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text-properties fo:color="#000000" style:font-size-complex="9pt"/>
    </style:style>
    <style:style style:name="P313" style:parent-style-name="Normal" style:family="paragraph">
      <style:paragraph-properties fo:text-align="justify" fo:text-indent="0.4923in"/>
      <style:text-properties fo:color="#000000" style:font-size-complex="9pt"/>
    </style:style>
    <style:style style:name="P314" style:parent-style-name="Normal" style:family="paragraph">
      <style:paragraph-properties fo:text-align="justify" fo:text-indent="0.4923in"/>
      <style:text-properties fo:color="#000000" style:font-size-complex="9pt"/>
    </style:style>
    <style:style style:name="P315" style:parent-style-name="Normal" style:family="paragraph">
      <style:paragraph-properties fo:text-align="justify" fo:text-indent="0.4923in"/>
      <style:text-properties fo:color="#000000" style:font-size-complex="9pt"/>
    </style:style>
    <style:style style:name="P316" style:parent-style-name="Normal" style:family="paragraph">
      <style:paragraph-properties fo:text-align="justify" fo:text-indent="0.4923in"/>
      <style:text-properties fo:color="#000000" style:font-size-complex="9pt"/>
    </style:style>
    <style:style style:name="P317" style:parent-style-name="Normal" style:family="paragraph">
      <style:paragraph-properties fo:text-align="justify" fo:text-indent="0.4923in"/>
      <style:text-properties fo:color="#000000" style:font-size-complex="9pt"/>
    </style:style>
    <style:style style:name="P318" style:parent-style-name="Normal" style:family="paragraph">
      <style:paragraph-properties fo:text-align="justify" fo:text-indent="0.4923in"/>
      <style:text-properties fo:color="#000000" style:font-size-complex="9pt"/>
    </style:style>
    <style:style style:name="P319" style:parent-style-name="Normal" style:family="paragraph">
      <style:paragraph-properties fo:text-align="justify" fo:text-indent="0.4923in"/>
      <style:text-properties fo:color="#000000" style:font-size-complex="9pt"/>
    </style:style>
    <style:style style:name="P320" style:parent-style-name="Normal" style:family="paragraph">
      <style:paragraph-properties fo:text-align="justify" fo:text-indent="0.4923in"/>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text-properties fo:color="#000000" style:font-size-complex="9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T406" style:parent-style-name="DefaultParagraphFont" style:family="text">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text-properties fo:color="#000000" style:font-size-complex="4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widows="0" fo:orphans="0"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9pt"/>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P546" style:parent-style-name="Normal" style:family="paragraph">
      <style:paragraph-properties fo:text-align="justify" fo:text-indent="0.4923in"/>
      <style:text-properties fo:color="#000000" style:font-size-complex="4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T637" style:parent-style-name="DefaultParagraphFont" style:family="text">
      <style:text-properties fo:font-weight="bold" style:font-weight-asian="bold" style:font-weight-complex="bold" fo:text-transform="uppercase" fo:color="#000000" style:font-size-complex="9pt"/>
    </style:style>
    <style:style style:name="P638" style:parent-style-name="Normal" style:family="paragraph">
      <style:paragraph-properties fo:text-align="justify" fo:text-indent="0.4923in"/>
      <style:text-properties fo:color="#000000" style:font-size-complex="4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font-size-complex="9pt"/>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9pt"/>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P672" style:parent-style-name="Normal" style:family="paragraph">
      <style:paragraph-properties fo:text-align="justify" fo:text-indent="0.4923in"/>
      <style:text-properties fo:color="#000000" style:font-size-complex="4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widows="0" fo:orphans="0"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9pt"/>
    </style:style>
    <style:style style:name="T693" style:parent-style-name="DefaultParagraphFont" style:family="text">
      <style:text-properties fo:font-weight="bold" style:font-weight-asian="bold" style:font-weight-complex="bold" fo:text-transform="uppercase" fo:color="#000000" style:font-size-complex="9pt"/>
    </style:style>
    <style:style style:name="T694" style:parent-style-name="DefaultParagraphFont" style:family="text">
      <style:text-properties fo:font-weight="bold" style:font-weight-asian="bold" style:font-weight-complex="bold" fo:text-transform="uppercase" fo:color="#000000" style:font-size-complex="9pt"/>
    </style:style>
    <style:style style:name="P695" style:parent-style-name="Normal" style:family="paragraph">
      <style:paragraph-properties fo:text-align="justify" fo:text-indent="0.4923in"/>
      <style:text-properties fo:color="#000000" style:font-size-complex="4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9pt"/>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T751" style:parent-style-name="DefaultParagraphFont" style:family="text">
      <style:text-properties fo:font-weight="bold" style:font-weight-asian="bold" style:font-weight-complex="bold" fo:text-transform="uppercase" fo:color="#000000" style:font-size-complex="9pt"/>
    </style:style>
    <style:style style:name="P752" style:parent-style-name="Normal" style:family="paragraph">
      <style:paragraph-properties fo:text-align="justify" fo:text-indent="0.4923in"/>
      <style:text-properties fo:color="#000000" style:font-size-complex="4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font-size-complex="9pt"/>
    </style:style>
    <style:style style:name="T774" style:parent-style-name="DefaultParagraphFont" style:family="text">
      <style:text-properties fo:font-weight="bold" style:font-weight-asian="bold" style:font-weight-complex="bold" fo:text-transform="uppercase" fo:color="#000000" style:font-size-complex="9pt"/>
    </style:style>
    <style:style style:name="T775" style:parent-style-name="DefaultParagraphFont" style:family="text">
      <style:text-properties fo:font-weight="bold" style:font-weight-asian="bold" style:font-weight-complex="bold" fo:text-transform="uppercase" fo:color="#000000" style:font-size-complex="9pt"/>
    </style:style>
    <style:style style:name="P776" style:parent-style-name="Normal" style:family="paragraph">
      <style:paragraph-properties fo:text-align="justify" fo:text-indent="0.4923in"/>
      <style:text-properties fo:color="#000000"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center"/>
    </style:style>
    <style:style style:name="T789" style:parent-style-name="DefaultParagraphFont" style:family="text">
      <style:text-properties fo:color="#000000"/>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07-06-17 iki 2007-09-07</text:span></text:p>
      <text:p text:style-name="P10"/>
      <text:p text:style-name="P11"><text:span text:style-name="T12">Įsakymas paskelbtas: Žin. 2004, Nr.<text:s/></text:span><text:a xlink:href="https://www.e-tar.lt/portal/legalAct.html?documentId=TAR.DD53D11BE4C2" office:target-frame-name="_top" xlink:show="replace"><text:span text:style-name="T13">180-6673</text:span></text:a><text:span text:style-name="T14">, i. k. 1042270ISAK001R-301</text:span></text:p>
      <text:p text:style-name="P15"/>
      <text:p text:style-name="P16"/>
      <text:p text:style-name="P17">LIETUVOS RESPUBLIKOS TEISINGUMO MINISTRAS</text:p>
      <text:p text:style-name="P18"/>
      <text:p text:style-name="P19">Į S A<text:s/>K Y M A S</text:p>
      <text:p text:style-name="P20">DĖL VALSTYBĖS ĮMONĖS REGISTRŲ CENTRO ĮSTATŲ PATVIRTINIMO</text:p>
      <text:p text:style-name="P21"/>
      <text:p text:style-name="P22">2004 m. gruodžio 6 d. Nr. 1R-301</text:p>
      <text:p text:style-name="P23">Vilnius</text:p>
      <text:p text:style-name="P24"/>
      <text:p text:style-name="P25"/>
      <text:p text:style-name="P26"><text:span text:style-name="T27">Vadovaudamasis Lietuvos Respublikos valstybės ir savivaldybės įmonių įstatymo (Žin., 1994, Nr.<text:s/></text:span><text:a xlink:href="https://www.e-tar.lt/portal/lt/legalAct/TAR.29FB2C8807FE" office:target-frame-name="_blank" xlink:show="new"><text:span text:style-name="T28">102-2049</text:span></text:a><text:span text:style-name="T29">; 2004, Nr.<text:s/></text:span><text:a xlink:href="https://www.e-tar.lt/portal/lt/legalAct/TAR.35E7B34FF641" office:target-frame-name="_blank" xlink:show="new"><text:span text:style-name="T30">4-24</text:span></text:a><text:span text:style-name="T31">) 4 straipsnio 4 dalimi:</text:span></text:p>
      <text:p text:style-name="P32"><text:span text:style-name="T33">1</text:span><text:span text:style-name="T34">.<text:s/></text:span><text:span text:style-name="T35">Tvirtinu</text:span><text:span text:style-name="T36"><text:s/>Valstybės įmonės Registrų centro įstatu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2 m. kovo 6 d. įsakymą Nr. 61 „Dėl įstatų patvirtinimo“;</text:span></text:p>
      <text:p text:style-name="P45"><text:span text:style-name="T46">2.2</text:span><text:span text:style-name="T47">. Lietuvos Respublikos teisingumo ministro 2003 m. spalio 6 d. įsakymą Nr. 246 „Dėl Valstybės įmonės Registrų<text:s/></text:span><text:span text:style-name="T48">centro įstatų pakeitimo“.</text:span></text:p>
      <text:p text:style-name="P49"/>
      <text:p text:style-name="P50"/>
      <text:p text:style-name="P51"/>
      <text:p text:style-name="P52"><text:span text:style-name="T53">L. E. TEISINGUMO MINISTRO PAREIGAS</text:span><text:span text:style-name="T54"><text:tab/>VYTAUTAS MARKEVIČIUS</text:span></text:p>
      <text:soft-page-break/>
      <text:p text:style-name="P55"><text:span text:style-name="T56">PATVIRTINTA</text:span></text:p>
      <text:p text:style-name="P57">Lietuvos Respublikos teisingumo ministro</text:p>
      <text:p text:style-name="P58">2004 m. gruodžio 6 d. įsakymu Nr. 1R-301</text:p>
      <text:p text:style-name="P59"/>
      <text:p text:style-name="P60"><text:span text:style-name="T61">VALSTYBĖS ĮMONĖS REGISTRŲ CENTRO ĮSTATAI</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Valstybės įmonė Registrų centras (toliau vadinama – įmonė) yra iš valstybės turto įsteigtas ribotos civilinės atsakomybės viešasis juridinis asmuo. Įmonė nuosavybės teise priklauso valstybei ir jai perduotą ir jos įgytą turtą valdo, naudo</text:span><text:span text:style-name="T72">ja bei disponuoja juo patikėjimo teise. Įmonės teisinė forma yra valstybės įmonė.</text:span></text:p>
      <text:p text:style-name="P73"><text:span text:style-name="T74">2</text:span><text:span text:style-name="T75">. Įmonė, vadovaudamasi teisės aktais, tvarko nekilnojamojo turto kadastrą ir registrą, Adresų registrą, Juridinių asmenų registrą, kuria kitas su šiuo bei kitais nurodyt</text:span><text:span text:style-name="T76">ais registrais susijusias informacines sistemas.</text:span></text:p>
      <text:p text:style-name="P77"><text:span text:style-name="T78">3</text:span><text:span text:style-name="T79">. Įmonė savo veikloje vadovaujasi Lietuvos Respublikos Konstitucija, Lietuvos Respublikos civiliniu kodeksu, Lietuvos Respublikos valstybės ir savivaldybės įmonių įstatymu, kitais teisės aktais, šias<text:s/></text:span><text:span text:style-name="T80">įstatais ir įmonės savininko teises ir pareigas įgyvendinančios institucijos sprendimais.</text:span></text:p>
      <text:p text:style-name="P81"><text:span text:style-name="T82">4</text:span><text:span text:style-name="T83">. Įmonė turi antspaudą su savo pavadinimu: „Lietuvos Respublika. Valstybės įmonė Registrų centras“. Pagal Lietuvos Respublikos nekilnojamojo turto registro įstat</text:span><text:span text:style-name="T84">ymą įmonė turi teisę savo antspaude ir dokumentuose (blankuose), patvirtinančiuose teises į nekilnojamąjį turtą ir nekilnojamojo turto bei teisių į jį įregistravimą, naudoti valstybės herbą.</text:span></text:p>
      <text:p text:style-name="P85"><text:span text:style-name="T86">5</text:span><text:span text:style-name="T87">. Įmonės finansiniai metai yra kalendoriniai metai. Įmonės v</text:span><text:span text:style-name="T88">eiklos laikotarpis yra neribotas.</text:span></text:p>
      <text:p text:style-name="P89"><text:span text:style-name="T90">6</text:span><text:span text:style-name="T91">. Įmonės buveinė: V. Kudirkos g. 18, LT-03105, Vilnius -9.</text:span></text:p>
      <text:p text:style-name="P92"><text:span text:style-name="T93">7</text:span><text:span text:style-name="T94">. Įmonė turi filialus, kurie nėra juridiniai asmenys ir veikia įmonės įstatuose ir filialo nuostatuose jiems nustatyta kompetencija.</text:span></text:p>
      <text:p text:style-name="P95"/>
      <text:p text:style-name="P96"><text:span text:style-name="T97">II</text:span><text:span text:style-name="T98">.<text:s/></text:span><text:span text:style-name="T99">ĮMONĖS VE</text:span><text:span text:style-name="T100">IKLOS TIKSLAI IR VEIKLOS POBŪDIS</text:span></text:p>
      <text:p text:style-name="P101"/>
      <text:p text:style-name="P102"><text:span text:style-name="T103">8</text:span><text:span text:style-name="T104">. Įmonės tikslai – įgyvendinti Lietuvos Respublikos nekilnojamojo turto registro įstatymą, Lietuvos Respublikos nekilnojamojo turto kadastro įstatymą, Lietuvos Respublikos juridinių asmenų registro įstatymą, Lietuvos<text:s/></text:span><text:span text:style-name="T105">Respublikos Vyriausybės nuostatas dėl Adresų registro tvarkymo, analizuoti nekilnojamojo turto rinką ir teisės aktų nustatyta tvarka organizuoti nekilnojamojo turto vertinimą, rengti duomenis nekilnojamajam turtui apmokestinti, kurti žemės ir kito nekilnoj</text:span><text:span text:style-name="T106">amojo turto bei Juridinių asmenų registro informacines sistemas.</text:span></text:p>
      <text:p text:style-name="P107"><text:span text:style-name="T108">9</text:span><text:span text:style-name="T109">. Įgyvendindama šiuos tikslus įmonė vykdo šią veiklą:</text:span></text:p>
      <text:p text:style-name="P110"><text:span text:style-name="T111">9.1</text:span><text:span text:style-name="T112">. tvarkydama Nekilnojamojo turto registrą:</text:span></text:p>
      <text:p text:style-name="P113"><text:span text:style-name="T114">9.1.1</text:span><text:span text:style-name="T115">. registruoja nekilnojamuosius daiktus, daiktines teises į juos bei juridiniu</text:span><text:span text:style-name="T116">s faktus;</text:span></text:p>
      <text:p text:style-name="P117"><text:span text:style-name="T118">9.1.2</text:span><text:span text:style-name="T119">. teikia Nekilnojamojo turto registro duomenis bei kartografiniais būdais išreikštus duomenis (geoduomenis);</text:span></text:p>
      <text:p text:style-name="P120"><text:span text:style-name="T121">9.1.3</text:span><text:span text:style-name="T122">. projektuoja, įgyvendina, plėtoja ir tvarko nekilnojamojo turto registravimo informacines sistemas ir jų centrinį duom</text:span><text:span text:style-name="T123">enų banką;</text:span></text:p>
      <text:p text:style-name="P124"><text:span text:style-name="T125">9.1.4</text:span><text:span text:style-name="T126">. nustato nekilnojamojo turto registro struktūrą, įrašų sudarymo ir įforminimo tvarką;</text:span></text:p>
      <text:p text:style-name="P127"><text:span text:style-name="T128">9.1.5</text:span><text:span text:style-name="T129">. nustato Nekilnojamojo turto kadastrinių registro duomenų struktūrą, žemėlapių turinį;</text:span></text:p>
      <text:p text:style-name="P130"><text:span text:style-name="T131">9.1.6</text:span><text:span text:style-name="T132">. sudaro ir publikuoja Nekilnojamojo turto<text:s/></text:span><text:span text:style-name="T133">registro žemėlapius;</text:span></text:p>
      <text:p text:style-name="P134"><text:span text:style-name="T135">9.1.7</text:span><text:span text:style-name="T136">. rengia Nekilnojamojo turto registro statistinius duomenis ir juos publikuoja;</text:span></text:p>
      <text:p text:style-name="P137"><text:span text:style-name="T138">9.1.8</text:span><text:span text:style-name="T139">. teisės aktų nustatyta tvarka atlieka Nekilnojamojo turto registro duomenų patikslinimą;</text:span></text:p>
      <text:p text:style-name="P140"><text:span text:style-name="T141">9.1.9</text:span><text:span text:style-name="T142">. kaupia Nekilnojamojo turto registro<text:s/></text:span><text:span text:style-name="T143">duomenis ir dokumentų archyvą, atsako už jo saugumą, teikia vartotojams archyvinių duomenų išrašus bei dokumentų kopijas, atsako už teikiamų duomenų tikrumą;</text:span></text:p>
      <text:p text:style-name="P144"><text:span text:style-name="T145">9.1.10</text:span><text:span text:style-name="T146">. teisės aktuose numatytais atvejais rengia su nekilnojamojo turto registravimu susijusi</text:span><text:span text:style-name="T147">us standartus, metodikas, instrukcijas bei kitus nekilnojamojo turto registravimą reglamentuojančius dokumentus;</text:span></text:p>
      <text:p text:style-name="P148"><text:span text:style-name="T149">9.2</text:span><text:span text:style-name="T150">. tvarkydama Nekilnojamojo turto kadastrą:</text:span></text:p>
      <text:p text:style-name="P151"><text:span text:style-name="T152">9.2.1</text:span><text:span text:style-name="T153">. vykdo nekilnojamųjų daiktų kadastrinius matavimus;</text:span></text:p>
      <text:p text:style-name="P154"><text:span text:style-name="T155">9.2.2</text:span><text:span text:style-name="T156">. organizuoja ir atlie</text:span><text:span text:style-name="T157">ka nekilnojamojo turto rinkos tyrimus;</text:span></text:p>
      <text:p text:style-name="P158"><text:span text:style-name="T159">9.2.3</text:span><text:span text:style-name="T160">. teisės aktų nustatyta tvarka organizuoja ir atlieka nekilnojamojo turto vertinimą (įskaitant vertinimą mokesčiams nustatyti ir kitoms valstybės reikmėms), rengia duomenis nekilnojamajam turtui apmokestinti;</text:span></text:p>
      <text:p text:style-name="P161"><text:span text:style-name="T162">9.2.4</text:span><text:span text:style-name="T163">. teikia Nekilnojamojo turto kadastro ir rinkos tyrimo duomenis, kadastro duomenis ir žemėlapius, kitus duomenis;</text:span></text:p>
      <text:p text:style-name="P164"><text:span text:style-name="T165">9.2.5</text:span><text:span text:style-name="T166">. projektuoja, įgyvendina, plėtoja ir tvarko Nekilnojamojo turto kadastro informacines sistemas ir šių sistemų centrinį duo</text:span><text:span text:style-name="T167">menų banką, kaupia ir analizuoja nekilnojamojo turto rinkos tyrimų, kitus su nekilnojamojo turto vertės nustatymu susijusius duomenis, atsako už jų saugumą;</text:span></text:p>
      <text:p text:style-name="P168"><text:span text:style-name="T169">9.2.6</text:span><text:span text:style-name="T170">. nustato Nekilnojamojo turto kadastro ir rinkos tyrimų duomenų struktūrą;</text:span></text:p>
      <text:p text:style-name="P171"><text:span text:style-name="T172">9.2.7</text:span><text:span text:style-name="T173">. nust</text:span><text:span text:style-name="T174">ato Nekilnojamojo turto kadastro bei vertinimo duomenų struktūrą, žemėlapių turinį;</text:span></text:p>
      <text:p text:style-name="P175"><text:span text:style-name="T176">9.2.8</text:span><text:span text:style-name="T177">. sudaro ir publikuoja Nekilnojamojo turto kadastro bei vertinimo žemėlapius;</text:span></text:p>
      <text:p text:style-name="P178"><text:span text:style-name="T179">9.2.9</text:span><text:span text:style-name="T180">. rengia Nekilnojamojo turto kadastro ir vertinimo statistinius duomenis ir<text:s/></text:span><text:span text:style-name="T181">juos publikuoja;</text:span></text:p>
      <text:p text:style-name="P182"><text:span text:style-name="T183">9.2.10</text:span><text:span text:style-name="T184">. nustatyta tvarka atlieka įvairaus mastelio topografinius darbus, geodezines išpildomąsias kontrolines nuotraukas;</text:span></text:p>
      <text:p text:style-name="P185"><text:span text:style-name="T186">9.2.11</text:span><text:span text:style-name="T187">. vykdo kadastrinių matavimų ekspertizę ir techninę kontrolę bei teisės aktų nustatyta tvarka atlieka N</text:span><text:span text:style-name="T188">ekilnojamojo turto kadastro, taip pat nekilnojamojo turto vertės duomenų patikslinimą;</text:span></text:p>
      <text:p text:style-name="P189"><text:span text:style-name="T190">9.2.12</text:span><text:span text:style-name="T191">. kaupia Nekilnojamojo turto kadastro duomenis ir dokumentų archyvą, atsako už jų saugumą, teikia vartotojams archyvinių duomenų išrašus bei dokumentų kopijas;</text:span></text:p>
      <text:p text:style-name="P192"><text:span text:style-name="T193">9.2.13</text:span><text:span text:style-name="T194">. tvarko specialiųjų žemės ir miško naudojimo sąlygų valstybinį klasifikatorių;</text:span></text:p>
      <text:p text:style-name="P195"><text:span text:style-name="T196">9.2.14</text:span><text:span text:style-name="T197">. fizinių ar juridinių asmenų prašymu atlieka registruotinų Nekilnojamojo turto registre nekilnojamojo turto objektų projektavimo darbus;</text:span></text:p>
      <text:p text:style-name="P198"><text:span text:style-name="T199">9.2.15</text:span><text:span text:style-name="T200">.<text:s/></text:span><text:span text:style-name="T201">teisės aktuose numatytais atvejais rengia su Nekilnojamojo turto kadastru ir vertinimu susijusius standartus, metodikas, instrukcijas bei kitus Nekilnojamojo turto kadastrą ir vertinimą reglamentuojančius dokumentus;</text:span></text:p>
      <text:p text:style-name="P202"><text:span text:style-name="T203">9.2.16</text:span><text:span text:style-name="T204">. rengia žemės reformos žemėt</text:span><text:span text:style-name="T205">varkos projektus;</text:span></text:p>
      <text:p text:style-name="P206"><text:span text:style-name="T207">9.2.17</text:span><text:span text:style-name="T208">. rengia žemės sklypų padalijimo, sujungimo ir keitimo projektus;</text:span></text:p>
      <text:p text:style-name="P209"><text:span text:style-name="T210">9.3</text:span><text:span text:style-name="T211">. tvarkydama Adresų registrą:</text:span></text:p>
      <text:p text:style-name="P212"><text:span text:style-name="T213">9.3.1</text:span><text:span text:style-name="T214">. valstybės ir savivaldybių institucijų teikiamų duomenų pagrindu kaupia ir apdoroja administracinių vienetų, gyvena</text:span><text:span text:style-name="T215">mųjų vietovių, gatvių, namų ir patalpų adresų, jų geografinių koordinačių duomenis;</text:span></text:p>
      <text:p text:style-name="P216"><text:span text:style-name="T217">9.3.2</text:span><text:span text:style-name="T218">. teisės aktų nustatyta tvarka teikia fiziniams ir juridiniams asmenims Adresų registro duomenis;</text:span></text:p>
      <text:p text:style-name="P219"><text:span text:style-name="T220">9.3.3</text:span><text:span text:style-name="T221">. nustato Adresų registro duomenų turinį bei struktūrą;</text:span></text:p>
      <text:p text:style-name="P222"><text:span text:style-name="T223">9.3.4</text:span><text:span text:style-name="T224">. sudaro ir publikuoja nekilnojamojo turto Adresų registro žemėlapius, geografinius ir statistinius duomenis, juos publikuoja;</text:span></text:p>
      <text:p text:style-name="P225"><text:span text:style-name="T226">9.3.5</text:span><text:span text:style-name="T227">. vykdo Adresų registro duomenų patikslinimą;</text:span></text:p>
      <text:p text:style-name="P228"><text:span text:style-name="T229">9.3.6</text:span><text:span text:style-name="T230">. kaupia Adresų registro duomenis ir dokumentų archyvą,<text:s/></text:span><text:span text:style-name="T231">teikia vartotojams archyvinių duomenų išrašus bei dokumentų kopijas;</text:span></text:p>
      <text:p text:style-name="P232"><text:span text:style-name="T233">9.4</text:span><text:span text:style-name="T234">. tvarkydama Juridinių asmenų registrą:</text:span></text:p>
      <text:p text:style-name="P235"><text:span text:style-name="T236">9.4.1</text:span><text:span text:style-name="T237">. registruoja ar Juridinių asmenų registro nuostatų nustatytais atvejais įtraukia į Juridinių asmenų registrą juridinius asmenis, j</text:span><text:span text:style-name="T238">ų duomenis ir steigimo dokumentus;</text:span></text:p>
      <text:p text:style-name="P239"><text:span text:style-name="T240">9.4.2</text:span><text:span text:style-name="T241">. registruoja filialus, atstovybes ir jų duomenis;</text:span></text:p>
      <text:p text:style-name="P242"><text:span text:style-name="T243">9.4.3</text:span><text:span text:style-name="T244">. įrašo Juridinių asmenų registro nuostatuose nurodytą informaciją;</text:span></text:p>
      <text:p text:style-name="P245"><text:span text:style-name="T246">9.4.4</text:span><text:span text:style-name="T247">. užtikrina dokumentų, duomenų ir informacijos saugą, nustato saugos priemo</text:span><text:span text:style-name="T248">nes ir jų vykdymo tvarką;</text:span></text:p>
      <text:p text:style-name="P249"><text:span text:style-name="T250">9.4.5</text:span><text:span text:style-name="T251">. laikinai įtraukia į Juridinių asmenų registrą ir išbraukia iš jo juridinio asmens pavadinimą;</text:span></text:p>
      <text:p text:style-name="P252"><text:span text:style-name="T253">9.4.6</text:span><text:span text:style-name="T254">. pritaria eksperto skyrimui, jeigu reorganizuojami ir reorganizavime dalyvaujantys juridiniai asmenys nori paskirti</text:span><text:span text:style-name="T255"><text:s/>visiems juridiniams asmenims bendrą ekspertą;</text:span></text:p>
      <text:p text:style-name="P256"><text:span text:style-name="T257">9.4.7</text:span><text:span text:style-name="T258">. suteikia ir įregistruoja juridiniam asmeniui paramos gavėjo statusą;</text:span></text:p>
      <text:p text:style-name="P259"><text:span text:style-name="T260">9.4.8</text:span><text:span text:style-name="T261">. inicijuoja juridinio asmens likvidavimą Lietuvos Respublikos civilinio kodekso ir Juridinių asmenų registro tvarkymo<text:s/></text:span><text:span text:style-name="T262">taisyklių nustatyta tvarka;</text:span></text:p>
      <text:p text:style-name="P263"><text:span text:style-name="T264">9.4.9</text:span><text:span text:style-name="T265">. skelbia juridinio asmens, filialų ar atstovybių duomenis ir informaciją;</text:span></text:p>
      <text:p text:style-name="P266"><text:span text:style-name="T267">9.4.10</text:span><text:span text:style-name="T268">. teikia Juridinių asmenų registro duomenis, informaciją ir Juridinių asmenų registre saugomų dokumentų kopijas;</text:span></text:p>
      <text:p text:style-name="P269"><text:span text:style-name="T270">9.4.11</text:span><text:span text:style-name="T271">. užtikrina</text:span><text:span text:style-name="T272">, kad Juridinių asmenų registre nebūtų įrašyti skirtingi, nei nurodytieji dokumentuose, ir Juridinių asmenų registro tvarkytojui nepateikti duomenys ir informacija;</text:span></text:p>
      <text:p text:style-name="P273"><text:span text:style-name="T274">9.4.12</text:span><text:span text:style-name="T275">. tvarko Juridinių asmenų registro tvarkytojui pateiktus dokumentus, duomenis ir<text:s/></text:span><text:span text:style-name="T276">informaciją;</text:span></text:p>
      <text:p text:style-name="P277"><text:span text:style-name="T278">9.4.13</text:span><text:span text:style-name="T279">. projektuoja ir įgyvendina Juridinių asmenų registro sąveiką su kitais valstybės registrais (kadastrais ir klasifikatoriais), teisės aktų ir susitarimų nustatyta tvarka perduoda jiems ir priima iš jų duomenis;</text:span></text:p>
      <text:p text:style-name="P280"><text:span text:style-name="T281">9.4.14</text:span><text:span text:style-name="T282">. teikia inf</text:span><text:span text:style-name="T283">ormaciją apie Juridinių asmenų registro veiklą;</text:span></text:p>
      <text:p text:style-name="P284"><text:span text:style-name="T285">9.4.15</text:span><text:span text:style-name="T286">. analizuoja ir sistemina pasiūlymus dėl Juridinių asmenų registro veiklos tobulinimo, sprendžia Juridinių asmenų registro modernizavimo klausimus;</text:span></text:p>
      <text:p text:style-name="P287"><text:span text:style-name="T288">9.5</text:span><text:span text:style-name="T289">. teikia siūlymus dėl įstatymų, Vyriausyb</text:span><text:span text:style-name="T290">ės nutarimų, kitų teisės aktų, susijusių su tvarkomų registrų vystymu ir integravimu, projektų rengimo;</text:span></text:p>
      <text:p text:style-name="P291"><text:span text:style-name="T292">9.6</text:span><text:span text:style-name="T293">. atstovauja bei pagal savo kompetenciją koordinuoja registrų kūrimą ir integraciją tarptautiniuose projektuose, dalyvauja vykdant šiuos projektu</text:span><text:span text:style-name="T294">s;</text:span></text:p>
      <text:p text:style-name="P295"><text:span text:style-name="T296">9.7</text:span><text:span text:style-name="T297">. organizuoja ir rengia mokymo kursus, seminarus, kitus profesinius renginius, susijusius su Nekilnojamojo turto registru, Nekilnojamojo turto kadastru, Adresų registru, Juridinių asmenų registru, šių registrų informacinių sistemų kūrimu bei kito</text:span><text:span text:style-name="T298">mis įmonės veiklos sritimis;</text:span></text:p>
      <text:p text:style-name="P299"><text:span text:style-name="T300">9.8</text:span><text:span text:style-name="T301">. nustato kvalifikacinius reikalavimus įmonės darbuotojams, atliekantiems registravimą registruose, vykdantiems nekilnojamo turto kadastrinius matavimus bei nekilnojamo turto vertinimą jam apmokestinti, atestuoja ir išdu</text:span><text:span text:style-name="T302">oda kvalifikaciją liudijančius dokumentus.</text:span></text:p>
      <text:p text:style-name="P303"><text:span text:style-name="T304">10</text:span><text:span text:style-name="T305">. Vadovaujantis Ekonominės veiklos rūšių klasifikatoriumi, patvirtintu Statistikos departamento prie Lietuvos Respublikos Vyriausybės generalinio direktoriaus 1999 m. spalio 5 d. įsakymu Nr. 74 (Žin., 1999</text:span><text:span text:style-name="T306">, Nr.<text:s/></text:span><text:a xlink:href="https://www.e-tar.lt/portal/lt/legalAct/TAR.A6B8D1E3FA1D" office:target-frame-name="_blank" xlink:show="new"><text:span text:style-name="T307">87-2582</text:span></text:a><text:span text:style-name="T308">) įmonė vykdo ūkinę veiklą:</text:span></text:p>
      <text:p text:style-name="P309"><text:span text:style-name="T310">10.1</text:span><text:span text:style-name="T311">. susijusią su nekilnojamuoju turtu (K):</text:span></text:p>
      <text:p text:style-name="P312">– nekilnojamojo turto agentūros (70.31);</text:p>
      <text:p text:style-name="P313">– kompiuteriai ir su jais susijusi veikla<text:s/>(72);</text:p>
      <text:p text:style-name="P314">– duomenų apdorojimas (72.3);</text:p>
      <text:p text:style-name="P315">– veikla, susijusi su duomenų bazėmis (72.40);</text:p>
      <text:p text:style-name="P316">– teisinė veikla (74.11);</text:p>
      <text:p text:style-name="P317">– rinkos tyrimas ir viešosios nuomonės apklausa (74.13);</text:p>
      <text:p text:style-name="P318">– rinkos konjunktūros tyrimas (74.13.10);</text:p>
      <text:p text:style-name="P319">– konsultacinė verslo ir valdymo veikla (74.14);</text:p>
      <text:p text:style-name="P320">– architektūrinė ir inžinerinė veikla ir su ja susijusios techninės konsultacijos (74.20);</text:p>
      <text:p text:style-name="P321"><text:span text:style-name="T322">– kita, niekur kitur nepriskirta, verslo veikla (74.84);</text:span></text:p>
      <text:p text:style-name="P323"><text:span text:style-name="T324">10.2</text:span><text:span text:style-name="T325">. susijusią su viešuoju valdymu (L):</text:span></text:p>
      <text:p text:style-name="P326">– aptarnavimo veikla bendram valdymui palaikyti (75.14);</text:p>
      <text:p text:style-name="P327"><text:span text:style-name="T328">– ben</text:span><text:span text:style-name="T329">druomenei teikiamų paslaugų užtikrinimas (75.2);</text:span></text:p>
      <text:p text:style-name="P330"><text:span text:style-name="T331">10.3</text:span><text:span text:style-name="T332">. susijusią su švietimu (M):</text:span></text:p>
      <text:p text:style-name="P333">– suaugusiųjų profesinis mokymas ir kvalifikacijos tobulinimas (80.42).</text:p>
      <text:p text:style-name="P334"/>
      <text:p text:style-name="P335"><text:span text:style-name="T336">III</text:span><text:span text:style-name="T337">.<text:s/></text:span><text:span text:style-name="T338">ĮMONĖS TEISĖS</text:span></text:p>
      <text:p text:style-name="P339"/>
      <text:p text:style-name="P340"><text:span text:style-name="T341">11</text:span><text:span text:style-name="T342">. Įmonė gali turėti ir įgyti tik tokias civilines teises ir par</text:span><text:span text:style-name="T343">eigas, kurios neprieštarauja šiems įstatams ir įmonės veiklos tikslams. Įmonė negali įgyti civilinių teisių ir pareigų per įmonės savininką ar įmonės savininko teises ir pareigas įgyvendinančią instituciją.</text:span></text:p>
      <text:p text:style-name="P344"><text:span text:style-name="T345">12</text:span><text:span text:style-name="T346">. Įmonė turi teisę:</text:span></text:p>
      <text:p text:style-name="P347"><text:span text:style-name="T348">12.1</text:span><text:span text:style-name="T349">. užsiimti įstatu</text:span><text:span text:style-name="T350">ose nustatyta veikla Lietuvos Respublikoje ir už jos ribų;</text:span></text:p>
      <text:p text:style-name="P351"><text:span text:style-name="T352">12.2</text:span><text:span text:style-name="T353">. turėti atsiskaitomąją ir valiutinę sąskaitas viename iš Lietuvos Respublikoje pasirinktų bankų, taip pat, suderinusi su įmonės savininko teises ir pareigas įgyvendinančia institucija, – p</text:span><text:span text:style-name="T354">o vieną valiutinę sąskaitą bet kurioje užsienio valstybėje;</text:span></text:p>
      <text:p text:style-name="P355"><text:span text:style-name="T356">12.3</text:span><text:span text:style-name="T357">. sudaryti sutartis, prisiimti įsipareigojimus, skolintis pinigų;</text:span></text:p>
      <text:p text:style-name="P358"><text:span text:style-name="T359">12.4</text:span><text:span text:style-name="T360">. įstatymų nustatyta tvarka disponuoti įmonės trumpalaikiu turtu ir visiškai susidėvėjusiu ilgalaikiu turtu, o įst</text:span><text:span text:style-name="T361">atymų nustatytais atvejais – ir kitu įmonės turtu;</text:span></text:p>
      <text:p text:style-name="P362"><text:span text:style-name="T363">12.5</text:span><text:span text:style-name="T364">. teisės aktų nustatyta tvarka įkeisti ilgalaikį turtą;</text:span></text:p>
      <text:p text:style-name="P365"><text:span text:style-name="T366">12.6</text:span><text:span text:style-name="T367">. nustatyti savo produkcijos bei teikiamų paslaugų kainas ir tarifus, išskyrus atvejus, kai juos įstatymų nustatyta tvarka nustato Vy</text:span><text:span text:style-name="T368">riausybė ar kita įstatymų nustatyta institucija;</text:span></text:p>
      <text:p text:style-name="P369"><text:span text:style-name="T370">12.7</text:span><text:span text:style-name="T371">. atsiskaityti už pateiktas prekes, atliktus darbus ir paslaugas bet kuria sutarta forma, jeigu tai neprieštarauja Lietuvos Respublikos įstatymams;</text:span></text:p>
      <text:p text:style-name="P372"><text:span text:style-name="T373">12.8</text:span><text:span text:style-name="T374">. steigti filialus ir nutraukti jų veiklą;</text:span></text:p>
      <text:p text:style-name="P375"><text:span text:style-name="T376">12.9</text:span><text:span text:style-name="T377">. nustatyti įmonės vidaus struktūrą.</text:span></text:p>
      <text:p text:style-name="P378"/>
      <text:p text:style-name="P379"><text:span text:style-name="T380">IV</text:span><text:span text:style-name="T381">.<text:s/></text:span><text:span text:style-name="T382">ĮMONĖS VALDYMAS</text:span></text:p>
      <text:p text:style-name="P383"/>
      <text:p text:style-name="P384"><text:span text:style-name="T385">13</text:span><text:span text:style-name="T386">. Įmonės organai yra įmonės savininko teises ir pareigas įgyvendinanti institucija, kolegialus įmonės valdymo organas – valdyba, vienasmenis valdymo organas – įmonės vadovas.</text:span></text:p>
      <text:p text:style-name="P387"><text:span text:style-name="T388">14</text:span><text:span text:style-name="T389">. Įmonė įgyja civilines teises, prisiima civilines pareigas ir jas įgyvendina per įmonės vadovą.</text:span></text:p>
      <text:p text:style-name="P390"><text:span text:style-name="T391">15</text:span><text:span text:style-name="T392">. Įmonės vadovas ir valdybos nariai turi vengti situacijos, kai jų asmeniniai interesai prieštarautų ar galėtų prieštarauti įmonės interesams. Susi</text:span><text:span text:style-name="T393">darius tokiai situacijai, valdybos narys ir įmonės vadovas per 10 dienų privalo apie tai raštu pranešti įmonės savininko teises ir pareigas įgyvendinančiai institucijai.</text:span></text:p>
      <text:p text:style-name="P394"><text:span text:style-name="T395">16</text:span><text:span text:style-name="T396">. Įmonės organai privalo veikti įmonės naudai, laikytis įstatymų bei kitų teisės</text:span><text:span text:style-name="T397"><text:s/>aktų ir vadovautis įmonės įstatais. Įmonės organai neturi teisės priimti sprendimų ar atlikti kitų veiksmų, kurie akivaizdžiai viršija normalią gamybinę ūkinę riziką ar yra akivaizdžiai nuostolingi.</text:span></text:p>
      <text:p text:style-name="P398"><text:span text:style-name="T399">17</text:span><text:span text:style-name="T400">. Įmonės organų nariai taip pat privalo laikytis p</text:span><text:span text:style-name="T401">areigų, numatytų Lietuvos Respublikos civiliniame kodekse ir kituose teisės aktuose.</text:span></text:p>
      <text:p text:style-name="P402"/>
      <text:p text:style-name="P403"><text:span text:style-name="T404">V</text:span><text:span text:style-name="T405">.<text:s/></text:span><text:span text:style-name="T406">ĮMONĖS SAVININKO TEISES IR PAREIGAS ĮGYVENDINANTI INSTITUCIJA IR JOS KOMPETENCIJA</text:span></text:p>
      <text:p text:style-name="P407"/>
      <text:p text:style-name="P408"><text:span text:style-name="T409">18</text:span><text:span text:style-name="T410">. Įmonės savininko teises ir pareigas įgyvendinanti institucija yra Liet</text:span><text:span text:style-name="T411">uvos Respublikos teisingumo ministerija.</text:span></text:p>
      <text:p text:style-name="P412"><text:span text:style-name="T413">19</text:span><text:span text:style-name="T414">. Įmonės savininko teises ir pareigas įgyvendinanti institucija:</text:span></text:p>
      <text:p text:style-name="P415"><text:span text:style-name="T416">19.1</text:span><text:span text:style-name="T417">. skiria ir atšaukia įmonės vadovą;</text:span></text:p>
      <text:p text:style-name="P418"><text:span text:style-name="T419">19.2</text:span><text:span text:style-name="T420">. skiria ir atšaukia valdybos narius;</text:span></text:p>
      <text:p text:style-name="P421"><text:span text:style-name="T422">19.3</text:span><text:span text:style-name="T423">. tvirtina įmonės įstatus;</text:span></text:p>
      <text:p text:style-name="P424"><text:span text:style-name="T425">19.4</text:span><text:span text:style-name="T426">. nustato įmo</text:span><text:span text:style-name="T427">nės veiklos strategiją;</text:span></text:p>
      <text:p text:style-name="P428"><text:span text:style-name="T429">19.5</text:span><text:span text:style-name="T430">. derina įmonės struktūrą;</text:span></text:p>
      <text:p text:style-name="P431"><text:span text:style-name="T432">19.6</text:span><text:span text:style-name="T433">. tvirtina įmonės teikiamų paslaugų kainų, įkainių ir tarifų apskaičiavimo taisykles,</text:span></text:p>
      <text:p text:style-name="P434"><text:span text:style-name="T435">19.7</text:span><text:span text:style-name="T436">. pritaria įmonės sprendimui steigti filialus;</text:span></text:p>
      <text:p text:style-name="P437"><text:span text:style-name="T438">19.8</text:span><text:span text:style-name="T439">. nustato įmonės veiklos rodiklius;</text:span></text:p>
      <text:p text:style-name="P440"><text:span text:style-name="T441">19.9</text:span><text:span text:style-name="T442">. tvirtina įmonės metinę finansinę atskaitomybę ir pelno (nuostolių) paskirstymą;</text:span></text:p>
      <text:p text:style-name="P443"><text:span text:style-name="T444">19.10</text:span><text:span text:style-name="T445">. priima sprendimą dėl turto vertinimo;</text:span></text:p>
      <text:p text:style-name="P446"><text:span text:style-name="T447">19.11</text:span><text:span text:style-name="T448">. suteikia teisę įmonei įkeisti įmonės ilgalaikį materialųjį turtą;</text:span></text:p>
      <text:p text:style-name="P449"><text:span text:style-name="T450">19.12</text:span><text:span text:style-name="T451">. parenka audito įmones, įmonės v</text:span><text:span text:style-name="T452">ardu sudaro su jomis audito paslaugų sutartis;</text:span></text:p>
      <text:p text:style-name="P453"><text:span text:style-name="T454">19.13</text:span><text:span text:style-name="T455">. priima sprendimą reorganizuoti įmonę;</text:span></text:p>
      <text:p text:style-name="P456"><text:span text:style-name="T457">19.14</text:span><text:span text:style-name="T458">. priima sprendimą pertvarkyti įmonę, išskyrus Valstybės ir savivaldybės įmonių įstatyme nustatytas išimtis;</text:span></text:p>
      <text:p text:style-name="P459"><text:span text:style-name="T460">19.15</text:span><text:span text:style-name="T461">. priima sprendimus likviduoti įm</text:span><text:span text:style-name="T462">onę ir atšaukti įmonės likvidavimą;</text:span></text:p>
      <text:p text:style-name="P463"><text:span text:style-name="T464">19.16</text:span><text:span text:style-name="T465">. paskiria ir atleidžia įmonės likvidatorių.</text:span></text:p>
      <text:p text:style-name="P466"><text:span text:style-name="T467">20</text:span><text:span text:style-name="T468">. Įmonės savininko teises ir pareigas įgyvendinanti institucija sprendžia ir kitus Lietuvos Respublikos valstybės ir savivaldybės įmonių įstatyme bei kituose<text:s/></text:span><text:span text:style-name="T469">teisės aktuose jos kompetencijai priskirtus klausimus.</text:span></text:p>
      <text:p text:style-name="P470"><text:span text:style-name="T471">21</text:span><text:span text:style-name="T472">. Įmonės savininko teises ir pareigas įgyvendinančios institucijos sprendimai turi būti įforminami raštu.</text:span></text:p>
      <text:p text:style-name="P473"><text:span text:style-name="T474">22</text:span><text:span text:style-name="T475">. Įstatymų nustatytais atvejais įmonės savininko teises ir pareigas įgyvendinančios</text:span><text:span text:style-name="T476"><text:s/>institucijos sprendimai gali būti priimti, esant atitinkamam Lietuvos Respublikos Vyriausybės nutarimui. Tokiu atveju įmonės savininko teises ir pareigas įgyvendinanti institucija parengia ir pateikia Lietuvos Respublikos Vyriausybei atitinkamo nutarimo p</text:span><text:span text:style-name="T477">rojektą.</text:span></text:p>
      <text:p text:style-name="P478"/>
      <text:p text:style-name="P479"><text:span text:style-name="T480">VI</text:span><text:span text:style-name="T481">.<text:s/></text:span><text:span text:style-name="T482">ĮMONĖS VALDYBOS KOMPETENCIJA, JOS SUDARYMO IR ATŠAUKIMO TVARKA</text:span></text:p>
      <text:p text:style-name="P483"/>
      <text:p text:style-name="P484"><text:span text:style-name="T485">23</text:span><text:span text:style-name="T486">. Valdyba yra kolegialus įmonės valdymo organas. Valdybą sudaro 5 nariai. Valdybos narius ir jos pirmininką skiria ir atšaukia įmonės savininko teises ir pareigas<text:s/></text:span><text:span text:style-name="T487">įgyvendinanti institucija.</text:span></text:p>
      <text:p text:style-name="P488">24. Įmonės valdybos nariais gali būti tik savininko teises ir pareigas įgyvendinančios institucijos valstybės tarnautojai. Valdybos nariai veiklą pradeda nuo jų paskyrimo dienos. Į įmonės valdybos posėdžius gali būti kviečiami ir kitų suinteresuotų institucijų atstovai, neturintys balsavimo teisės.</text:p>
      <text:p text:style-name="P489">Punkto pakeitimai:</text:p>
      <text:p text:style-name="P490"><text:span text:style-name="T491">Nr.<text:s/></text:span><text:a xlink:href="https://www.e-tar.lt/portal/legalAct.html?documentId=TAR.3CE7F3EED222" office:target-frame-name="_top" xlink:show="replace"><text:span text:style-name="T492">1R-229</text:span></text:a><text:span text:style-name="T493">, 2007-06-11, Žin., 2007, Nr. 67-2630 (2007-06-16), i. k. 1072270ISAK0</text:span><text:span text:style-name="T494">01R-229</text:span></text:p>
      <text:p text:style-name="Normal"/>
      <text:p text:style-name="P495"><text:span text:style-name="T496">25</text:span><text:span text:style-name="T497">. Valdybos nariai veiklą pradeda nuo jų paskyrimo dienos.</text:span></text:p>
      <text:p text:style-name="P498"><text:span text:style-name="T499">26</text:span><text:span text:style-name="T500">. Valdyba:</text:span></text:p>
      <text:p text:style-name="P501"><text:span text:style-name="T502">26.1</text:span><text:span text:style-name="T503">. suderinusi su įmonės savininko teises ir pareigas įgyvendinančia institucija, nustato įmonės struktūrą;</text:span></text:p>
      <text:p text:style-name="P504"><text:span text:style-name="T505">26.2</text:span><text:span text:style-name="T506">. derina:</text:span></text:p>
      <text:p text:style-name="P507"><text:span text:style-name="T508">26.2.1</text:span><text:span text:style-name="T509">. piniginių lėšų skolinimosi</text:span><text:span text:style-name="T510"><text:s/>klausimus;</text:span></text:p>
      <text:p text:style-name="P511"><text:span text:style-name="T512">26.2.2</text:span><text:span text:style-name="T513">. filialų vadovų kandidatūras;</text:span></text:p>
      <text:p text:style-name="P514"><text:span text:style-name="T515">26.2.3</text:span><text:span text:style-name="T516">. įmonės produkcijos, teikiamų paslaugų kainas, įkainius ir tarifus;</text:span></text:p>
      <text:p text:style-name="P517"><text:span text:style-name="T518">26.2.4</text:span><text:span text:style-name="T519">. kvalifikacinius reikalavimus darbuotojams;</text:span></text:p>
      <text:p text:style-name="P520"><text:span text:style-name="T521">26.3</text:span><text:span text:style-name="T522">. pritaria įmonės metinės finansinės atskaitomybės<text:s/></text:span><text:span text:style-name="T523">projektui bei įmonės paskirstytinojo pelno (nuostolių) paskirstymo projektui;</text:span></text:p>
      <text:p text:style-name="P524"><text:span text:style-name="T525">26.4</text:span><text:span text:style-name="T526">. pritaria įmonės darbuotojų darbo apmokėjimo ir premijavimo taisyklėms;</text:span></text:p>
      <text:p text:style-name="P527"><text:span text:style-name="T528">26.5</text:span><text:span text:style-name="T529">. tvirtina įmonės metinius turto įsigijimo ir skolinimosi planus.</text:span></text:p>
      <text:p text:style-name="P530"><text:span text:style-name="T531">27</text:span><text:span text:style-name="T532">. Valdyba gali<text:s/></text:span><text:span text:style-name="T533">priimti sprendimus ir jos posėdis laikomas įvykusiu, kai posėdyje dalyvauja daugiau kaip pusė valdybos narių. Valdybos sprendimas yra priimtas, jeigu už jį balsavo daugiau kaip pusė posėdyje dalyvavusių valdybos narių.</text:span></text:p>
      <text:p text:style-name="P534"><text:span text:style-name="T535">28</text:span><text:span text:style-name="T536">. Valdyba veikia pagal jos patv</text:span><text:span text:style-name="T537">irtintą darbo reglamentą.</text:span></text:p>
      <text:p text:style-name="P538"><text:span text:style-name="T539">29</text:span><text:span text:style-name="T540">. Už veiklą valdyboje jos nariams neatlyginama.</text:span></text:p>
      <text:p text:style-name="P541"/>
      <text:p text:style-name="P542"><text:span text:style-name="T543">VII</text:span><text:span text:style-name="T544">.<text:s/></text:span><text:span text:style-name="T545">ĮMONĖS VADOVO KOMPETENCIJA, JO SKYRIMO IR ATLEIDIMO TVARKA</text:span></text:p>
      <text:p text:style-name="P546"/>
      <text:p text:style-name="P547"><text:span text:style-name="T548">30</text:span><text:span text:style-name="T549">. Įmonės vadovas – direktorius yra vienasmenis įmonės valdymo organas.</text:span></text:p>
      <text:p text:style-name="P550"><text:span text:style-name="T551">31</text:span><text:span text:style-name="T552">. Įmonės vadovą<text:s/></text:span><text:span text:style-name="T553">skiria ir atšaukia įmonės savininko teises ir pareigas įgyvendinanti institucija. Įmonės savininko teises ir pareigas įgyvendinanti institucija nustato darbo sutarties su įmonės vadovu sąlygas, įmonės vardu sudaro ir nutraukia darbo sutartį su įmonės vadov</text:span><text:span text:style-name="T554">u, tvirtina įmonės vadovo pareigybės nuostatus.</text:span></text:p>
      <text:p text:style-name="P555"><text:span text:style-name="T556">32</text:span><text:span text:style-name="T557">. Įmonės vadovas pradeda eiti pareigas nuo paskyrimo į pareigas dienos.</text:span></text:p>
      <text:p text:style-name="P558"><text:span text:style-name="T559">33</text:span><text:span text:style-name="T560">. Įmonės vadovas organizuoja įmonės veiklą ir veikia įmonės vardu, esant santykiams su kitais asmenimis. Įmonės vadovas:</text:span></text:p>
      <text:p text:style-name="P561"><text:span text:style-name="T562">33.</text:span><text:span text:style-name="T563">1</text:span><text:span text:style-name="T564">. priima į darbą ir atleidžia darbuotojus; sudaro ir nutraukia su jais darbo sutartis;</text:span></text:p>
      <text:p text:style-name="P565"><text:span text:style-name="T566">33.2</text:span><text:span text:style-name="T567">. tvirtina įmonės filialų nuostatus;</text:span></text:p>
      <text:p text:style-name="P568"><text:span text:style-name="T569">33.3</text:span><text:span text:style-name="T570">. skiria ir atšaukia įmonės filialų valdymo organus;</text:span></text:p>
      <text:p text:style-name="P571"><text:span text:style-name="T572">33.4</text:span><text:span text:style-name="T573">. turėdamas valdybos išankstinį pritarimą, nustato į</text:span><text:span text:style-name="T574">monėje taikomus turto nusidėvėjimo skaičiavimo metodus ir normatyvus;</text:span></text:p>
      <text:p text:style-name="P575"><text:span text:style-name="T576">33.5</text:span><text:span text:style-name="T577">. parengia įmonės darbuotojų apmokėjimo ir premijavimo taisykles;</text:span></text:p>
      <text:p text:style-name="P578"><text:span text:style-name="T579">33.6</text:span><text:span text:style-name="T580">. teikia informaciją įmonės savininko teises ir pareigas įgyvendinančiai institucijai apie įmonės<text:s/></text:span><text:span text:style-name="T581">veiklos prognozes ir planus, nurodydamas reikalingų investicijų ateinančiais finansiniais metais sumas, ir apie įvykius, turinčius esminės reikšmės įmonės veiklai.</text:span></text:p>
      <text:p text:style-name="P582"><text:span text:style-name="T583">34</text:span><text:span text:style-name="T584">. Įmonės vadovas turi teisę vienvaldiškai sudaryti įmonės sandorius, išskyrus atveju</text:span><text:span text:style-name="T585">s, kai pagal šiuos įstatus sprendimai turi būti suderinti su įmonės valdyba ar įmonės savininko teises ir pareigas įgyvendinančia institucija arba kai pagal teisės aktus ir šiuos įstatus sandorius įmonės vardu sudaro įmonės savininko teises ir pareigas įgy</text:span><text:span text:style-name="T586">vendinanti institucija.</text:span></text:p>
      <text:p text:style-name="P587"><text:span text:style-name="T588">35</text:span><text:span text:style-name="T589">. Įmonės vadovas atsako už:</text:span></text:p>
      <text:p text:style-name="P590"><text:span text:style-name="T591">35.1</text:span><text:span text:style-name="T592">. įmonės veiklos organizavimą;</text:span></text:p>
      <text:p text:style-name="P593"><text:span text:style-name="T594">35.2</text:span><text:span text:style-name="T595">. pranešimą įmonės savininko teises ir pareigas įgyvendinančiai institucijai apie įvykius, turinčius esminės reikšmės įmonės veiklai;</text:span></text:p>
      <text:p text:style-name="P596"><text:span text:style-name="T597">35.3</text:span><text:span text:style-name="T598">. įmonės me</text:span><text:span text:style-name="T599">tinės finansinės atskaitomybės sudarymą ir jos pateikimą kartu su auditoriaus išvada bei audito ataskaita įmonės savininko teises ir pareigas įgyvendinančiai institucijai per 3 mėnesius nuo finansinių metų pabaigos;</text:span></text:p>
      <text:p text:style-name="P600"><text:span text:style-name="T601">35.4</text:span><text:span text:style-name="T602">. įmonės veiklos ataskaitos pate</text:span><text:span text:style-name="T603">ikimą įmonės savininko teises ir pareigas įgyvendinančiai institucijai;</text:span></text:p>
      <text:p text:style-name="P604"><text:span text:style-name="T605">35.5</text:span><text:span text:style-name="T606">. įmonės duomenų ir dokumentų pateikimą Juridinių asmenų registrui;</text:span></text:p>
      <text:p text:style-name="P607"><text:span text:style-name="T608">35.6</text:span><text:span text:style-name="T609">. viešos informacijos paskelbimą;</text:span></text:p>
      <text:p text:style-name="P610"><text:span text:style-name="T611">35.7</text:span><text:span text:style-name="T612">. dokumentų ir kitos informacijos apie įmonę saugojimą;</text:span></text:p>
      <text:p text:style-name="P613"><text:span text:style-name="T614">35.8</text:span><text:span text:style-name="T615">. įmonės turto valdymą, naudojimą ir disponavimą juo šiuose įstatuose nustatyta tvarka ir sąlygomis ir įmonės viešųjų pirkimų vykdymą;</text:span></text:p>
      <text:p text:style-name="P616"><text:span text:style-name="T617">35.9</text:span><text:span text:style-name="T618">. kitus veiksmus, kuriuos įmonės vadovui nustato įstatymai, kiti teisės aktai, vadovo pareigybės nuostatai<text:s/></text:span><text:span text:style-name="T619">bei šie įstatai.</text:span></text:p>
      <text:p text:style-name="P620"><text:span text:style-name="T621">36</text:span><text:span text:style-name="T622">. Įmonės vadovu negali būti asmuo, kuriam įstatymų nustatyta tvarka atimta teisė eiti tokias pareigas. Įmonės vadovas negali būti įmonės vyriausiuoju buhalteriu (buhalteriu). Jeigu įmonės buhalterinę apskaitą tvarko įmonės apskaito</text:span><text:span text:style-name="T623">s tarnyba (struktūrinis padalinys), įmonės vadovas negali būti šios tarnybos (struktūrinio padalinio) vadovu.</text:span></text:p>
      <text:p text:style-name="P624"><text:span text:style-name="T625">37</text:span><text:span text:style-name="T626">. Įmonės vadovas negali būti ar tapti kito juridinio asmens valdymo organo nariu, vyriausiuoju buhalteriu (buhalteriu) ar buhalterinę apskai</text:span><text:span text:style-name="T627">tą tvarkančios apskaitos tarnybos (struktūrinio padalinio) vadovu. Jeigu įmonės vadovu skiriamas asmuo, kuris yra kito juridinio asmens valdymo organo narys, vyriausiasis buhalteris (buhalteris) ar buhalterinę apskaitą tvarkančios apskaitos tarnybos (struk</text:span><text:span text:style-name="T628">tūrinio padalinio) vadovas, tai per 1 mėnesį po paskyrimo įmonės vadovu jis privalo atsistatydinti iš pareigų, kurias ėjo kitame juridiniame asmenyje. Įmonės vadovas, pažeidęs šioje dalyje nustatytą reikalavimą, įstatymų nustatyta tvarka atleidžiamas iš ik</text:span><text:span text:style-name="T629">i tol eitų įmonės vadovo pareigų.</text:span></text:p>
      <text:p text:style-name="P630"><text:span text:style-name="T631">38</text:span><text:span text:style-name="T632">. Įmonės vadovas, nevykdantis arba netinkamai vykdantis pareigas, nurodytas Civiliniame kodekse, įstatymuose, kituose teisės aktuose bei šiuose įstatuose, privalo visiškai atlyginti įmonei padarytą žalą.</text:span></text:p>
      <text:p text:style-name="P633"/>
      <text:p text:style-name="P634"><text:span text:style-name="T635">VIII</text:span><text:span text:style-name="T636">.<text:s/></text:span><text:span text:style-name="T637">ĮMONĖS SAVININKO PATIKĖJIMO TEISE ĮMONEI PERDUOTO TURTO VALDYMO, NAUDOJIMO IR DISPONAVIMO JUO TVARKA IR SĄLYGOS</text:span></text:p>
      <text:p text:style-name="P638"/>
      <text:p text:style-name="P639"><text:span text:style-name="T640">39</text:span><text:span text:style-name="T641">. Įmonei įmonės savininko perduotas ir įmonės įgytas turtas nuosavybės teise priklauso įmonės savininkui.</text:span></text:p>
      <text:p text:style-name="P642"><text:span text:style-name="T643">40</text:span><text:span text:style-name="T644">. Įmonei gali būti perduodamas bet koks įmonės savininko turtas, kurį pagal Lietuvos Respublikos valstybės ir savivaldybių turto valdymo, naudojimo ir disponavimo juo įstatymą (Žin., 1998, Nr.<text:s/></text:span><text:a xlink:href="https://www.e-tar.lt/portal/lt/legalAct/TAR.D5496D69DF98" office:target-frame-name="_blank" xlink:show="new"><text:span text:style-name="T645">54-1492</text:span></text:a><text:span text:style-name="T646">; 2002, Nr.<text:s/></text:span><text:a xlink:href="https://www.e-tar.lt/portal/lt/legalAct/TAR.89CCCC443F04" office:target-frame-name="_blank" xlink:show="new"><text:span text:style-name="T647">60-2412</text:span></text:a><text:span text:style-name="T648">) galima perduoti įmonei patikėjimo teise valdyti, naudoti ir juo disponuoti. Turtas perduodamas teisės aktų nustatyta tvar</text:span><text:span text:style-name="T649">ka, turto perdavimo akte nurodant jo balansinę vertę.</text:span></text:p>
      <text:p text:style-name="P650"><text:span text:style-name="T651">41</text:span><text:span text:style-name="T652">. Įmonės savininko perduotą turtą įmonė valdo, naudoja ir disponuoja juo patikėjimo teise. Įmonės savininko perduotą turtą įmonė naudoja šiuose įstatuose nurodytiems įmonės tikslams pasiekti, nepa</text:span><text:span text:style-name="T653">žeisdama įstatymų ir kitų asmenų teisių bei interesų.</text:span></text:p>
      <text:p text:style-name="P654"><text:span text:style-name="T655">42</text:span><text:span text:style-name="T656">. Savo prievolių įvykdymui užtikrinti įmonė gali įkeisti ilgalaikį materialųjį turtą, išskyrus turtą, kuris pagal įstatymus gali būti tik valstybės nuosavybė.</text:span></text:p>
      <text:p text:style-name="P657"><text:span text:style-name="T658">43</text:span><text:span text:style-name="T659">. Dalis įmonės turto Lietuvos R</text:span><text:span text:style-name="T660">espublikos valstybės ir savivaldybių turto valdymo, naudojimo ir disponavimo juo įstatymo nustatytais atvejais ir tvarka gali būti perduota kitiems asmenims nuosavybės ar patikėjimo teise, jeigu įmonės įsipareigojimai po įmonės turto sumažėjimo neviršytų 1</text:span><text:span text:style-name="T661">/3 likusio įmonės turto vertės.</text:span></text:p>
      <text:p text:style-name="P662"><text:span text:style-name="T663">44</text:span><text:span text:style-name="T664">. Apie Lietuvos Respublikos Vyriausybės sprendimą perduoti įmonės turto dalį įmonės vadovas per 30 dienų nuo sprendimo priėmimo turi viešai paskelbti dienraštyje „Lietuvos rytas“ arba raštu pranešti kiekvienam įmonės k</text:span><text:span text:style-name="T665">reditoriui. Įmonė privalo suteikti papildomą prievolių įvykdymo užtikrinimą to pareikalavusiam kreditoriui, jei yra pagrindas manyti, kad prievolę įvykdyti bus sunkiau. Kreditorius reikalavimus gali pateikti ne vėliau kaip per 2 mėnesius nuo viešo paskelbi</text:span><text:span text:style-name="T666">mo apie sprendimą perduoti įmonės turto dalį dienos arba nuo raštiško pranešimo įteikimo jam dienos.</text:span></text:p>
      <text:p text:style-name="P667"/>
      <text:p text:style-name="P668"><text:span text:style-name="T669">IX</text:span><text:span text:style-name="T670">.<text:s/></text:span><text:span text:style-name="T671">ĮMONĖS VEIKLOS KONTROLĖ</text:span></text:p>
      <text:p text:style-name="P672"/>
      <text:p text:style-name="P673"><text:span text:style-name="T674">45</text:span><text:span text:style-name="T675">. Įmonės vadovas turi parengti ir kartu su įmonės metine finansine atskaitomybe pateikti įmonės savininko teises<text:s/></text:span><text:span text:style-name="T676">ir pareigas įgyvendinančiai institucijai ataskaitinių finansinių metų įmonės veiklos ataskaitą.</text:span></text:p>
      <text:p text:style-name="P677"><text:span text:style-name="T678">46</text:span><text:span text:style-name="T679">. Įmonės metinę finansinę atskaitomybę turi patikrinti įmonės savininko teises ir pareigas įgyvendinančios institucijos parinkta audito įmonė.</text:span></text:p>
      <text:p text:style-name="P680">47. Auditas įmonėje atliekamas įstatymų nustatyta tvarka.</text:p>
      <text:p text:style-name="P681">Punkto pakeitimai:</text:p>
      <text:p text:style-name="P682"><text:span text:style-name="T683">Nr.<text:s/></text:span><text:a xlink:href="https://www.e-tar.lt/portal/legalAct.html?documentId=TAR.3CE7F3EED222" office:target-frame-name="_top" xlink:show="replace"><text:span text:style-name="T684">1R-229</text:span></text:a><text:span text:style-name="T685">, 2007-06-11, Žin., 2007, Nr. 67-2630 (2007-06-16), i. k. 1072270ISAK001R-229</text:span></text:p>
      <text:p text:style-name="Normal"/>
      <text:p text:style-name="P686"><text:span text:style-name="T687">48</text:span><text:span text:style-name="T688">. Įmonės<text:s/></text:span><text:span text:style-name="T689">finansinė atskaitomybė sudaroma buhalterinę apskaitą ir finansinę atskaitomybę reglamentuojančių teisės aktų nustatyta tvarka.</text:span></text:p>
      <text:p text:style-name="P690"/>
      <text:p text:style-name="P691"><text:span text:style-name="T692">X</text:span><text:span text:style-name="T693">.<text:s/></text:span><text:span text:style-name="T694">PELNO (NUOSTOLIŲ) PASKIRSTYMAS</text:span></text:p>
      <text:p text:style-name="P695"/>
      <text:p text:style-name="P696"><text:span text:style-name="T697">49</text:span><text:span text:style-name="T698">. Įmonės paskirstytinasis pelnas turi būti paskirstytas ne vėliau kaip per 4 mėne</text:span><text:span text:style-name="T699">sius pasibaigus įmonės finansiniams metams.</text:span></text:p>
      <text:p text:style-name="P700"><text:span text:style-name="T701">50</text:span><text:span text:style-name="T702">. Paskirstytinojo pelno paskirstymo projektą rengia įmonės vadovas ir pateikia tvirtinti įmonės savininko teises ir pareigas įgyvendinančiai institucijai.</text:span></text:p>
      <text:p text:style-name="P703"><text:span text:style-name="T704">51</text:span><text:span text:style-name="T705">. Įmonės pelnas skiriamas:</text:span></text:p>
      <text:p text:style-name="P706"><text:span text:style-name="T707">51.1</text:span><text:span text:style-name="T708">. įstatymais</text:span><text:span text:style-name="T709"><text:s/>nustatytiems mokesčiams;</text:span></text:p>
      <text:p text:style-name="P710"><text:span text:style-name="T711">51.2</text:span><text:span text:style-name="T712">. privalomajam rezervui sudaryti (5 procentai paskirstytinojo pelno, kol jo dydis sudarys 1/10 nuosavo kapitalo vertės).</text:span></text:p>
      <text:p text:style-name="P713"><text:span text:style-name="T714">52</text:span><text:span text:style-name="T715">. Likusi pelno dalis skiriama:</text:span></text:p>
      <text:p text:style-name="P716"><text:span text:style-name="T717">52.1</text:span><text:span text:style-name="T718">. 5 procentai specialiajam pelno rezervui, iš kurio atly</text:span><text:span text:style-name="T719">ginama įmonės veiksmais padaryta žala fiziniams ir juridiniams asmenims. Rezervas kasmet papildomas, kol jo dydis sudarys 1/20 įmonės nuosavo kapitalo vertės;</text:span></text:p>
      <text:p text:style-name="P720"><text:span text:style-name="T721">52.2</text:span><text:span text:style-name="T722">. 30 procentų investicijoms finansuoti;</text:span></text:p>
      <text:p text:style-name="P723"><text:span text:style-name="T724">52.3</text:span><text:span text:style-name="T725">. 35 procentai nuosavoms apyvartinėms<text:s/></text:span><text:span text:style-name="T726">lėšoms papildyti;</text:span></text:p>
      <text:p text:style-name="P727"><text:span text:style-name="T728">52.4</text:span><text:span text:style-name="T729">. 10 procentų tarptautines programas ir sutartis įmonėje vykdančių užsienio šalių ekspertų socialinėms reikmėms finansuoti;</text:span></text:p>
      <text:p text:style-name="P730"><text:span text:style-name="T731">52.5</text:span><text:span text:style-name="T732">. ne daugiau kaip 20 procentų:</text:span></text:p>
      <text:p text:style-name="P733"><text:span text:style-name="T734">52.5.1</text:span><text:span text:style-name="T735">. 10 procentų darbuotojų premijoms;</text:span></text:p>
      <text:p text:style-name="P736"><text:span text:style-name="T737">52.5.2</text:span><text:span text:style-name="T738">. 5 procentai</text:span><text:span text:style-name="T739"><text:s/>pašalpoms įmonės darbuotojams;</text:span></text:p>
      <text:p text:style-name="P740"><text:span text:style-name="T741">52.5.3</text:span><text:span text:style-name="T742">. 5 procentai įmonės darbuotojų socialiniams ir kultūriniams poreikiams.</text:span></text:p>
      <text:p text:style-name="P743"><text:span text:style-name="T744">53</text:span><text:span text:style-name="T745">. Nepaskirstytasis pelnas (nuostoliai) perkeliamas (perkeliami) į kitus finansinius metus.</text:span></text:p>
      <text:p text:style-name="P746"/>
      <text:p text:style-name="P747"><text:span text:style-name="T748">XI</text:span><text:span text:style-name="T749">.<text:s/></text:span><text:span text:style-name="T750">ĮMONĖS SKELBIMŲ IR PRANEŠIMŲ<text:s/></text:span><text:span text:style-name="T751">SKELBIMO TVARKA</text:span></text:p>
      <text:p text:style-name="P752"/>
      <text:p text:style-name="P753"><text:span text:style-name="T754">54</text:span><text:span text:style-name="T755">. Įmonės vadovo įsakymai, valdybos sprendimai bei kiti įmonės pranešimai, kuriuos reikia paskelbti įmonės darbuotojams ar kitiems asmenims, paskelbiami teisės aktų ir šių įstatų nustatyta tvarka.</text:span></text:p>
      <text:p text:style-name="P756"><text:span text:style-name="T757">55</text:span><text:span text:style-name="T758">. Įmonės pranešimai ir kita inf</text:span><text:span text:style-name="T759">ormacija, kurią įmonė privalo paskelbti per įstatymų nustatytus terminus skelbiami viešai spaudoje – dienraštyje „Lietuvos rytas“ arba įteikiami pasirašytinai, arba išsiunčiami registruotais laiškais.</text:span></text:p>
      <text:p text:style-name="P760"><text:span text:style-name="T761">56</text:span><text:span text:style-name="T762">. Lietuvos Respublikos įstatymų numatytais atveja</text:span><text:span text:style-name="T763">is įmonės p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764"><text:span text:style-name="T765">5</text:span><text:span text:style-name="T766">7</text:span><text:span text:style-name="T767">. Tais atvejais, kai konkretaus pranešimo paskelbimo tvarka nėra nustatyta teisės akte, jo paskelbimo tvarką bei būdą nustato įmonės vadovas, vadovaudamasis šias įstatais.</text:span></text:p>
      <text:p text:style-name="P768"><text:span text:style-name="T769">58</text:span><text:span text:style-name="T770">. Už laiku skelbimų ir pranešimų paskelbimą atsako įmonės vadovas.</text:span></text:p>
      <text:p text:style-name="P771"/>
      <text:p text:style-name="P772"><text:span text:style-name="T773">XII</text:span><text:span text:style-name="T774">.<text:s/></text:span><text:span text:style-name="T775">ĮMONĖS ĮSTATŲ KEITIMO TVARKA</text:span></text:p>
      <text:p text:style-name="P776"/>
      <text:p text:style-name="P777"><text:span text:style-name="T778">59</text:span><text:span text:style-name="T779">. Iniciatyvos teisę keisti įmonės įstatus turi įmonės vadovas, valdyba ir įmonės savininko teises ir pareigas įgyvendinanti institucija.</text:span></text:p>
      <text:p text:style-name="P780"><text:span text:style-name="T781">60</text:span><text:span text:style-name="T782">. Pakeistus įmonės įstatus tvirtina įmonės savininko teises ir pareigas<text:s/></text:span><text:span text:style-name="T783">įgyvendinanti institucija. Įstatai tvirtinami įmonės savininko teises ir pareigas įgyvendinančios institucijos vadovo arba jo įgalioto asmens parašu ir institucijos antspaudu.</text:span></text:p>
      <text:p text:style-name="P784"><text:span text:style-name="T785">61</text:span><text:span text:style-name="T786">. Pakeisti įstatai įsigalioja nuo jų įregistravimo Juridinių asmenų regist</text:span><text:span text:style-name="T787">re. Registruoti kartu su teisės aktų nustatytais dokumentais Juridinių asmenų registrui turi būti pateikti pakeisti įmonės įstatai ir nurodyti jų pakeitimai.</text:span></text:p>
      <text:p text:style-name="P788"><text:span text:style-name="T789">______________</text:span></text:p>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teisingumo ministerija, Įsakymas</text:span></text:p>
      <text:p text:style-name="P799"><text:span text:style-name="T800">Nr.<text:s/></text:span><text:a xlink:href="https://www.e-tar.lt/portal/legalAct.html?documentId=TAR.3CE7F3EED222" office:target-frame-name="_top" xlink:show="replace"><text:span text:style-name="T801">1R-229</text:span></text:a><text:span text:style-name="T802">, 2007-06-11, Žin., 2007, Nr. 67-2630 (2007-06-16), i. k. 1072270ISAK001R-229</text:span></text:p>
      <text:p text:style-name="P803"><text:span text:style-name="T804">Dėl valstybės įmonės Registrų centro įstatų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8T07:19:00Z</meta:creation-date>
    <dc:date>2016-11-28T07:19:00Z</dc:date>
    <meta:template xlink:href="Normal.dotm" xlink:type="simple"/>
    <meta:editing-cycles>2</meta:editing-cycles>
    <meta:editing-duration>PT0S</meta:editing-duration>
    <meta:document-statistic meta:page-count="9" meta:paragraph-count="488" meta:word-count="3969" meta:character-count="27818" meta:row-count="1738" meta:non-whitespace-character-count="24337"/>
  </office:meta>
</office:document-meta>
</file>