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style:tab-stops>
          <style:tab-stop style:type="left" style:position="0.6895in"/>
        </style:tab-stops>
      </style:paragraph-properties>
    </style:style>
    <style:style style:name="P48" style:parent-style-name="Normal" style:master-page-name="MPF1" style:family="paragraph">
      <style:paragraph-properties fo:widows="0" fo:orphans="0" fo:break-before="page" fo:text-align="justify" fo:margin-left="3.15in">
        <style:tab-stops/>
      </style:paragraph-properties>
      <style:text-properties style:font-name-asian="Calibri" fo:color="#000000" style:font-size-complex="12pt" style:language-asian="lt" style:country-asian="LT" fo:hyphenate="false"/>
    </style:style>
    <style:style style:name="P5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size-complex="12pt" style:language-asian="lt" style:country-asian="LT"/>
    </style:style>
    <style:style style:name="P60" style:parent-style-name="Normal" style:family="paragraph">
      <style:paragraph-properties fo:widows="0" fo:orphans="0" fo:margin-left="3.15in">
        <style:tab-stops>
          <style:tab-stop style:type="left" style:position="0.262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15in">
        <style:tab-stops>
          <style:tab-stop style:type="left" style:position="0.2625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15in">
        <style:tab-stops>
          <style:tab-stop style:type="left" style:position="0.262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5in">
        <style:tab-stops>
          <style:tab-stop style:type="left" style:position="0.2625in"/>
        </style:tab-stops>
      </style:paragraph-properties>
      <style:text-properties style:font-size-complex="12pt" style:language-asian="lt" style:country-asian="LT" fo:hyphenate="false"/>
    </style:style>
    <style:style style:name="P66" style:parent-style-name="Normal" style:family="paragraph">
      <style:paragraph-properties fo:widows="0" fo:orphans="0" fo:margin-left="3.15in">
        <style:tab-stops>
          <style:tab-stop style:type="left" style:position="0.2625in"/>
        </style:tab-stops>
      </style:paragraph-properties>
      <style:text-properties style:font-size-complex="12pt" style:language-asian="lt" style:country-asian="LT" fo:hyphenate="false"/>
    </style:style>
    <style:style style:name="P67" style:parent-style-name="Normal" style:family="paragraph">
      <style:paragraph-properties fo:text-align="center" fo:text-indent="0.5in"/>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vertical-align="middle" fo:line-height="124%"/>
      <style:text-properties fo:color="#000000" style:font-size-complex="12pt" fo:hyphenate="false"/>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left" style:position="0.689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vertical-align="middle" fo:line-height="124%"/>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style:tab-stops>
          <style:tab-stop style:type="left" style:position="0.6895in"/>
        </style:tab-stops>
      </style:paragraph-properties>
      <style:text-properties style:font-name-asian="Calibri" style:font-size-complex="12pt" fo:hyphenate="false"/>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style:text-properties fo:hyphenate="false"/>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language-asian="lt" style:country-asian="LT"/>
    </style:style>
    <style:style style:name="P147" style:parent-style-name="Normal" style:family="paragraph">
      <style:paragraph-properties fo:text-align="justify" style:vertical-align="middle" fo:line-height="124%"/>
      <style:text-properties fo:color="#000000" style:font-size-complex="12pt" fo:hyphenate="false"/>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19-11-14</text:span></text:p>
      <text:p text:style-name="P10"/>
      <text:p text:style-name="P11"><text:span text:style-name="T12">Įsakymas paskelbtas: Žin. 2006, Nr.<text:s/></text:span><text:a xlink:href="https://www.e-tar.lt/portal/legalAct.html?documentId=TAR.DD4B5CA6DC49" office:target-frame-name="_top" xlink:show="replace"><text:span text:style-name="T13">6-230</text:span></text:a><text:span text:style-name="T14">, i. k. 1062055ISAK0000VA-2</text:span></text:p>
      <text:p text:style-name="P15"/>
      <text:p text:style-name="P16">Nauja redakcija nuo 2019-11-14:</text:p>
      <text:p text:style-name="Normal"><text:span text:style-name="T17">Nr.<text:s/></text:span><text:a xlink:href="https://www.e-tar.lt/portal/legalAct.html?documentId=4a49ddb005f611ea9d279ea27696ab7b" office:target-frame-name="_top" xlink:show="replace"><text:span text:style-name="T18">VA-85</text:span></text:a><text:span text:style-name="T19">, 2019-11-13, paskelbta TAR 2019-11-13, i. k. 2019-18165</text:span></text:p>
      <text:p text:style-name="P20"/>
      <text:p text:style-name="P21"><text:span text:style-name="T22">VALSTYBINĖS MOKESČIŲ INSPEKCIJOS</text:span></text:p>
      <text:p text:style-name="P23">PRIE LIETUVOS RESPUBLIKOS FINANSŲ MINISTERIJOS VIRŠININKAS</text:p>
      <text:p text:style-name="P24"/>
      <text:p text:style-name="P25"><text:span text:style-name="T26">ĮSAK</text:span><text:span text:style-name="T27">YMAS</text:span></text:p>
      <text:p text:style-name="P28"><text:span text:style-name="T29">DĖL PANAUDOTO APDOROTO TABAKO, KAITINAMOJO TABAKO PRODUKTŲ ELEKTRONINIŲ CIGAREČIŲ SKYSČIO IR NEAPDOROTO TABAKO ATLEIDIMO NUO AKCIZŲ TVARKOS APRAŠO PATVIRTINIMO</text:span></text:p>
      <text:p text:style-name="P30"/>
      <text:p text:style-name="P31">2006 m. sausio 6 d. Nr. VA-2</text:p>
      <text:p text:style-name="P32">Vilnius</text:p>
      <text:p text:style-name="P33"/>
      <text:p text:style-name="P34"/>
      <text:p text:style-name="P35"><text:span text:style-name="T36">Vadovaudamasis Lietuvos Respublikos akcizų įstaty</text:span><text:span text:style-name="T37">mo 33 straipsnio 2 dalimi, 64 straipsnio 2 dalimi ir 72 straipsnio 5 dalimi bei Valstybinės mokesčių inspekcijos prie Lietuvos Respublikos finansų ministerijos nuostatų, patvirtintų Lietuvos Respublikos finansų ministro 1997 m. liepos 29 d. įsakymu Nr. 110</text:span><text:span text:style-name="T38"><text:s/>„Dėl Valstybinės mokesčių inspekcijos prie Lietuvos Respublikos finansų ministerijos nuostatų patvirtinimo“, 17 punktu ir 18.11 papunkčiu,</text:span></text:p>
      <text:p text:style-name="P39"><text:span text:style-name="T40">tvirtinu Panaudoto apdoroto tabako, kaitinamojo tabako produktų, elektroninių cigarečių skysčio ir neapdoroto<text:s/></text:span><text:span text:style-name="T41">tabako atleidimo nuo akcizų tvarkos aprašą (pridedama).</text:span></text:p>
      <text:p text:style-name="P42"/>
      <text:p text:style-name="P43"/>
      <text:p text:style-name="P44"/>
      <text:p text:style-name="P45">VIRŠININKO PAVADUOTOJAS</text:p>
      <text:p text:style-name="P46">L. E. VIRŠININKO PAREIGAS<text:tab/>DAIVIS ZABULIONIS</text:p>
      <text:p text:style-name="Normal"/>
      <text:p text:style-name="P47"/>
      <text:soft-page-break/>
      <text:p text:style-name="P48">PATVIRTINTA</text:p>
      <text:p text:style-name="P56">Valstybinės mokesčių inspekcijos<text:s/></text:p>
      <text:p text:style-name="P57">prie Lietuvos Respublikos finansų<text:s/></text:p>
      <text:p text:style-name="P58">ministerijos viršininko<text:s/></text:p>
      <text:p text:style-name="P59">2006 m. sausio 6 d. įsakymu Nr. VA-2</text:p>
      <text:p text:style-name="P60"><text:span text:style-name="T61">(</text:span><text:span text:style-name="T62">Valstybinės mokesčių inspekcijos<text:s/></text:span></text:p>
      <text:p text:style-name="P63">prie Lietuvos Respublikos finansų<text:s/></text:p>
      <text:p text:style-name="P64">ministerijos viršininko<text:s/></text:p>
      <text:p text:style-name="P65">2019 m. lapkričio 13 d. įsakymo Nr. VA-85<text:s/></text:p>
      <text:p text:style-name="P66">redakcija)</text:p>
      <text:p text:style-name="P67"/>
      <text:p text:style-name="P68"><text:span text:style-name="T69">PANAUDOTO APDOROTO TABAKO, KAITINAMOJO TABAKO PRODUKTŲ, ELEKTRONINIŲ CIGAREČIŲ SKYSČIO IR NEAPDOROTO TABAKO ATLEIDIMO NUO AKCIZ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anaudoto apdo</text:span><text:span text:style-name="T81">roto tabako, kaitinamojo tabako produktų, elektroninių cigarečių skysčio ir neapdoroto tabako atleidimo nuo akcizų tvarkos aprašas (toliau – Tvarkos aprašas) nustato apdoroto tabako, kaitinamojo tabako produktų, elektroninių cigarečių skysčio ir neapdoroto</text:span><text:span text:style-name="T82"><text:s/>tabako atleidimo nuo akcizų tvarką, kai šie produktai panaudojami būtiniems bandymams gamybos metu atlikti, teisės aktų nustatytiems privalomiems tyrimams, kai šių produktų pavyzdžiai paimami tam įgaliotų institucijų, taip pat kai šie produktai skirti mok</text:span><text:span text:style-name="T83">sliniams tyrimams.</text:span></text:p>
      <text:p text:style-name="P84"><text:span text:style-name="T85">2</text:span><text:span text:style-name="T86">.</text:span><text:span text:style-name="T87"><text:tab/>Tvarkos aprašas parengtas, vadovaujantis Lietuvos Respublikos akcizų įstatymo (toliau – Akcizų įstatymas) 33 straipsnio 2 dalimi, 64 straipsnio 2 dalimi ir 72 straipsnio 5 dalimi.</text:span></text:p>
      <text:p text:style-name="P88"><text:span text:style-name="T89">3</text:span><text:span text:style-name="T90">.</text:span><text:span text:style-name="T91"><text:tab/>Tvarkos apraše vartojamos sąvokos atitinka<text:s/></text:span><text:span text:style-name="T92">Akcizų įstatyme vartojamas sąvokas.</text:span></text:p>
      <text:p text:style-name="P93"/>
      <text:p text:style-name="P94"><text:span text:style-name="T95">II</text:span><text:span text:style-name="T96"><text:s/>SKYRIUS</text:span></text:p>
      <text:p text:style-name="P97"><text:span text:style-name="T98">PANAUDOTO APDOROTO TABAKO, KAITINAMOJO TABAKO PRODUKTŲ, ELEKTRONINIŲ CIGAREČIŲ SKYSČIO IR NEAPDOROTO TABAKO ATLEIDIMO NUO AKCIZŲ TVARKA</text:span></text:p>
      <text:p text:style-name="P99"/>
      <text:p text:style-name="P100"><text:span text:style-name="T101">4</text:span><text:span text:style-name="T102">.</text:span><text:span text:style-name="T103"><text:tab/>Tais atvejais, kai už apdorotą tabaką, kaitinamojo tabako<text:s/></text:span><text:span text:style-name="T104">produktus ir neapdorotą tabaką, skirtus būtiniems bandymams gamybos metu atlikti, teisės aktų nustatytiems privalomiems tyrimams, kai šių produktų pavyzdžiai paimami tam įgaliotų institucijų, arba moksliniams tyrimams, akcizai yra sumokėti, akcizai grąžina</text:span><text:span text:style-name="T105">mi Akcizų grąžinimo prašymų užpildymo taisyklių, patvirtintų Valstybinės mokesčių inspekcijos prie Lietuvos Respublikos finansų ministerijos viršininko 2002 m. rugpjūčio 30 d. įsakymu Nr. 255 „Dėl akcizų grąžinimo“, nustatyta tvarka.</text:span></text:p>
      <text:p text:style-name="P106"><text:span text:style-name="T107">5</text:span><text:span text:style-name="T108">.</text:span><text:span text:style-name="T109"><text:tab/>Asmuo, teikdama</text:span><text:span text:style-name="T110">s Prašymą grąžinti už akcizais apmokestinamas prekes, panaudotas Lietuvos Respublikos akcizų įstatyme nurodytiems tikslams, sumokėtus akcizus, kurio FR0397 forma patvirtinta Valstybinės mokesčių inspekcijos prie Lietuvos Respublikos finansų ministerijos vi</text:span><text:span text:style-name="T111">ršininko 2002 m. rugpjūčio 30 d. įsakymu Nr. 255 „Dėl akcizų grąžinimo“ (toliau – prašymas), kartu su prašymu turi pateikti dokumentų (pavyzdžiui, sutarčių su būtinuosius bandymus atliekančiomis institucijomis, dokumentų, kurių pagrindu produktai paimami į</text:span><text:span text:style-name="T112">galiotojų institucijų, sutarčių su mokslinius tyrimus atliekančiomis institucijomis ir kita) kopijas, įrodančias produktų panaudojimą Tvarkos aprašo 1 punkte nurodytiems tikslams.</text:span></text:p>
      <text:p text:style-name="P113"><text:span text:style-name="T114">6</text:span><text:span text:style-name="T115">.</text:span><text:span text:style-name="T116"><text:tab/>Tais atvejais, kai už apdorotą tabaką ir kaitinamojo tabako produktus</text:span><text:span text:style-name="T117">, skirtus būtiniems bandymams gamybos metu atlikti, teisės aktų nustatytiems privalomiems tyrimams, kai šių produktų pavyzdžiai paimami tam įgaliotų institucijų, arba moksliniams tyrimams, akcizai dar nėra sumokėti, šie produktai tiesiogiai atleidžiami nuo</text:span><text:span text:style-name="T118"><text:s/>akcizų, asmeniui pateikus akcizų deklaraciją<text:s/></text:span><text:soft-page-break/><text:span text:style-name="T119">Akcizų deklaracijų FR0630 ir FR0630A formų, jų priedų užpildymo ir pateikimo taisyklių, patvirtintų Valstybinės mokesčių inspekcijos prie Lietuvos Respublikos finansų ministerijos viršininko 2004 m. gegužės 26<text:s/></text:span><text:span text:style-name="T120">d. įsakymu Nr. VA-106 „Dėl Akcizų deklaracijų FR0630 ir FR0630A formų, jų priedų užpildymo ir pateikimo taisyklių patvirtinimo“, nustatyta tvarka.</text:span></text:p>
      <text:p text:style-name="P121"><text:span text:style-name="T122">7</text:span><text:span text:style-name="T123">.</text:span><text:span text:style-name="T124"><text:tab/>Tais atvejais, kai už neapdorotą tabaką, skirtą būtiniems bandymams gamybos metu atlikti, teisės aktų<text:s/></text:span><text:span text:style-name="T125">nustatytiems privalomiems tyrimams, kai šio produkto pavyzdžiai paimami tam įgaliotų institucijų, arba moksliniams tyrimams, akcizai dar nėra sumokėti, šis produktas tiesiogiai atleidžiamas nuo akcizų, jeigu asmuo turi atleidimo nuo akcizų už neapdorotą ta</text:span><text:span text:style-name="T126">baką leidimą, išduotą Atleidimo nuo akcizų už neapdorotą tabaką leidimo išdavimo ir panaikinimo taisyklių, patvirtintų Valstybinės mokesčių inspekcijos prie Lietuvos Respublikos finansų ministerijos viršininko 2019 m. rugpjūčio 29 d. įsakymu Nr. VA-65 „Dėl</text:span><text:span text:style-name="T127"><text:s/>Atleidimo nuo akcizų už neapdorotą tabaką leidimo išdavimo ir panaikinimo taisyklių patvirtinimo“, nustatyta tvarka.</text:span></text:p>
      <text:p text:style-name="P128"><text:span text:style-name="T129">8</text:span><text:span text:style-name="T130">.</text:span><text:span text:style-name="T131"><text:tab/>Elektroninių cigarečių skystis (neatsižvelgiant į tai, ar akcizai už jį yra sumokėti, ar ne), skirtas būtiniems bandymams gamybos m</text:span><text:span text:style-name="T132">etu atlikti, teisės aktų nustatytiems privalomiems tyrimams, kai šio produkto pavyzdžiai paimami tam įgaliotų institucijų, arba moksliniams tyrimams, atleidžiamas nuo akcizų, asmeniui pateikus akcizų deklaraciją Akcizų deklaracijų FR0630 ir FR0630A formų,<text:s/></text:span><text:span text:style-name="T133">jų priedų užpildymo ir pateikimo taisyklių, patvirtintų Valstybinės mokesčių inspekcijos prie Lietuvos Respublikos finansų ministerijos viršininko 2004 m. gegužės 26 d. įsakymu Nr. VA-106 „Dėl Akcizų deklaracijų FR0630 ir FR0630A formų, jų priedų užpildymo</text:span><text:span text:style-name="T134"><text:s/>ir pateikimo taisyklių patvirtinimo“, nustatyta tvarka.</text:span></text:p>
      <text:p text:style-name="P135"><text:span text:style-name="T136">9</text:span><text:span text:style-name="T137">.</text:span><text:span text:style-name="T138"><text:tab/>Asmuo, teikdamas akcizų deklaraciją, kurioje apdorotam tabakui, kaitinamojo tabako produktams ar elektroninių cigarečių skysčiui pritaikė akcizų lengvatą, taip pat asmuo, turintis atleidimo nu</text:span><text:span text:style-name="T139">o akcizų už neapdorotą tabaką leidimą, privalo turėti dokumentus (pavyzdžiui, sutartis su būtinuosius bandymus atliekančiomis institucijomis, dokumentus, kurių pagrindu produktai paimami įgaliotojų institucijų, sutartis su mokslinius tyrimus atliekančiomis</text:span><text:span text:style-name="T140"><text:s/>institucijomis ir kita), įrodančius produktų, už kuriuos akcizai nebuvo skaičiuojami, panaudojimą Tvarkos aprašo 1 punkte nurodytiems tikslams.</text:span></text:p>
      <text:p text:style-name="P141"/>
      <text:p text:style-name="P142"><text:span text:style-name="T143">III</text:span><text:span text:style-name="T144"><text:s/>SKYRIUS</text:span></text:p>
      <text:p text:style-name="P145"><text:span text:style-name="T146">BAIGIAMOSIOS NUOSTATOS</text:span></text:p>
      <text:p text:style-name="P147"/>
      <text:p text:style-name="P148"><text:span text:style-name="T149">10</text:span><text:span text:style-name="T150">.</text:span><text:span text:style-name="T151"><text:tab/>Už Tvarkos aprašo nuostatų nevykdymą ar netinkamą vykdymą at</text:span><text:span text:style-name="T152">sakoma Lietuvos Respublikos teisės aktų nustatyta tvarka.</text:span></text:p>
      <text:p text:style-name="P153"><text:span text:style-name="T154">_____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Valstybinė mokesčių inspekcija prie Lietuvos Respublikos finansų ministerijos, Įsakymas</text:span></text:p>
      <text:p text:style-name="P164"><text:span text:style-name="T165">Nr.<text:s/></text:span><text:a xlink:href="https://www.e-tar.lt/portal/legalAct.html?documentId=TAR.AF875AA2E479" office:target-frame-name="_top" xlink:show="replace"><text:span text:style-name="T166">VA-47</text:span></text:a><text:span text:style-name="T167">, 2010-04-27, Žin., 2010, Nr. 50-2464 (2010-04-30), i. k. 1102055ISAK000VA-47</text:span></text:p>
      <text:p text:style-name="P168"><text:span text:style-name="T169">Dėl Valstybinės mokesčių inspekcijos prie Lietuvos Respublikos finansų ministerijos viršinink</text:span><text:span text:style-name="T170">o 2006 m. sausio 6 d. įsakymo Nr. VA-2 "Dėl Panaudoto apdoroto tabako atleidimo nuo akcizų tvarkos aprašo patvirtinimo" pakeitimo</text:span></text:p>
      <text:p text:style-name="P171"/>
      <text:p text:style-name="P172"><text:span text:style-name="T173">2.</text:span></text:p>
      <text:p text:style-name="P174"><text:span text:style-name="T175">Valstybinė mokesčių inspekcija prie Lietuvos Respublikos finansų ministerijos, Įsakymas</text:span></text:p>
      <text:p text:style-name="P176"><text:span text:style-name="T177">Nr.<text:s/></text:span><text:a xlink:href="https://www.e-tar.lt/portal/legalAct.html?documentId=133cdb80493411e483c6e89f9dba57fd" office:target-frame-name="_top" xlink:show="replace"><text:span text:style-name="T178">VA-84</text:span></text:a><text:span text:style-name="T179">, 2014-09-30, paskelbta TAR 2014-10-01, i. k. 2014-13353</text:span></text:p>
      <text:p text:style-name="P180"><text:span text:style-name="T181">Dėl Valstybinės mokesčių inspekcijos prie Lietuvos Respublikos finansų ministerijos viršininko 2006 m. sausio 6 d. įsakymo Nr.</text:span><text:span text:style-name="T182"><text:s/>VA-2 „Dėl panaudoto apdoroto tabako atleidimo nuo akcizų tvarkos aprašo patvirtinimo“ pakeitimo</text:span></text:p>
      <text:p text:style-name="P183"/>
      <text:p text:style-name="P184"><text:span text:style-name="T185">3.</text:span></text:p>
      <text:p text:style-name="P186"><text:span text:style-name="T187">Valstybinė mokesčių inspekcija prie Lietuvos Respublikos finansų ministerijos, Įsakymas</text:span></text:p>
      <text:p text:style-name="P188"><text:span text:style-name="T189">Nr.<text:s/></text:span><text:a xlink:href="https://www.e-tar.lt/portal/legalAct.html?documentId=26be26a03b4c11e99595d005d42b863e" office:target-frame-name="_top" xlink:show="replace"><text:span text:style-name="T190">VA-21</text:span></text:a><text:span text:style-name="T191">, 2019-02-28, paskelbta TAR 2019-02-28, i. k. 2019-03349</text:span></text:p>
      <text:p text:style-name="P192"><text:span text:style-name="T193">Dėl Valstybinės mokesčių inspekcijos prie Lietuvos Respublikos finansų ministerijos viršininko 2006 m. sausio 6 d. įsakymo Nr. VA-2 „Dėl Panaudoto apdoroto tab</text:span><text:span text:style-name="T194">ako atleidimo nuo akcizų tvarkos aprašo patvirtinimo“ pakeitimo</text:span></text:p>
      <text:p text:style-name="P195"/>
      <text:p text:style-name="P196"><text:span text:style-name="T197">4.</text:span></text:p>
      <text:p text:style-name="P198"><text:span text:style-name="T199">Valstybinė mokesčių inspekcija prie Lietuvos Respublikos finansų ministerijos, Įsakymas</text:span></text:p>
      <text:p text:style-name="P200"><text:span text:style-name="T201">Nr.<text:s/></text:span><text:a xlink:href="https://www.e-tar.lt/portal/legalAct.html?documentId=4a49ddb005f611ea9d279ea27696ab7b" office:target-frame-name="_top" xlink:show="replace"><text:span text:style-name="T202">VA-85</text:span></text:a><text:span text:style-name="T203">, 2019-11-13, paskelbta TAR 2019-11-13, i. k. 2019-18165</text:span></text:p>
      <text:p text:style-name="P204"><text:span text:style-name="T205">Dėl Valstybinės mokesčių inspekcijos prie Lietuvos Respublikos finansų ministerijos viršininko 2006 m. sausio 6 d. įsakymo Nr. VA-2 „Dėl Panaudoto apdoroto tabako, kaitinamojo tabako produktų<text:s/></text:span><text:span text:style-name="T206">ir elektroninių cigarečių skysčio atleidimo nuo akcizų tvarkos aprašo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yle17" style:display-name="Style17" style:family="paragraph" style:parent-style-name="Normal">
      <style:paragraph-properties fo:widows="0" fo:orphans="0" style:text-autospace="none" fo:text-align="justify" fo:line-height="0.1631in" fo:text-indent="0.2201in"/>
      <style:text-properties style:font-name="Arial" style:font-name-complex="Arial" fo:font-size="10pt" style:font-size-asian="10pt" style:font-size-complex="12pt" style:language-asian="lt" style:country-asian="LT" fo:hyphenate="false"/>
    </style:style>
    <style:style style:name="FontStyle302" style:display-name="Font Style302"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sian="Calibri" style:font-size-complex="12pt" fo:language="en" fo:country="GB"/>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1-14T08:33:00Z</meta:creation-date>
    <dc:date>2019-11-14T08:33:00Z</dc:date>
    <meta:template xlink:href="Normal.dotm" xlink:type="simple"/>
    <meta:editing-cycles>2</meta:editing-cycles>
    <meta:editing-duration>PT0S</meta:editing-duration>
    <meta:document-statistic meta:page-count="4" meta:paragraph-count="63" meta:word-count="1118" meta:character-count="9017" meta:row-count="215" meta:non-whitespace-character-count="7962"/>
  </office:meta>
</office:document-meta>
</file>