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4972in"/>
        </style:tab-stops>
      </style:paragraph-properties>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margin-left="-0.4923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T63" style:parent-style-name="DefaultParagraphFont" style:family="text">
      <style:text-properties fo:font-weight="bold" style:font-weight-asian="bold" fo:color="#000000" style:letter-kerning="true"/>
    </style:style>
    <style:style style:name="T64" style:parent-style-name="DefaultParagraphFont" style:family="text">
      <style:text-properties fo:font-weight="bold" style:font-weight-asian="bold" fo:color="#000000" style:letter-kerning="true"/>
    </style:style>
    <style:style style:name="P65" style:parent-style-name="Normal" style:family="paragraph">
      <style:paragraph-properties fo:text-align="justify" fo:margin-left="-0.4923in" fo:text-indent="0.4923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text-properties fo:font-weight="bold" style:font-weight-asian="bold" fo:font-style="italic" style:font-style-asian="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P128" style:parent-style-name="Normal" style:family="paragraph">
      <style:paragraph-properties fo:text-align="justify" fo:text-indent="0.4923in"/>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weight="bold" style:font-weight-asian="bold" fo:font-style="italic" style:font-style-asian="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weight="bold" style:font-weight-asian="bold" fo:font-style="italic" style:font-style-asian="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text-properties fo:font-weight="bold" style:font-weight-asian="bold" fo:font-style="italic" style:font-style-asian="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font-style="italic" style:font-style-asian="italic" fo:font-size="10pt" style:font-size-asian="10pt"/>
    </style:style>
    <style:style style:name="T218" style:parent-style-name="DefaultParagraphFont" style:family="text">
      <style:text-properties fo:font-weight="bold" style:font-weight-asian="bold" fo:font-style="italic" style:font-style-asian="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weight="bold" style:font-weight-asian="bold" fo:font-style="italic" style:font-style-asian="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left" style:position="0.1875in"/>
        </style:tab-stops>
      </style:paragraph-properties>
      <style:text-properties fo:font-weight="bold" style:font-weight-asian="bold" fo:font-style="italic" style:font-style-asian="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tyle="italic" style:font-style-asian="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weight="bold" style:font-weight-asian="bold" fo:font-style="italic" style:font-style-asian="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tab-stops>
          <style:tab-stop style:type="left" style:position="0.1875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08-11-21 iki 2013-12-07</text:span></text:p>
      <text:p text:style-name="P10"/>
      <text:p text:style-name="P11"><text:span text:style-name="T12">Nutarimas paskelbtas: Žin. 2002, Nr.<text:s/></text:span><text:a xlink:href="https://www.e-tar.lt/portal/legalAct.html?documentId=TAR.DD4A3220969A" office:target-frame-name="_top" xlink:show="replace"><text:span text:style-name="T13">56-2235</text:span></text:a><text:span text:style-name="T14">, i. k. 1021010NUTA00IX-912</text:span></text:p>
      <text:p text:style-name="P15"/>
      <text:p text:style-name="P16"/>
      <text:p text:style-name="P17"><text:span text:style-name="T18"/><text:span text:style-name="T19">LIETUVOS RESPUBLIKOS SEIMAS</text:span></text:p>
      <text:p text:style-name="P20"/>
      <text:p text:style-name="P21">N U T A R I M A S</text:p>
      <text:p text:style-name="P22">DĖL REZERVINIO (STABILIZAVIMO) FONDO NUOSTATŲ PATVIRTINIMO</text:p>
      <text:p text:style-name="P23"/>
      <text:p text:style-name="P24">2002 m. gegužės 30 d. Nr. IX-912</text:p>
      <text:p text:style-name="P25">Vilnius</text:p>
      <text:p text:style-name="P26"/>
      <text:p text:style-name="P27"><text:span text:style-name="T28">Lietuvos Respublikos Seimas, vadovaudamasis Lietuvos Respublikos valstyb</text:span><text:span text:style-name="T29">ės ir savivaldybių turto privatizavimo įstatymo 7 straipsnio 3 dalies 1 punktu,<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Rezervinio (stabilizavimo) fondo nuostatus (pridedami).</text:span></text:p>
      <text:p text:style-name="P38"/>
      <text:p text:style-name="P39"/>
      <text:p text:style-name="P40"/>
      <text:p text:style-name="P41"><text:span text:style-name="T42">LIETUVOS RESPUBLIKOS<text:s/></text:span></text:p>
      <text:p text:style-name="P43">SEIMO PIRMININKAS<text:tab/>ARTŪRAS PAULAUSKAS<text:s/></text:p>
      <text:p text:style-name="P44"/>
      <text:soft-page-break/>
      <text:p text:style-name="P45">PATVIRTINTI</text:p>
      <text:p text:style-name="P53">Lietuvos Respublikos Seimo</text:p>
      <text:p text:style-name="P54">2002 m. gegužės 30 d. nutarimu Nr. IX-912</text:p>
      <text:p text:style-name="P55"/>
      <text:p text:style-name="P56"><text:span text:style-name="T57">REZERVINIO (STABILIZAVIMO) FONDO</text:span></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nuostatai reglamentuoja Rezervinio (stabilizavimo) fondo (toliau – Fondas) lėšų kaupimą, naudojimą, valdymą, apskaitą ir kontrolę.</text:span></text:p>
      <text:p text:style-name="P69"><text:span text:style-name="T70">2</text:span><text:span text:style-name="T71">. Fondo tikslas – kaupti ir naudoti lėšas Fondo nuostatuose nurodytiems tikslams<text:s/></text:span><text:span text:style-name="T72">finansuoti.</text:span></text:p>
      <text:p text:style-name="P73"><text:span text:style-name="T74">3</text:span><text:span text:style-name="T75">. Fondas yra valstybės pinigų fondas – sudedamoji Privatizavimo fondo dalis.<text:s/></text:span></text:p>
      <text:p text:style-name="P76">Redakcija nuo tų metų, kurių ataskaitų rinkinius viešojo sektoriaus subjektai privalo sudaryti pagal Viešojo sektoriaus atskaitomybės įstatymą, sausio 1 dieną:</text:p>
      <text:p text:style-name="P77">3. Fondas yra valstybės išteklių fondas.</text:p>
      <text:p text:style-name="P78">Punkto pakeitimai:</text:p>
      <text:p text:style-name="P79"><text:span text:style-name="T80">Nr.<text:s/></text:span><text:a xlink:href="https://www.e-tar.lt/portal/legalAct.html?documentId=TAR.21D82C33C618" office:target-frame-name="_top" xlink:show="replace"><text:span text:style-name="T81">X-1834</text:span></text:a><text:span text:style-name="T82">, 2008-11-14, Žin., 2008, Nr. 133-5107 (2008-11-20), i. k. 1081010NUTA00X-1834</text:span></text:p>
      <text:p text:style-name="Normal"/>
      <text:p text:style-name="P83"><text:span text:style-name="T84">4</text:span><text:span text:style-name="T85">. Fondo lėšomis disp</text:span><text:span text:style-name="T86">onuoja Lietuvos Respublikos Vyriausybė.</text:span></text:p>
      <text:p text:style-name="P87"><text:span text:style-name="T88">5</text:span><text:span text:style-name="T89">. Fondą valdo Rezervinio (stabilizavimo) fondo valdyba (toliau – Fondo valdyba).</text:span></text:p>
      <text:p text:style-name="P90"/>
      <text:p text:style-name="P91"><text:span text:style-name="T92">II</text:span><text:span text:style-name="T93">.<text:s/></text:span><text:span text:style-name="T94">FONDO LĖŠOS</text:span></text:p>
      <text:p text:style-name="P95"/>
      <text:p text:style-name="P96"><text:span text:style-name="T97">6</text:span><text:span text:style-name="T98">. Fondo lėšos yra:</text:span></text:p>
      <text:p text:style-name="P99"><text:span text:style-name="T100">1</text:span><text:span text:style-name="T101">) Privatizavimo fondo lėšų dalis, iš kurios pagal patvirtintą Privatizavimo<text:s/></text:span><text:span text:style-name="T102">fondo lėšų sąmatą atskaitytos lėšos gyventojų santaupoms atkurti ir su tuo susijusioms išlaidoms padengti;</text:span></text:p>
      <text:p text:style-name="P103"><text:span text:style-name="T104">2</text:span><text:span text:style-name="T105">) pajamos, gautos investavus Fondo lėšas;<text:s/></text:span></text:p>
      <text:p text:style-name="P106"><text:span text:style-name="T107">3</text:span><text:span text:style-name="T108">) pajamos, gautos už Fondo lėšų likutį banko sąskaitose;</text:span></text:p>
      <text:p text:style-name="P109"><text:span text:style-name="T110">4</text:span><text:span text:style-name="T111">) netesybos;</text:span></text:p>
      <text:p text:style-name="P112"><text:span text:style-name="T113">5</text:span><text:span text:style-name="T114">) kitos teisėtai</text:span><text:span text:style-name="T115"><text:s/>įgytos lėšos.</text:span></text:p>
      <text:p text:style-name="P116"><text:span text:style-name="T117">7</text:span><text:span text:style-name="T118">. Lėšos į Fondą iš Privatizavimo fondo pervedamos pagal Lietuvos Respublikos Vyriausybės patvirtintą Privatizavimo fondo lėšų naudojimo ir apskaitos tvarką.</text:span></text:p>
      <text:p text:style-name="P119"><text:span text:style-name="T120">8</text:span><text:span text:style-name="T121">. Fondo lėšos kaupiamos Rezervinio (stabilizavimo) fondo sąskaitoje, ati</text:span><text:span text:style-name="T122">darytoje Finansų ministerijai Lietuvos banke (toliau – Fondo sąskaita).</text:span></text:p>
      <text:p text:style-name="P123"/>
      <text:p text:style-name="P124"><text:span text:style-name="T125">III</text:span><text:span text:style-name="T126">.<text:s/></text:span><text:span text:style-name="T127">FONDO LĖŠŲ NAUDOJIMAS</text:span></text:p>
      <text:p text:style-name="P128"/>
      <text:p text:style-name="P129"><text:span text:style-name="T130">9</text:span><text:span text:style-name="T131">. Fondo lėšų metinę sąmatą, kaip sudedamąją Privatizavimo fondo lėšų sąmatos dalį, tvirtina Lietuvos Respublikos Seimas.<text:s/></text:span></text:p>
      <text:p text:style-name="P132">Redakcija nuo tų metų,<text:s/>kurių ataskaitų rinkinius viešojo sektoriaus subjektai privalo sudaryti pagal Viešojo sektoriaus atskaitomybės įstatymą, sausio 1 dieną:</text:p>
      <text:p text:style-name="P133">9. Fondo lėšų metinę sąmatą tvirtina Lietuvos Respublikos Seimas.</text:p>
      <text:p text:style-name="P134">Punkto pakeitimai:</text:p>
      <text:p text:style-name="P135"><text:span text:style-name="T136">Nr.<text:s/></text:span><text:a xlink:href="https://www.e-tar.lt/portal/legalAct.html?documentId=TAR.21D82C33C618" office:target-frame-name="_top" xlink:show="replace"><text:span text:style-name="T137">X-1834</text:span></text:a><text:span text:style-name="T138">, 2008-11-14, Žin., 2008, Nr. 133-5107 (2008-11-20), i. k. 1081010NUTA00X-1834</text:span></text:p>
      <text:p text:style-name="Normal"/>
      <text:p text:style-name="P139"><text:span text:style-name="T140">10</text:span><text:span text:style-name="T141">. Fondo lėšos gali būti naudojamos:</text:span></text:p>
      <text:p text:style-name="P142"><text:span text:style-name="T143">1</text:span><text:span text:style-name="T144">) pensijų sistemos reformai finansuoti;</text:span></text:p>
      <text:p text:style-name="P145"><text:span text:style-name="T146">2</text:span><text:span text:style-name="T147">) Lietuvos valstybės<text:s/></text:span><text:span text:style-name="T148">rezervo piniginėms lėšoms, reikalingoms ūkio funkcionavimui palaikyti ekstremalių situacijų bei ekonominės grėsmės sąlygomis, sukaupti ir atkurti;</text:span></text:p>
      <text:p text:style-name="P149"><text:span text:style-name="T150">3</text:span><text:span text:style-name="T151">) Fondo valdymo išlaidoms;</text:span></text:p>
      <text:p text:style-name="P152"><text:span text:style-name="T153">4</text:span><text:span text:style-name="T154">) valstybės turtiniams įsipareigojimams, susijusiems su valstybės skola,</text:span><text:span text:style-name="T155"><text:s/>vykdyti (grąžintinai).</text:span></text:p>
      <text:p text:style-name="P156"><text:span text:style-name="T157">11</text:span><text:span text:style-name="T158">. Laikinai laisvos Fondo lėšos gali būti investuojamos tik į Lietuvos Respublikos Vyriausybės vertybinius popierius, užsienio valstybių vyriausybių išleistus arba garantuotus skolos vertybinius popierius, Lietuvos banko arba</text:span><text:span text:style-name="T159"><text:s/>užsienio centrinių bankų bei tarptautinių finansinių organizacijų išleistus skolos vertybinius popierius. Fondo lėšas investuoja Finansų ministerija pagal finansų ministro nustatytą tvarką.</text:span></text:p>
      <text:p text:style-name="P160"><text:span text:style-name="T161">12</text:span><text:span text:style-name="T162">. Laikinai laisvos Fondo lėšos gali būti laikomos terminuot</text:span><text:span text:style-name="T163">ų indėlių sąskaitose Lietuvos banke.<text:s/></text:span></text:p>
      <text:p text:style-name="P164"><text:span text:style-name="T165">13</text:span><text:span text:style-name="T166">. Per metus nepanaudotos Fondo lėšos perkeliamos į kitus metus.</text:span></text:p>
      <text:p text:style-name="P167"/>
      <text:p text:style-name="P168"><text:span text:style-name="T169">IV</text:span><text:span text:style-name="T170">.<text:s/></text:span><text:span text:style-name="T171">FONDO LĖŠŲ SKYRIMAS</text:span></text:p>
      <text:p text:style-name="P172"/>
      <text:p text:style-name="P173"><text:span text:style-name="T174">14</text:span><text:span text:style-name="T175">. Lietuvos Respublikos Seimui patvirtinus Fondo lėšų metinę sąmatą,</text:span><text:span text:style-name="T176"><text:s/></text:span><text:span text:style-name="T177">kaip sudedamąją Privatizavimo fondo lėšų s</text:span><text:span text:style-name="T178">ąmatos dalį, nutarimą dėl Fondo lėšų skyrimo šių nuostatų 10 punkte nurodytiems tikslams priima Lietuvos Respublikos Vyriausybė Fondo valdybos teikimu.<text:s/></text:span></text:p>
      <text:p text:style-name="P179">Redakcija nuo tų metų, kurių ataskaitų rinkinius viešojo sektoriaus subjektai privalo sudaryti pagal<text:s/>Viešojo sektoriaus atskaitomybės įstatymą, sausio 1 dieną:</text:p>
      <text:p text:style-name="P180">14. Lietuvos Respublikos Seimui patvirtinus Fondo lėšų metinę sąmatą, nutarimą dėl Fondo lėšų skyrimo šių nuostatų 10 punkte nurodytiems tikslams priima Lietuvos Respublikos Vyriausybė Fondo valdybos teikimu.</text:p>
      <text:p text:style-name="P181">Punkto pakeitimai:</text:p>
      <text:p text:style-name="P182"><text:span text:style-name="T183">Nr.<text:s/></text:span><text:a xlink:href="https://www.e-tar.lt/portal/legalAct.html?documentId=TAR.21D82C33C618" office:target-frame-name="_top" xlink:show="replace"><text:span text:style-name="T184">X-1834</text:span></text:a><text:span text:style-name="T185">, 2008-11-14, Žin., 2008, Nr. 133-5107 (2008-11-20), i. k. 1081010NUTA00X-1834</text:span></text:p>
      <text:p text:style-name="Normal"/>
      <text:p text:style-name="P186"><text:span text:style-name="T187">15</text:span><text:span text:style-name="T188">. Lėšų gavėjai, norėdami gauti iš Fondo lėšų 10 punkte nurodytiems tikslams, prašymus bei lėšų poreikį pagrindžiančius skaičiavimus pateikia Finansų ministerijai. Finansų ministerija savo nustatyta tvarka juos nagrinėja ir teikia svarstyti Fondo valdybai.<text:s/></text:span></text:p>
      <text:p text:style-name="P189"><text:span text:style-name="T190">16</text:span><text:span text:style-name="T191">. Fondo valdybai priėmus sprendimą siūlyti Lietuvos Respublikos Vyriausybei skirti Fondo lėšų šių nuostatų 10 punkte nurodytiems tikslams, Finansų ministerija parengia Lietuvos Respublikos Vyriausybės nutarimo dėl lėšų iš Fondo skyrimo projektą ir k</text:span><text:span text:style-name="T192">artu su Fondo valdybos sprendimu teikia Lietuvos Respublikos Vyriausybei.</text:span></text:p>
      <text:p text:style-name="P193"><text:span text:style-name="T194">17</text:span><text:span text:style-name="T195">. Lietuvos Respublikos Vyriausybei priėmus nutarimą dėl Fondo lėšų skyrimo, lėšų gavėjai Finansų ministerijai pateikia:</text:span></text:p>
      <text:p text:style-name="P196"><text:span text:style-name="T197">1</text:span><text:span text:style-name="T198">) savo patvirtintas Finansų ministerijos nustatytos f</text:span><text:span text:style-name="T199">ormos išlaidų sąmatas (pagal ketvirčius);<text:s/></text:span></text:p>
      <text:p text:style-name="P200">Redakcija nuo tų metų, kurių ataskaitų rinkinius viešojo sektoriaus subjektai privalo sudaryti pagal Viešojo sektoriaus atskaitomybės įstatymą, sausio 1 dieną:</text:p>
      <text:p text:style-name="P201">1) savo patvirtintas Finansų ministerijos nustatytos<text:s/>formos programų sąmatas (pagal ketvirčius);</text:p>
      <text:p text:style-name="P202">Papunkčio pakeitimai:</text:p>
      <text:p text:style-name="P203"><text:span text:style-name="T204">Nr.<text:s/></text:span><text:a xlink:href="https://www.e-tar.lt/portal/legalAct.html?documentId=TAR.21D82C33C618" office:target-frame-name="_top" xlink:show="replace"><text:span text:style-name="T205">X-1834</text:span></text:a><text:span text:style-name="T206">, 2008-11-14, Žin., 2008, Nr. 133-5107 (2008-11-20), i. k. 1081010NUTA00X-1834</text:span></text:p>
      <text:p text:style-name="Normal"/>
      <text:p text:style-name="P207"><text:span text:style-name="T208">2</text:span><text:span text:style-name="T209">) Finansų min</text:span><text:span text:style-name="T210">isterijos nustatytos formos paraiškas ir lėšų poreikį patvirtinančius dokumentus.</text:span></text:p>
      <text:p text:style-name="P211"><text:span text:style-name="T212">18</text:span><text:span text:style-name="T213">. Finansų ministerija turi teisę atmesti paraišką, jeigu prašoma suma viršija išlaidų sąmatoje patvirtintas išlaidas, ir laikinai atidėti lėšų pervedimą pagal<text:s/></text:span><text:span text:style-name="T214">pateiktą paraišką, jeigu dokumentai netinkamai įforminti, – iki bus pateikti reikiami tinkamai įforminti dokumentai.</text:span></text:p>
      <text:p text:style-name="P215"><text:span text:style-name="T216"><text:s/></text:span><text:span text:style-name="T217">Redakcija nuo tų metų, kurių ataskaitų rinkinius viešojo sektoriaus subjektai privalo sudaryti pagal Viešojo sektoriaus atskaitomybės įsta</text:span><text:span text:style-name="T218">tymą, sausio 1 dieną:</text:span></text:p>
      <text:p text:style-name="P219">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s/></text:p>
      <text:p text:style-name="P220">Punkto pakeitimai:</text:p>
      <text:p text:style-name="P221"><text:span text:style-name="T222">Nr.<text:s/></text:span><text:a xlink:href="https://www.e-tar.lt/portal/legalAct.html?documentId=TAR.21D82C33C618" office:target-frame-name="_top" xlink:show="replace"><text:span text:style-name="T223">X-1834</text:span></text:a><text:span text:style-name="T224">, 2008-11-14, Žin., 2008, Nr. 133-5107 (2008-11-20), i. k. 1081010NUTA00X-1834</text:span></text:p>
      <text:p text:style-name="Normal"/>
      <text:p text:style-name="P225"><text:span text:style-name="T226">19</text:span><text:span text:style-name="T227">. Lėšas perve</text:span><text:span text:style-name="T228">da Finansų ministerija</text:span><text:span text:style-name="T229"><text:s/></text:span><text:span text:style-name="T230">į lėšų gavėjų Fondo lėšoms atidarytas atskiras sąskaitas kredito įstaigose per 5 darbo dienas nuo tinkamai įformintų 17 punkte nurodytų dokumentų gavimo dienos.</text:span></text:p>
      <text:p text:style-name="P231"><text:span text:style-name="T232">20</text:span><text:span text:style-name="T233">. Apskaičiuotas palūkanas už lėšas, laikomas 19 punkte nurodytose<text:s/></text:span><text:span text:style-name="T234">sąskaitose, kredito įstaigos perveda į Fondo sąskaitą.</text:span></text:p>
      <text:p text:style-name="P235"><text:span text:style-name="T236">21</text:span><text:span text:style-name="T237">. Už gautų Fondo lėšų panaudojimą lėšų gavėjai atsiskaito Finansų ministerijai. Ataskaitiniam laikotarpiui pasibaigus, iki kito ketvirčio pirmojo mėnesio 15 dienos lėšų gavėjai privalo pateikti i</text:span><text:span text:style-name="T238">šlaidų sąmatos vykdymo apyskaitą. Šios apyskaitos formą nustato Finansų ministerija.</text:span></text:p>
      <text:p text:style-name="P239">Redakcija nuo tų metų, kurių ataskaitų rinkinius viešojo sektoriaus subjektai privalo sudaryti pagal Viešojo sektoriaus atskaitomybės įstatymą, sausio 1 dieną:</text:p>
      <text:p text:style-name="P240">21. 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text:s/>ministerija.</text:p>
      <text:p text:style-name="P241">Punkto pakeitimai:</text:p>
      <text:p text:style-name="P242"><text:span text:style-name="T243">Nr.<text:s/></text:span><text:a xlink:href="https://www.e-tar.lt/portal/legalAct.html?documentId=TAR.21D82C33C618" office:target-frame-name="_top" xlink:show="replace"><text:span text:style-name="T244">X-1834</text:span></text:a><text:span text:style-name="T245">, 2008-11-14, Žin., 2008, Nr. 133-5107 (2008-11-20), i. k. 1081010NUTA00X-1834</text:span></text:p>
      <text:p text:style-name="Normal"/>
      <text:p text:style-name="P246"><text:span text:style-name="T247">22</text:span><text:span text:style-name="T248">. Jei nustatytu laiku išlaidų sąmatos vykdymo apyskaita nepateikta, Finansų ministerija turi teisę atidėti kito ketvirčio išlaidų sąmatoje patvirtintų lėšų iš Fondo pervedimą pagal pateiktą paraišką, iki ši apyskaita bus pateikta.<text:s/></text:span></text:p>
      <text:p text:style-name="P249">Redakcija nuo tų metų, kurių ataskaitų rinkinius viešojo sektoriaus subjektai privalo sudaryti pagal Viešojo sektoriaus atskaitomybės įstatymą, sausio 1 dieną:</text:p>
      <text:p text:style-name="P250">22. Jei nustatytu laiku išlaidų sąmatos vykdymo ataskaita nepateikiama, Finansų ministerija turi teisę atidėti kito ketvirčio programų sąmatoje patvirtintų lėšų iš Fondo pervedimą pagal pateiktą paraišką, iki ši ataskaita bus pateikta.<text:s/></text:p>
      <text:p text:style-name="P251">Punkto pakeitimai:</text:p>
      <text:p text:style-name="P252"><text:span text:style-name="T253">Nr.<text:s/></text:span><text:a xlink:href="https://www.e-tar.lt/portal/legalAct.html?documentId=TAR.21D82C33C618" office:target-frame-name="_top" xlink:show="replace"><text:span text:style-name="T254">X-1834</text:span></text:a><text:span text:style-name="T255">, 2008-11-14, Žin., 2008,<text:s/></text:span><text:span text:style-name="T256">Nr. 133-5107 (2008-11-20), i. k. 1081010NUTA00X-1834</text:span></text:p>
      <text:p text:style-name="Normal"/>
      <text:p text:style-name="P257"><text:span text:style-name="T258">23</text:span><text:span text:style-name="T259">. Šiame skirsnyje numatytų dokumentų pateikimo Finansų ministerijai ir paraiškų nagrinėjimo tvarka netaikoma tais atvejais, kai Fondo lėšos naudojamos valstybės turtiniams įsipareigojimams, susiju</text:span><text:span text:style-name="T260">siems su valstybės skola, vykdyti (grąžintinai).</text:span></text:p>
      <text:p text:style-name="P261"><text:span text:style-name="T262">24</text:span><text:span text:style-name="T263">. Lėšas valstybės turtiniams įsipareigojimams, susijusiems su valstybės skola, vykdyti perveda ir jų grąžinimą kontroliuoja Finansų ministerija.</text:span></text:p>
      <text:p text:style-name="P264"/>
      <text:p text:style-name="P265"><text:span text:style-name="T266">V</text:span><text:span text:style-name="T267">.<text:s/></text:span><text:span text:style-name="T268">FONDO VALDYMAS</text:span></text:p>
      <text:p text:style-name="P269"/>
      <text:p text:style-name="P270"><text:span text:style-name="T271">25</text:span><text:span text:style-name="T272">. Fondo valdybą sudaro š</text:span><text:span text:style-name="T273">ie nariai:</text:span></text:p>
      <text:p text:style-name="P274"><text:span text:style-name="T275">1</text:span><text:span text:style-name="T276">) finansų ministras – Fondo valdybos pirmininkas;</text:span></text:p>
      <text:p text:style-name="P277"><text:span text:style-name="T278">2</text:span><text:span text:style-name="T279">) ūkio ministras;</text:span></text:p>
      <text:p text:style-name="P280"><text:span text:style-name="T281">3</text:span><text:span text:style-name="T282">) socialinės apsaugos ir darbo ministras;</text:span></text:p>
      <text:p text:style-name="P283"><text:span text:style-name="T284">4</text:span><text:span text:style-name="T285">) Lietuvos Respublikos Vyriausybės kancleris;</text:span></text:p>
      <text:p text:style-name="P286"><text:span text:style-name="T287">5</text:span><text:span text:style-name="T288">) valstybės įmonės Valstybės turto fondo generalinis direktorius.<text:s/></text:span></text:p>
      <text:p text:style-name="P289"><text:span text:style-name="T290">26</text:span><text:span text:style-name="T291">. Fondo valdybos posėdžiuose gali dalyvauti Fondo valdybos pakviesti asmenys.</text:span></text:p>
      <text:p text:style-name="P292"><text:span text:style-name="T293">27</text:span><text:span text:style-name="T294">. Fondo valdyba:</text:span></text:p>
      <text:p text:style-name="P295"><text:span text:style-name="T296">1</text:span><text:span text:style-name="T297">) svarsto Finansų ministerijos parengtą Fondo lėšų sąmatos projektą ir priima sprendimą dėl pritarimo. Jeigu Fondo valdyba projektui<text:s/></text:span><text:span text:style-name="T298">nepritaria, Finansų ministerija Fondo valdybos nustatytu terminu teikia patikslintą Fondo lėšų sąmatos projektą. Fondo lėšų sąmatos projektą, kuriam Fondo valdyba pritarė, Finansų ministerija pateikia Lietuvos Respublikos Vyriausybei kartu su Privatizavimo</text:span><text:span text:style-name="T299"><text:s/>fondo lėšų sąmatos ir valstybės biudžeto ir savivaldybių biudžetų finansinių rodiklių patvirtinimo įstatymo projektais;</text:span></text:p>
      <text:p text:style-name="P300"><text:span text:style-name="T301">2</text:span><text:span text:style-name="T302">)</text:span><text:span text:style-name="T303"><text:s/></text:span><text:span text:style-name="T304">teikia Lietuvos Respublikos Vyriausybei pasiūlymus dėl Fondo lėšų skyrimo šių nuostatų 10 punkte nurodytiems tikslams;</text:span></text:p>
      <text:p text:style-name="P305"><text:span text:style-name="T306">3</text:span><text:span text:style-name="T307">) pr</text:span><text:span text:style-name="T308">iima sprendimą dėl Finansų ministerijos atrinktos audito įmonės Fondo finansiniam auditui atlikti;<text:s/></text:span></text:p>
      <text:p text:style-name="P309"><text:span text:style-name="T310">4</text:span><text:span text:style-name="T311">) tvirtina Fondo valdybos darbo reglamentą;</text:span></text:p>
      <text:p text:style-name="P312"><text:span text:style-name="T313">5</text:span><text:span text:style-name="T314">) sprendžia kitus su Fondo valdymu susijusius klausimus.</text:span></text:p>
      <text:p text:style-name="P315"><text:span text:style-name="T316">28</text:span><text:span text:style-name="T317">. Fondo valdybos posėdžiai rengiami prireikus. Posėdis yra teisėtas, kai jame dalyvauja ne mažiau kaip 3 Fondo valdybos nariai.<text:s/></text:span></text:p>
      <text:p text:style-name="P318"><text:span text:style-name="T319">29</text:span><text:span text:style-name="T320">. Fondo valdyba savo posėdžiuose priima sprendimus. Fondo valdybos sprendimai įforminami nutarimais. Fondo valdybos spren</text:span><text:span text:style-name="T321">dimas yra priimtas, jeigu už jį balsuoja ne mažiau kaip 3 Fondo valdybos nariai. Jeigu balsai pasiskirsto po lygiai, lemia Fondo valdybos pirmininko balsas. Fondo valdybos narys turi teisę balsuoti raštu dėl iš anksto paskelbto posėdžio darbotvarkės klausi</text:span><text:span text:style-name="T322">mo.</text:span></text:p>
      <text:p text:style-name="P323"><text:span text:style-name="T324">30</text:span><text:span text:style-name="T325">. Fondo valdybos posėdžiams pirmininkauja Fondo valdybos pirmininkas arba vienas iš jos narių Fondo valdybos darbo reglamento nustatyta tvarka.</text:span></text:p>
      <text:p text:style-name="P326"><text:span text:style-name="T327">31</text:span><text:span text:style-name="T328">. Fondo valdybos darbą padeda organizuoti ir ją aptarnauja Finansų ministerija.<text:s/></text:span></text:p>
      <text:p text:style-name="P329"/>
      <text:p text:style-name="P330"><text:span text:style-name="T331">VI</text:span><text:span text:style-name="T332">.<text:s/></text:span><text:span text:style-name="T333">FOND</text:span><text:span text:style-name="T334">O LĖŠŲ APSKAITA IR KONTROLĖ</text:span></text:p>
      <text:p text:style-name="P335"/>
      <text:p text:style-name="P336"><text:span text:style-name="T337">32</text:span><text:span text:style-name="T338">. Fondo lėšų apskaitą tvarko Finansų ministerija savo nustatyta tvarka. Finansų ministerija užtikrina, kad Fondo lėšos būtų kaupiamos ir išduodamos Valstybės iždo procedūrų metu.</text:span></text:p>
      <text:p text:style-name="P339"><text:span text:style-name="T340">33</text:span><text:span text:style-name="T341">. Pasibaigus ketvirčiui, iki kito ke</text:span><text:span text:style-name="T342">tvirčio pirmojo mėnesio 15 dienos, o pasibaigus pusmečiui ir metams, iki kito ketvirčio pirmojo mėnesio 20 dienos Finansų ministerija sudaro savo nustatytos formos Fondo piniginių srautų ataskaitą. Ją pasirašo finansų ministras arba jo įgalioti asmenys.<text:s/></text:span></text:p>
      <text:p text:style-name="P343">Redakcija nuo tų metų, kurių ataskaitų rinkinius viešojo sektoriaus subjektai privalo sudaryti pagal Viešojo sektoriaus atskaitomybės įstatymą, sausio 1 dieną:</text:p>
      <text:p text:style-name="P344">33. Pasibaigus ketvirčiui, iki kito ketvirčio pirmo mėnesio 15 dienos, o pasibaigus pusmečiui ir<text:s/>metams, iki kito ketvirčio pirmo mėnesio 20 dienos Finansų ministerija sudaro savo nustatytos formos Fondo tarpinių finansinių ataskaitų rinkinį. Pasibaigus metams Finansų ministerija rengia Fondo metinių ataskaitų rinkinį – lėšų sąmatos vykdymo ataskaitą<text:s/>ir finansinių ataskaitų rinkinį. Fondo ataskaitų rinkinius pasirašo finansų ministras arba jo įgalioti asmenys.</text:p>
      <text:p text:style-name="P345">Punkto pakeitimai:</text:p>
      <text:p text:style-name="P346"><text:span text:style-name="T347">Nr.<text:s/></text:span><text:a xlink:href="https://www.e-tar.lt/portal/legalAct.html?documentId=TAR.21D82C33C618" office:target-frame-name="_top" xlink:show="replace"><text:span text:style-name="T348">X-1834</text:span></text:a><text:span text:style-name="T349">, 2008-11-14, Žin., 2008, Nr. 13</text:span><text:span text:style-name="T350">3-5107 (2008-11-20), i. k. 1081010NUTA00X-1834</text:span></text:p>
      <text:p text:style-name="Normal"/>
      <text:p text:style-name="P351"><text:span text:style-name="T352">34</text:span><text:span text:style-name="T353">. Fondo piniginių srautų ataskaitą Finansų ministerija kas ketvirtį pateikia Fondo valdybai, Lietuvos Respublikos Vyriausybei, Statistikos departamentui ir skelbia Finansų ministerijos interneto puslapy</text:span><text:span text:style-name="T354">je.<text:s/></text:span></text:p>
      <text:p text:style-name="P355">Redakcija nuo tų metų, kurių ataskaitų rinkinius viešojo sektoriaus subjektai privalo sudaryti pagal Viešojo sektoriaus atskaitomybės įstatymą, sausio 1 dieną:</text:p>
      <text:p text:style-name="P356">34. Fondo tarpinių ataskaitų rinkinį Finansų ministerija kas ketvirtį pateikia Fondo valdybai, Lietuvos Respublikos Vyriausybei, Statistikos departamentui ir skelbia Finansų ministerijos interneto puslapyje.<text:s/></text:p>
      <text:p text:style-name="P357">Punkto pakeitimai:</text:p>
      <text:p text:style-name="P358"><text:span text:style-name="T359">Nr.<text:s/></text:span><text:a xlink:href="https://www.e-tar.lt/portal/legalAct.html?documentId=TAR.21D82C33C618" office:target-frame-name="_top" xlink:show="replace"><text:span text:style-name="T360">X-1834</text:span></text:a><text:span text:style-name="T361">, 2008-11-14, Žin., 2008, N</text:span><text:span text:style-name="T362">r. 133-5107 (2008-11-20), i. k. 1081010NUTA00X-1834</text:span></text:p>
      <text:p text:style-name="Normal"/>
      <text:p text:style-name="P363"><text:span text:style-name="T364">35</text:span><text:span text:style-name="T365">. Metinė Fondo piniginių srautų ataskaita, kaip sudedamoji Privatizavimo fondo piniginių srautų ataskaitos dalis,</text:span><text:span text:style-name="T366"><text:s/></text:span><text:span text:style-name="T367">pateikiama tvirtinti Lietuvos Respublikos Seimui kartu su Lietuvos Respublikos vals</text:span><text:span text:style-name="T368">tybės biudžeto įvykdymo apyskaita Seimo statute nustatyta tvarka ir terminais.</text:span></text:p>
      <text:p text:style-name="P369">Redakcija nuo tų metų, kurių ataskaitų rinkinius viešojo sektoriaus subjektai privalo sudaryti pagal Viešojo sektoriaus atskaitomybės įstatymą, sausio 1 dieną:</text:p>
      <text:p text:style-name="P370">35. Fondo metinių<text:s/>ataskaitų rinkinio auditą atlieka Valstybės kontrolė. Metinė Fondo lėšų sąmatos vykdymo ataskaita Lietuvos Respublikos Seimui teikiama kartu su Lietuvos<text:s/><text:soft-page-break/>Respublikos valstybės biudžeto vykdymo ataskaitų rinkiniu, kuris tvirtinamas Seimo statute nustatyta tvarka ir terminais.</text:p>
      <text:p text:style-name="P371">Punkto pakeitimai:</text:p>
      <text:p text:style-name="P372"><text:span text:style-name="T373">Nr.<text:s/></text:span><text:a xlink:href="https://www.e-tar.lt/portal/legalAct.html?documentId=TAR.21D82C33C618" office:target-frame-name="_top" xlink:show="replace"><text:span text:style-name="T374">X-1834</text:span></text:a><text:span text:style-name="T375">, 2008-11-14, Žin., 2008, Nr. 133-5107 (2008-11-20), i. k. 1081010NUTA00X-1834</text:span></text:p>
      <text:p text:style-name="Normal"/>
      <text:p text:style-name="P376"><text:span text:style-name="T377">36</text:span><text:span text:style-name="T378">. Fondo valstybinį auditą pagal<text:s/></text:span><text:span text:style-name="T379">kompetenciją atlieka Valstybės kontrolė. Be to, steigėjo sprendimu arba Valstybės kontrolės siūlymu Fondo finansinį auditą gali atlikti įstatymų nustatyta tvarka Finansų ministerijos atrinkta audito įmonė, dėl kurios sprendimą priėmė Fondo valdyba.</text:span></text:p>
      <text:p text:style-name="P380"><text:span text:style-name="T381">37</text:span><text:span text:style-name="T382">.</text:span><text:span text:style-name="T383"><text:s/>Audito išvados pateikiamos Fondo valdybai ir Lietuvos Respublikos Vyriausybei.</text:span></text:p>
      <text:p text:style-name="P384"><text:span text:style-name="T385">38</text:span><text:span text:style-name="T386">. Už gautų iš Fondo lėšų panaudojimą ne pagal paskirtį atsako lėšų gavėjai įstatymų nustatyta tvarka.</text:span></text:p>
      <text:p text:style-name="P387"><text:span text:style-name="T388">39</text:span><text:span text:style-name="T389">. Finansų ministerija turi teisę pareikalauti iš lėšų gavėjų<text:s/></text:span><text:span text:style-name="T390">rašytinės informacijos apie gautų iš Fondo lėšų panaudojimą. Paaiškėjus, kad lėšos panaudotos ne pagal paskirtį, Finansų ministerija apie tai praneša Fondo valdybai ir Valstybės kontrolei.</text:span></text:p>
      <text:p text:style-name="P391"><text:span text:style-name="T392">______________</text:span></text:p>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eimas</text:span><text:span text:style-name="T403">, Nutarimas</text:span></text:p>
      <text:p text:style-name="P404"><text:span text:style-name="T405">Nr.<text:s/></text:span><text:a xlink:href="https://www.e-tar.lt/portal/legalAct.html?documentId=TAR.40CD06D04F09" office:target-frame-name="_top" xlink:show="replace"><text:span text:style-name="T406">X-1215</text:span></text:a><text:span text:style-name="T407">, 2007-06-26, Žin., 2007, Nr. 73-2886 (2007-07-03), i. k. 1071010NUTA00X-1215</text:span></text:p>
      <text:p text:style-name="P408"><text:span text:style-name="T409">Dėl Seimo nutarimo "Dėl Rezervinio (stabilizavimo) fondo nuostatų patvirti</text:span><text:span text:style-name="T410">nimo" pakeitimo</text:span></text:p>
      <text:p text:style-name="P411"/>
      <text:p text:style-name="P412"><text:span text:style-name="T413">2.</text:span></text:p>
      <text:p text:style-name="P414"><text:span text:style-name="T415">Lietuvos Respublikos Seimas, Nutarimas</text:span></text:p>
      <text:p text:style-name="P416"><text:span text:style-name="T417">Nr.<text:s/></text:span><text:a xlink:href="https://www.e-tar.lt/portal/legalAct.html?documentId=TAR.21D82C33C618" office:target-frame-name="_top" xlink:show="replace"><text:span text:style-name="T418">X-1834</text:span></text:a><text:span text:style-name="T419">, 2008-11-14, Žin., 2008, Nr. 133-5107 (2008-11-20), i. k. 1081010NUTA00X-1834</text:span></text:p>
      <text:p text:style-name="P420"><text:span text:style-name="T421">Dėl Seimo nutarimo "Dėl Se</text:span><text:span text:style-name="T422">imo nutarimo "Dėl Seimo nutarimo "Dėl Rezervinio (stabilizavimo) fondo nuostatų patvirtinimo" pakeit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2:52:00Z</meta:creation-date>
    <dc:date>2018-12-13T12:52:00Z</dc:date>
    <meta:template xlink:href="Normal.dotm" xlink:type="simple"/>
    <meta:editing-cycles>2</meta:editing-cycles>
    <meta:editing-duration>PT0S</meta:editing-duration>
    <meta:document-statistic meta:page-count="6" meta:paragraph-count="173" meta:word-count="2027" meta:character-count="15943" meta:row-count="563" meta:non-whitespace-character-count="14089"/>
  </office:meta>
</office:document-meta>
</file>