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P196" style:parent-style-name="Normal" style:family="paragraph">
      <style:paragraph-properties fo:widows="0" fo:orphans="0" fo:margin-left="3.1493in" fo:background-color="#FFFFFF">
        <style:tab-stops/>
      </style:paragraph-properties>
    </style:style>
    <style:style style:name="P197" style:parent-style-name="Normal" style:family="paragraph">
      <style:paragraph-properties fo:break-before="page"/>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2">Suvestinė redakcija nuo 2009-04-12</text:span></text:p>
      <text:p text:style-name="P3"/>
      <text:p text:style-name="P4"><text:span text:style-name="T5">Įsakymas paskelbtas: Žin. 2008, Nr.<text:s/></text:span><text:a xlink:href="https://www.e-tar.lt/portal/legalAct.html?documentId=TAR.DD4938FB4BD2" office:target-frame-name="_top" xlink:show="replace"><text:span text:style-name="T6">21-765</text:span></text:a><text:span text:style-name="T7">, i. k. 1080VAIISAK00000003</text:span></text:p>
      <text:p text:style-name="P8"/>
      <text:p text:style-name="P9"><text:span text:style-name="T10"/><text:span text:style-name="T11">VIEŠOSIOS ĮSTAIGOS LIETUVOS RESPUBLIKOS AUDITO, APSKAITOS IR TURTO VERTINIMO INSTITUTO DIREKTORIAUS</text:span></text:p>
      <text:p text:style-name="P12"/>
      <text:p text:style-name="P13">ĮSAKYMAS</text:p>
      <text:p text:style-name="P14"><text:span text:style-name="T15">DĖL TURTO ARBA VERSLO VERTINTOJO ASISTENTO KVALIFIKACIJOS EGZAMINŲ ORGANIZAVIMO TAISYKLIŲ BEI TURTO ARBA VERSLO</text:span><text:span text:style-name="T16"><text:s/>VERTINTOJO KVALIFIKACIJOS EGZAMINŲ ORGANIZAVIMO TAISYKLIŲ PATVIRTINIMO</text:span></text:p>
      <text:p text:style-name="P17"/>
      <text:p text:style-name="P18">2008 m. vasario 15 d. Nr. 3</text:p>
      <text:p text:style-name="P19">Vilnius</text:p>
      <text:p text:style-name="P20"/>
      <text:p text:style-name="P21"/>
      <text:p text:style-name="P22">Vadovaudamasi Lietuvos Respublikos Vyriausybės 1998 m. rugsėjo 28 d. nutarimo Nr. 1157 „Dėl turto vertintojų kvalifikacijos suteikimo tvarkos patvirtinimo“ (Žin., 1998, Nr.<text:s/><text:a xlink:href="https://www.e-tar.lt/portal/lt/legalAct/TAR.74C86E0203D7" office:target-frame-name="_blank" xlink:show="new"><text:span text:style-name="T23">85-2380</text:span></text:a>; 2002, Nr. 116-5216) 6 punktu,<text:s/></text:p>
      <text:p text:style-name="P24"><text:span text:style-name="T25">nustata</text:span>u:</text:p>
      <text:p text:style-name="P26">1. Turto arba verslo vertintojo asistento kvalifikacijos egzaminų organizavimo taisykles (pridedama).</text:p>
      <text:p text:style-name="P27">2. Turto arba verslo vertintojo kvalifikacijos egzaminų organizavimo taisykles (pridedama).</text:p>
      <text:p text:style-name="P28"/>
      <text:p text:style-name="P29"/>
      <text:p text:style-name="P30"/>
      <text:p text:style-name="P31">DIREKTORĖ<text:tab/>LINA LIZŪNAITĖ</text:p>
      <text:p text:style-name="P32"/>
      <text:p text:style-name="P33"/>
      <text:soft-page-break/>
      <text:p text:style-name="P34">PATVIRTINTA</text:p>
      <text:p text:style-name="P35">Viešosios įstaigos Lietuvos Respublikos audito, apskaitos ir turto vertinimo instituto direktoriaus 2008 m. vasario 15 d. įsakymu<text:s/><text:line-break/>Nr. 3</text:p>
      <text:p text:style-name="Normal"/>
      <text:p text:style-name="P36"><text:span text:style-name="T37">TURTO ARBA VERSLO VERTINTOJO ASISTENTO KVALIFIKACIJOS EGZAMINŲ ORGANIZAVIMO TAISYKLĖS</text:span></text:p>
      <text:p text:style-name="P38"/>
      <text:p text:style-name="P39">1. Asmenys, siekiantys tapti turto arba verslo (toliau vadinama – turto) vertintojo asistentais (toliau – pretendentai), turi atitikti Turto vertintojų kvalifikacijos reikalavimuose, patvirtintuose Lietuvos Respublikos Vyriausybės 1998 m. rugsėjo 28 d. nutarimu Nr. 1157 (Žin., 1998,<text:s/>Nr.<text:s/><text:a xlink:href="https://www.e-tar.lt/portal/lt/legalAct/TAR.74C86E0203D7" office:target-frame-name="_blank" xlink:show="new"><text:span text:style-name="T40">85-2380</text:span></text:a>; 2002, Nr. 116-5216), nustatytus išsilavinimo ir profesinės patirties bei kitus pretendentų reikalavimus.</text:p>
      <text:p text:style-name="P41">2. Turto vertintojo asistento kvalifikacijos egzaminas laikomas raštu pagal nekilnojamojo turto, kilnojamojo turto arba verslo vertinimo testus priklausomai nuo pretendento siekiamos nekilnojamojo turto, kilnojamojo turto arba verslo vertintojo asistento kvalifikacijos.</text:p>
      <text:p text:style-name="P42">3. Pretendentas pateikia viešajai įstaigai Lietuvos Respublikos audito, apskaitos ir turto vertinimo institutui (toliau vadinama – institutas) šiuos dokumentus:</text:p>
      <text:p text:style-name="P43">3.1. prašymą leisti laikyti turto vertintojo asistento kvalifikacijos egzaminą;</text:p>
      <text:p text:style-name="P44">3.2. pretendento darbo, susijusio su turto vertinimu, patirtį įrodančius dokumentus:</text:p>
      <text:p text:style-name="P45">3.2.1. socialinio draudimo pažymėjimo kopiją ir originalą palyginti (jeigu dokumentai teikiami ne paštu) arba socialinio draudimo pažymėjimo kopiją ir originalą palyginti (jeigu dokumentai teikiami ne paštu)<text:s/>ir pažymą apie valstybinio socialinio draudimo laikotarpius, kai jie nenurodyti socialinio draudimo pažymėjime;</text:p>
      <text:p text:style-name="P46">3.2.2. kitus dokumentus, įrodančius, kad pretendentas turi reikiamą darbo, susijusio su turto vertinimu, patirtį;</text:p>
      <text:p text:style-name="P47">3.3. paso arba asmens tapatybės kortelės kopiją ir originalą palyginti (jeigu dokumentai teikiami ne paštu);</text:p>
      <text:p text:style-name="P48">3.4. išsilavinimą įrodančio diplomo kopiją ir originalą palyginti (jeigu dokumentai teikiami ne paštu);</text:p>
      <text:p text:style-name="P49">3.5. 2 fotonuotraukas (3x4);</text:p>
      <text:p text:style-name="P50">3.6. 2 sau adresuotus<text:s/>vokus su pašto ženklais.</text:p>
      <text:p text:style-name="P51"><text:span text:style-name="T52">3.7</text:span><text:span text:style-name="T53">. dokumentą, įrodantį, kad pretendentas sumokėjo instituto visuotinio dalininkų susirinkimo nustatytą turto vertintojo asistento kvalifikacijos egzamino mokestį.</text:span><text:s/></text:p>
      <text:p text:style-name="P54">Papildyta punktu:</text:p>
      <text:p text:style-name="P55"><text:span text:style-name="T56">Nr.<text:s/></text:span><text:a xlink:href="https://www.e-tar.lt/portal/legalAct.html?documentId=TAR.7F2E56B981A6" office:target-frame-name="_top" xlink:show="replace"><text:span text:style-name="T57">B1-16</text:span></text:a><text:span text:style-name="T58">, 2009-03-27, Žin., 2009, Nr. 41-1602 (2009-04-11), i. k. 1090VAIISAK000B1-16</text:span></text:p>
      <text:p text:style-name="Normal"/>
      <text:p text:style-name="P59">4. Pateikti dokumentų originalai, palyginus juos su kopijomis, grąžinami pretendentui.<text:s/>Kai dokumentai teikiami paštu, teikiamos dokumentų kopijos turi būti patvirtintos teisės aktų nustatyta tvarka.</text:p>
      <text:p text:style-name="P60">5. Pretendento pateiktus dokumentus priima, patikrina ir nagrinėja instituto atsakingas darbuotojas ir teikia instituto direktoriui išvadą<text:s/>kartu su sprendimo leisti arba neleisti pretendentui laikyti turto vertintojo asistento kvalifikacijos egzaminą projektu.</text:p>
      <text:p text:style-name="P61">6. Instituto direktorius, atsižvelgdamas į instituto atsakingo darbuotojo išvadą, priima sprendimą leisti arba neleisti pretendentui laikyti turto vertintojo asistento kvalifikacijos egzaminą ir nustato turto vertintojo asistento kvalifikacijos egzamino laikymo datą. Sprendimas dėl turto vertintojo asistento kvalifikacijos egzamino laikymo turi būti priimamas ne vėliau kaip per 3 mėnesius nuo pretendento prašymo pateikimo dienos ir ne vėliau kaip likus 2 savaitėms iki numatomos egzamino laikymo datos.</text:p>
      <text:p text:style-name="P62">7. Ne vėliau kaip per 3 darbo dienas nuo sprendimo priėmimo dienos institutas raštu informuoja pretendentą, ar jam leidžiama laikyti turto vertintojo asistento kvalifikacijos<text:s/><text:soft-page-break/>egzaminą, ir, jei sprendimas teigiamas, nurodo egzamino vietą ir laiką.</text:p>
      <text:p text:style-name="P63">8. Sprendimas neleisti pretendentui laikyti turto vertintojo asistento kvalifikacijos egzamino priimamas, jeigu pretendentas:</text:p>
      <text:p text:style-name="P64">8.1. nepateikia visų šių taisyklių 3 punkte nurodytų dokumentų;</text:p>
      <text:p text:style-name="P65">8.2. neatitinka visų Turto vertintojų kvalifikacijos reikalavimuose nustatytų reikalavimų.</text:p>
      <text:p text:style-name="P66"><text:span text:style-name="T67">9</text:span><text:span text:style-name="T68">. Instituto visuotinio dalininkų susirinkimo nustatytas turto vertintojo asistento kvalifikacijos<text:s/></text:span><text:span text:style-name="T69">egzamino mokestis mokamas pavedimu arba grynaisiais į instituto sąskaitą. Mokesčio sumokėjimas įrodomas pateikiant kvitą arba pavedimą ar jo kopiją.</text:span><text:s/></text:p>
      <text:p text:style-name="P70">Punkto pakeitimai:</text:p>
      <text:p text:style-name="P71"><text:span text:style-name="T72">Nr.<text:s/></text:span><text:a xlink:href="https://www.e-tar.lt/portal/legalAct.html?documentId=TAR.7F2E56B981A6" office:target-frame-name="_top" xlink:show="replace"><text:span text:style-name="T73">B</text:span><text:span text:style-name="T74">1-16</text:span></text:a><text:span text:style-name="T75">, 2009-03-27, Žin., 2009, Nr. 41-1602 (2009-04-11), i. k. 1090VAIISAK000B1-16</text:span></text:p>
      <text:p text:style-name="Normal"/>
      <text:p text:style-name="P76"><text:span text:style-name="T77">10</text:span><text:span text:style-name="T78">. Pretendentas laikyti turto vertintojo asistento kvalifikacijos egzaminą turi atvykti nurodytu laiku. Jeigu:</text:span></text:p>
      <text:p text:style-name="P79"><text:span text:style-name="T80">10.1</text:span><text:span text:style-name="T81">. pretendentas, gavęs pranešimą apie egzaminą, nega</text:span><text:span text:style-name="T82">li į egzaminą atvykti nurodytu laiku, apie tai privalo raštu informuoti institutą ne vėliau kaip prieš 7 dienas iki nustatytos egzamino datos;</text:span></text:p>
      <text:p text:style-name="P83"><text:span text:style-name="T84">10.2</text:span><text:span text:style-name="T85">. paaiškėja kitos priežastys, dėl kurių pretendentas negalės atvykti į egzaminą (išskyrus ūmios ligos atv</text:span><text:span text:style-name="T86">ejus ir kitas nuo pretendento nepriklausančias nenugalimos jėgos (</text:span><text:span text:style-name="T87">force majeure</text:span><text:span text:style-name="T88">) aplinkybes), pretendentas apie tai ne vėliau kaip prieš 1 darbo dieną iki nustatytos egzamino datos privalo raštu informuoti institutą, nurodydamas neatvykimo priežastį(-is)</text:span><text:s/></text:p>
      <text:p text:style-name="P89">Punkto pakeitimai:</text:p>
      <text:p text:style-name="P90"><text:span text:style-name="T91">Nr.<text:s/></text:span><text:a xlink:href="https://www.e-tar.lt/portal/legalAct.html?documentId=TAR.7F2E56B981A6" office:target-frame-name="_top" xlink:show="replace"><text:span text:style-name="T92">B1-16</text:span></text:a><text:span text:style-name="T93">, 2009-03-27, Žin., 2009, Nr. 41-1602 (2009-04-11), i. k. 1090VAIISAK000B1-16</text:span></text:p>
      <text:p text:style-name="Normal"/>
      <text:p text:style-name="P94"><text:span text:style-name="T95">11</text:span><text:span text:style-name="T96">. Pretendentui, nurodytu laiku neatvykusiam laikyti turto<text:s/></text:span><text:span text:style-name="T97">vertintojo asistento kvalifikacijos egzamino ir apie neatvykimą pranešusiam 10.1 punkte nurodytais terminais, bei pretendentui, neatvykusiam nurodytu laiku laikyti turto vertintojo asistento kvalifikacijos egzamino dėl pateisinamų priežasčių ir apie neatvy</text:span><text:span text:style-name="T98">kimą pranešusiam 10.2 punkte nurodytais terminais, pateikus prašymą instituto direktoriui, direktoriaus sprendimu leidžiama egzaminą laikyti kito instituto organizuojamo egzamino metu. Pateisinamos priežastys turi būti pagrindžiamos atitinkamais dokumentai</text:span><text:span text:style-name="T99">s. Komandiruotė, atostogos, kelionė, kitoks užimtumas paprastai nelaikomi pateisinamomis priežastimis</text:span></text:p>
      <text:p text:style-name="P100">Papildyta punktu:</text:p>
      <text:p text:style-name="P101"><text:span text:style-name="T102">Nr.<text:s/></text:span><text:a xlink:href="https://www.e-tar.lt/portal/legalAct.html?documentId=TAR.7F2E56B981A6" office:target-frame-name="_top" xlink:show="replace"><text:span text:style-name="T103">B1-16</text:span></text:a><text:span text:style-name="T104">, 2009-03-27, Žin., 2009, Nr. 41-1602 (2009-0</text:span><text:span text:style-name="T105">4-11), i. k. 1090VAIISAK000B1-16</text:span></text:p>
      <text:p text:style-name="Normal"/>
      <text:p text:style-name="P106"><text:span text:style-name="T107">12</text:span><text:span text:style-name="T108">. Pretendentui, nurodytu laiku neatvykusiam laikyti turto vertintojo asistento kvalifikacijos egzamino ir apie neatvykimą nepranešusiam taisyklių 10.1 ir 10.2 punktuose nustatytais terminais arba neatvykusiam laikyti</text:span><text:span text:style-name="T109"><text:s/>egzamino be pateisinamos priežasties, pagal šių taisyklių 9 punktą sumokėtas turto vertintojo asistento kvalifikacijos egzamino mokestis negrąžinamas.</text:span><text:s/></text:p>
      <text:p text:style-name="P110">Papildyta punktu:</text:p>
      <text:p text:style-name="P111"><text:span text:style-name="T112">Nr.<text:s/></text:span><text:a xlink:href="https://www.e-tar.lt/portal/legalAct.html?documentId=TAR.7F2E56B981A6" office:target-frame-name="_top" xlink:show="replace"><text:span text:style-name="T113">B1-16</text:span></text:a><text:span text:style-name="T114">, 2009-03-27, Žin., 2009, Nr. 41-1602 (2009-04-11), i. k. 1090VAIISAK000B1-16</text:span></text:p>
      <text:p text:style-name="Normal"/>
      <text:p text:style-name="P115">13. Turto vertintojo asistento kvalifikacijos egzaminą vykdo instituto direktoriaus sprendimu sudaryta 3 asmenų egzamino komisija, susidedanti iš komisijos pirmininko<text:s/>ir dviejų komisijos narių. Komisijos pirmininką siūlo instituto taryba. Komisijos nariais skiriami instituto darbuotojai.</text:p>
      <text:p text:style-name="P116">Punkto numeracijos pakeitimas:</text:p>
      <text:p text:style-name="P117"><text:span text:style-name="T118">Nr.<text:s/></text:span><text:a xlink:href="https://www.e-tar.lt/portal/legalAct.html?documentId=TAR.7F2E56B981A6" office:target-frame-name="_top" xlink:show="replace"><text:span text:style-name="T119">B1-16</text:span></text:a><text:span text:style-name="T120">, 2009-03-27</text:span><text:span text:style-name="T121">, Žin., 2009, Nr. 41-1602 (2009-04-11), i. k. 1090VAIISAK000B1-16</text:span></text:p>
      <text:p text:style-name="Normal"/>
      <text:p text:style-name="P122"><text:span text:style-name="T123">14</text:span><text:span text:style-name="T124">. Atvykusius laikyti turto vertintojo asistento kvalifikacijos egzaminą pretendentus registruoja egzamino komisijos narys pagal pateiktus: pasą arba asmens tapatybės kortelę ir instit</text:span><text:span text:style-name="T125">uto pranešimą dėl turto vertintojo asistento kvalifikacijos egzamino laikymo.</text:span><text:s/></text:p>
      <text:soft-page-break/>
      <text:p text:style-name="P126">Punkto pakeitimai:</text:p>
      <text:p text:style-name="P127"><text:span text:style-name="T128">Nr.<text:s/></text:span><text:a xlink:href="https://www.e-tar.lt/portal/legalAct.html?documentId=TAR.7F2E56B981A6" office:target-frame-name="_top" xlink:show="replace"><text:span text:style-name="T129">B1-16</text:span></text:a><text:span text:style-name="T130">, 2009-03-27, Žin., 2009, Nr. 41-1602 (2009-04-11), i. k. 1090VAIIS</text:span><text:span text:style-name="T131">AK000B1-16</text:span></text:p>
      <text:p text:style-name="P132">Punkto numeracijos pakeitimas:</text:p>
      <text:p text:style-name="P133"><text:span text:style-name="T134">Nr.<text:s/></text:span><text:a xlink:href="https://www.e-tar.lt/portal/legalAct.html?documentId=TAR.7F2E56B981A6" office:target-frame-name="_top" xlink:show="replace"><text:span text:style-name="T135">B1-16</text:span></text:a><text:span text:style-name="T136">, 2009-03-27, Žin., 2009, Nr. 41-1602 (2009-04-11), i. k. 1090VAIISAK000B1-16</text:span></text:p>
      <text:p text:style-name="Normal"/>
      <text:p text:style-name="P137">15. Turto vertintojo asistento<text:s/>kvalifikacijos egzamino metu pretendentai gauna individualias užduotis (testų paketus su 49 klausimais ir 1 praktiniu uždaviniu), kurios parenkamos institute pasitelkus programinę įrangą. Turto vertintojo asistento kvalifikacijos egzamino trukmė – iki 3 valandų. Egzaminuojamųjų skaičius neturi vienu metu viršyti 30.</text:p>
      <text:p text:style-name="P138">Punkto numeracijos pakeitimas:</text:p>
      <text:p text:style-name="P139"><text:span text:style-name="T140">Nr.<text:s/></text:span><text:a xlink:href="https://www.e-tar.lt/portal/legalAct.html?documentId=TAR.7F2E56B981A6" office:target-frame-name="_top" xlink:show="replace"><text:span text:style-name="T141">B1-16</text:span></text:a><text:span text:style-name="T142">, 2009-03-27, Žin., 2009, Nr. 41-1602 (2009-04-11), i. k. 1090VAIISAK000</text:span><text:span text:style-name="T143">B1-16</text:span></text:p>
      <text:p text:style-name="Normal"/>
      <text:p text:style-name="P144">16. Egzamino komisija rezultatus vertina tokiu principu: už teisingą atsakymą į klausimą skiriamas 1 balas, o už neteisingą – 0 balų, uždavinio sprendimas vertinamas iki 5 balų. Pretendentas, laikantis turto vertintojo asistento kvalifikacijos egzaminą, turi surinkti ne mažiau kaip 47 balus iš 54 galimų.</text:p>
      <text:p text:style-name="P145">Punkto numeracijos pakeitimas:</text:p>
      <text:p text:style-name="P146"><text:span text:style-name="T147">Nr.<text:s/></text:span><text:a xlink:href="https://www.e-tar.lt/portal/legalAct.html?documentId=TAR.7F2E56B981A6" office:target-frame-name="_top" xlink:show="replace"><text:span text:style-name="T148">B1-16</text:span></text:a><text:span text:style-name="T149">, 2009-03-27, Žin., 2009, Nr. 41-1602 (2009-04-11), i. k. 1090VAIISAK000B</text:span><text:span text:style-name="T150">1-16</text:span></text:p>
      <text:p text:style-name="Normal"/>
      <text:p text:style-name="P151">17. Turto vertintojo asistento kvalifikacijos egzamino rezultatai protokoluojami. Turto vertintojo asistento kvalifikacijos egzamino protokolas pasirašomas egzamino komisijos pirmininko ir komisijos narių ir pateikiamas instituto atsakingam darbuotojui. Instituto atsakingas darbuotojas, remdamasis turto vertintojo asistento kvalifikacijos egzamino rezultatais, teikia instituto direktoriui išvadą kartu su sprendimo turto vertintojo asistento kvalifikacijos egzaminą laikiusiems pretendentams suteikti turto vertintojo asistento kvalifikaciją arba jos nesuteikti ir išduoti vertintojo asistento kvalifikacijos pažymėjimą arba jo neišduoti projektu. Instituto direktorius, atsižvelgdamas į instituto atsakingo darbuotojo išvadą, priima sprendimą turto vertintojo asistento kvalifikacijos egzaminą laikiusiems pretendentams suteikti turto vertintojo asistento kvalifikaciją arba jos nesuteikti ir išduoti vertintojo asistento kvalifikacijos pažymėjimą arba jo neišduoti.</text:p>
      <text:p text:style-name="P152">Punkto numeracijos pakeitimas:</text:p>
      <text:p text:style-name="P153"><text:span text:style-name="T154">Nr.<text:s/></text:span><text:a xlink:href="https://www.e-tar.lt/portal/legalAct.html?documentId=TAR.7F2E56B981A6" office:target-frame-name="_top" xlink:show="replace"><text:span text:style-name="T155">B1-16</text:span></text:a><text:span text:style-name="T156">, 2009-03-27, Žin., 2009, Nr. 41-1602 (2009-04-11), i. k. 1090VAIISAK000B1-16</text:span></text:p>
      <text:p text:style-name="Normal"/>
      <text:p text:style-name="P157">18. Šių taisyklių 15 punkte nurodytą instituto direktoriaus sprendimą institutas skelbia<text:s/>oficialiame leidinyje „Valstybės žinios“ ir išduoda vertintojo asistento kvalifikacijos pažymėjimus.</text:p>
      <text:p text:style-name="P158">Punkto numeracijos pakeitimas:</text:p>
      <text:p text:style-name="P159"><text:span text:style-name="T160">Nr.<text:s/></text:span><text:a xlink:href="https://www.e-tar.lt/portal/legalAct.html?documentId=TAR.7F2E56B981A6" office:target-frame-name="_top" xlink:show="replace"><text:span text:style-name="T161">B1-16</text:span></text:a><text:span text:style-name="T162">, 2009-03-27, Žin., 2009, Nr. 41-</text:span><text:span text:style-name="T163">1602 (2009-04-11), i. k. 1090VAIISAK000B1-16</text:span></text:p>
      <text:p text:style-name="Normal"/>
      <text:p text:style-name="P164">19. Instituto direktoriaus sprendimai turto vertintojo asistento kvalifikacijos egzaminą laikiusiems pretendentams suteikti turto vertintojo asistento kvalifikaciją arba jos nesuteikti ir išduoti vertintojo<text:s/>asistento kvalifikacijos pažymėjimą arba jo neišduoti skundžiami Lietuvos Respublikos turto ir verslo vertinimo pagrindų įstatymo (Žin., 1999, Nr.<text:s/><text:a xlink:href="https://www.e-tar.lt/portal/lt/legalAct/TAR.278D4FD8E838" office:target-frame-name="_blank" xlink:show="new"><text:span text:style-name="T165">52-1672</text:span></text:a>) nustatyta<text:s/>tvarka.</text:p>
      <text:p text:style-name="P166">Punkto numeracijos pakeitimas:</text:p>
      <text:p text:style-name="P167"><text:span text:style-name="T168">Nr.<text:s/></text:span><text:a xlink:href="https://www.e-tar.lt/portal/legalAct.html?documentId=TAR.7F2E56B981A6" office:target-frame-name="_top" xlink:show="replace"><text:span text:style-name="T169">B1-16</text:span></text:a><text:span text:style-name="T170">, 2009-03-27, Žin., 2009, Nr. 41-1602 (2009-04-11), i. k. 1090VAIISAK000B1-16</text:span></text:p>
      <text:p text:style-name="Normal"/>
      <text:p text:style-name="P171">20. Neišlaikęs turto vertintojo asistento kvalifikacijos egzamino, pretendentas gali iš naujo laikyti egzaminą ne anksčiau kaip po 3 mėnesių nuo neišlaikyto turto vertintojo asistento kvalifikacijos egzamino dienos.</text:p>
      <text:p text:style-name="P172">Punkto numeracijos pakeitimas:</text:p>
      <text:p text:style-name="P173"><text:span text:style-name="T174">Nr.<text:s/></text:span><text:a xlink:href="https://www.e-tar.lt/portal/legalAct.html?documentId=TAR.7F2E56B981A6" office:target-frame-name="_top" xlink:show="replace"><text:span text:style-name="T175">B1-16</text:span></text:a><text:span text:style-name="T176">, 2009-03-27, Žin., 2009, Nr. 41-1602 (2009-04-11), i. k. 1090VAIISAK000B1-16</text:span></text:p>
      <text:p text:style-name="Normal"/>
      <text:p text:style-name="P177"><text:span text:style-name="T178">21</text:span><text:span text:style-name="T179">. Pretendentas, neišlaikęs turto vertintojo asistento kvalifikacijos egzamino, gali per 3 darbo dienas nuo egzamino rezultatų paskel</text:span><text:span text:style-name="T180">bimo dienos skųsti egzaminų komisijos sprendimą<text:s/></text:span><text:soft-page-break/><text:span text:style-name="T181">institutui. Egzamino rezultatai skelbiami kitą darbo dieną po egzamino instituto interneto tinklalapyje. Institutui gavus pretendento skundą dėl turto vertintojo asistento kvalifikacijos egzamino komisijos ve</text:span><text:span text:style-name="T182">iksmų, jį nagrinėja instituto taryba ir teikia pasiūlymą instituto direktoriui. Sprendimą dėl turto vertintojo asistento kvalifikacijos suteikimo arba jos nesuteikimo ir vertintojo asistento kvalifikacijos pažymėjimo išdavimo arba jo neišdavimo turto verti</text:span><text:span text:style-name="T183">ntojo asistento kvalifikacijos egzaminą laikiusiems pretendentams instituto direktorius šiuo atveju priima atsižvelgdamas į instituto tarybos pasiūlymą dėl turto vertintojo asistento kvalifikacijos egzamino rezultatų. Praleidus skundo pateikimo terminą, sk</text:span><text:span text:style-name="T184">undai nenagrinėjami ir grąžinami pareiškėjui.</text:span><text:s/></text:p>
      <text:p text:style-name="P185">Punkto pakeitimai:</text:p>
      <text:p text:style-name="P186"><text:span text:style-name="T187">Nr.<text:s/></text:span><text:a xlink:href="https://www.e-tar.lt/portal/legalAct.html?documentId=TAR.7F2E56B981A6" office:target-frame-name="_top" xlink:show="replace"><text:span text:style-name="T188">B1-16</text:span></text:a><text:span text:style-name="T189">, 2009-03-27, Žin., 2009, Nr. 41-1602 (2009-04-11), i. k. 1090VAIISAK000B1-16</text:span></text:p>
      <text:p text:style-name="P190">Punkto numeracijos pakeitimas:</text:p>
      <text:p text:style-name="P191"><text:span text:style-name="T192">Nr.<text:s/></text:span><text:a xlink:href="https://www.e-tar.lt/portal/legalAct.html?documentId=TAR.7F2E56B981A6" office:target-frame-name="_top" xlink:show="replace"><text:span text:style-name="T193">B1-16</text:span></text:a><text:span text:style-name="T194">, 2009-03-27, Žin., 2009, Nr. 41-1602 (2009-04-11), i. k. 1090VAIISAK000B1-16</text:span></text:p>
      <text:p text:style-name="Normal"/>
      <text:p text:style-name="P195">_________________</text:p>
      <text:p text:style-name="P196"/>
      <text:p text:style-name="P197"/>
      <text:soft-page-break/>
      <text:p text:style-name="P198">PATVIRTINTA</text:p>
      <text:p text:style-name="P199">Viešosios įstaigos Lietuvos Respublikos audito, apskaitos ir turto vertinimo instituto direktoriaus 2008 m. vasario 15 d. įsakymu<text:s/><text:line-break/>Nr. 3</text:p>
      <text:p text:style-name="Normal"/>
      <text:p text:style-name="P200"><text:span text:style-name="T201">TURTO ARBA VERSLO VERTINTOJO KVALIFIKACIJOS EGZAMINŲ ORGANIZAVIMO TAISYKLĖS</text:span></text:p>
      <text:p text:style-name="P202"/>
      <text:p text:style-name="P203">1. Asmenys, siekiantys tapti turto arba verslo (toliau vadinama – turto) vertintojais (toliau vadinama – pretendentai), turi atitikti Turto vertintojų kvalifikacijos reikalavimuose, patvirtintuose Lietuvos Respublikos Vyriausybės 1998 m. rugsėjo 28 d. nutarimu Nr. 1157 (Žin., 1998, Nr.<text:s/><text:a xlink:href="https://www.e-tar.lt/portal/lt/legalAct/TAR.74C86E0203D7" office:target-frame-name="_blank" xlink:show="new"><text:span text:style-name="T204">85-2380</text:span></text:a>; 2002, Nr. 116-5216), nustatytus išsilavinimo ir profesinės patirties bei kitus pretendentų reikalavimus.</text:p>
      <text:p text:style-name="P205">2. Turto vertintojo<text:s/>kvalifikacijos egzaminas laikomas pagal pretendento parengtą nekilnojamojo turto, kilnojamojo turto arba verslo vertinimo ataskaitą priklausomai nuo to, kokios srities turto vertintojo kvalifikacijos pretendentas siekia.</text:p>
      <text:p text:style-name="P206">3. Pretendentas pateikia viešajai įstaigai Lietuvos Respublikos audito, apskaitos ir turto vertinimo institutui (toliau vadinama – institutas) šiuos dokumentus:</text:p>
      <text:p text:style-name="P207">3.1. prašymą leisti laikyti turto vertintojo kvalifikacijos egzaminą;</text:p>
      <text:p text:style-name="P208">3.2. pretendento darbo, susijusio su turto vertinimu, patirtį įrodančius dokumentus:</text:p>
      <text:p text:style-name="P209">3.2.1. socialinio draudimo pažymėjimo kopiją ir originalą palyginti (jeigu dokumentai teikiami ne paštu) arba socialinio draudimo pažymėjimo kopiją ir originalą palyginti (jeigu dokumentai teikiami ne paštu) ir pažymą apie valstybinio socialinio draudimo laikotarpius, kai jie nenurodyti socialinio draudimo pažymėjime;</text:p>
      <text:p text:style-name="P210">3.2.2. per pastaruosius trejus-penkerius metus pretendento parengtų svarbesnių jo veiklai būdingų turto vertinimo ataskaitų (atliktų darbų), iš kurių ne mažiau kaip viena turto vertinimo ataskaita turi būti parengta taikant kelis turto vertės nustatymo metodus (būdus) arba jų derinius, sąrašą (toliau vadinama – ataskaitų sąrašas), kartu nurodydamas bendrą jų skaičių kiekvienais metais. Ataskaitų sąraše nurodoma: vertinimo objektas, užsakovas, vertinimo data ir dalyvavimo vertinant nurodytąjį objektą pobūdis. Ataskaitų sąrašas turi būti patvirtintas įmonės (įstaigos, organizacijos), kurios vardu buvo atlikti vertinimai, vadovo parašu ir antspaudu;</text:p>
      <text:p text:style-name="P211">3.3. paso arba asmens tapatybės kortelės kopiją ir originalą palyginti (jeigu dokumentai teikiami ne paštu);</text:p>
      <text:p text:style-name="P212">3.4. išsilavinimą įrodančio diplomo kopiją ir originalą palyginti (jeigu dokumentai teikiami ne paštu);</text:p>
      <text:p text:style-name="P213">3.5. 2 fotonuotraukas (3x4);</text:p>
      <text:p text:style-name="P214">3.6.<text:s/>3 sau adresuotus vokus su pašto ženklais.</text:p>
      <text:p text:style-name="P215">4. Pateikdamas dokumentus, pretendentas nurodo 2–3 turto vertinimo ataskaitas, iš kurių ne mažiau kaip viena turto vertinimo ataskaita turi būti parengta taikant kelis turto vertės nustatymo metodus (būdus)<text:s/>arba jų derinius, pagal kurias galėtų laikyti turto vertinimo kvalifikacijos egzaminą. Pateikti dokumentų originalai, palyginus juos su kopijomis, grąžinami pretendentui. Kai dokumentai teikiami paštu, teikiamos dokumentų kopijos turi būti patvirtintos teisės aktų nustatyta tvarka.</text:p>
      <text:p text:style-name="P216">5. Pretendento pateiktus dokumentus priima, patikrina ir nagrinėja instituto atsakingas darbuotojas ir teikia instituto direktoriui išvadą kartu su sprendimo leisti arba neleisti pretendentui laikyti turto vertintojo kvalifikacijos egzaminą projektu.</text:p>
      <text:p text:style-name="P217"><text:span text:style-name="T218">6</text:span><text:span text:style-name="T219">. Instituto direktorius, atsižvelgdamas į instituto atsakingo darbuotojo išvadą, priima sprendimą leisti arba neleisti pretendentui laikyti turto vertintojo kvalifikacijos egzaminą ir nustato turto vertintojo kvalifikacijos e</text:span><text:span text:style-name="T220">gzamino laikymo datą. Sprendimas dėl turto vertintojo kvalifikacijos egzamino laikymo turi būti priimamas ne vėliau kaip per 3 mėnesius nuo<text:s/></text:span><text:soft-page-break/><text:span text:style-name="T221">pretendento prašymo pateikimo dienos ir ne vėliau kaip likus 2 savaitėms iki numatomos egzamino laikymo datos.</text:span><text:s/></text:p>
      <text:p text:style-name="P222">Punkto pakeitimai:</text:p>
      <text:p text:style-name="P223"><text:span text:style-name="T224">Nr.<text:s/></text:span><text:a xlink:href="https://www.e-tar.lt/portal/legalAct.html?documentId=TAR.7F2E56B981A6" office:target-frame-name="_top" xlink:show="replace"><text:span text:style-name="T225">B1-16</text:span></text:a><text:span text:style-name="T226">, 2009-03-27, Žin., 2009, Nr. 41-1602 (2009-04-11), i. k. 1090VAIISAK000B1-16</text:span></text:p>
      <text:p text:style-name="Normal"/>
      <text:p text:style-name="P227">7. Ne vėliau kaip per 3 darbo dienas nuo instituto direktoriaus<text:s/>sprendimo, nurodyto šių taisyklių 6 punkte, priėmimo dienos institutas raštu informuoja pretendentą, ar jam leidžiama laikyti turto vertintojo kvalifikacijos egzaminą, ir, jeigu sprendimas teigiamas, nurodo konkrečios turto vertinimo ataskaitos pateikimo datą ir turto vertintojo kvalifikacijos egzamino vietą ir laiką.</text:p>
      <text:p text:style-name="P228">8. Pretendentui neleidžiama laikyti egzamino, jeigu jis:</text:p>
      <text:p text:style-name="P229">8.1. nepateikia visų šių taisyklių 3 punkte nurodytų dokumentų;</text:p>
      <text:p text:style-name="P230">8.2. neatitinka visų Turto vertintojų kvalifikacijos<text:s/>reikalavimuose nustatytų reikalavimų.</text:p>
      <text:p text:style-name="P231">9. Iki turto vertinimo ataskaitos pateikimo dienos pretendentas turi sumokėti instituto visuotinio dalininkų susirinkimo nustatytą egzamino mokestį pavedimu arba grynaisiais į instituto sąskaitą, kurio sumokėjimas įrodomas pateikiant instituto atsakingam darbuotojui kvitą arba pavedimą ar jo kopiją kartu su turto vertintojo kvalifikacijos egzaminui teikiamos turto vertinimo ataskaitos originalu. Pretendentui pateikus turto vertinimo ataskaitą, pagal kurią pretendentas laikys turto vertintojo kvalifikacijos egzaminą, ir nepateikus kvito arba pavedimo, įrodančio šiame punkte nustatyto mokesčio sumokėjimą, ar jo kopijos, egzamino laikyti neleidžiama.</text:p>
      <text:p text:style-name="P232">10. Turto vertinimo ataskaita turi būti parengta vadovaujantis galiojančiais norminiais aktais ir metodologiniais dokumentais, t. y. turi būti pakankamas pagrindas įvertinti atitinkamą objektą. Turto vertinimo ataskaitoje taikomi turto vertės nustatymo metodai (būdai) arba jų deriniai turi būti argumentuoti ir pagrįsti, taip pat turi būti pateikta aiški ir argumentuota išvada dėl vertinamo objekto vertės, nurodyta duomenų bazė, informacijos, metodologijos ir teisiniai šaltiniai, pateikti ataskaitos priedai.</text:p>
      <text:p text:style-name="P233">11. Turto vertintojo kvalifikacijos egzaminą vykdo instituto direktoriaus sprendimu sudaryta 5 asmenų turto vertintojo kvalifikacijos egzamino komisija, susidedanti iš egzamino komisijos pirmininko, egzamino komisijos pirmininko pavaduotojo, atsakingojo sekretoriaus ir dviejų narių. Kiekvienam egzaminui sudaroma nauja 5 asmenų turto vertintojo kvalifikacijos egzamino komisija. Institutas, iki egzamino laikymo dienos likus ne mažiau kaip 2 savaitėms, kreipiasi į tik turto vertintojus asistentus ir turto vertintojus vienijančias visuomenines organizacijas, kad jos bendru sutarimu iš savo narių į turto vertintojo kvalifikacijos egzamino komisiją skirtų egzamino komisijos pirmininką, egzamino komisijos pirmininko pavaduotoją, atsakingąjį sekretorių ir du egzamino komisijos narius, turinčius ne žemesnę kaip turto vertintojo kvalifikaciją. Turto vertintojų asistentus ir turto vertintojus vienijančioms visuomeninėms organizacijoms bendru sutarimu iš savo narių į turto vertintojo kvalifikacijos egzamino komisiją nepasiūlius šiame punkte nurodytų komisijos narių, turto vertintojo kvalifikacijos egzamino komisiją instituto direktorius sudaro iš daugiausia turto vertintojų turinčios turto vertintojų asistentus ir turto vertintojus vienijančios visuomeninės organizacijos narių, turinčių ne žemesnę kaip turto vertintojo kvalifikaciją.</text:p>
      <text:p text:style-name="P234">12. Turto vertintojo kvalifikacijos egzamino komisijos pirmininkas, egzamino komisijos pirmininko pavaduotojas, atsakingasis sekretorius ir egzamino komisijos nariai pasirašo pretendentų pateiktų turto vertinimo ataskaitų slaptumo saugojimo pasižadėjimą ir institute gali susipažinti su pretendento pateikta turto vertinimo ataskaita, pagal kurią pretendentas laikys turto vertintojo kvalifikacijos egzaminą.</text:p>
      <text:p text:style-name="P235">13. Turto vertintojo kvalifikacijos egzamino komisijos narys turto vertintojo kvalifikacijos egzamino komisijos pirmininko žodiniu pavedimu, susipažinęs su pretendento pateikta turto vertinimo ataskaita, ją recenzuoja ir, iki turto vertintojo kvalifikacijos egzamino dienos likus 2 darbo dienoms, pateikia recenziją instituto atsakingam darbuotojui.</text:p>
      <text:p text:style-name="P236">14. Iki turto vertintojo kvalifikacijos egzamino likus 1 darbo dienai su turto vertintojo<text:s/><text:soft-page-break/>kvalifikacijos egzamino komisijos nario parašyta recenzija institute gali susipažinti:</text:p>
      <text:p text:style-name="P237">14.1. pretendentas;</text:p>
      <text:p text:style-name="P238">14.2. kiti turto vertintojo kvalifikacijos egzamino komisijos nariai.</text:p>
      <text:p text:style-name="P239">15. Turto vertintojo kvalifikacijos egzamino dieną instituto atsakingas darbuotojas pretendento pateiktą turto vertinimo ataskaitą, pagal kurią pretendentas laikys turto vertintojo kvalifikacijos egzaminą, ir turto vertintojo<text:s/>kvalifikacijos egzamino komisijos nario parašytą recenziją perduoda turto vertintojo kvalifikacijos egzamino komisijos atsakingajam sekretoriui.</text:p>
      <text:p text:style-name="P240">16. Turto vertintojo kvalifikacijos egzamino metu pretendentas trumpai pristato ir pakomentuoja turto vertinimo ataskaitą, atsako į recenzijoje pateiktas pastabas ir į komisijos narių klausimus, susijusius su turto vertinimo ataskaita. Klausimų skaičių nustato turto vertintojo kvalifikacijos egzamino komisijos pirmininkas (jo nesant – turto vertintojo kvalifikacijos egzamino komisijos pirmininko pavaduotojas), tačiau jų neturi būti daugiau kaip dešimt.</text:p>
      <text:p text:style-name="P241">17. Klausimai ir pretendento atsakymai protokoluojami. Į protokolą įrašoma ir turto vertintojo kvalifikacijos egzamino komisijos išvada dėl pretendento įvertinimo. Protokolą pasirašo turto vertintojo kvalifikacijos egzamino komisijos pirmininkas, komisijos pirmininko pavaduotojas, atsakingasis sekretorius, nariai ir pretendentas. Protokolą ir šių taisyklių 15 punkte nurodytus dokumentus turto vertintojo kvalifikacijos egzamino komisijos atsakingasis sekretorius perduoda instituto atsakingam darbuotojui.</text:p>
      <text:p text:style-name="P242">18. Turto vertintojo kvalifikacijos egzamino komisijos sprendimas dėl pretendento įvertinimo priimamas turto vertintojo kvalifikacijos egzamino komisijos narių balsų dauguma. Tais atvejais, kai balsai pasiskirsto po lygiai, lemiamas yra turto vertintojo kvalifikacijos egzamino komisijos nario, recenzavusio pretendento pateiktą ataskaitą, balsas. Jeigu pretendentas be pateisinamos priežasties neatvyksta į turto vertintojo kvalifikacijos egzaminą, jis pripažįstamas neišlaikytu, o šių taisyklių 9 punkte nustatytas mokestis negrąžinamas.</text:p>
      <text:p text:style-name="P243">19. Instituto atsakingas darbuotojas, remdamasis turto vertintojo kvalifikacijos egzamino rezultatais, teikia instituto<text:s/>direktoriui išvadą kartu su sprendimo turto vertintojo kvalifikacijos egzaminą laikiusiems pretendentams suteikti turto vertintojo kvalifikaciją arba jos nesuteikti ir išduoti turto vertintojo kvalifikacijos pažymėjimą arba jo neišduoti projektu. Instituto<text:s/>direktorius, atsižvelgdamas į instituto atsakingo darbuotojo išvadą, priima sprendimą turto vertintojo kvalifikacijos egzaminą laikiusiems pretendentams suteikti turto vertintojo kvalifikaciją arba jos nesuteikti ir išduoti turto vertintojo kvalifikacijos<text:s/>pažymėjimą arba jo neišduoti.</text:p>
      <text:p text:style-name="P244">20. Instituto direktoriaus sprendimai turto vertintojo kvalifikacijos egzaminą laikiusiems pretendentams suteikti turto vertintojo kvalifikaciją arba jos nesuteikti ir išduoti turto vertintojo kvalifikacijos pažymėjimą arba jo neišduoti skundžiami Lietuvos Respublikos turto ir verslo vertinimo pagrindų įstatymo (Žin., 1999, Nr.<text:s/><text:a xlink:href="https://www.e-tar.lt/portal/lt/legalAct/TAR.278D4FD8E838" office:target-frame-name="_blank" xlink:show="new"><text:span text:style-name="T245">52-1672</text:span></text:a>) nustatyta tvarka.</text:p>
      <text:p text:style-name="P246">21. Pretendentas, neišlaikęs turto vertintojo kvalifikacijos egzamino, gali iš naujo jį laikyti ne anksčiau kaip po 3 mėnesių nuo neišlaikyto turto vertintojo kvalifikacijos egzamino dienos, pateikęs naują turto vertinimo ataskaitų, pagal kurias laikomas egzaminas, sąrašą ir patikslinęs<text:s/>anksčiau pateiktus dokumentus, taip pat sumokėjęs šių taisyklių 9 punkte nurodytą mokestį.</text:p>
      <text:p text:style-name="P247">22. Šių taisyklių 19 punkte nurodytą instituto direktoriaus sprendimą institutas skelbia oficialiame leidinyje „Valstybės žinios“. Pretendentui jo pateiktų turto vertinimo ataskaitų originalai grąžinami per 5 darbo dienas nuo instituto direktoriaus sprendimo turto vertintojo kvalifikacijos egzaminą laikiusiems pretendentams suteikti turto vertintojo kvalifikaciją arba jos nesuteikti ir išduoti turto vertintojo kvalifikacijos pažymėjimą arba jo neišduoti paskelbimo oficialiame leidinyje „Valstybės žinios“ dienos. Turto vertintojo kvalifikacijos egzaminų komisijų protokolai saugomi institute, pretendentų (turto vertintojų) asmens bylose.</text:p>
      <text:p text:style-name="P248"><text:span text:style-name="T249">23</text:span><text:span text:style-name="T250">. Pretendentas, neišla</text:span><text:span text:style-name="T251">ikęs turto vertintojo kvalifikacijos egzamino, gali per 3 darbo dienas nuo egzamino rezultatų paskelbimo dienos skųsti egzaminų komisijos sprendimą<text:s/></text:span><text:soft-page-break/><text:span text:style-name="T252">institutui. Egzamino rezultatai skelbiami kitą darbo dieną po egzamino instituto interneto tinklalapyje. Ins</text:span><text:span text:style-name="T253">titutui gavus pretendento skundą dėl turto vertintojo kvalifikacijos egzamino komisijos veiksmų, jį nagrinėja instituto taryba ir teikia pasiūlymą instituto direktoriui. Sprendimą dėl turto vertintojo kvalifikacijos suteikimo arba jos nesuteikimo ir turto<text:s/></text:span><text:span text:style-name="T254">vertintojo kvalifikacijos pažymėjimo išdavimo arba jo neišdavimo turto vertintojo kvalifikacijos egzaminą laikiusiems pretendentams instituto direktorius šiuo atveju priima atsižvelgdamas į instituto tarybos pasiūlymą dėl turto vertintojo kvalifikacijos eg</text:span><text:span text:style-name="T255">zamino rezultatų.</text:span><text:s/></text:p>
      <text:p text:style-name="P256">Punkto pakeitimai:</text:p>
      <text:p text:style-name="P257"><text:span text:style-name="T258">Nr.<text:s/></text:span><text:a xlink:href="https://www.e-tar.lt/portal/legalAct.html?documentId=TAR.7F2E56B981A6" office:target-frame-name="_top" xlink:show="replace"><text:span text:style-name="T259">B1-16</text:span></text:a><text:span text:style-name="T260">, 2009-03-27, Žin., 2009, Nr. 41-1602 (2009-04-11), i. k. 1090VAIISAK000B1-16</text:span></text:p>
      <text:p text:style-name="Normal"/>
      <text:p text:style-name="P261">_________________</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viešoji</text:span><text:span text:style-name="T271"><text:s/>įstaiga Lietuvos Respublikos audito, apskaitos ir turto vertinimo institutas, Įsakymas</text:span></text:p>
      <text:p text:style-name="P272"><text:span text:style-name="T273">Nr.<text:s/></text:span><text:a xlink:href="https://www.e-tar.lt/portal/legalAct.html?documentId=TAR.7F2E56B981A6" office:target-frame-name="_top" xlink:show="replace"><text:span text:style-name="T274">B1-16</text:span></text:a><text:span text:style-name="T275">, 2009-03-27, Žin., 2009, Nr. 41-1602 (2009-04-11), i. k. 1090VAIISAK000B1-16</text:span></text:p>
      <text:p text:style-name="P276"><text:span text:style-name="T277">Dėl viešosios įstaigos Lietuvos Respublikos audito, apskaitos ir turto vertinimo instituto direktoriaus 2008 m. vasario 15 d. įsakymo Nr. 3 "Dėl Turto arba verslo vertintojo asistento kvalifikacijos egzaminų organizavimo taisyklių bei Turto arba verslo ve</text:span><text:span text:style-name="T278">rtintojo kvalifikacijos egzaminų organizavimo taisykli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 AUDITO, APSKAITOS IR TURTO VERTINIMO INSTITUTO DIREKTORIAUS</dc:title>
    <meta:initial-creator>Rima</meta:initial-creator>
    <dc:creator>Adlib User</dc:creator>
    <meta:creation-date>2016-08-12T11:04:00Z</meta:creation-date>
    <dc:date>2016-08-12T11:04:00Z</dc:date>
    <meta:template xlink:href="Normal" xlink:type="simple"/>
    <meta:editing-cycles>2</meta:editing-cycles>
    <meta:editing-duration>PT0S</meta:editing-duration>
    <meta:document-statistic meta:page-count="9" meta:paragraph-count="120" meta:word-count="3282" meta:character-count="27781" meta:row-count="572" meta:non-whitespace-character-count="24619"/>
  </office:meta>
</office:document-meta>
</file>