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8">Suvestinė redakcija nuo 2013-10-13</text:span></text:p>
      <text:p text:style-name="P9"/>
      <text:p text:style-name="P10"><text:span text:style-name="T11">Nutarimas paskelbtas: Žin. 2006, Nr.<text:s/></text:span><text:a xlink:href="https://www.e-tar.lt/portal/legalAct.html?documentId=TAR.DD48F52775CE" office:target-frame-name="_top" xlink:show="replace"><text:span text:style-name="T12">134-5088</text:span></text:a><text:span text:style-name="T13">, i. k. 1061100NUTA00001218</text:span></text:p>
      <text:p text:style-name="P14"/>
      <text:p text:style-name="P15">Nauja redakcija nuo 2007-11-01:</text:p>
      <text:p text:style-name="Normal"><text:span text:style-name="T16">Nr.<text:s/></text:span><text:a xlink:href="https://www.e-tar.lt/portal/legalAct.html?documentId=TAR.6319991890FA" office:target-frame-name="_top" xlink:show="replace"><text:span text:style-name="T17">1138</text:span></text:a><text:span text:style-name="T18">, 2007-10-24, Žin. 2007, Nr. 113-4603 (2007-10-31), i. k. 1071100NUTA00001138</text:span></text:p>
      <text:p text:style-name="P19"/>
      <text:p text:style-name="P20">LIETUVOS RESPUBLIKOS VYRIAUSYBĖ</text:p>
      <text:p text:style-name="P21"/>
      <text:p text:style-name="P22">NUTARIMAS</text:p>
      <text:p text:style-name="P23">DĖL ĮGALIOJIMŲ SUTEIKIMO</text:p>
      <text:p text:style-name="P24"/>
      <text:p text:style-name="P25">2006 m. gruodžio 6 d. Nr. 1218</text:p>
      <text:p text:style-name="P26">Vilnius</text:p>
      <text:p text:style-name="P27"/>
      <text:p text:style-name="P28">Atsižvelgdama į Kaliningrado srities Vyriausybės Lietuvos Respublikai reiškiamas pretenzijas dėl Lietuvos Respublikos institucijų veiksmų Kaliningrado srities Vyriausybei priklausančio pastato Vilniuje, Rudens g. 13A, atžvilgiu ir pasirašytos 1999 m. birželio 29 d. Lietuvos Respublikos Vyriausybės ir Rusijos Federacijos Vyriausybės sutarties dėl investicijų skatinimo ir abipusės apsaugos (Žin., 2000, Nr.<text:s/><text:a xlink:href="https://www.e-tar.lt/portal/lt/legalAct/TAR.4E0B501BCE91" office:target-frame-name="_blank" xlink:show="new"><text:span text:style-name="T29">59-</text:span><text:span text:style-name="T30">1763</text:span></text:a>) galimo pažeidimo, Lietuvos Respublikos Vyriausybė nutaria:</text:p>
      <text:p text:style-name="P31">1. Įgalioti Teisingumo ministeriją atstovauti Lietuvos Respublikos Vyriausybei atliekant veiksmus, susijusius su Lietuvos Respublikos Vyriausybės interesų gynimu pagal Tarptautinių prekybos rūmų arbitražo taisykles sudaromame arbitražo teisme sprendžiant tarp Lietuvos Respublikos Vyriausybės ir Kaliningrado srities Vyriausybės ginčą dėl Lietuvos Respublikos institucijų veiksmų Kaliningrado srities Vyriausybei priklausančio pastato Vilniuje, Rudens g. 13A, atžvilgiu ir pasirašytos 1999 m. birželio 29 d. Lietuvos Respublikos Vyriausybės ir Rusijos<text:s/><text:soft-page-break/>Federacijos Vyriausybės sutarties dėl investicijų skatinimo ir abipusės apsaugos galimo pažeidimo, atstovauti Lietuvos Respublikos Vyriausybei atliekant visus reikalingus veiksmus, susijusius su Lietuvos Respublikos Vyriausybės interesų gynimu derybose su Kaliningrado srities valstybine unitarine įmone „Ūkio aptarnavimo įmonė“, vykdomose pagal 1999 m. birželio 29 d. Lietuvos Respublikos Vyriausybės ir Rusijos Federacijos Vyriausybės sutarties dėl investicijų skatinimo ir abipusės apsaugos 10 straipsnio 1 dalį, ir / arba atliekant veiksmus, susijusius su Lietuvos Respublikos Vyriausybės interesų gynimu pagal Tarptautinių prekybos rūmų arbitražo taisykles sudaromame arbitražo teisme sprendžiant ginčą tarp Kaliningrado srities valstybinės unitarinės įmonės „Ūkio aptarnavimo įmonė“ ir Lietuvos Respublikos Vyriausybės dėl Lietuvos Respublikos institucijų veiksmų Kaliningrado srities valstybinės unitarinės įmonės „Ūkio aptarnavimo įmonė“ valdomo pastato Vilniuje, Rudens g. 13A, atžvilgiu ir pasirašytos 1999 m. birželio 29 d. Lietuvos Respublikos Vyriausybės ir Rusijos Federacijos Vyriausybės sutarties dėl investicijų skatinimo ir abipusės apsaugos galimo pažeidimo, taip pat atstovauti Lietuvos Respublikos Vyriausybei atliekant visus reikalingus veiksmus, susijusius su Lietuvos Respublikos Vyriausybės interesų gynimu Paryžiaus apeliaciniame teisme, sprendžiant ginčą tarp Lietuvos Respublikos Vyriausybės ir Kaliningrado srities Vyriausybės dėl sudaryto pagal Tarptautinių prekybos rūmų arbitražo taisykles arbitražo teismo<text:span text:style-name="T32"><text:s/>2009 m. sausio 28 d. priimto sprendimo panaikinimo</text:span><text:s/>(organizuoti teisinių paslaugų pirkimą, sudaryti sutartis su Lietuvos ir (ar) užsienio teisininkais ir suteikti jiems įgaliojimus atstovauti Lietuvos Respublikos Vyriausybei, koordinuoti jų atstovavimo veiksmus ir atlikti kitus su tuo susijusius veiksmus).<text:s/></text:p>
      <text:p text:style-name="P33">Punkto pakeitimai:</text:p>
      <text:p text:style-name="P34"><text:span text:style-name="T35">Nr.<text:s/></text:span><text:a xlink:href="https://www.e-tar.lt/portal/legalAct.html?documentId=TAR.5D7BBB6C420E" office:target-frame-name="_top" xlink:show="replace"><text:span text:style-name="T36">1532</text:span></text:a><text:span text:style-name="T37">, 2009-11-18, Žin., 2009, Nr. 141-6224 (2009-11-28), i. k. 1091100NUTA00001532</text:span></text:p>
      <text:p text:style-name="Normal"/>
      <text:p text:style-name="P38"><text:span text:style-name="T39">2</text:span><text:span text:style-name="T40">. Įgalioti Teisingumo ministeriją atstovauti Lietuvos Respublikos Vyriausybei atliekant</text:span><text:span text:style-name="T41"><text:s/>visus veiksmus, būtinus siekiant 2010 m. lapkričio 18 d. Paryžiaus apeliacinio teismo sprendimo (priimto spendžiant ginčą tarp Lietuvos Respublikos Vyriausybės ir Kaliningrado srities<text:s/></text:span><text:soft-page-break/><text:span text:style-name="T42">Vyriausybės dėl arbitražo teismo, sudaryto pagal Tarptautinių prekybos<text:s/></text:span><text:span text:style-name="T43">rūmų arbitražo taisykles, 2009 m. sausio 28 d. priimto sprendimo panaikinimo) pripažinimo ir priverstinio vykdymo – kreiptis į Rusijos Federacijos teismus dėl Paryžiaus apeliacinio teismo sprendimo pripažinimo Rusijos Federacijos teritorijoje ir jo įvykdym</text:span><text:span text:style-name="T44">o, įskaitant Lietuvos Respublikos Vyriausybės interesų gynimą Kaliningrado srities arbitražo teisme, Tryliktajame apeliaciniame arbitražo teisme, Šiaurės vakarų apygardos federaliniame arbitražo teisme, Rusijos Federacijos Aukščiausiajame Arbitražo Teisme,</text:span><text:span text:style-name="T45"><text:s/>visų instancijų bendrosios jurisdikcijos teismuose, taip pat pateikti priverstiniam vykdymui Rusijos Federacijos teritorijoje vykdomąjį dokumentą, išduotą Rusijos Federacijos teismo (imtis visų tam reikalingų procesinių veiksmų, taip pat pasirašyti ir pat</text:span><text:span text:style-name="T46">eikti pareiškimą dėl užsienio teismo sprendimo ir užsienio arbitražo sprendimo pripažinimo ir įvykdymo, perduoti bylą kitam teismui arba įstaigai, pateikti prašymą taikyti laikinąsias užtikrinimo priemones, visiškai arba iš dalies atsisakyti pareiškimo rei</text:span><text:span text:style-name="T47">kalavimų, pripažinti skunde (prašyme) pateiktus reikalavimus, pakeisti pareiškimo pagrindą arbą subjektą, padidinti arba sumažinti reikalavimo dydį, perįgalioti, teikti prašymus, pasirašyti ir teikti raštiškus pasiaiškinimus, prieštaravimus ir atsiliepimus</text:span><text:span text:style-name="T48">, pasirašyti ir teikti apeliacinius, kasacinius ir priežiūros skundus, priimti priteistas sumas, baigti bylą taikos sutartimi, gauti vykdomąjį dokumentą ir pateikti jį priverstiniam vykdymui Rusijos Federacijos teritorijoje); taip pat organizuoti teisinių<text:s/></text:span><text:span text:style-name="T49">paslaugų pirkimą, sudaryti sutartis su Lietuvos ir (ar) užsienio teisininkais ir suteikti jiems įgaliojimus atstovauti Lietuvos Respublikos Vyriausybei, koordinuoti jų atstovavimo veiksmus ir atlikti kitus su tuo susijusius veiksmus.</text:span><text:s/></text:p>
      <text:p text:style-name="P50">Punkto pakeitimai:</text:p>
      <text:p text:style-name="P51"><text:span text:style-name="T52">Nr</text:span><text:span text:style-name="T53">.<text:s/></text:span><text:a xlink:href="https://www.e-tar.lt/portal/legalAct.html?documentId=TAR.B8AB53E12D64" office:target-frame-name="_top" xlink:show="replace"><text:span text:style-name="T54">905</text:span></text:a><text:span text:style-name="T55">, 2013-10-02, Žin., 2013, Nr. 107-5292 (2013-10-12), i. k. 1131100NUTA00000905</text:span></text:p>
      <text:p text:style-name="Normal"/>
      <text:p text:style-name="P56"/>
      <text:p text:style-name="P57"/>
      <text:p text:style-name="P58"/>
      <text:soft-page-break/>
      <text:p text:style-name="P59">MINISTRAS PIRMININKAS<text:tab/>GEDIMINAS KIRKILAS</text:p>
      <text:p text:style-name="P60"/>
      <text:p text:style-name="P61"/>
      <text:p text:style-name="P62"/>
      <text:p text:style-name="P63">TEISINGUMO MINISTRAS<text:tab/>PETRAS BAGUŠKA</text:p>
      <text:p text:style-name="P64"/>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6319991890FA" office:target-frame-name="_top" xlink:show="replace"><text:span text:style-name="T76">1138</text:span></text:a><text:span text:style-name="T77">, 2007-10-24, Žin., 2007, Nr. 113-4603 (2007-10-31), i. k. 1071100NUTA00001138</text:span></text:p>
      <text:p text:style-name="P78"><text:span text:style-name="T79">Dėl Lietuvos Respublikos<text:s/></text:span><text:span text:style-name="T80">Vyriausybės 2006 m. gruodžio 6 d. nutarimo Nr. 1218 "Dėl įgaliojimų suteikimo" pakeitimo</text:span></text:p>
      <text:p text:style-name="P81"/>
      <text:p text:style-name="P82"><text:span text:style-name="T83">2.</text:span></text:p>
      <text:p text:style-name="P84"><text:span text:style-name="T85">Lietuvos Respublikos Vyriausybė, Nutarimas</text:span></text:p>
      <text:p text:style-name="P86"><text:span text:style-name="T87">Nr.<text:s/></text:span><text:a xlink:href="https://www.e-tar.lt/portal/legalAct.html?documentId=TAR.5D7BBB6C420E" office:target-frame-name="_top" xlink:show="replace"><text:span text:style-name="T88">1532</text:span></text:a><text:span text:style-name="T89">, 2009-11-18, Žin., 2009, Nr.<text:s/></text:span><text:span text:style-name="T90">141-6224 (2009-11-28), i. k. 1091100NUTA00001532</text:span></text:p>
      <text:p text:style-name="P91"><text:span text:style-name="T92">Dėl Lietuvos Respublikos Vyriausybės 2006 m. gruodžio 6 d. nutarimo Nr. 1218 "Dėl įgaliojimų suteikimo" pakeitimo</text:span></text:p>
      <text:p text:style-name="P93"/>
      <text:p text:style-name="P94"><text:span text:style-name="T95">3.</text:span></text:p>
      <text:p text:style-name="P96"><text:span text:style-name="T97">Lietuvos Respublikos Vyriausybė, Nutarimas</text:span></text:p>
      <text:p text:style-name="P98"><text:span text:style-name="T99">Nr.<text:s/></text:span><text:a xlink:href="https://www.e-tar.lt/portal/legalAct.html?documentId=TAR.B8AB53E12D64" office:target-frame-name="_top" xlink:show="replace"><text:span text:style-name="T100">905</text:span></text:a><text:span text:style-name="T101">, 2013-10-02, Žin., 2013, Nr. 107-5292 (2013-10-12), i. k. 1131100NUTA00000905</text:span></text:p>
      <text:p text:style-name="P102"><text:span text:style-name="T103">Dėl Lietuvos Respublikos Vyriausybės 2006 m. gruodžio 6 d. nutarimo Nr. 1218 "Dėl įgaliojimų suteik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3:45:00Z</meta:creation-date>
    <dc:date>2023-03-28T13:45:00Z</dc:date>
    <meta:template xlink:href="Normal.dotm" xlink:type="simple"/>
    <meta:editing-cycles>2</meta:editing-cycles>
    <meta:editing-duration>PT0S</meta:editing-duration>
    <meta:document-statistic meta:page-count="5" meta:paragraph-count="49" meta:word-count="845" meta:character-count="7010" meta:row-count="155" meta:non-whitespace-character-count="6214"/>
  </office:meta>
</office:document-meta>
</file>