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16in"/>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widows="0" fo:orphans="0"/>
    </style:style>
  </office:automatic-styles>
  <office:body>
    <office:text text:use-soft-page-breaks="true">
      <text:p text:style-name="P1"><text:span text:style-name="T8">Suvestinė redakcija nuo 2007-11-01 iki 2009-11-28</text:span></text:p>
      <text:p text:style-name="P9"/>
      <text:p text:style-name="P10"><text:span text:style-name="T11">Nutarimas paskelbtas: Žin. 2006, Nr.<text:s/></text:span><text:a xlink:href="https://www.e-tar.lt/portal/legalAct.html?documentId=TAR.DD48F52775CE" office:target-frame-name="_top" xlink:show="replace"><text:span text:style-name="T12">134-5088</text:span></text:a><text:span text:style-name="T13">, i. k. 1061100NUTA00001218</text:span></text:p>
      <text:p text:style-name="P14"/>
      <text:p text:style-name="P15">Nauja redakcija nuo 2007-11-01:</text:p>
      <text:p text:style-name="Normal"><text:span text:style-name="T16">Nr.<text:s/></text:span><text:a xlink:href="https://www.e-tar.lt/portal/legalAct.html?documentId=TAR.6319991890FA" office:target-frame-name="_top" xlink:show="replace"><text:span text:style-name="T17">1138</text:span></text:a><text:span text:style-name="T18">, 2007-10-24, Žin. 2007, Nr. 113-4603 (2007-10-31), i. k. 1071100NUTA00001138</text:span></text:p>
      <text:p text:style-name="P19"/>
      <text:p text:style-name="P20">LIETUVOS RESPUBLIKOS VYRIAUSYBĖ</text:p>
      <text:p text:style-name="P21"/>
      <text:p text:style-name="P22">NUTARIMAS</text:p>
      <text:p text:style-name="P23">DĖL ĮGALIOJIMŲ SUTEIKIMO</text:p>
      <text:p text:style-name="P24"/>
      <text:p text:style-name="P25">2006 m. gruodžio 6 d. Nr. 1218</text:p>
      <text:p text:style-name="P26">Vilnius</text:p>
      <text:p text:style-name="P27"/>
      <text:p text:style-name="P28">Atsižvelgdama į Kaliningrado srities Vyriausybės Lietuvos Respublikai reiškiamas pretenzijas dėl Lietuvos Respublikos institucijų veiksmų Kaliningrado srities Vyriausybei priklausančio pastato Vilniuje, Rudens g. 13A, atžvilgiu ir pasirašytos 1999 m. birželio 29 d. Lietuvos Respublikos Vyriausybės ir Rusijos Federacijos Vyriausybės sutarties dėl investicijų skatinimo ir abipusės apsaugos (Žin., 2000, Nr.<text:s/><text:a xlink:href="https://www.e-tar.lt/portal/lt/legalAct/TAR.4E0B501BCE91" office:target-frame-name="_blank" xlink:show="new"><text:span text:style-name="T29">59-</text:span><text:span text:style-name="T30">1763</text:span></text:a>) galimo pažeidimo, Lietuvos Respublikos Vyriausybė nutaria:</text:p>
      <text:p text:style-name="P31">1. Įgalioti Teisingumo ministeriją atstovauti Lietuvos Respublikos Vyriausybei atliekant veiksmus, susijusius su Lietuvos Respublikos Vyriausybės interesų gynimu pagal Tarptautinių prekybos rūmų arbitražo taisykles sudaromame arbitražo teisme sprendžiant tarp Lietuvos Respublikos Vyriausybės ir Kaliningrado srities Vyriausybės ginčą dėl Lietuvos Respublikos institucijų veiksmų Kaliningrado srities Vyriausybei priklausančio pastato Vilniuje, Rudens g. 13A, atžvilgiu ir pasirašytos 1999 m. birželio 29 d. Lietuvos Respublikos Vyriausybės ir Rusijos<text:s/><text:soft-page-break/>Federacijos Vyriausybės sutarties dėl investicijų skatinimo ir abipusės apsaugos galimo pažeidimo, taip pat atstovauti Lietuvos Respublikos Vyriausybei atliekant visus reikalingus veiksmus, susijusius su Lietuvos Respublikos Vyriausybės interesų gynimu derybose su Kaliningrado srities valstybine unitarine įmone „Ūkio aptarnavimo įmonė“, vykdomose pagal 1999 m. birželio 29 d. Lietuvos Respublikos Vyriausybės ir Rusijos Federacijos Vyriausybės sutarties dėl investicijų skatinimo ir abipusės apsaugos 10 straipsnio 1 dalį, ir/arba atliekant veiksmus, susijusius su Lietuvos Respublikos Vyriausybės interesų gynimu pagal Tarptautinių prekybos rūmų arbitražo<text:s/>taisykles sudaromame arbitražo teisme sprendžiant ginčą tarp Kaliningrado srities valstybinės unitarinės įmonės „Ūkio aptarnavimo įmonė“ ir Lietuvos Respublikos Vyriausybės dėl Lietuvos Respublikos institucijų veiksmų Kaliningrado srities valstybinės unitarinės įmonės „Ūkio aptarnavimo įmonė“ valdomo pastato Vilniuje, Rudens g. 13A, atžvilgiu ir pasirašytos 1999 m. birželio 29 d. Lietuvos Respublikos Vyriausybės ir Rusijos Federacijos Vyriausybės sutarties dėl investicijų skatinimo ir abipusės apsaugos galimo pažeidimo (organizuoti teisinių paslaugų pirkimą, sudaryti sutartis su Lietuvos ir (ar) užsienio teisininkais ir suteikti jiems įgaliojimus atstovauti Lietuvos Respublikos Vyriausybei, koordinuoti jų atstovavimo veiksmus ir atlikti kitus su tuo susijusius veiksmus).</text:p>
      <text:p text:style-name="P32">2. Pavesti Teisingumo ministerijai pateikti Finansų ministerijai pasiūlymus dėl lėšų skyrimo 1 punkte numatytoms funkcijoms atlikti.<text:s/></text:p>
      <text:p text:style-name="P33"/>
      <text:p text:style-name="P34"/>
      <text:p text:style-name="P35"/>
      <text:p text:style-name="P36">MINISTRAS PIRMININKAS<text:tab/>GEDIMINAS KIRKILAS</text:p>
      <text:p text:style-name="P37"/>
      <text:p text:style-name="P38"/>
      <text:p text:style-name="P39"/>
      <text:p text:style-name="P40">TEISINGUMO MINISTRAS<text:tab/>PETRAS BAGUŠKA</text:p>
      <text:p text:style-name="P41"/>
      <text:p text:style-name="Normal"/>
      <text:p text:style-name="P42"/>
      <text:p text:style-name="P43"/>
      <text:p text:style-name="P44"><text:span text:style-name="T45">Pakeitimai:</text:span></text:p>
      <text:p text:style-name="P46"/>
      <text:p text:style-name="P47"><text:span text:style-name="T48">1.</text:span></text:p>
      <text:p text:style-name="P49"><text:span text:style-name="T50">Lietuvos Respublikos Vyriausybė, Nutarimas</text:span></text:p>
      <text:p text:style-name="P51"><text:span text:style-name="T52">Nr.<text:s/></text:span><text:a xlink:href="https://www.e-tar.lt/portal/legalAct.html?documentId=TAR.6319991890FA" office:target-frame-name="_top" xlink:show="replace"><text:span text:style-name="T53">1138</text:span></text:a><text:span text:style-name="T54">, 2007-10-24, Žin., 2007, Nr. 113-4603 (2007-10-31), i. k. 1071100NUTA00001138</text:span></text:p>
      <text:p text:style-name="P55"><text:span text:style-name="T56">Dėl Lietuvos Respublikos Vyriausybės 2006</text:span><text:span text:style-name="T57"><text:s/>m. gruodžio 6 d. nutarimo Nr. 1218 "Dėl įgaliojimų suteikimo" pakeitimo</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3:45:00Z</meta:creation-date>
    <dc:date>2023-03-28T13:45:00Z</dc:date>
    <meta:template xlink:href="Normal.dotm" xlink:type="simple"/>
    <meta:editing-cycles>2</meta:editing-cycles>
    <meta:editing-duration>PT0S</meta:editing-duration>
    <meta:document-statistic meta:page-count="3" meta:paragraph-count="23" meta:word-count="434" meta:character-count="3627" meta:row-count="84" meta:non-whitespace-character-count="3216"/>
  </office:meta>
</office:document-meta>
</file>