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5in"/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name="Vani" style:font-name-complex="Vani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name="Arial" style:font-name-complex="Arial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name="Arial" style:font-name-complex="Arial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name="Vani" style:font-name-complex="Vani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master-page-name="MPF1" style:family="paragraph">
      <style:paragraph-properties fo:break-before="page" fo:text-indent="2.9534in" style:page-number="1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text-indent="0.0416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complex="Arial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fo:language="en" fo:country="US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language-asian="lt" style:country-asian="LT"/>
    </style:style>
    <style:style style:name="P223" style:parent-style-name="Normal" style:family="paragraph">
      <style:paragraph-properties fo:text-align="center" fo:text-indent="0.5in"/>
      <style:text-properties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354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3-04-05:</text:span></text:p>
      <text:p text:style-name="P8"><text:span text:style-name="T9">Lietuvos Respublikos finansų ministerija, Įsakymas</text:span></text:p>
      <text:p text:style-name="P10"><text:span text:style-name="T11">Nr.<text:s/></text:span><text:a xlink:href="https://www.e-tar.lt/portal/legalAct.html?documentId=44d2df10d2b411ed9978886e85107ab2" office:target-frame-name="_top" xlink:show="replace"><text:span text:style-name="T12">1K-126</text:span></text:a><text:span text:style-name="T13">, 2023-04-04, paskelbta TAR 2023-04-04, i. k. 2023-06357</text:span></text:p>
      <text:p text:style-name="P14"><text:span text:style-name="T15">Dėl</text:span><text:span text:style-name="T16"><text:s/>savivaldybės ataskaitų teikimo Finansų ministerijai</text:span></text:p>
      <text:p text:style-name="P17"/>
      <text:p text:style-name="P18"><text:span text:style-name="T19">Suvestinė redakcija nuo 2021-03-30 iki 2023-04-04</text:span></text:p>
      <text:p text:style-name="P20"/>
      <text:p text:style-name="P21"><text:span text:style-name="T22">Įsakymas paskelbtas: Žin. 2011, Nr.<text:s/></text:span><text:a xlink:href="https://www.e-tar.lt/portal/legalAct.html?documentId=TAR.DD284AAC6F5C" office:target-frame-name="_top" xlink:show="replace"><text:span text:style-name="T23">136-6471</text:span></text:a><text:span text:style-name="T24">, i. k. 1112050ISAK001K-3</text:span><text:span text:style-name="T25">61</text:span></text:p>
      <text:p text:style-name="P26"/>
      <text:p text:style-name="P27">Nauja redakcija nuo 2016-05-20:</text:p>
      <text:p text:style-name="Normal"><text:span text:style-name="T28">Nr.<text:s/></text:span><text:a xlink:href="https://www.e-tar.lt/portal/legalAct.html?documentId=cc9db9001d9511e69446a4bedc730fe6" office:target-frame-name="_top" xlink:show="replace"><text:span text:style-name="T29">1K-185</text:span></text:a><text:span text:style-name="T30">, 2016-05-18, paskelbta TAR 2016-05-19, i. k. 2016-13655</text:span></text:p>
      <text:p text:style-name="P31"/>
      <text:p text:style-name="P32">LIETUVOS RESPUBLIKOS FINANSŲ MINISTRAS</text:p>
      <text:p text:style-name="P33"/>
      <text:p text:style-name="P34">ĮSAKYMAS</text:p>
      <text:p text:style-name="P35"><text:span text:style-name="T36">DĖL S</text:span><text:span text:style-name="T37">AVIVALDYBĖS BIUDŽETO VYKDYMO ATASKAITŲ RINKINIO TEIKIMO FINANSŲ MINISTERIJAI TAISYKLIŲ IR ATASKAITŲ FORMŲ PATVIRTINIMO<text:s/></text:span></text:p>
      <text:p text:style-name="P38"/>
      <text:p text:style-name="P39">2011 m. lapkričio 11 d. Nr. 1K-361</text:p>
      <text:p text:style-name="P40"><text:span text:style-name="T41">Vilnius</text:span></text:p>
      <text:p text:style-name="P42"/>
      <text:p text:style-name="P43">Pakeistas teisės akto pavadinimas:</text:p>
      <text:p text:style-name="P44"><text:span text:style-name="T45">Nr.<text:s/></text:span><text:a xlink:href="https://www.e-tar.lt/portal/legalAct.html?documentId=0735d2907b1c11eab005936df725feed" office:target-frame-name="_top" xlink:show="replace"><text:span text:style-name="T46">1K-102</text:span></text:a><text:span text:style-name="T47">, 2020-04-10, paskelbta TAR 2020-04-10, i. k. 2020-07684</text:span></text:p>
      <text:p text:style-name="Normal"/>
      <text:p text:style-name="P48"><text:span text:style-name="T49">Vadovaudamasis Lietuvos Respublikos biudžeto sandaros įstatymo 35 straipsnio 5 dalimi, Lietuvos<text:s/></text:span><text:span text:style-name="T50">Respublikos viešojo sektoriaus atskaitomybės įstatymo 17 straipsniu, 28 straipsnio 3 dalimi, Valstybės biudžeto ir savivaldybių biudžetų sudarymo ir vykdymo taisyklių, patvirtintų Lietuvos Respublikos Vyriausybės 2001 m. gegužės 14 d. nutarimu Nr. 543 „Dėl</text:span><text:span text:style-name="T51"><text:s/>Lietuvos<text:s/></text:span><text:soft-page-break/><text:span text:style-name="T52">Respublikos valstybės biudžeto ir savivaldybių biudžetų sudarymo ir vykdymo taisyklių patvirtinimo“, 45 punktu,<text:s/></text:span></text:p>
      <text:p text:style-name="P53"><text:span text:style-name="T54">t v i r t i n u pridedamas:</text:span></text:p>
      <text:p text:style-name="P55"><text:span text:style-name="T56">1</text:span><text:span text:style-name="T57">. Savivaldybės biudžeto vykdymo ataskaitų rinkinio teikimo Finansų ministerijai taisykles;</text:span><text:s/></text:p>
      <text:p text:style-name="P58">Punkto<text:s/>pakeitimai:</text:p>
      <text:p text:style-name="P59"><text:span text:style-name="T60">Nr.<text:s/></text:span><text:a xlink:href="https://www.e-tar.lt/portal/legalAct.html?documentId=0735d2907b1c11eab005936df725feed" office:target-frame-name="_top" xlink:show="replace"><text:span text:style-name="T61">1K-102</text:span></text:a><text:span text:style-name="T62">, 2020-04-10, paskelbta TAR 2020-04-10, i. k. 2020-07684</text:span></text:p>
      <text:p text:style-name="Normal"/>
      <text:p text:style-name="P63"><text:span text:style-name="T64">2</text:span><text:span text:style-name="T65">.</text:span><text:span text:style-name="T66"><text:tab/><text:s/>Savivaldybės biudžeto vykdymo ataskaitų rinkinio formas:</text:span></text:p>
      <text:p text:style-name="P67"><text:span text:style-name="T68">2.1</text:span><text:span text:style-name="T69">.</text:span><text:span text:style-name="T70"><text:tab/><text:s/>form</text:span><text:span text:style-name="T71">ą Nr. 1-sav.<text:s/></text:span><text:span text:style-name="T72">–<text:s/></text:span><text:span text:style-name="T73">„Biudžeto pajamų</text:span><text:span text:style-name="T74"><text:s/></text:span><text:span text:style-name="T75">ir išlaidų plano vykdymo 20__ m. _____d</text:span><text:span text:style-name="T76">.<text:s/></text:span><text:span text:style-name="T77">ataskaita“;</text:span></text:p>
      <text:p text:style-name="P78"><text:span text:style-name="T79">2.2</text:span><text:span text:style-name="T80">.</text:span><text:span text:style-name="T81"><text:tab/><text:s/>formą Nr. 2-sav.<text:s/></text:span><text:span text:style-name="T82">–<text:s/></text:span><text:span text:style-name="T83">„Biudžeto išlaidų sąmatos vykdymo 20__m.______d. ataskaita“;</text:span></text:p>
      <text:p text:style-name="P84"><text:span text:style-name="T85">3.</text:span><text:span text:style-name="T86"><text:s/>Neteko galios nuo 2020-04-11</text:span></text:p>
      <text:p text:style-name="P87">Punkto naikinimas:</text:p>
      <text:p text:style-name="P88"><text:span text:style-name="T89">Nr.<text:s/></text:span><text:a xlink:href="https://www.e-tar.lt/portal/legalAct.html?documentId=0735d2907b1c11eab005936df725feed" office:target-frame-name="_top" xlink:show="replace"><text:span text:style-name="T90">1K-102</text:span></text:a><text:span text:style-name="T91">, 2020-04-10, paskelbta TAR 2020-04-10, i. k. 2020-07684</text:span></text:p>
      <text:p text:style-name="Normal"/>
      <text:p text:style-name="P92"/>
      <text:p text:style-name="P93"/>
      <text:p text:style-name="P94"/>
      <text:p text:style-name="P95"><text:span text:style-name="T96">FINANSŲ MINISTRĖ</text:span><text:span text:style-name="T97"><text:tab/>INGRIDA ŠIMONYTĖ</text:span></text:p>
      <text:p text:style-name="Normal"/>
      <text:soft-page-break/>
      <text:p text:style-name="P98">PATVIRTINTA</text:p>
      <text:p text:style-name="P104">Lietuvos Respublikos finansų ministro</text:p>
      <text:p text:style-name="P105">2011 m. lapkričio 11 d. įsakymu Nr. 1K-361<text:s/></text:p>
      <text:p text:style-name="P106">(Lietuvos Respublikos finansų ministro<text:s/></text:p>
      <text:p text:style-name="P107"><text:span text:style-name="T108">2016 m.</text:span><text:span text:style-name="T109"><text:s/>gegužės 18 <text:s/></text:span><text:span text:style-name="T110">d. įsakymo Nr. 1K-185<text:s/></text:span></text:p>
      <text:p text:style-name="P111"><text:span text:style-name="T112">redakcija</text:span><text:span text:style-name="T113">)</text:span></text:p>
      <text:p text:style-name="P114"/>
      <text:p text:style-name="P115"><text:span text:style-name="T116">SAVIVALDYBĖS BIUDŽETO VYKDYMO ATASKAITŲ RINKINIO TEIKIMO FINANSŲ MINISTERIJAI TAISYKLĖS<text:s/></text:span></text:p>
      <text:p text:style-name="P117"/>
      <text:p text:style-name="P118">Pakeistas priedo pavadinimas:</text:p>
      <text:p text:style-name="P119"><text:span text:style-name="T120">Nr.<text:s/></text:span><text:a xlink:href="https://www.e-tar.lt/portal/legalAct.html?documentId=0735d2907b1c11eab005936df725feed" office:target-frame-name="_top" xlink:show="replace"><text:span text:style-name="T121">1K-102</text:span></text:a><text:span text:style-name="T122">, 2020-04-10, paskelbta TAR 2020-04-10, i. k. 2020-07684</text:span></text:p>
      <text:p text:style-name="Normal"/>
      <text:p text:style-name="P123"><text:span text:style-name="T124">I</text:span><text:span text:style-name="T125"><text:s/>SKYRIUS</text:span></text:p>
      <text:p text:style-name="P126"><text:span text:style-name="T127">BENDROSIOS NUOSTATOS</text:span></text:p>
      <text:p text:style-name="P128"/>
      <text:p text:style-name="P129"><text:span text:style-name="T130">1</text:span><text:span text:style-name="T131">. Savivaldybės biudžeto vykdymo ataskaitų rinkinio<text:s/></text:span><text:span text:style-name="T132">teikimo Finansų ministerijai taisyklėse (toliau – taisyklės) nustatyta savivaldybės biudžeto vykdymo ataskaitų rinkinio teikimo Lietuvos Respublikos finansų ministerijai tvarka ir terminai, taip pat ataskaitų rengimo reikalavimai.</text:span><text:s/></text:p>
      <text:p text:style-name="P133">Punkto pakeitimai:</text:p>
      <text:p text:style-name="P134"><text:span text:style-name="T135">Nr.<text:s/></text:span><text:a xlink:href="https://www.e-tar.lt/portal/legalAct.html?documentId=0735d2907b1c11eab005936df725feed" office:target-frame-name="_top" xlink:show="replace"><text:span text:style-name="T136">1K-102</text:span></text:a><text:span text:style-name="T137">, 2020-04-10, paskelbta TAR 2020-04-10, i. k. 2020-07684</text:span></text:p>
      <text:p text:style-name="Normal"/>
      <text:p text:style-name="P138"><text:span text:style-name="T139">II</text:span><text:span text:style-name="T140"><text:s/>SKYRIUS</text:span></text:p>
      <text:p text:style-name="P141"><text:span text:style-name="T142">ATASKAITŲ TEIKIMO TVARKA IR TERMINAI</text:span></text:p>
      <text:p text:style-name="P143"/>
      <text:p text:style-name="P144"><text:span text:style-name="T145">2</text:span><text:span text:style-name="T146">. S</text:span><text:span text:style-name="T147">avivaldybė teikia Finansų minist</text:span><text:span text:style-name="T148">erijai šias ataskaitas:</text:span></text:p>
      <text:p text:style-name="P149"><text:span text:style-name="T150">2.1</text:span><text:span text:style-name="T151">. atitinkamų metų savivaldybės biudžeto vykdymo ataskaitų rinkinį, kurį sudaro:</text:span></text:p>
      <text:p text:style-name="P152"><text:span text:style-name="T153">2.1.1</text:span><text:span text:style-name="T154">. biudžeto pajamų ir išlaidų plano vykdymo ataskaita (forma Nr. 1-sav.);</text:span></text:p>
      <text:p text:style-name="P155"><text:span text:style-name="T156">2.1.2</text:span><text:span text:style-name="T157">. biudžeto išlaidų sąmatos vykdymo ataskaita (forma Nr.<text:s/></text:span><text:span text:style-name="T158">2-sav.);</text:span></text:p>
      <text:p text:style-name="P159"><text:span text:style-name="T160">2.1.3</text:span><text:span text:style-name="T161">. savivaldybės biudžeto vykdymo aiškinamasis raštas;<text:s/></text:span></text:p>
      <text:p text:style-name="P162"><text:span text:style-name="T163">2.2</text:span><text:span text:style-name="T164">. atitinkamų metų atitinkamo (I ketvirčio, pusmečio, devynių mėnesių) ataskaitinio laikotarpio biudžeto vykdymo ataskaitų rinkinį, kurį sudaro taisyklių 2.1.1 ir 2.1.2 papunkč</text:span><text:span text:style-name="T165">iuose nurodyti dokumentai;</text:span></text:p>
      <text:p text:style-name="P166"><text:span text:style-name="T167">2.3.</text:span><text:span text:style-name="T168"><text:s/>Neteko galios nuo 2020-04-11</text:span></text:p>
      <text:p text:style-name="P169">Papunkčio naikinimas:</text:p>
      <text:p text:style-name="P170"><text:span text:style-name="T171">Nr.<text:s/></text:span><text:a xlink:href="https://www.e-tar.lt/portal/legalAct.html?documentId=0735d2907b1c11eab005936df725feed" office:target-frame-name="_top" xlink:show="replace"><text:span text:style-name="T172">1K-102</text:span></text:a><text:span text:style-name="T173">, 2020-04-10, paskelbta TAR 2020-04-10, i. k. 2020-07684</text:span></text:p>
      <text:p text:style-name="Normal"/>
      <text:p text:style-name="P174">Punkto pakeitimai:</text:p>
      <text:p text:style-name="P175"><text:span text:style-name="T176">Nr.<text:s/></text:span><text:a xlink:href="https://www.e-tar.lt/portal/legalAct.html?documentId=5e150fd028f411e88ea9fc46d2024961" office:target-frame-name="_top" xlink:show="replace"><text:span text:style-name="T177">1K-114</text:span></text:a><text:span text:style-name="T178">, 2018-03-15, paskelbta TAR 2018-03-20, i. k. 2018-04191</text:span></text:p>
      <text:p text:style-name="Normal"/>
      <text:p text:style-name="P179"><text:span text:style-name="T180">3</text:span><text:span text:style-name="T181">. Ataskaitos teikiamos šiais terminais:</text:span></text:p>
      <text:p text:style-name="P182"><text:span text:style-name="T183">3.1</text:span><text:span text:style-name="T184">. atitinkamų metų savivaldybės biudžeto vykdymo ataskaitų rinkinys, įskaitant savivaldybių iš Europos Sąjungos, kitos tarptautinės finansinės paramos ir bendrojo finansavimo lėšų gautų dotacijų panaudojimo ataskaitą, – pasibaigus ataskaitiniams metams iki<text:s/></text:span><text:span text:style-name="T185">kitų metų vasario 20 dienos;<text:s/></text:span></text:p>
      <text:p text:style-name="P186"><text:span text:style-name="T187">3.2</text:span><text:span text:style-name="T188">. atitinkamų metų atitinkamo ataskaitinio laikotarpio savivaldybės biudžeto vykdymo ataskaitų rinkinys, įskaitant savivaldybių iš Europos Sąjungos, kitos tarptautinės finansinės paramos ir bendrojo finansavimo lėšų gaut</text:span><text:span text:style-name="T189">ų dotacijų panaudojimo ataskaitą, – pasibaigus ataskaitiniam laikotarpiui iki kito mėnesio 25 dienos.</text:span><text:s/></text:p>
      <text:p text:style-name="P190">Punkto pakeitimai:</text:p>
      <text:p text:style-name="P191"><text:span text:style-name="T192">Nr.<text:s/></text:span><text:a xlink:href="https://www.e-tar.lt/portal/legalAct.html?documentId=5e150fd028f411e88ea9fc46d2024961" office:target-frame-name="_top" xlink:show="replace"><text:span text:style-name="T193">1K-114</text:span></text:a><text:span text:style-name="T194">, 2018-03-15, paskelbta<text:s/></text:span><text:span text:style-name="T195">TAR 2018-03-20, i. k. 2018-04191</text:span></text:p>
      <text:p text:style-name="P196"><text:span text:style-name="T197">Nr.<text:s/></text:span><text:a xlink:href="https://www.e-tar.lt/portal/legalAct.html?documentId=0735d2907b1c11eab005936df725feed" office:target-frame-name="_top" xlink:show="replace"><text:span text:style-name="T198">1K-102</text:span></text:a><text:span text:style-name="T199">, 2020-04-10, paskelbta TAR 2020-04-10, i. k. 2020-07684</text:span></text:p>
      <text:p text:style-name="Normal"/>
      <text:p text:style-name="P200"><text:span text:style-name="T201">4</text:span><text:span text:style-name="T202">. Prieš teikiant pasirašytus biudžeto vykdymo ataska</text:span><text:span text:style-name="T203">itų rinkinio dokumentus, detalūs dokumentų duomenys pateikiami elektroninio pašto adresu<text:s/></text:span><text:span text:style-name="T204">saviv@finmin.lt</text:span><text:span text:style-name="T205"><text:s/>Finansų ministerijos interneto svetainėje finmin.lrv.lt skyriaus „Paslaugos“ skyrelyje „Informacijos rinkmenos (formos)“ nurodyta tvarka.</text:span></text:p>
      <text:p text:style-name="P206"><text:span text:style-name="T207">5</text:span><text:span text:style-name="T208">. Dokume</text:span><text:span text:style-name="T209">ntai teikiami elektroninio pašto adresu finmin</text:span><text:span text:style-name="T210">@</text:span><text:span text:style-name="T211">finmin.lt arba naudojant Finansų ministerijos e. pristatymo sistemą. Siunčiami dokumentai gali būti pasirašyti kvalifikuotu elektroniniu parašu arba pasirašyti popieriniai dokumentai, teikiami Finansų minister</text:span><text:span text:style-name="T212">ijai PDF formatu.</text:span><text:s/></text:p>
      <text:p text:style-name="P213">Punkto pakeitimai:</text:p>
      <text:p text:style-name="P214"><text:span text:style-name="T215">Nr.<text:s/></text:span><text:a xlink:href="https://www.e-tar.lt/portal/legalAct.html?documentId=1859f3604bdb11e9b9e1d4aa8e4da0de" office:target-frame-name="_top" xlink:show="replace"><text:span text:style-name="T216">1K-93</text:span></text:a><text:span text:style-name="T217">, 2019-03-21, paskelbta TAR 2019-03-22, i. k. 2019-04511</text:span></text:p>
      <text:p text:style-name="Normal"/>
      <text:p text:style-name="P218"><text:span text:style-name="T219">III</text:span><text:span text:style-name="T220"><text:s/>SKYRIUS</text:span></text:p>
      <text:p text:style-name="P221"><text:span text:style-name="T222">ATASKAITŲ RENGIMO REIKALAVIMAI</text:span></text:p>
      <text:p text:style-name="P223"/>
      <text:p text:style-name="P224"><text:span text:style-name="T225">6</text:span><text:span text:style-name="T226">. Pasirašyta biudžeto išlaidų sąmatos vykdymo ataskaita (forma Nr. 2-sav.) teikiama suvestinė tik pagal ekonominės klasifikacijos kodus, patvirtintus finansų ministro nustatyta tvarka, nedetalizuojant pagal valstybės funkcijas.<text:s/></text:span></text:p>
      <text:p text:style-name="P227"><text:span text:style-name="T228">7</text:span><text:span text:style-name="T229">. Į biudžeto pajamų<text:s/></text:span><text:span text:style-name="T230">ir išlaidų plano vykdymo ataskaitos (forma Nr. 1-sav.) išlaidų dalį ir biudžeto išlaidų sąmatos vykdymo ataskaitą (forma Nr. 2-sav.) įtraukiamos visos savivaldybių patirtos išlaidos, įskaitant išlaidas iš praėjusiais metais nepanaudotos pajamų dalies. Savi</text:span><text:span text:style-name="T231">valdybių išlaidos iš praėjusiais metais nepanaudotos pajamų dalies, skirtos trumpalaikiams įsiskolinimams, buvusiems praėjusių metų gruodžio 31 dieną, išskyrus skolinius įsipareigojimus, padengti, parodomos papildomai teikiamoje atskiroje biudžeto išlaidų<text:s/></text:span><text:span text:style-name="T232">sąmatos vykdymo ataskaitoje, parengtoje pagal formą Nr. 2-sav., nedetalizuojant<text:s/></text:span><text:span text:style-name="T233">pagal valstybės funkcijas.</text:span></text:p>
      <text:p text:style-name="P234"><text:span text:style-name="T235">Savivaldybių duomenys apie jų iš Europos Sąjungos, kitos tarptautinės finansinės paramos ir bendrojo finansavimo lėšų gautų dotacijų panaudojimą nuro</text:span><text:span text:style-name="T236">domi papildomai teikiamoje<text:s/></text:span><text:soft-page-break/><text:span text:style-name="T237">atskiroje išlaidų sąmatos vykdymo ataskaitoje, parengtoje pagal formą Nr. 2-sav., nedetalizuojant pagal valstybės funkcijas.</text:span><text:s/></text:p>
      <text:p text:style-name="P238">Punkto pakeitimai:</text:p>
      <text:p text:style-name="P239"><text:span text:style-name="T240">Nr.<text:s/></text:span><text:a xlink:href="https://www.e-tar.lt/portal/legalAct.html?documentId=5e150fd028f411e88ea9fc46d2024961" office:target-frame-name="_top" xlink:show="replace"><text:span text:style-name="T241">1K-114</text:span></text:a><text:span text:style-name="T242">, 2018-03-15, paskelbta TAR 2018-03-20, i. k. 2018-04191</text:span></text:p>
      <text:p text:style-name="Normal"/>
      <text:p text:style-name="P243"><text:span text:style-name="T244">8</text:span><text:span text:style-name="T245">. Savivaldybės biudžeto vykdymo aiškinamajame rašte:</text:span></text:p>
      <text:p text:style-name="P246"><text:span text:style-name="T247">8.1</text:span><text:span text:style-name="T248">. nurodomi apibendrinti pagrindiniai savivaldybės išlaidų sąmatų vykdymo (nevykdymo) rodikliai, paaiškinamos ne</text:span><text:span text:style-name="T249">vykdymo priežastys;</text:span></text:p>
      <text:p text:style-name="P250"><text:span text:style-name="T251">8.2</text:span><text:span text:style-name="T252">. nurodomos ir paaiškinamos priežastys, jeigu nebuvo grąžintos iš valstybės biudžeto gautos trumpalaikės paskolos;</text:span></text:p>
      <text:p text:style-name="P253"><text:span text:style-name="T254">8.3</text:span><text:span text:style-name="T255">. pateikiama papildoma svarbi ataskaitose nenurodyta informacija.</text:span></text:p>
      <text:p text:style-name="P256"><text:span text:style-name="T257">9</text:span><text:span text:style-name="T258">. Finansų ministerijai teikiamos ataskaitos turi būti pasirašytos savivaldybės administracijos direktoriaus arba jo įgalioto asmens.<text:s/></text:span></text:p>
      <text:p text:style-name="P259"/>
      <text:p text:style-name="P260"><text:span text:style-name="T261">IV</text:span><text:span text:style-name="T262"><text:s/>SKYRIUS<text:s/></text:span></text:p>
      <text:p text:style-name="P263"><text:span text:style-name="T264">BAIGIAMOSIOS NUOSTATOS</text:span></text:p>
      <text:p text:style-name="P265"/>
      <text:p text:style-name="P266"><text:span text:style-name="T267">10</text:span><text:span text:style-name="T268">. Nepriklausomai nuo ataskaitų pateikimo formos turi būti nurodoma<text:s/></text:span><text:span text:style-name="T269">savivaldybės kontaktinis asmuo (asmenys), kuris (kurie) galėtų paaiškinti pateiktų ataskaitų turinį.</text:span></text:p>
      <text:p text:style-name="P270"><text:span text:style-name="T271">11</text:span><text:span text:style-name="T272">. Dėl teikiamų ataskaitų formų Nr. 1-sav. ir Nr. 2-sav. užpildymo galima kreiptis į Finansų ministerijos Valstybės iždo ir Biudžeto departamentus.<text:s/></text:span></text:p>
      <text:p text:style-name="P273">Punkto pakeitimai:</text:p>
      <text:p text:style-name="P274"><text:span text:style-name="T275">Nr.<text:s/></text:span><text:a xlink:href="https://www.e-tar.lt/portal/legalAct.html?documentId=5e150fd028f411e88ea9fc46d2024961" office:target-frame-name="_top" xlink:show="replace"><text:span text:style-name="T276">1K-114</text:span></text:a><text:span text:style-name="T277">, 2018-03-15, paskelbta TAR 2018-03-20, i. k. 2018-04191</text:span></text:p>
      <text:p text:style-name="Normal"/>
      <text:p text:style-name="P278"><text:span text:style-name="T279">12.</text:span><text:span text:style-name="T280"><text:s/>Neteko galios nuo 2020-04-11</text:span></text:p>
      <text:p text:style-name="P281">Punkto naikinimas:</text:p>
      <text:p text:style-name="P282"><text:span text:style-name="T283">Nr.<text:s/></text:span><text:a xlink:href="https://www.e-tar.lt/portal/legalAct.html?documentId=0735d2907b1c11eab005936df725feed" office:target-frame-name="_top" xlink:show="replace"><text:span text:style-name="T284">1K-102</text:span></text:a><text:span text:style-name="T285">, 2020-04-10, paskelbta TAR 2020-04-10, i. k. 2020-07684</text:span></text:p>
      <text:soft-page-break/>
      <text:p text:style-name="P286">Papildyta punktu:</text:p>
      <text:p text:style-name="P287"><text:span text:style-name="T288">Nr.<text:s/></text:span><text:a xlink:href="https://www.e-tar.lt/portal/legalAct.html?documentId=1859f3604bdb11e9b9e1d4aa8e4da0de" office:target-frame-name="_top" xlink:show="replace"><text:span text:style-name="T289">1K-93</text:span></text:a><text:span text:style-name="T290">, 2019-03-21, paskelbta TAR 2019-03-22, i. k. 2019-04511</text:span></text:p>
      <text:p text:style-name="Normal"/>
      <text:p text:style-name="P291"><text:span text:style-name="T292">________________</text:span></text:p>
      <text:p text:style-name="P293">Priedo pakeitimai:</text:p>
      <text:p text:style-name="P294"><text:span text:style-name="T295">Nr.<text:s/></text:span><text:a xlink:href="https://www.e-tar.lt/portal/legalAct.html?documentId=TAR.192367388ECD" office:target-frame-name="_top" xlink:show="replace"><text:span text:style-name="T296">1K-234</text:span></text:a><text:span text:style-name="T297">, 2013-07-03, Žin., 2013, Nr. 73-3680<text:s/></text:span><text:span text:style-name="T298">(2013-07-09), i. k. 1132050ISAK001K-234</text:span></text:p>
      <text:p text:style-name="P299"><text:span text:style-name="T300">Nr.<text:s/></text:span><text:a xlink:href="https://www.e-tar.lt/portal/legalAct.html?documentId=a90eeaf0cee411e4bcd1a882e9a189f1" office:target-frame-name="_top" xlink:show="replace"><text:span text:style-name="T301">1K-103</text:span></text:a><text:span text:style-name="T302">, 2015-03-13, paskelbta TAR 2015-03-24, i. k. 2015-04210</text:span></text:p>
      <text:p text:style-name="P303"><text:span text:style-name="T304">Nr.<text:s/></text:span><text:a xlink:href="https://www.e-tar.lt/portal/legalAct.html?documentId=cc9db9001d9511e69446a4bedc730fe6" office:target-frame-name="_top" xlink:show="replace"><text:span text:style-name="T305">1K-185</text:span></text:a><text:span text:style-name="T306">, 2016-05-18, paskelbta TAR 2016-05-19, i. k. 2016-13655</text:span></text:p>
      <text:p text:style-name="Normal"/>
      <text:p text:style-name="Normal"/>
      <text:p text:style-name="Normal"/>
      <text:p text:style-name="Normal"/>
      <text:p text:style-name="P307">Priedų pakeitimai:</text:p>
      <text:p text:style-name="Normal"/>
      <text:p text:style-name="P308">taisyklių priedas</text:p>
      <text:p text:style-name="P309">Papildyta priedu:</text:p>
      <text:p text:style-name="P310"><text:span text:style-name="T311">Nr.<text:s/></text:span><text:a xlink:href="https://www.e-tar.lt/portal/legalAct.html?documentId=cc9db9001d9511e69446a4bedc730fe6" office:target-frame-name="_top" xlink:show="replace"><text:span text:style-name="T312">1K-185</text:span></text:a><text:span text:style-name="T313">, 2016-05-18, paskelbta TAR 2016-05-19, i. k. 2016-13655</text:span></text:p>
      <text:p text:style-name="Normal"/>
      <text:p text:style-name="P314">1-sav.(pajamos)</text:p>
      <text:p text:style-name="P315">Papildyta priedu:</text:p>
      <text:p text:style-name="P316"><text:span text:style-name="T317">Nr.<text:s/></text:span><text:a xlink:href="https://www.e-tar.lt/portal/legalAct.html?documentId=5e150fd028f411e88ea9fc46d2024961" office:target-frame-name="_top" xlink:show="replace"><text:span text:style-name="T318">1K-114</text:span></text:a><text:span text:style-name="T319">, 2018-03-15, paskelbta TAR 2018-03-20, i. k. 2018-04191</text:span></text:p>
      <text:p text:style-name="P320">Priedo pakeitimai:</text:p>
      <text:p text:style-name="P321"><text:span text:style-name="T322">Nr.<text:s/></text:span><text:a xlink:href="https://www.e-tar.lt/portal/legalAct.html?documentId=1af07e30906411eb9fecb5ecd3bd711c" office:target-frame-name="_top" xlink:show="replace"><text:span text:style-name="T323">1K-103</text:span></text:a><text:span text:style-name="T324">, 2021-03-29, paskelbta TA</text:span><text:span text:style-name="T325">R 2021-03-29, i. k. 2021-06242</text:span></text:p>
      <text:p text:style-name="Normal"/>
      <text:p text:style-name="P326">1-sav,(išlaidos)</text:p>
      <text:p text:style-name="P327">Papildyta priedu:</text:p>
      <text:p text:style-name="P328"><text:span text:style-name="T329">Nr.<text:s/></text:span><text:a xlink:href="https://www.e-tar.lt/portal/legalAct.html?documentId=5e150fd028f411e88ea9fc46d2024961" office:target-frame-name="_top" xlink:show="replace"><text:span text:style-name="T330">1K-114</text:span></text:a><text:span text:style-name="T331">, 2018-03-15, paskelbta TAR 2018-03-20, i. k. 2018-04191</text:span></text:p>
      <text:p text:style-name="Normal"/>
      <text:p text:style-name="P332">2-sav.</text:p>
      <text:soft-page-break/>
      <text:p text:style-name="P333">Papildyta<text:s/>priedu:</text:p>
      <text:p text:style-name="P334"><text:span text:style-name="T335">Nr.<text:s/></text:span><text:a xlink:href="https://www.e-tar.lt/portal/legalAct.html?documentId=5e150fd028f411e88ea9fc46d2024961" office:target-frame-name="_top" xlink:show="replace"><text:span text:style-name="T336">1K-114</text:span></text:a><text:span text:style-name="T337">, 2018-03-15, paskelbta TAR 2018-03-20, i. k. 2018-04191</text:span></text:p>
      <text:p text:style-name="P338">Priedo pakeitimai:</text:p>
      <text:p text:style-name="P339"><text:span text:style-name="T340">Nr.<text:s/></text:span><text:a xlink:href="https://www.e-tar.lt/portal/legalAct.html?documentId=1859f3604bdb11e9b9e1d4aa8e4da0de" office:target-frame-name="_top" xlink:show="replace"><text:span text:style-name="T341">1K-93</text:span></text:a><text:span text:style-name="T342">, 2019-03-21, paskelbta TAR 2019-03-22, i. k. 2019-04511</text:span></text:p>
      <text:p text:style-name="P343"><text:span text:style-name="T344">Nr.<text:s/></text:span><text:a xlink:href="https://www.e-tar.lt/portal/legalAct.html?documentId=0735d2907b1c11eab005936df725feed" office:target-frame-name="_top" xlink:show="replace"><text:span text:style-name="T345">1K-102</text:span></text:a><text:span text:style-name="T346">, 2020-04-10, paskelbta TAR 2020-04-10, i. k. 20</text:span><text:span text:style-name="T347">20-07684</text:span></text:p>
      <text:p text:style-name="Normal"/>
      <text:p text:style-name="P348">3-sav.</text:p>
      <text:p text:style-name="P349">Papildyta priedu:</text:p>
      <text:p text:style-name="P350"><text:span text:style-name="T351">Nr.<text:s/></text:span><text:a xlink:href="https://www.e-tar.lt/portal/legalAct.html?documentId=5e150fd028f411e88ea9fc46d2024961" office:target-frame-name="_top" xlink:show="replace"><text:span text:style-name="T352">1K-114</text:span></text:a><text:span text:style-name="T353">, 2018-03-15, paskelbta TAR 2018-03-20, i. k. 2018-04191</text:span></text:p>
      <text:p text:style-name="P354">Priedo pakeitimai:</text:p>
      <text:p text:style-name="P355"><text:span text:style-name="T356">Nr.<text:s/></text:span><text:a xlink:href="https://www.e-tar.lt/portal/legalAct.html?documentId=1859f3604bdb11e9b9e1d4aa8e4da0de" office:target-frame-name="_top" xlink:show="replace"><text:span text:style-name="T357">1K-93</text:span></text:a><text:span text:style-name="T358">, 2019-03-21, paskelbta TAR 2019-03-22, i. k. 2019-04511</text:span></text:p>
      <text:p text:style-name="P359">Neteko galios nuo: 2020-04-11</text:p>
      <text:p text:style-name="P360"><text:span text:style-name="T361">Nr.<text:s/></text:span><text:a xlink:href="https://www.e-tar.lt/portal/legalAct.html?documentId=0735d2907b1c11eab005936df725feed" office:target-frame-name="_top" xlink:show="replace"><text:span text:style-name="T362">1K-102</text:span></text:a><text:span text:style-name="T363">, 2020-04-10, paskelbta TAR 2020-04-10, i. k. 2020-07684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finansų ministerija, Įsakymas</text:span></text:p>
      <text:p text:style-name="P373"><text:span text:style-name="T374">Nr.<text:s/></text:span><text:a xlink:href="https://www.e-tar.lt/portal/legalAct.html?documentId=TAR.192367388ECD" office:target-frame-name="_top" xlink:show="replace"><text:span text:style-name="T375">1K-234</text:span></text:a><text:span text:style-name="T376">, 2013-07-03, Žin., 2013, Nr. 73-3680 (2013-07-09), i. k. 1132050ISAK001K-234</text:span></text:p>
      <text:p text:style-name="P377"><text:span text:style-name="T378">Dėl finansų ministro 2011 m. lapkričio 11 d. įsakymo Nr. 1K-361 "Dėl Savivaldybės biudžeto,<text:s/></text:span><text:span text:style-name="T379">biudžeto programų sąmatų vykdymo ir skolinių įsipareigojimų statistinių ataskaitų teikimo Finansų ministerijai taisyklių ir ataskaitų formų patvirtinimo" pakeitimo</text:span></text:p>
      <text:p text:style-name="P380"/>
      <text:p text:style-name="P381"><text:span text:style-name="T382">2.</text:span></text:p>
      <text:p text:style-name="P383"><text:span text:style-name="T384">Lietuvos Respublikos finansų ministerija, Įsakymas</text:span></text:p>
      <text:p text:style-name="P385"><text:span text:style-name="T386">Nr.<text:s/></text:span><text:a xlink:href="https://www.e-tar.lt/portal/legalAct.html?documentId=TAR.295827269539" office:target-frame-name="_top" xlink:show="replace"><text:span text:style-name="T387">1K-384</text:span></text:a><text:span text:style-name="T388">, 2013-12-04, Žin., 2013, Nr. 125-6397 (2013-12-07), i. k. 1132050ISAK001K-384</text:span></text:p>
      <text:p text:style-name="P389"><text:span text:style-name="T390">Dėl finansų ministro 2011 m. lapkričio 11 d. įsakymo Nr. 1K-361 "Dėl Savivaldybės biudžeto vykdymo ir skolinių įsipareigoj</text:span><text:span text:style-name="T391">imų statistinių ataskaitų teikimo Finansų ministerijai taisyklių ir ataskaitų formų patvirtinimo" pakeitimo</text:span></text:p>
      <text:p text:style-name="P392"/>
      <text:soft-page-break/>
      <text:p text:style-name="P393"><text:span text:style-name="T394">3.</text:span></text:p>
      <text:p text:style-name="P395"><text:span text:style-name="T396">Lietuvos Respublikos finansų ministerija, Įsakymas</text:span></text:p>
      <text:p text:style-name="P397"><text:span text:style-name="T398">Nr.<text:s/></text:span><text:a xlink:href="https://www.e-tar.lt/portal/legalAct.html?documentId=a90eeaf0cee411e4bcd1a882e9a189f1" office:target-frame-name="_top" xlink:show="replace"><text:span text:style-name="T399">1K-103</text:span></text:a><text:span text:style-name="T400">, 2015-03-13, paskelbta TAR 2015-03-24, i. k. 2015-04210</text:span></text:p>
      <text:p text:style-name="P401"><text:span text:style-name="T402">Dėl finansų ministro 2011 m. lapkričio 11 d. įsakymo Nr. 1K-361 „Dėl savivaldybės biudžeto vykdymo ir skolinių įsipareigojimų statistinių ataskaitų teikimo finansų ministerijai taisykl</text:span><text:span text:style-name="T403">ių ir ataskaitų formų patvirtinimo‘‘ pakeitimo</text:span></text:p>
      <text:p text:style-name="P404"/>
      <text:p text:style-name="P405"><text:span text:style-name="T406">4.</text:span></text:p>
      <text:p text:style-name="P407"><text:span text:style-name="T408">Lietuvos Respublikos finansų ministerija, Įsakymas</text:span></text:p>
      <text:p text:style-name="P409"><text:span text:style-name="T410">Nr.<text:s/></text:span><text:a xlink:href="https://www.e-tar.lt/portal/legalAct.html?documentId=cc9db9001d9511e69446a4bedc730fe6" office:target-frame-name="_top" xlink:show="replace"><text:span text:style-name="T411">1K-185</text:span></text:a><text:span text:style-name="T412">, 2016-05-18, paskelbta TAR 2016-05-19, i. k.<text:s/></text:span><text:span text:style-name="T413">2016-13655</text:span></text:p>
      <text:p text:style-name="P414"><text:span text:style-name="T415">Dėl finansų ministro 2011 m. lapkričio 11 d. įsakymo Nr. 1K-361 „Dėl Savivaldybės biudžeto vykdymo ir skolinių įsipareigojimų ataskaitų teikimo finansų ministerijai taisyklių ir ataskaitų formų patvirtinimo“ pakeitimo</text:span></text:p>
      <text:p text:style-name="P416"/>
      <text:p text:style-name="P417"><text:span text:style-name="T418">5.</text:span></text:p>
      <text:p text:style-name="P419"><text:span text:style-name="T420">Lietuvos Respublikos<text:s/></text:span><text:span text:style-name="T421">finansų ministerija, Įsakymas</text:span></text:p>
      <text:p text:style-name="P422"><text:span text:style-name="T423">Nr.<text:s/></text:span><text:a xlink:href="https://www.e-tar.lt/portal/legalAct.html?documentId=5e150fd028f411e88ea9fc46d2024961" office:target-frame-name="_top" xlink:show="replace"><text:span text:style-name="T424">1K-114</text:span></text:a><text:span text:style-name="T425">, 2018-03-15, paskelbta TAR 2018-03-20, i. k. 2018-04191</text:span></text:p>
      <text:p text:style-name="P426"><text:span text:style-name="T427">Dėl finansų ministro 2011 m. lapkričio 11 d. įsakymo Nr. 1K-3</text:span><text:span text:style-name="T428">61 „Dėl Savivaldybės biudžeto vykdymo ataskaitų rinkinio ir skolinių įsipareigojimų ataskaitos teikimo Finansų ministerijai taisyklių ir ataskaitų formų patvirtinimo“ pakeitimo</text:span></text:p>
      <text:p text:style-name="P429"/>
      <text:p text:style-name="P430"><text:span text:style-name="T431">6.</text:span></text:p>
      <text:p text:style-name="P432"><text:span text:style-name="T433">Lietuvos Respublikos finansų ministerija, Įsakymas</text:span></text:p>
      <text:p text:style-name="P434"><text:span text:style-name="T435">Nr.<text:s/></text:span><text:a xlink:href="https://www.e-tar.lt/portal/legalAct.html?documentId=1859f3604bdb11e9b9e1d4aa8e4da0de" office:target-frame-name="_top" xlink:show="replace"><text:span text:style-name="T436">1K-93</text:span></text:a><text:span text:style-name="T437">, 2019-03-21, paskelbta TAR 2019-03-22, i. k. 2019-04511</text:span></text:p>
      <text:p text:style-name="P438"><text:span text:style-name="T439">Dėl finansų ministro 2011 m. lapkričio 11 d. įsakymo Nr. 1K-361 „Dėl Savivaldybės biudžeto vykdymo</text:span><text:span text:style-name="T440"><text:s/>ataskaitų rinkinio ir skolinių įsipareigojimų ataskaitos teikimo finansų ministerijai taisyklių ir ataskaitų formų patvirtinimo“ pakeitimo</text:span></text:p>
      <text:p text:style-name="P441"/>
      <text:p text:style-name="P442"><text:span text:style-name="T443">7.</text:span></text:p>
      <text:p text:style-name="P444"><text:span text:style-name="T445">Lietuvos Respublikos finansų ministerija, Įsakymas</text:span></text:p>
      <text:p text:style-name="P446"><text:span text:style-name="T447">Nr.<text:s/></text:span><text:a xlink:href="https://www.e-tar.lt/portal/legalAct.html?documentId=0735d2907b1c11eab005936df725feed" office:target-frame-name="_top" xlink:show="replace"><text:span text:style-name="T448">1K-102</text:span></text:a><text:span text:style-name="T449">, 2020-04-10, paskelbta TAR 2020-04-10, i. k. 2020-07684</text:span></text:p>
      <text:soft-page-break/>
      <text:p text:style-name="P450"><text:span text:style-name="T451">Dėl finansų ministro 2011 m. lapkričio 11 d. įsakymo Nr. 1K-361 „Dėl Savivaldybės biudžeto vykdymo ataskaitų rinkinio ir skolinių įsipareigojimų ataskai</text:span><text:span text:style-name="T452">tos teikimo finansų ministerijai taisyklių ir ataskaitų formų patvirtinimo“ pakeitimo</text:span></text:p>
      <text:p text:style-name="P453"/>
      <text:p text:style-name="P454"><text:span text:style-name="T455">8.</text:span></text:p>
      <text:p text:style-name="P456"><text:span text:style-name="T457">Lietuvos Respublikos finansų ministerija, Įsakymas</text:span></text:p>
      <text:p text:style-name="P458"><text:span text:style-name="T459">Nr.<text:s/></text:span><text:a xlink:href="https://www.e-tar.lt/portal/legalAct.html?documentId=1af07e30906411eb9fecb5ecd3bd711c" office:target-frame-name="_top" xlink:show="replace"><text:span text:style-name="T460">1K-103</text:span></text:a><text:span text:style-name="T461">, 2021-</text:span><text:span text:style-name="T462">03-29, paskelbta TAR 2021-03-29, i. k. 2021-06242</text:span></text:p>
      <text:p text:style-name="P463"><text:span text:style-name="T464">Dėl finansų ministro 2011 m. lapkričio 11 d. įsakymo Nr. 1K-361 „Dėl Savivaldybės biudžeto vykdymo ataskaitų rinkinio teikimo Finansų ministerijai taisyklių ir ataskaitų formų patvirtin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555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left" style:position="1.5555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text-align="end" fo:margin-right="0.1576in"/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2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04-06T13:42:00Z</meta:creation-date>
    <dc:date>2023-04-06T13:42:00Z</dc:date>
    <meta:template xlink:href="Normal.dotm" xlink:type="simple"/>
    <meta:editing-cycles>2</meta:editing-cycles>
    <meta:editing-duration>PT0S</meta:editing-duration>
    <meta:document-statistic meta:page-count="10" meta:paragraph-count="30" meta:word-count="2277" meta:character-count="15229" meta:row-count="108" meta:non-whitespace-character-count="12982"/>
  </office:meta>
</office:document-meta>
</file>