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7" style:parent-style-name="Normal" style:family="paragraph">
      <style:paragraph-properties fo:line-height="115%"/>
      <style:text-properties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15%"/>
      <style:text-properties style:font-size-complex="12pt" fo:language="en" fo:country="US"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text-properties style:font-size-complex="12pt" fo:language="en" fo:country="US" style:language-asian="lt" style:country-asian="LT"/>
    </style:style>
    <style:style style:name="P26" style:parent-style-name="Normal" style:family="paragraph">
      <style:paragraph-properties fo:text-align="center" fo:line-height="115%"/>
      <style:text-properties style:font-size-complex="12pt" fo:language="en" fo:country="US" style:language-asian="lt" style:country-asian="LT"/>
    </style:style>
    <style:style style:name="P27" style:parent-style-name="Normal" style:family="paragraph">
      <style:paragraph-properties fo:text-align="justify" fo:line-height="115%" fo:text-indent="0.82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82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keep-together="always" fo:break-before="page"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4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44"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45"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46"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47" style:parent-style-name="Normal" style:family="paragraph">
      <style:paragraph-properties fo:keep-together="always" fo:line-height="115%"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8" style:parent-style-name="Normal" style:family="paragraph">
      <style:paragraph-properties fo:keep-together="always" fo:line-height="115%"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9" style:parent-style-name="Normal" style:family="paragraph">
      <style:paragraph-properties fo:text-align="justify" fo:line-height="115%" fo:text-indent="0.2166in"/>
      <style:text-properties fo:color="#000000" style:font-size-complex="12pt" fo:hyphenate="false"/>
    </style:style>
    <style:style style:name="P50" style:parent-style-name="Normal" style:family="paragraph">
      <style:paragraph-properties fo:keep-together="always" fo:text-align="center" fo:line-height="115%"/>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fo:line-height="115%"/>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fo:line-height="115%"/>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fo:line-height="115%" fo:text-indent="0.0416in"/>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text-align="justify" fo:line-height="150%"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3937in"/>
      <style:text-properties fo:hyphenate="false"/>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ab-stops>
          <style:tab-stop style:type="left" style:position="0.197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tab-stops>
          <style:tab-stop style:type="left" style:position="0.197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style:text-properties style:font-size-complex="12pt"/>
    </style:style>
    <style:style style:name="P97" style:parent-style-name="Normal" style:family="paragraph">
      <style:paragraph-properties fo:text-align="justify" fo:line-height="150%" fo:text-indent="0.2166in"/>
      <style:text-properties fo:hyphenate="false"/>
    </style:style>
    <style:style style:name="P98" style:parent-style-name="Normal" style:family="paragraph">
      <style:paragraph-properties fo:keep-together="always" fo:text-align="center" fo:line-height="150%"/>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fo:line-height="150%" fo:text-indent="0.0416in"/>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justify" fo:line-height="150%" fo:text-indent="0.2166in"/>
      <style:text-properties fo:color="#000000" style:font-size-complex="12pt" fo:hyphenate="false"/>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fo:color="#000000" style:font-size-complex="12pt" fo:language="en" fo:country="GB"/>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color="#333333" style:font-size-complex="12pt" fo:background-color="#FFFFFF" fo:language="en" fo:country="GB"/>
    </style:style>
    <style:style style:name="T118" style:parent-style-name="DefaultParagraphFont" style:family="text">
      <style:text-properties fo:color="#000000" style:font-size-complex="12pt" fo:language="en" fo:country="GB"/>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2166in"/>
      <style:text-properties fo:hyphenate="false"/>
    </style:style>
    <style:style style:name="P165" style:parent-style-name="Normal" style:family="paragraph">
      <style:paragraph-properties fo:keep-together="always" fo:text-align="center" fo:line-height="150%"/>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keep-together="always" fo:text-align="center" fo:line-height="150%"/>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text-align="justify" fo:line-height="150%" fo:text-indent="0.2166in"/>
      <style:text-properties fo:color="#000000" style:font-size-complex="12pt" fo:hyphenate="false"/>
    </style:style>
    <style:style style:name="P171" style:parent-style-name="Normal" style:family="paragraph">
      <style:paragraph-properties fo:text-align="justify" style:vertical-align="middle" fo:line-height="150%"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keep-together="always" fo:text-align="center" fo:line-height="150%"/>
      <style:text-properties fo:hyphenate="false"/>
    </style:style>
    <style:style style:name="P249" style:parent-style-name="Normal" style:family="paragraph">
      <style:paragraph-properties fo:keep-together="always" fo:text-align="center" fo:line-height="150%"/>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keep-together="always" fo:text-align="center" fo:line-height="150%" fo:text-indent="0.0416in"/>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text-align="justify" fo:line-height="150%" fo:text-indent="0.2166in"/>
      <style:text-properties fo:color="#000000" style:font-size-complex="12pt" fo:hyphenate="false"/>
    </style:style>
    <style:style style:name="P256" style:parent-style-name="Normal" style:family="paragraph">
      <style:paragraph-properties fo:text-align="justify" fo:line-height="150%"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2166in"/>
      <style:text-properties fo:hyphenate="false"/>
    </style:style>
    <style:style style:name="P320" style:parent-style-name="Normal" style:family="paragraph">
      <style:paragraph-properties fo:keep-together="always" fo:text-align="center" fo:line-height="150%"/>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keep-together="always" fo:text-align="center" fo:line-height="150%" fo:text-indent="0.0416in"/>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text-align="justify" fo:line-height="150%" fo:text-indent="0.2166in"/>
      <style:text-properties fo:color="#000000" style:font-size-complex="12pt" fo:hyphenate="false"/>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center" fo:line-height="150%"/>
      <style:text-properties fo:hyphenate="false"/>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master-page-name="MPF2" style:family="paragraph">
      <style:paragraph-properties fo:break-before="page" fo:margin-left="3.5in" style:page-number="1">
        <style:tab-stops/>
      </style:paragraph-properties>
    </style:style>
    <style:style style:name="P384" style:parent-style-name="Normal" style:family="paragraph">
      <style:paragraph-properties fo:margin-left="3.5in">
        <style:tab-stops/>
      </style:paragraph-properties>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center" fo:margin-left="0.25in">
        <style:tab-stops/>
      </style:paragraph-properties>
      <style:text-properties fo:font-weight="bold" style:font-weight-asian="bold"/>
    </style:style>
    <style:style style:name="P393" style:parent-style-name="Normal" style:family="paragraph">
      <style:paragraph-properties fo:text-align="center" fo:margin-left="0.25in">
        <style:tab-stops/>
      </style:paragraph-properties>
      <style:text-properties fo:font-weight="bold" style:font-weight-asian="bold"/>
    </style:style>
    <style:style style:name="TableColumn395" style:family="table-column">
      <style:table-column-properties style:column-width="3.4215in"/>
    </style:style>
    <style:style style:name="TableColumn396" style:family="table-column">
      <style:table-column-properties style:column-width="3.4215in"/>
    </style:style>
    <style:style style:name="Table394" style:family="table">
      <style:table-properties style:width="6.843in" fo:margin-left="0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align="center" fo:margin-left="0.25in">
        <style:tab-stops/>
      </style:paragraph-properties>
      <style:text-properties fo:font-weight="bold" style:font-weight-asian="bold"/>
    </style:style>
    <style:style style:name="P403" style:parent-style-name="Normal" style:family="paragraph">
      <style:paragraph-properties fo:text-align="center" fo:margin-left="0.25in">
        <style:tab-stops/>
      </style:paragraph-properties>
      <style:text-properties fo:font-weight="bold" style:font-weight-asian="bold"/>
    </style:style>
    <style:style style:name="TableColumn405" style:family="table-column">
      <style:table-column-properties style:column-width="3.4215in"/>
    </style:style>
    <style:style style:name="TableColumn406" style:family="table-column">
      <style:table-column-properties style:column-width="3.4215in"/>
    </style:style>
    <style:style style:name="Table404" style:family="table">
      <style:table-properties style:width="6.843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P447" style:parent-style-name="Normal" style:family="paragraph">
      <style:paragraph-properties fo:margin-left="0.25in">
        <style:tab-stops/>
      </style:paragraph-properties>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fo:margin-left="0.25in">
        <style:tab-stops/>
      </style:paragraph-properties>
    </style:style>
    <style:style style:name="TableColumn451" style:family="table-column">
      <style:table-column-properties style:column-width="6.843in"/>
    </style:style>
    <style:style style:name="Table450" style:family="table">
      <style:table-properties style:width="6.843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font-weight="bold" style:font-weight-asian="bold"/>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text-properties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P523" style:parent-style-name="Normal" style:family="paragraph">
      <style:paragraph-properties fo:margin-left="0.25in">
        <style:tab-stops/>
      </style:paragraph-properties>
    </style:style>
    <style:style style:name="TableColumn525" style:family="table-column">
      <style:table-column-properties style:column-width="0.3194in"/>
    </style:style>
    <style:style style:name="TableColumn526" style:family="table-column">
      <style:table-column-properties style:column-width="2.9444in"/>
    </style:style>
    <style:style style:name="TableColumn527" style:family="table-column">
      <style:table-column-properties style:column-width="0.7083in"/>
    </style:style>
    <style:style style:name="TableColumn528" style:family="table-column">
      <style:table-column-properties style:column-width="0.5416in"/>
    </style:style>
    <style:style style:name="TableColumn529" style:family="table-column">
      <style:table-column-properties style:column-width="0.9027in"/>
    </style:style>
    <style:style style:name="TableColumn530" style:family="table-column">
      <style:table-column-properties style:column-width="1.3861in"/>
    </style:style>
    <style:style style:name="Table524" style:family="table">
      <style:table-properties style:width="6.8027in" fo:margin-left="0.0645in" table:align="left"/>
    </style:style>
    <style:style style:name="TableRow531" style:family="table-row">
      <style:table-row-properties style:min-row-height="0.2916in"/>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style:font-size-complex="12pt"/>
    </style:style>
    <style:style style:name="P534" style:parent-style-name="Normal" style:family="paragraph">
      <style:paragraph-properties fo:text-align="center" fo:margin-left="-0.1631in">
        <style:tab-stops/>
      </style:paragraph-properties>
    </style:style>
    <style:style style:name="T535" style:parent-style-name="DefaultParagraphFont" style:family="text">
      <style:text-properties fo:font-weight="bold" style:font-weight-asian="bold" style:font-weight-complex="bold"/>
    </style:style>
    <style:style style:name="TableRow536" style:family="table-row">
      <style:table-row-properties style:min-row-height="0.2083in"/>
    </style:style>
    <style:style style:name="TableCell537" style:family="table-cell">
      <style:table-cell-properties fo:border="none" style:writing-mode="lr-tb" style:vertical-align="bottom"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style:font-size-complex="12pt"/>
    </style:style>
    <style:style style:name="TableCell539" style:family="table-cell">
      <style:table-cell-properties fo:border="none" style:writing-mode="lr-tb" style:vertical-align="bottom"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style:font-size-complex="12pt"/>
    </style:style>
    <style:style style:name="TableCell541" style:family="table-cell">
      <style:table-cell-properties fo:border="none" style:writing-mode="lr-tb" style:vertical-align="bottom"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style:font-size-complex="12pt"/>
    </style:style>
    <style:style style:name="TableCell543" style:family="table-cell">
      <style:table-cell-properties fo:border="none" style:writing-mode="lr-tb" style:vertical-align="bottom"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style:font-size-complex="12pt"/>
    </style:style>
    <style:style style:name="TableCell545" style:family="table-cell">
      <style:table-cell-properties fo:border="none" style:writing-mode="lr-tb" style:vertical-align="bottom"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font-size-complex="12pt"/>
    </style:style>
    <style:style style:name="TableCell547" style:family="table-cell">
      <style:table-cell-properties fo:border="none" style:writing-mode="lr-tb" style:vertical-align="bottom"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font-size-complex="12pt"/>
    </style:style>
    <style:style style:name="TableRow549" style:family="table-row">
      <style:table-row-properties style:min-row-height="0.2395in"/>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min-row-height="0.677in"/>
    </style:style>
    <style:style style:name="TableCell55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TableCell55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size="10pt" style:font-size-asian="10pt"/>
    </style:style>
    <style:style style:name="T559" style:parent-style-name="DefaultParagraphFont" style:family="text">
      <style:text-properties fo:font-style="italic" style:font-style-asian="italic" style:font-style-complex="italic" fo:font-size="10pt" style:font-size-asian="10pt"/>
    </style:style>
    <style:style style:name="T560" style:parent-style-name="DefaultParagraphFont" style:family="text">
      <style:text-properties fo:font-style="italic" style:font-style-asian="italic" style:font-style-complex="italic" fo:font-size="10pt" style:font-size-asian="10pt"/>
    </style:style>
    <style:style style:name="T561" style:parent-style-name="DefaultParagraphFont" style:family="text">
      <style:text-properties fo:font-size="10pt" style:font-size-asian="10pt"/>
    </style:style>
    <style:style style:name="TableRow562" style:family="table-row">
      <style:table-row-properties style:min-row-height="0.5833in"/>
    </style:style>
    <style:style style:name="TableCell56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TableCell5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5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min-row-height="0.2083in"/>
    </style:style>
    <style:style style:name="TableCell57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none" fo:border-bottom="0.0069in solid #000000" fo:border-right="none" style:writing-mode="lr-tb" fo:padding-top="0in" fo:padding-left="0.075in" fo:padding-bottom="0in" fo:padding-right="0.075in"/>
    </style:style>
    <style:style style:name="TableCell577"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580"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581" style:family="table-row">
      <style:table-row-properties style:min-row-height="0.2083in"/>
    </style:style>
    <style:style style:name="TableCell58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none" fo:border-left="none" fo:border-bottom="0.0069in solid #000000" fo:border-right="none" style:writing-mode="lr-tb" fo:padding-top="0in" fo:padding-left="0.075in" fo:padding-bottom="0in" fo:padding-right="0.075in"/>
    </style:style>
    <style:style style:name="TableCell585"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588"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589" style:family="table-row">
      <style:table-row-properties style:min-row-height="0.2083in"/>
    </style:style>
    <style:style style:name="TableCell59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none" fo:border-left="none" fo:border-bottom="0.0069in solid #000000" fo:border-right="none" style:writing-mode="lr-tb" fo:padding-top="0in" fo:padding-left="0.075in" fo:padding-bottom="0in" fo:padding-right="0.075in"/>
    </style:style>
    <style:style style:name="TableCell59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596"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597" style:family="table-row">
      <style:table-row-properties style:min-row-height="0.2083in"/>
    </style:style>
    <style:style style:name="TableCell59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none" fo:border-left="none" fo:border-bottom="0.0069in solid #000000" fo:border-right="none" style:writing-mode="lr-tb" fo:padding-top="0in" fo:padding-left="0.075in" fo:padding-bottom="0in" fo:padding-right="0.075in"/>
    </style:style>
    <style:style style:name="TableCell60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604"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605" style:family="table-row">
      <style:table-row-properties style:min-row-height="0.2083in"/>
    </style:style>
    <style:style style:name="TableCell60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none" fo:border-left="none" fo:border-bottom="0.0069in solid #000000" fo:border-right="none" style:writing-mode="lr-tb" fo:padding-top="0in" fo:padding-left="0.075in" fo:padding-bottom="0in" fo:padding-right="0.075in"/>
    </style:style>
    <style:style style:name="TableCell60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612"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613" style:family="table-row">
      <style:table-row-properties style:min-row-height="0.2083in"/>
    </style:style>
    <style:style style:name="TableCell61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none" fo:border-left="none" fo:border-bottom="0.0069in solid #000000" fo:border-right="none" style:writing-mode="lr-tb" fo:padding-top="0in" fo:padding-left="0.075in" fo:padding-bottom="0in" fo:padding-right="0.075in"/>
    </style:style>
    <style:style style:name="TableCell617"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620"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621" style:family="table-row">
      <style:table-row-properties style:min-row-height="0.2187in"/>
    </style:style>
    <style:style style:name="TableCell62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TableCell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4" style:parent-style-name="Normal" style:family="paragraph">
      <style:paragraph-properties fo:text-align="end"/>
    </style:style>
    <style:style style:name="T625" style:parent-style-name="DefaultParagraphFont" style:family="text">
      <style:text-properties fo:font-weight="bold" style:font-weight-asian="bold" style:font-weight-complex="bold"/>
    </style:style>
    <style:style style:name="TableCell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629"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630" style:family="table-row">
      <style:table-row-properties style:min-row-height="0.3645in"/>
    </style:style>
    <style:style style:name="TableCell63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TableCell63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size="10pt" style:font-size-asian="10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tyle="italic" style:font-style-asian="italic" style:font-style-complex="italic" fo:font-size="10pt" style:font-size-asian="10pt"/>
    </style:style>
    <style:style style:name="T640" style:parent-style-name="DefaultParagraphFont" style:family="text">
      <style:text-properties fo:font-size="10pt" style:font-size-asian="10pt"/>
    </style:style>
    <style:style style:name="TableRow641" style:family="table-row">
      <style:table-row-properties style:min-row-height="0.5312in"/>
    </style:style>
    <style:style style:name="TableCell64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none" fo:border-left="none" fo:border-bottom="0.0069in solid #000000" fo:border-right="none" style:writing-mode="lr-tb" fo:padding-top="0in" fo:padding-left="0.075in" fo:padding-bottom="0in" fo:padding-right="0.075in"/>
    </style:style>
    <style:style style:name="TableCell6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min-row-height="0.2187in"/>
    </style:style>
    <style:style style:name="TableCell65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none" fo:border-left="none" fo:border-bottom="0.0069in solid #000000" fo:border-right="none" style:writing-mode="lr-tb" fo:padding-top="0in" fo:padding-left="0.075in" fo:padding-bottom="0in" fo:padding-right="0.075in"/>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660"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661" style:family="table-row">
      <style:table-row-properties style:min-row-height="0.2187in"/>
    </style:style>
    <style:style style:name="TableCell66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top="none" fo:border-left="none" fo:border-bottom="0.0069in solid #000000" fo:border-right="none" style:writing-mode="lr-tb" fo:padding-top="0in" fo:padding-left="0.075in" fo:padding-bottom="0in" fo:padding-right="0.075in"/>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668"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669" style:family="table-row">
      <style:table-row-properties style:min-row-height="0.2187in"/>
    </style:style>
    <style:style style:name="TableCell67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none" fo:border-left="none" fo:border-bottom="0.0069in solid #000000" fo:border-right="none" style:writing-mode="lr-tb" fo:padding-top="0in" fo:padding-left="0.075in" fo:padding-bottom="0in" fo:padding-right="0.075in"/>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676"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677" style:family="table-row">
      <style:table-row-properties style:min-row-height="0.2187in"/>
    </style:style>
    <style:style style:name="TableCell67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none" fo:border-left="none" fo:border-bottom="0.0069in solid #000000" fo:border-right="none" style:writing-mode="lr-tb" fo:padding-top="0in" fo:padding-left="0.075in" fo:padding-bottom="0in" fo:padding-right="0.075in"/>
    </style:style>
    <style:style style:name="TableCell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684"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685" style:family="table-row">
      <style:table-row-properties style:min-row-height="0.2187in"/>
    </style:style>
    <style:style style:name="TableCell68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none" fo:border-left="none" fo:border-bottom="0.0069in solid #000000" fo:border-right="none" style:writing-mode="lr-tb" fo:padding-top="0in" fo:padding-left="0.075in" fo:padding-bottom="0in" fo:padding-right="0.075in"/>
    </style:style>
    <style:style style:name="TableCell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692"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693" style:family="table-row">
      <style:table-row-properties style:min-row-height="0.2187in"/>
    </style:style>
    <style:style style:name="TableCell69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TableCell695" style:family="table-cell">
      <style:table-cell-properties fo:border-top="none" fo:border-left="none" fo:border-bottom="0.0069in solid #000000" fo:border-right="none" style:writing-mode="lr-tb" fo:padding-top="0in" fo:padding-left="0.075in" fo:padding-bottom="0in" fo:padding-right="0.075in"/>
    </style:style>
    <style:style style:name="P696" style:parent-style-name="Normal" style:family="paragraph">
      <style:paragraph-properties fo:text-align="end"/>
    </style:style>
    <style:style style:name="T697" style:parent-style-name="DefaultParagraphFont" style:family="text">
      <style:text-properties fo:font-weight="bold" style:font-weight-asian="bold" style:font-weight-complex="bold"/>
    </style:style>
    <style:style style:name="TableCell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701"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702" style:family="table-row">
      <style:table-row-properties style:min-row-height="0.3645in"/>
    </style:style>
    <style:style style:name="TableCell7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break-before="page" fo:text-align="center"/>
    </style:style>
    <style:style style:name="T705" style:parent-style-name="DefaultParagraphFont" style:family="text">
      <style:text-properties fo:font-weight="bold" style:font-weight-asian="bold" style:font-weight-complex="bold"/>
    </style:style>
    <style:style style:name="TableCell70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break-before="page"/>
    </style:style>
    <style:style style:name="T708" style:parent-style-name="DefaultParagraphFont" style:family="text">
      <style:text-properties fo:font-weight="bold" style:font-weight-asian="bold" style:font-weight-complex="bold" fo:letter-spacing="-0.0027in"/>
    </style:style>
    <style:style style:name="T709" style:parent-style-name="DefaultParagraphFont" style:family="text">
      <style:text-properties fo:letter-spacing="-0.0027in" fo:font-size="10pt" style:font-size-asian="10pt"/>
    </style:style>
    <style:style style:name="T710" style:parent-style-name="DefaultParagraphFont" style:family="text">
      <style:text-properties fo:font-style="italic" style:font-style-asian="italic" style:font-style-complex="italic" fo:letter-spacing="-0.0027in" fo:font-size="10pt" style:font-size-asian="10pt"/>
    </style:style>
    <style:style style:name="T711" style:parent-style-name="DefaultParagraphFont" style:family="text">
      <style:text-properties fo:letter-spacing="-0.0027in" fo:font-size="10pt" style:font-size-asian="10pt"/>
    </style:style>
    <style:style style:name="TableRow712" style:family="table-row">
      <style:table-row-properties style:min-row-height="0.6875in"/>
    </style:style>
    <style:style style:name="TableCell7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ableCell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9pt" style:font-size-asian="9pt" style:font-size-complex="8pt"/>
    </style:style>
    <style:style style:name="T720" style:parent-style-name="DefaultParagraphFont" style:family="text">
      <style:text-properties fo:font-size="9pt" style:font-size-asian="9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Row727" style:family="table-row">
      <style:table-row-properties style:min-row-height="0.2187in"/>
    </style:style>
    <style:style style:name="TableCell7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none" fo:border-left="none" fo:border-bottom="0.0069in solid #000000" fo:border-right="none" style:writing-mode="lr-tb" fo:padding-top="0in" fo:padding-left="0.075in" fo:padding-bottom="0in" fo:padding-right="0.075in"/>
    </style:style>
    <style:style style:name="TableCell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734"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735" style:family="table-row">
      <style:table-row-properties style:min-row-height="0.2187in"/>
    </style:style>
    <style:style style:name="TableCell7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none" fo:border-left="none" fo:border-bottom="0.0069in solid #000000" fo:border-right="none" style:writing-mode="lr-tb" fo:padding-top="0in" fo:padding-left="0.075in" fo:padding-bottom="0in" fo:padding-right="0.075in"/>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742"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743" style:family="table-row">
      <style:table-row-properties style:min-row-height="0.2187in"/>
    </style:style>
    <style:style style:name="TableCell74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none" fo:border-left="none" fo:border-bottom="0.0069in solid #000000" fo:border-right="none" style:writing-mode="lr-tb" fo:padding-top="0in" fo:padding-left="0.075in" fo:padding-bottom="0in" fo:padding-right="0.075in"/>
    </style:style>
    <style:style style:name="TableCell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750"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751" style:family="table-row">
      <style:table-row-properties style:min-row-height="0.2187in"/>
    </style:style>
    <style:style style:name="TableCell7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none" fo:border-left="none" fo:border-bottom="0.0069in solid #000000" fo:border-right="none" style:writing-mode="lr-tb" fo:padding-top="0in" fo:padding-left="0.075in" fo:padding-bottom="0in" fo:padding-right="0.075in"/>
    </style:style>
    <style:style style:name="TableCell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758"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759" style:family="table-row">
      <style:table-row-properties style:min-row-height="0.2187in"/>
    </style:style>
    <style:style style:name="TableCell76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none" fo:border-left="none" fo:border-bottom="0.0069in solid #000000" fo:border-right="none" style:writing-mode="lr-tb" fo:padding-top="0in" fo:padding-left="0.075in" fo:padding-bottom="0in" fo:padding-right="0.075in"/>
    </style:style>
    <style:style style:name="TableCell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766"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767" style:family="table-row">
      <style:table-row-properties style:min-row-height="0.2187in"/>
    </style:style>
    <style:style style:name="TableCell76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none" fo:border-left="none" fo:border-bottom="0.0069in solid #000000" fo:border-right="none" style:writing-mode="lr-tb" fo:padding-top="0in" fo:padding-left="0.075in" fo:padding-bottom="0in" fo:padding-right="0.075in"/>
    </style:style>
    <style:style style:name="TableCell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774"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775" style:family="table-row">
      <style:table-row-properties style:min-row-height="0.2187in"/>
    </style:style>
    <style:style style:name="TableCell77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TableCell777" style:family="table-cell">
      <style:table-cell-properties fo:border-top="none" fo:border-left="none" fo:border-bottom="0.0069in solid #000000" fo:border-right="none" style:writing-mode="lr-tb" fo:padding-top="0in" fo:padding-left="0.075in" fo:padding-bottom="0in" fo:padding-right="0.075in"/>
    </style:style>
    <style:style style:name="P778" style:parent-style-name="Normal" style:family="paragraph">
      <style:paragraph-properties fo:text-align="end"/>
    </style:style>
    <style:style style:name="T779" style:parent-style-name="DefaultParagraphFont" style:family="text">
      <style:text-properties fo:font-weight="bold" style:font-weight-asian="bold" style:font-weight-complex="bold"/>
    </style:style>
    <style:style style:name="TableCell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783"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784" style:family="table-row">
      <style:table-row-properties style:min-row-height="0.3958in"/>
    </style:style>
    <style:style style:name="TableCell7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style>
    <style:style style:name="TableCell78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size="10pt" style:font-size-asian="10pt"/>
    </style:style>
    <style:style style:name="T791" style:parent-style-name="DefaultParagraphFont" style:family="text">
      <style:text-properties fo:font-style="italic" style:font-style-asian="italic" style:font-style-complex="italic" fo:font-size="10pt" style:font-size-asian="10pt"/>
    </style:style>
    <style:style style:name="T792" style:parent-style-name="DefaultParagraphFont" style:family="text">
      <style:text-properties fo:font-style="italic" style:font-style-asian="italic" style:font-style-complex="italic" fo:font-size="10pt" style:font-size-asian="10pt"/>
    </style:style>
    <style:style style:name="T793" style:parent-style-name="DefaultParagraphFont" style:family="text">
      <style:text-properties fo:font-size="10pt" style:font-size-asian="10pt"/>
    </style:style>
    <style:style style:name="TableRow794" style:family="table-row">
      <style:table-row-properties style:min-row-height="0.5312in"/>
    </style:style>
    <style:style style:name="TableCell79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TableCell796" style:family="table-cell">
      <style:table-cell-properties fo:border-top="none" fo:border-left="none" fo:border-bottom="0.0069in solid #000000" fo:border-right="none" style:writing-mode="lr-tb" fo:padding-top="0in" fo:padding-left="0.075in" fo:padding-bottom="0in" fo:padding-right="0.075in"/>
    </style:style>
    <style:style style:name="TableCell7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min-row-height="0.2187in"/>
    </style:style>
    <style:style style:name="TableCell80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top="none" fo:border-left="none" fo:border-bottom="0.0069in solid #000000" fo:border-right="none" style:writing-mode="lr-tb" fo:padding-top="0in" fo:padding-left="0.075in" fo:padding-bottom="0in" fo:padding-right="0.075in"/>
    </style:style>
    <style:style style:name="TableCell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812"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813" style:family="table-row">
      <style:table-row-properties style:min-row-height="0.2187in"/>
    </style:style>
    <style:style style:name="TableCell81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none" fo:border-left="none" fo:border-bottom="0.0069in solid #000000" fo:border-right="none" style:writing-mode="lr-tb" fo:padding-top="0in" fo:padding-left="0.075in" fo:padding-bottom="0in" fo:padding-right="0.075in"/>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820"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821" style:family="table-row">
      <style:table-row-properties style:min-row-height="0.2187in"/>
    </style:style>
    <style:style style:name="TableCell82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none" fo:border-left="none" fo:border-bottom="0.0069in solid #000000" fo:border-right="none" style:writing-mode="lr-tb" fo:padding-top="0in" fo:padding-left="0.075in" fo:padding-bottom="0in" fo:padding-right="0.075in"/>
    </style:style>
    <style:style style:name="TableCell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828"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829" style:family="table-row">
      <style:table-row-properties style:min-row-height="0.2187in"/>
    </style:style>
    <style:style style:name="TableCell83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none" fo:border-left="none" fo:border-bottom="0.0069in solid #000000" fo:border-right="none" style:writing-mode="lr-tb" fo:padding-top="0in" fo:padding-left="0.075in" fo:padding-bottom="0in" fo:padding-right="0.075in"/>
    </style:style>
    <style:style style:name="TableCell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836"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837" style:family="table-row">
      <style:table-row-properties style:min-row-height="0.2187in"/>
    </style:style>
    <style:style style:name="TableCell83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none" fo:border-left="none" fo:border-bottom="0.0069in solid #000000" fo:border-right="none" style:writing-mode="lr-tb" fo:padding-top="0in" fo:padding-left="0.075in" fo:padding-bottom="0in" fo:padding-right="0.075in"/>
    </style:style>
    <style:style style:name="TableCell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844"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845" style:family="table-row">
      <style:table-row-properties style:min-row-height="0.2187in"/>
    </style:style>
    <style:style style:name="TableCell84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none" fo:border-left="none" fo:border-bottom="0.0069in solid #000000" fo:border-right="none" style:writing-mode="lr-tb" fo:padding-top="0in" fo:padding-left="0.075in" fo:padding-bottom="0in" fo:padding-right="0.075in"/>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852"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853" style:family="table-row">
      <style:table-row-properties style:min-row-height="0.2187in"/>
    </style:style>
    <style:style style:name="TableCell85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TableCell855" style:family="table-cell">
      <style:table-cell-properties fo:border-top="none" fo:border-left="none" fo:border-bottom="0.0069in solid #000000" fo:border-right="none" style:writing-mode="lr-tb" fo:padding-top="0in" fo:padding-left="0.075in" fo:padding-bottom="0in" fo:padding-right="0.075in"/>
    </style:style>
    <style:style style:name="P856" style:parent-style-name="Normal" style:family="paragraph">
      <style:paragraph-properties fo:text-align="end"/>
    </style:style>
    <style:style style:name="T857" style:parent-style-name="DefaultParagraphFont" style:family="text">
      <style:text-properties fo:font-weight="bold" style:font-weight-asian="bold" style:font-weight-complex="bold"/>
    </style:style>
    <style:style style:name="TableCell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861"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862" style:family="table-row">
      <style:table-row-properties style:min-row-height="0.4895in"/>
    </style:style>
    <style:style style:name="TableCell86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style>
    <style:style style:name="TableCell86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size="10pt" style:font-size-asian="10pt"/>
    </style:style>
    <style:style style:name="T869" style:parent-style-name="DefaultParagraphFont" style:family="text">
      <style:text-properties fo:font-style="italic" style:font-style-asian="italic" style:font-style-complex="italic" fo:font-size="10pt" style:font-size-asian="10pt"/>
    </style:style>
    <style:style style:name="T870" style:parent-style-name="DefaultParagraphFont" style:family="text">
      <style:text-properties fo:font-size="10pt" style:font-size-asian="10pt"/>
    </style:style>
    <style:style style:name="TableRow871" style:family="table-row">
      <style:table-row-properties style:min-row-height="0.5312in"/>
    </style:style>
    <style:style style:name="TableCell872"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TableCell87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8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2187in"/>
    </style:style>
    <style:style style:name="TableCell8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none" fo:border-left="none" fo:border-bottom="0.0069in solid #000000" fo:border-right="none" style:writing-mode="lr-tb" fo:padding-top="0in" fo:padding-left="0.075in" fo:padding-bottom="0in" fo:padding-right="0.075in"/>
    </style:style>
    <style:style style:name="TableCell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889"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890" style:family="table-row">
      <style:table-row-properties style:min-row-height="0.2187in"/>
    </style:style>
    <style:style style:name="TableCell89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none" fo:border-left="none" fo:border-bottom="0.0069in solid #000000" fo:border-right="none" style:writing-mode="lr-tb" fo:padding-top="0in" fo:padding-left="0.075in" fo:padding-bottom="0in" fo:padding-right="0.075in"/>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897"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898" style:family="table-row">
      <style:table-row-properties style:min-row-height="0.2187in"/>
    </style:style>
    <style:style style:name="TableCell8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none" fo:border-left="none" fo:border-bottom="0.0069in solid #000000" fo:border-right="none" style:writing-mode="lr-tb" fo:padding-top="0in" fo:padding-left="0.075in" fo:padding-bottom="0in" fo:padding-right="0.075in"/>
    </style:style>
    <style:style style:name="TableCell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05"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906" style:family="table-row">
      <style:table-row-properties style:min-row-height="0.2187in"/>
    </style:style>
    <style:style style:name="TableCell90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none" fo:border-left="none" fo:border-bottom="0.0069in solid #000000" fo:border-right="none" style:writing-mode="lr-tb" fo:padding-top="0in" fo:padding-left="0.075in" fo:padding-bottom="0in" fo:padding-right="0.075in"/>
    </style:style>
    <style:style style:name="TableCell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13"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914" style:family="table-row">
      <style:table-row-properties style:min-row-height="0.2187in"/>
    </style:style>
    <style:style style:name="TableCell91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none" fo:border-left="none" fo:border-bottom="0.0069in solid #000000" fo:border-right="none" style:writing-mode="lr-tb" fo:padding-top="0in" fo:padding-left="0.075in" fo:padding-bottom="0in" fo:padding-right="0.075in"/>
    </style:style>
    <style:style style:name="TableCell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21"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922" style:family="table-row">
      <style:table-row-properties style:min-row-height="0.2187in"/>
    </style:style>
    <style:style style:name="TableCell92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none" fo:border-left="none" fo:border-bottom="0.0069in solid #000000" fo:border-right="none" style:writing-mode="lr-tb" fo:padding-top="0in" fo:padding-left="0.075in" fo:padding-bottom="0in" fo:padding-right="0.075in"/>
    </style:style>
    <style:style style:name="TableCell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29"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930" style:family="table-row">
      <style:table-row-properties style:min-row-height="0.2187in"/>
    </style:style>
    <style:style style:name="TableCell93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TableCell932" style:family="table-cell">
      <style:table-cell-properties fo:border-top="none" fo:border-left="none" fo:border-bottom="0.0069in solid #000000" fo:border-right="none" style:writing-mode="lr-tb" fo:padding-top="0in" fo:padding-left="0.075in" fo:padding-bottom="0in" fo:padding-right="0.075in"/>
    </style:style>
    <style:style style:name="P933" style:parent-style-name="Normal" style:family="paragraph">
      <style:paragraph-properties fo:text-align="end"/>
    </style:style>
    <style:style style:name="T934" style:parent-style-name="DefaultParagraphFont" style:family="text">
      <style:text-properties fo:font-weight="bold" style:font-weight-asian="bold" style:font-weight-complex="bold"/>
    </style:style>
    <style:style style:name="TableCell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38"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939" style:family="table-row">
      <style:table-row-properties style:min-row-height="0.4062in"/>
    </style:style>
    <style:style style:name="TableCell9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break-before="page" fo:text-align="center"/>
    </style:style>
    <style:style style:name="T942" style:parent-style-name="DefaultParagraphFont" style:family="text">
      <style:text-properties fo:font-weight="bold" style:font-weight-asian="bold" style:font-weight-complex="bold"/>
    </style:style>
    <style:style style:name="TableCell94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944" style:parent-style-name="Normal" style:family="paragraph">
      <style:paragraph-properties fo:break-before="page"/>
    </style:style>
    <style:style style:name="T945" style:parent-style-name="DefaultParagraphFont" style:family="text">
      <style:text-properties fo:font-weight="bold" style:font-weight-asian="bold" style:font-weight-complex="bold" fo:letter-spacing="-0.0027in"/>
    </style:style>
    <style:style style:name="T946" style:parent-style-name="DefaultParagraphFont" style:family="text">
      <style:text-properties fo:letter-spacing="-0.0027in" fo:font-size="10pt" style:font-size-asian="10pt"/>
    </style:style>
    <style:style style:name="T947" style:parent-style-name="DefaultParagraphFont" style:family="text">
      <style:text-properties fo:font-style="italic" style:font-style-asian="italic" style:font-style-complex="italic" fo:letter-spacing="-0.0027in" fo:font-size="10pt" style:font-size-asian="10pt"/>
    </style:style>
    <style:style style:name="T948" style:parent-style-name="DefaultParagraphFont" style:family="text">
      <style:text-properties fo:font-style="italic" style:font-style-asian="italic" style:font-style-complex="italic" fo:letter-spacing="-0.0027in" fo:font-size="10pt" style:font-size-asian="10pt"/>
    </style:style>
    <style:style style:name="T949" style:parent-style-name="DefaultParagraphFont" style:family="text">
      <style:text-properties fo:letter-spacing="-0.0027in" fo:font-size="10pt" style:font-size-asian="10pt"/>
    </style:style>
    <style:style style:name="TableRow950" style:family="table-row">
      <style:table-row-properties style:min-row-height="0.5312in"/>
    </style:style>
    <style:style style:name="TableCell95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TableCell952" style:family="table-cell">
      <style:table-cell-properties fo:border-top="none" fo:border-left="none" fo:border-bottom="0.0069in solid #000000" fo:border-right="none" style:writing-mode="lr-tb" fo:padding-top="0in" fo:padding-left="0.075in" fo:padding-bottom="0in" fo:padding-right="0.075in"/>
    </style:style>
    <style:style style:name="TableCell9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Row961" style:family="table-row">
      <style:table-row-properties style:min-row-height="0.2187in"/>
    </style:style>
    <style:style style:name="TableCell96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none" fo:border-left="none" fo:border-bottom="0.0069in solid #000000" fo:border-right="none" style:writing-mode="lr-tb" fo:padding-top="0in" fo:padding-left="0.075in" fo:padding-bottom="0in" fo:padding-right="0.075in"/>
    </style:style>
    <style:style style:name="TableCell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68"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969" style:family="table-row">
      <style:table-row-properties style:min-row-height="0.2187in"/>
    </style:style>
    <style:style style:name="TableCell97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none" fo:border-left="none" fo:border-bottom="0.0069in solid #000000" fo:border-right="none" style:writing-mode="lr-tb" fo:padding-top="0in" fo:padding-left="0.075in" fo:padding-bottom="0in" fo:padding-right="0.075in"/>
    </style:style>
    <style:style style:name="TableCell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76"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977" style:family="table-row">
      <style:table-row-properties style:min-row-height="0.2187in"/>
    </style:style>
    <style:style style:name="TableCell97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none" fo:border-left="none" fo:border-bottom="0.0069in solid #000000" fo:border-right="none" style:writing-mode="lr-tb" fo:padding-top="0in" fo:padding-left="0.075in" fo:padding-bottom="0in" fo:padding-right="0.075in"/>
    </style:style>
    <style:style style:name="TableCell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84"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985" style:family="table-row">
      <style:table-row-properties style:min-row-height="0.2187in"/>
    </style:style>
    <style:style style:name="TableCell98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none" fo:border-left="none" fo:border-bottom="0.0069in solid #000000" fo:border-right="none" style:writing-mode="lr-tb" fo:padding-top="0in" fo:padding-left="0.075in" fo:padding-bottom="0in" fo:padding-right="0.075in"/>
    </style:style>
    <style:style style:name="TableCell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92"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993" style:family="table-row">
      <style:table-row-properties style:min-row-height="0.2187in"/>
    </style:style>
    <style:style style:name="TableCell99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none" fo:border-left="none" fo:border-bottom="0.0069in solid #000000" fo:border-right="none" style:writing-mode="lr-tb" fo:padding-top="0in" fo:padding-left="0.075in" fo:padding-bottom="0in" fo:padding-right="0.075in"/>
    </style:style>
    <style:style style:name="TableCell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000"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1001" style:family="table-row">
      <style:table-row-properties style:min-row-height="0.2187in"/>
    </style:style>
    <style:style style:name="TableCell10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1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10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ableRow1009" style:family="table-row">
      <style:table-row-properties style:min-row-height="0.2187in"/>
    </style:style>
    <style:style style:name="TableCell10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TableCell1011" style:family="table-cell">
      <style:table-cell-properties fo:border-top="none" fo:border-left="none" fo:border-bottom="0.0069in solid #000000" fo:border-right="none" style:writing-mode="lr-tb" fo:padding-top="0in" fo:padding-left="0.075in" fo:padding-bottom="0in" fo:padding-right="0.075in"/>
    </style:style>
    <style:style style:name="P1012" style:parent-style-name="Normal" style:family="paragraph">
      <style:paragraph-properties fo:text-align="end"/>
    </style:style>
    <style:style style:name="T1013" style:parent-style-name="DefaultParagraphFont" style:family="text">
      <style:text-properties fo:font-weight="bold" style:font-weight-asian="bold" style:font-weight-complex="bold"/>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017"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1018" style:family="table-row">
      <style:table-row-properties style:min-row-height="0.2395in"/>
    </style:style>
    <style:style style:name="TableCell1019"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021"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TableCell10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ableRow1023" style:family="table-row">
      <style:table-row-properties style:min-row-height="0.177in"/>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text-properties style:font-name="Arial" style:font-name-complex="Arial" fo:font-size="10pt" style:font-size-asian="10pt"/>
    </style:style>
    <style:style style:name="TableCell1026" style:family="table-cell">
      <style:table-cell-properties fo:border="none" style:writing-mode="lr-tb" style:vertical-align="bottom" fo:padding-top="0in" fo:padding-left="0.075in" fo:padding-bottom="0in" fo:padding-right="0.075in" fo:wrap-option="no-wrap"/>
    </style:style>
    <style:style style:name="P1027" style:parent-style-name="Normal" style:family="paragraph">
      <style:text-properties style:font-name="Arial" style:font-name-complex="Arial" fo:font-size="10pt" style:font-size-asian="10pt"/>
    </style:style>
    <style:style style:name="TableCell1028" style:family="table-cell">
      <style:table-cell-properties fo:border="none" style:writing-mode="lr-tb" style:vertical-align="bottom" fo:padding-top="0in" fo:padding-left="0.075in" fo:padding-bottom="0in" fo:padding-right="0.075in" fo:wrap-option="no-wrap"/>
    </style:style>
    <style:style style:name="P1029" style:parent-style-name="Normal" style:family="paragraph">
      <style:text-properties style:font-name="Arial" style:font-name-complex="Arial" fo:font-size="10pt" style:font-size-asian="10pt"/>
    </style:style>
    <style:style style:name="TableCell1030" style:family="table-cell">
      <style:table-cell-properties fo:border="none" style:writing-mode="lr-tb" style:vertical-align="bottom" fo:padding-top="0in" fo:padding-left="0.075in" fo:padding-bottom="0in" fo:padding-right="0.075in" fo:wrap-option="no-wrap"/>
    </style:style>
    <style:style style:name="P1031" style:parent-style-name="Normal" style:family="paragraph">
      <style:text-properties style:font-name="Arial" style:font-name-complex="Arial" fo:font-size="10pt" style:font-size-asian="10pt"/>
    </style:style>
    <style:style style:name="TableCell1032" style:family="table-cell">
      <style:table-cell-properties fo:border="none" style:writing-mode="lr-tb" style:vertical-align="bottom" fo:padding-top="0in" fo:padding-left="0.075in" fo:padding-bottom="0in" fo:padding-right="0.075in" fo:wrap-option="no-wrap"/>
    </style:style>
    <style:style style:name="P1033" style:parent-style-name="Normal" style:family="paragraph">
      <style:text-properties style:font-name="Arial" style:font-name-complex="Arial" fo:font-size="10pt" style:font-size-asian="10pt"/>
    </style:style>
    <style:style style:name="TableCell1034"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paragraph-properties fo:text-align="center"/>
      <style:text-properties style:font-name="Arial" style:font-name-complex="Arial" fo:font-size="10pt" style:font-size-asian="10pt"/>
    </style:style>
    <style:style style:name="TableRow1036" style:family="table-row">
      <style:table-row-properties style:min-row-height="0.177in"/>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text-properties style:font-name="Arial" style:font-name-complex="Arial" fo:font-size="10pt" style:font-size-asian="10pt"/>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text-properties style:font-name="Arial" style:font-name-complex="Arial" fo:font-size="10pt" style:font-size-asian="10pt"/>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text-properties style:font-name="Arial" style:font-name-complex="Arial" fo:font-size="10pt" style:font-size-asian="10pt"/>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text-properties style:font-name="Arial" style:font-name-complex="Arial" fo:font-size="10pt" style:font-size-asian="10pt"/>
    </style:style>
    <style:style style:name="TableCell1045" style:family="table-cell">
      <style:table-cell-properties fo:border="none" style:writing-mode="lr-tb" style:vertical-align="bottom" fo:padding-top="0in" fo:padding-left="0.075in" fo:padding-bottom="0in" fo:padding-right="0.075in" fo:wrap-option="no-wrap"/>
    </style:style>
    <style:style style:name="P1046" style:parent-style-name="Normal" style:family="paragraph">
      <style:text-properties style:font-name="Arial" style:font-name-complex="Arial" fo:font-size="10pt" style:font-size-asian="10pt"/>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paragraph-properties fo:text-align="center"/>
      <style:text-properties style:font-name="Arial" style:font-name-complex="Arial" fo:font-size="10pt" style:font-size-asian="10pt"/>
    </style:style>
    <style:style style:name="P1049" style:parent-style-name="Normal" style:family="paragraph">
      <style:paragraph-properties fo:margin-left="0.25in">
        <style:tab-stops/>
      </style:paragraph-properties>
    </style:style>
    <style:style style:name="P1050" style:parent-style-name="Normal" style:family="paragraph">
      <style:paragraph-properties fo:text-align="center"/>
      <style:text-properties fo:font-weight="bold" style:font-weight-asian="bold"/>
    </style:style>
    <style:style style:name="P1051" style:parent-style-name="Normal" style:family="paragraph">
      <style:paragraph-properties fo:margin-left="0.25in">
        <style:tab-stops/>
      </style:paragraph-properties>
    </style:style>
    <style:style style:name="P1052" style:parent-style-name="Normal" style:family="paragraph">
      <style:paragraph-properties fo:line-height="150%" fo:margin-left="0.5in" fo:text-indent="-0.25in">
        <style:tab-stops>
          <style:tab-stop style:type="left" style:position="0in"/>
        </style:tab-stops>
      </style:paragraph-properties>
      <style:text-properties fo:letter-spacing="-0.0069in"/>
    </style:style>
    <style:style style:name="P1053" style:parent-style-name="Normal" style:family="paragraph">
      <style:paragraph-properties fo:line-height="150%" fo:margin-left="0.25in">
        <style:tab-stops/>
      </style:paragraph-properties>
    </style:style>
    <style:style style:name="P1054" style:parent-style-name="Normal" style:family="paragraph">
      <style:paragraph-properties fo:line-height="150%" fo:margin-left="0.5in" fo:text-indent="-0.25in">
        <style:tab-stops>
          <style:tab-stop style:type="left" style:position="0in"/>
        </style:tab-stops>
      </style:paragraph-properties>
    </style:style>
    <style:style style:name="P1055" style:parent-style-name="Normal" style:family="paragraph">
      <style:paragraph-properties fo:line-height="150%" fo:margin-left="0.5in" fo:text-indent="-0.25in">
        <style:tab-stops>
          <style:tab-stop style:type="left" style:position="0in"/>
        </style:tab-stops>
      </style:paragraph-properties>
    </style:style>
    <style:style style:name="P1056" style:parent-style-name="Normal" style:family="paragraph">
      <style:paragraph-properties fo:line-height="150%"/>
    </style:style>
    <style:style style:name="P1057" style:parent-style-name="Normal" style:family="paragraph">
      <style:paragraph-properties fo:text-align="justify" fo:line-height="150%" fo:text-indent="0.25in"/>
      <style:text-properties fo:font-weight="bold" style:font-weight-asian="bold" style:letter-kerning="true"/>
    </style:style>
    <style:style style:name="P1058" style:parent-style-name="Normal" style:family="paragraph">
      <style:paragraph-properties fo:text-align="justify" fo:line-height="150%"/>
      <style:text-properties fo:background-color="#FFFF00"/>
    </style:style>
    <style:style style:name="TableColumn1060" style:family="table-column">
      <style:table-column-properties style:column-width="6.843in"/>
    </style:style>
    <style:style style:name="Table1059" style:family="table">
      <style:table-properties style:width="6.843in" fo:margin-left="0in" table:align="lef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text-properties style:font-size-complex="12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text-properties style:font-size-complex="12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master-page-name="MPF3" style:family="paragraph">
      <style:paragraph-properties fo:break-before="page" fo:margin-left="3.5437in" style:page-number="1">
        <style:tab-stops/>
      </style:paragraph-properties>
    </style:style>
    <style:style style:name="P1103" style:parent-style-name="Normal" style:family="paragraph">
      <style:paragraph-properties fo:margin-left="3.5437in">
        <style:tab-stops/>
      </style:paragraph-properties>
    </style:style>
    <style:style style:name="P1104" style:parent-style-name="Normal" style:family="paragraph">
      <style:paragraph-properties fo:margin-left="3.5437in">
        <style:tab-stops/>
      </style:paragraph-properties>
    </style:style>
    <style:style style:name="P1105" style:parent-style-name="Normal" style:family="paragraph">
      <style:paragraph-properties fo:margin-left="3.5437in">
        <style:tab-stops/>
      </style:paragraph-properties>
    </style:style>
    <style:style style:name="P1106" style:parent-style-name="Normal" style:family="paragraph">
      <style:text-properties fo:language="en" fo:country="US"/>
    </style:style>
    <style:style style:name="P1107" style:parent-style-name="Normal" style:family="paragraph">
      <style:paragraph-properties fo:widows="0" fo:orphans="0" fo:text-align="center" fo:line-height="150%" fo:margin-right="-0.000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widows="0" fo:orphans="0" fo:text-align="center" fo:line-height="150%" fo:margin-right="-0.0006in" fo:text-indent="0.04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1111" style:parent-style-name="DefaultParagraphFont" style:family="text">
      <style:text-properties fo:font-weight="bold" style:font-weight-asian="bold"/>
    </style:style>
    <style:style style:name="TableColumn1113" style:family="table-column">
      <style:table-column-properties style:column-width="5.1277in" style:use-optimal-column-width="false"/>
    </style:style>
    <style:style style:name="TableColumn1114" style:family="table-column">
      <style:table-column-properties style:column-width="1.4972in" style:use-optimal-column-width="false"/>
    </style:style>
    <style:style style:name="Table1112" style:family="table">
      <style:table-properties style:width="6.625in" fo:margin-left="0.0034in" table:align="left"/>
    </style:style>
    <style:style style:name="TableRow1115" style:family="table-row">
      <style:table-row-properties style:min-row-height="0.4486in" style:use-optimal-row-height="false"/>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center">
        <style:tab-stops>
          <style:tab-stop style:type="left" style:position="6.0048in"/>
        </style:tab-stops>
      </style:paragraph-properties>
    </style:style>
    <style:style style:name="T1119" style:parent-style-name="DefaultParagraphFont" style:family="text">
      <style:text-properties fo:font-weight="bold" style:font-weight-asian="bold"/>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center">
        <style:tab-stops>
          <style:tab-stop style:type="left" style:position="6.0048in"/>
        </style:tab-stops>
      </style:paragraph-properties>
    </style:style>
    <style:style style:name="T1123" style:parent-style-name="DefaultParagraphFont" style:family="text">
      <style:text-properties fo:font-weight="bold" style:font-weight-asian="bold"/>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justify" fo:margin-right="0.6062in" fo:text-indent="0.1666in">
        <style:tab-stops>
          <style:tab-stop style:type="left" style:position="6.0048in"/>
        </style:tab-stops>
      </style:paragraph-properties>
    </style:style>
    <style:style style:name="T1128" style:parent-style-name="DefaultParagraphFont" style:family="text">
      <style:text-properties fo:font-weight="bold" style:font-weight-asian="bold"/>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margin-right="0.6062in">
        <style:tab-stops>
          <style:tab-stop style:type="left" style:position="6.0048in"/>
        </style:tab-stops>
      </style:paragraph-properties>
    </style:style>
    <style:style style:name="T1132" style:parent-style-name="DefaultParagraphFont" style:family="text">
      <style:text-properties fo:font-weight="bold" style:font-weight-asian="bold"/>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align="justify" fo:margin-right="0.6062in" fo:text-indent="0.1666in">
        <style:tab-stops>
          <style:tab-stop style:type="left" style:position="6.0048in"/>
        </style:tab-stops>
      </style:paragraph-properties>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justify" fo:margin-right="0.6062in" fo:text-indent="0.1666in">
        <style:tab-stops>
          <style:tab-stop style:type="left" style:position="6.0048in"/>
        </style:tab-stops>
      </style:paragraph-properties>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justify" fo:margin-right="0.6062in" fo:text-indent="0.1666in">
        <style:tab-stops>
          <style:tab-stop style:type="left" style:position="6.0048in"/>
        </style:tab-stops>
      </style:paragraph-properties>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justify" fo:margin-right="0.6062in" fo:text-indent="0.1666in">
        <style:tab-stops>
          <style:tab-stop style:type="left" style:position="6.0048in"/>
        </style:tab-stops>
      </style:paragraph-properties>
    </style:style>
    <style:style style:name="T1143" style:parent-style-name="DefaultParagraphFont" style:family="text">
      <style:text-properties fo:letter-spacing="-0.005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widows="0" fo:orphans="0" fo:text-align="justify" fo:margin-right="0.6062in" fo:text-inden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1146" style:parent-style-name="DefaultParagraphFont" style:family="text">
      <style:text-properties fo:letter-spacing="-0.0083in"/>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fo:margin-right="0.6062in">
        <style:tab-stops>
          <style:tab-stop style:type="left" style:position="6.0048in"/>
        </style:tab-stops>
      </style:paragraph-properties>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justify" fo:margin-right="0.6062in" fo:text-indent="0.1666in">
        <style:tab-stops>
          <style:tab-stop style:type="left" style:position="6.0048in"/>
        </style:tab-stops>
      </style:paragraph-properties>
    </style:style>
    <style:style style:name="T1154" style:parent-style-name="DefaultParagraphFont" style:family="text">
      <style:text-properties fo:font-weight="bold" style:font-weight-asian="bold"/>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center" fo:margin-right="0.6062in">
        <style:tab-stops>
          <style:tab-stop style:type="left" style:position="6.0048in"/>
        </style:tab-stops>
      </style:paragraph-properties>
    </style:style>
    <style:style style:name="T1158" style:parent-style-name="DefaultParagraphFont" style:family="text">
      <style:text-properties fo:font-weight="bold" style:font-weight-asian="bold"/>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justify" fo:margin-right="0.6062in" fo:text-indent="0.1666in">
        <style:tab-stops>
          <style:tab-stop style:type="left" style:position="6.0048in"/>
        </style:tab-stops>
      </style:paragraph-properties>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justify" fo:margin-right="0.6062in" fo:text-indent="0.1666in">
        <style:tab-stops>
          <style:tab-stop style:type="left" style:position="6.0048in"/>
        </style:tab-stops>
      </style:paragraph-properties>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justify" fo:margin-right="0.6062in" fo:text-indent="0.1666in">
        <style:tab-stops>
          <style:tab-stop style:type="left" style:position="6.0048in"/>
        </style:tab-stops>
      </style:paragraph-properties>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justify" fo:margin-right="0.6062in" fo:text-indent="0.1666in">
        <style:tab-stops>
          <style:tab-stop style:type="left" style:position="6.0048in"/>
        </style:tab-stops>
      </style:paragraph-properties>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margin-right="0.6062in">
        <style:tab-stops>
          <style:tab-stop style:type="left" style:position="6.0048in"/>
        </style:tab-stops>
      </style:paragraph-properties>
      <style:text-properties fo:font-weight="bold" style:font-weight-asian="bold"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justify" fo:margin-right="0.6062in" fo:text-indent="0.1666in">
        <style:tab-stops>
          <style:tab-stop style:type="left" style:position="6.0048in"/>
        </style:tab-stops>
      </style:paragraph-properties>
    </style:style>
    <style:style style:name="T1176" style:parent-style-name="DefaultParagraphFont" style:family="text">
      <style:text-properties fo:font-weight="bold" style:font-weight-asian="bold"/>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fo:margin-right="0.6062in">
        <style:tab-stops>
          <style:tab-stop style:type="left" style:position="6.0048in"/>
        </style:tab-stops>
      </style:paragraph-properties>
    </style:style>
    <style:style style:name="T1180" style:parent-style-name="DefaultParagraphFont" style:family="text">
      <style:text-properties fo:font-weight="bold" style:font-weight-asian="bold"/>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justify" fo:margin-right="0.6062in" fo:text-indent="0.1666in">
        <style:tab-stops>
          <style:tab-stop style:type="left" style:position="6.0048in"/>
        </style:tab-stops>
      </style:paragraph-properties>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justify" fo:margin-right="0.6062in" fo:text-indent="0.1666in">
        <style:tab-stops>
          <style:tab-stop style:type="left" style:position="6.0048in"/>
        </style:tab-stops>
      </style:paragraph-properties>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justify" fo:margin-right="0.6062in" fo:text-indent="0.1666in">
        <style:tab-stops>
          <style:tab-stop style:type="left" style:position="6.0048in"/>
        </style:tab-stops>
      </style:paragraph-properties>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justify" fo:margin-right="0.6062in" fo:text-indent="0.1666in">
        <style:tab-stops>
          <style:tab-stop style:type="left" style:position="6.0048in"/>
        </style:tab-stops>
      </style:paragraph-properties>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center" fo:margin-right="0.6062in">
        <style:tab-stops>
          <style:tab-stop style:type="left" style:position="6.0048in"/>
        </style:tab-stops>
      </style:paragraph-properties>
      <style:text-properties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justify" fo:margin-right="0.6062in" fo:text-indent="0.1666in">
        <style:tab-stops>
          <style:tab-stop style:type="left" style:position="6.0048in"/>
        </style:tab-stops>
      </style:paragraph-properties>
    </style:style>
    <style:style style:name="T1198" style:parent-style-name="DefaultParagraphFont" style:family="text">
      <style:text-properties fo:font-weight="bold" style:font-weight-asian="bold"/>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center" fo:margin-right="0.6062in">
        <style:tab-stops>
          <style:tab-stop style:type="left" style:position="6.0048in"/>
        </style:tab-stops>
      </style:paragraph-properties>
    </style:style>
    <style:style style:name="T1202" style:parent-style-name="DefaultParagraphFont" style:family="text">
      <style:text-properties fo:font-weight="bold" style:font-weight-asian="bold"/>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justify" fo:margin-right="0.6062in" fo:text-indent="0.1666in">
        <style:tab-stops>
          <style:tab-stop style:type="left" style:position="6.0048in"/>
        </style:tab-stops>
      </style:paragraph-properties>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justify" fo:margin-right="0.6062in" fo:text-indent="0.1666in">
        <style:tab-stops>
          <style:tab-stop style:type="left" style:position="6.0048in"/>
        </style:tab-stops>
      </style:paragraph-properties>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justify" fo:margin-right="0.6062in" fo:text-indent="0.1666in">
        <style:tab-stops>
          <style:tab-stop style:type="left" style:position="6.0048in"/>
        </style:tab-stops>
      </style:paragraph-properties>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justify" fo:margin-right="0.6062in" fo:text-indent="0.1666in">
        <style:tab-stops>
          <style:tab-stop style:type="left" style:position="6.0048in"/>
        </style:tab-stops>
      </style:paragraph-properties>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justify" fo:margin-right="0.6062in" fo:text-indent="0.1666in">
        <style:tab-stops>
          <style:tab-stop style:type="left" style:position="6.0048in"/>
        </style:tab-stops>
      </style:paragraph-properties>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margin-right="0.6062in">
        <style:tab-stops>
          <style:tab-stop style:type="left" style:position="6.0048in"/>
        </style:tab-stops>
      </style:paragraph-properties>
      <style:text-properties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style:vertical-align="bottom" fo:padding-top="0in" fo:padding-left="0in" fo:padding-bottom="0in" fo:padding-right="0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justify" fo:margin-right="0.6062in" fo:text-indent="0.1666in">
        <style:tab-stops>
          <style:tab-stop style:type="left" style:position="6.0048in"/>
        </style:tab-stops>
      </style:paragraph-properties>
    </style:style>
    <style:style style:name="T1222" style:parent-style-name="DefaultParagraphFont" style:family="text">
      <style:text-properties fo:font-weight="bold" style:font-weight-asian="bold"/>
    </style:style>
    <style:style style:name="TableCell1223" style:family="table-cell">
      <style:table-cell-properties fo:border="0.0069in solid #000000" style:writing-mode="lr-tb" style:vertical-align="bottom" fo:padding-top="0in" fo:padding-left="0in" fo:padding-bottom="0in" fo:padding-right="0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margin-right="0.6062in">
        <style:tab-stops>
          <style:tab-stop style:type="left" style:position="6.0048in"/>
        </style:tab-stops>
      </style:paragraph-properties>
    </style:style>
    <style:style style:name="T1226" style:parent-style-name="DefaultParagraphFont" style:family="text">
      <style:text-properties fo:font-weight="bold" style:font-weight-asian="bold"/>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master-page-name="MPF4" style:family="paragraph">
      <style:paragraph-properties fo:break-before="page" fo:margin-left="3.25in" style:page-number="1">
        <style:tab-stops/>
      </style:paragraph-properties>
    </style:style>
    <style:style style:name="P1239" style:parent-style-name="Normal" style:family="paragraph">
      <style:paragraph-properties fo:margin-left="3.25in">
        <style:tab-stops/>
      </style:paragraph-properties>
    </style:style>
    <style:style style:name="P1240" style:parent-style-name="Normal" style:family="paragraph">
      <style:paragraph-properties fo:text-align="justify"/>
    </style:style>
    <style:style style:name="P1241" style:parent-style-name="Normal" style:family="paragraph">
      <style:paragraph-properties fo:text-align="center"/>
      <style:text-properties fo:font-weight="bold" style:font-weight-asian="bold"/>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center"/>
      <style:text-properties fo:font-weight="bold" style:font-weight-asian="bold" style:font-weight-complex="bold"/>
    </style:style>
    <style:style style:name="P1248" style:parent-style-name="Normal" style:family="paragraph">
      <style:paragraph-properties fo:text-align="center"/>
    </style:style>
    <style:style style:name="P1249" style:parent-style-name="Normal" style:family="paragraph">
      <style:paragraph-properties fo:margin-left="2in" fo:text-indent="0.9166in">
        <style:tab-stops/>
      </style:paragraph-properties>
    </style:style>
    <style:style style:name="P1250" style:parent-style-name="Normal" style:family="paragraph">
      <style:paragraph-properties fo:text-indent="0.827in"/>
    </style:style>
    <style:style style:name="T1251" style:parent-style-name="DefaultParagraphFont" style:family="text">
      <style:text-properties fo:color="#333333"/>
    </style:style>
    <style:style style:name="T1252" style:parent-style-name="DefaultParagraphFont" style:family="text">
      <style:text-properties fo:color="#333333"/>
    </style:style>
    <style:style style:name="P1253" style:parent-style-name="Normal" style:family="paragraph">
      <style:paragraph-properties fo:margin-right="0.018in" fo:text-indent="0.5in"/>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margin-right="0.018in" fo:text-indent="0.5in"/>
    </style:style>
    <style:style style:name="T1257" style:parent-style-name="DefaultParagraphFont" style:family="text">
      <style:text-properties style:text-underline-type="single" style:text-underline-style="solid" style:text-underline-width="auto" style:text-underline-mode="continuous"/>
    </style:style>
    <style:style style:name="T1258" style:parent-style-name="DefaultParagraphFont" style:family="text">
      <style:text-properties fo:font-weight="bold" style:font-weight-asian="bold" style:text-underline-type="single" style:text-underline-style="solid" style:text-underline-width="auto" style:text-underline-mode="continuous"/>
    </style:style>
    <style:style style:name="T1259" style:parent-style-name="DefaultParagraphFont" style:family="text">
      <style:text-properties fo:font-weight="bold" style:font-weight-asian="bold"/>
    </style:style>
    <style:style style:name="P1260" style:parent-style-name="Normal" style:family="paragraph">
      <style:paragraph-properties fo:text-indent="0.5in"/>
    </style:style>
    <style:style style:name="P1261" style:parent-style-name="Normal" style:family="paragraph">
      <style:paragraph-properties fo:text-indent="0.5in"/>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indent="0.5in"/>
    </style:style>
    <style:style style:name="P1265" style:parent-style-name="Normal" style:family="paragraph">
      <style:paragraph-properties fo:text-align="justify" fo:text-indent="0.5in"/>
    </style:style>
    <style:style style:name="T1266" style:parent-style-name="DefaultParagraphFont" style:family="text">
      <style:text-properties style:text-underline-type="single" style:text-underline-style="solid" style:text-underline-width="auto" style:text-underline-mode="continuous"/>
    </style:style>
    <style:style style:name="P1267" style:parent-style-name="Normal" style:family="paragraph">
      <style:paragraph-properties fo:text-indent="0.5in"/>
    </style:style>
    <style:style style:name="P1268" style:parent-style-name="Normal" style:family="paragraph">
      <style:paragraph-properties fo:text-align="justify" fo:text-indent="0.5in"/>
    </style:style>
    <style:style style:name="P1269" style:parent-style-name="Normal" style:family="paragraph">
      <style:paragraph-properties fo:text-indent="0.5in">
        <style:tab-stops>
          <style:tab-stop style:type="left" style:position="0in"/>
        </style:tab-stops>
      </style:paragraph-properties>
    </style:style>
    <style:style style:name="P1270" style:parent-style-name="Normal" style:family="paragraph">
      <style:paragraph-properties fo:margin-left="2.4611in">
        <style:tab-stops/>
      </style:paragraph-properties>
    </style:style>
    <style:style style:name="T1271" style:parent-style-name="DefaultParagraphFont" style:family="text">
      <style:text-properties style:text-position="super 66.6%"/>
    </style:style>
    <style:style style:name="P1272" style:parent-style-name="Normal" style:family="paragraph">
      <style:paragraph-properties fo:text-indent="0.5in"/>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language="en" fo:country="US"/>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131in"/>
    </style:style>
    <style:style style:name="P1279" style:parent-style-name="Normal" style:family="paragraph">
      <style:paragraph-properties fo:text-align="justify" fo:text-indent="0.5131in"/>
    </style:style>
    <style:style style:name="P1280" style:parent-style-name="Normal" style:family="paragraph">
      <style:paragraph-properties fo:text-align="justify" fo:text-indent="0.5131in"/>
    </style:style>
    <style:style style:name="P1281" style:parent-style-name="Normal" style:family="paragraph">
      <style:paragraph-properties fo:text-align="justify" fo:text-indent="0.5131in"/>
    </style:style>
    <style:style style:name="T1282" style:parent-style-name="DefaultParagraphFont" style:family="text">
      <style:text-properties style:letter-kerning="true" style:font-size-complex="12pt"/>
    </style:style>
    <style:style style:name="P1283" style:parent-style-name="Normal" style:family="paragraph">
      <style:paragraph-properties fo:text-align="justify" fo:text-indent="0.5131in"/>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language="en" fo:country="US"/>
    </style:style>
    <style:style style:name="P1287" style:parent-style-name="Normal" style:family="paragraph">
      <style:paragraph-properties fo:text-align="justify" fo:text-indent="0.5in"/>
    </style:style>
    <style:style style:name="P1288" style:parent-style-name="Normal" style:family="paragraph">
      <style:paragraph-properties fo:text-align="justify" style:vertical-align="middle" fo:text-indent="0.5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style:snap-to-layout-grid="false"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margin-right="-0.1125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indent="0.5in"/>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justify" fo:text-indent="0.5in"/>
    </style:style>
    <style:style style:name="T1303" style:parent-style-name="DefaultParagraphFont" style:family="text">
      <style:text-properties style:letter-kerning="true"/>
    </style:style>
    <style:style style:name="T1304" style:parent-style-name="DefaultParagraphFont" style:family="text">
      <style:text-properties style:letter-kerning="true"/>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language="pt" fo:country="BR"/>
    </style:style>
    <style:style style:name="P1310" style:parent-style-name="Normal" style:family="paragraph">
      <style:paragraph-properties fo:text-align="justify" fo:text-indent="0.5in"/>
    </style:style>
    <style:style style:name="T1311" style:parent-style-name="DefaultParagraphFont" style:family="text">
      <style:text-properties style:letter-kerning="true" style:font-size-complex="12pt"/>
    </style:style>
    <style:style style:name="T1312" style:parent-style-name="DefaultParagraphFont" style:family="text">
      <style:text-properties style:letter-kerning="true" style:font-size-complex="12pt"/>
    </style:style>
    <style:style style:name="T1313" style:parent-style-name="DefaultParagraphFont" style:family="text">
      <style:text-properties style:letter-kerning="true" style:font-size-complex="12pt"/>
    </style:style>
    <style:style style:name="T1314" style:parent-style-name="DefaultParagraphFont" style:family="text">
      <style:text-properties style:letter-kerning="true" style:font-size-complex="12pt"/>
    </style:style>
    <style:style style:name="T1315" style:parent-style-name="DefaultParagraphFont" style:family="text">
      <style:text-properties style:letter-kerning="true"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letter-kerning="true"/>
    </style:style>
    <style:style style:name="T1318" style:parent-style-name="DefaultParagraphFont" style:family="text">
      <style:text-properties style:letter-kerning="true"/>
    </style:style>
    <style:style style:name="T1319" style:parent-style-name="DefaultParagraphFont" style:family="text">
      <style:text-properties style:letter-kerning="true"/>
    </style:style>
    <style:style style:name="T1320" style:parent-style-name="DefaultParagraphFont" style:family="text">
      <style:text-properties style:letter-kerning="true" style:font-size-complex="12pt"/>
    </style:style>
    <style:style style:name="T1321" style:parent-style-name="DefaultParagraphFont" style:family="text">
      <style:text-properties style:letter-kerning="true"/>
    </style:style>
    <style:style style:name="P1322" style:parent-style-name="Normal" style:family="paragraph">
      <style:paragraph-properties fo:text-align="justify" fo:text-indent="0.5in"/>
    </style:style>
    <style:style style:name="T1323" style:parent-style-name="DefaultParagraphFont" style:family="text">
      <style:text-properties style:letter-kerning="true"/>
    </style:style>
    <style:style style:name="T1324" style:parent-style-name="DefaultParagraphFont" style:family="text">
      <style:text-properties style:letter-kerning="true"/>
    </style:style>
    <style:style style:name="T1325" style:parent-style-name="DefaultParagraphFont" style:family="text">
      <style:text-properties style:letter-kerning="true"/>
    </style:style>
    <style:style style:name="P1326" style:parent-style-name="Normal" style:family="paragraph">
      <style:paragraph-properties fo:text-align="justify" fo:text-indent="0.5in"/>
    </style:style>
    <style:style style:name="T1327" style:parent-style-name="DefaultParagraphFont" style:family="text">
      <style:text-properties style:letter-kerning="true"/>
    </style:style>
    <style:style style:name="T1328" style:parent-style-name="DefaultParagraphFont" style:family="text">
      <style:text-properties style:letter-kerning="true"/>
    </style:style>
    <style:style style:name="P1329" style:parent-style-name="Normal" style:family="paragraph">
      <style:paragraph-properties fo:text-align="justify" fo:text-indent="0.5in"/>
    </style:style>
    <style:style style:name="T1330" style:parent-style-name="DefaultParagraphFont" style:family="text">
      <style:text-properties style:letter-kerning="true"/>
    </style:style>
    <style:style style:name="T1331" style:parent-style-name="DefaultParagraphFont" style:family="text">
      <style:text-properties style:letter-kerning="true"/>
    </style:style>
    <style:style style:name="T1332" style:parent-style-name="DefaultParagraphFont" style:family="text">
      <style:text-properties style:letter-kerning="true"/>
    </style:style>
    <style:style style:name="P1333" style:parent-style-name="Normal" style:family="paragraph">
      <style:paragraph-properties fo:text-align="justify" fo:text-indent="0.5in"/>
    </style:style>
    <style:style style:name="T1334" style:parent-style-name="DefaultParagraphFont" style:family="text">
      <style:text-properties style:letter-kerning="true"/>
    </style:style>
    <style:style style:name="T1335" style:parent-style-name="DefaultParagraphFont" style:family="text">
      <style:text-properties style:letter-kerning="true"/>
    </style:style>
    <style:style style:name="P1336" style:parent-style-name="Normal" style:family="paragraph">
      <style:paragraph-properties fo:text-align="justify" fo:text-indent="0.5in"/>
    </style:style>
    <style:style style:name="T1337" style:parent-style-name="DefaultParagraphFont" style:family="text">
      <style:text-properties style:letter-kerning="true"/>
    </style:style>
    <style:style style:name="T1338" style:parent-style-name="DefaultParagraphFont" style:family="text">
      <style:text-properties style:letter-kerning="true"/>
    </style:style>
    <style:style style:name="T1339" style:parent-style-name="DefaultParagraphFont" style:family="text">
      <style:text-properties style:letter-kerning="true"/>
    </style:style>
    <style:style style:name="P1340" style:parent-style-name="Normal" style:family="paragraph">
      <style:paragraph-properties fo:text-align="justify" fo:text-indent="0.5in"/>
    </style:style>
    <style:style style:name="T1341" style:parent-style-name="DefaultParagraphFont" style:family="text">
      <style:text-properties style:letter-kerning="true"/>
    </style:style>
    <style:style style:name="T1342" style:parent-style-name="DefaultParagraphFont" style:family="text">
      <style:text-properties style:letter-kerning="true"/>
    </style:style>
    <style:style style:name="P1343" style:parent-style-name="Normal" style:family="paragraph">
      <style:paragraph-properties fo:text-align="justify" fo:text-indent="0.5in"/>
    </style:style>
    <style:style style:name="T1344" style:parent-style-name="DefaultParagraphFont" style:family="text">
      <style:text-properties style:letter-kerning="true"/>
    </style:style>
    <style:style style:name="T1345" style:parent-style-name="DefaultParagraphFont" style:family="text">
      <style:text-properties style:letter-kerning="true"/>
    </style:style>
    <style:style style:name="T1346" style:parent-style-name="DefaultParagraphFont" style:family="text">
      <style:text-properties style:letter-kerning="true"/>
    </style:style>
    <style:style style:name="P1347" style:parent-style-name="Normal" style:family="paragraph">
      <style:paragraph-properties fo:text-align="justify" fo:text-indent="0.5in"/>
    </style:style>
    <style:style style:name="T1348" style:parent-style-name="DefaultParagraphFont" style:family="text">
      <style:text-properties style:letter-kerning="true"/>
    </style:style>
    <style:style style:name="T1349" style:parent-style-name="DefaultParagraphFont" style:family="text">
      <style:text-properties style:letter-kerning="true"/>
    </style:style>
    <style:style style:name="P1350" style:parent-style-name="Normal" style:family="paragraph">
      <style:paragraph-properties fo:text-align="justify" fo:text-indent="0.5in"/>
    </style:style>
    <style:style style:name="T1351" style:parent-style-name="DefaultParagraphFont" style:family="text">
      <style:text-properties style:letter-kerning="true"/>
    </style:style>
    <style:style style:name="T1352" style:parent-style-name="DefaultParagraphFont" style:family="text">
      <style:text-properties style:letter-kerning="true"/>
    </style:style>
    <style:style style:name="T1353" style:parent-style-name="DefaultParagraphFont" style:family="text">
      <style:text-properties style:letter-kerning="true"/>
    </style:style>
    <style:style style:name="P1354" style:parent-style-name="Normal" style:family="paragraph">
      <style:paragraph-properties fo:text-align="justify" fo:text-indent="0.5in"/>
    </style:style>
    <style:style style:name="T1355" style:parent-style-name="DefaultParagraphFont" style:family="text">
      <style:text-properties style:letter-kerning="true"/>
    </style:style>
    <style:style style:name="T1356" style:parent-style-name="DefaultParagraphFont" style:family="text">
      <style:text-properties style:letter-kerning="true"/>
    </style:style>
    <style:style style:name="T1357" style:parent-style-name="DefaultParagraphFont" style:family="text">
      <style:text-properties style:letter-kerning="true"/>
    </style:style>
    <style:style style:name="P1358" style:parent-style-name="Normal" style:family="paragraph">
      <style:paragraph-properties fo:keep-with-next="always" fo:widows="0" fo:orphans="0" fo:text-align="justify" fo:text-indent="0.5in"/>
    </style:style>
    <style:style style:name="P1359" style:parent-style-name="Normal" style:family="paragraph">
      <style:paragraph-properties fo:keep-with-next="always" fo:widows="0" fo:orphans="0" fo:text-align="justify" fo:text-indent="0.5in"/>
    </style:style>
    <style:style style:name="P1360" style:parent-style-name="Normal" style:family="paragraph">
      <style:paragraph-properties fo:text-indent="0.5in"/>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text-properties style:font-size-complex="12pt"/>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master-page-name="MPF5" style:family="paragraph">
      <style:paragraph-properties fo:break-before="page" fo:margin-left="3.534in" style:page-number="1">
        <style:tab-stops/>
      </style:paragraph-properties>
    </style:style>
    <style:style style:name="P1400" style:parent-style-name="Normal" style:family="paragraph">
      <style:paragraph-properties fo:margin-left="3.534in">
        <style:tab-stops/>
      </style:paragraph-properties>
    </style:style>
    <style:style style:name="P1401" style:parent-style-name="Normal" style:family="paragraph">
      <style:paragraph-properties fo:margin-left="3.534in">
        <style:tab-stops/>
      </style:paragraph-properties>
    </style:style>
    <style:style style:name="P1402" style:parent-style-name="Normal" style:family="paragraph">
      <style:paragraph-properties fo:margin-left="3.534in">
        <style:tab-stops/>
      </style:paragraph-properties>
    </style:style>
    <style:style style:name="P140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style>
    <style:style style:name="P1404" style:parent-style-name="Normal" style:family="paragraph">
      <style:paragraph-properties fo:text-align="center"/>
    </style:style>
    <style:style style:name="P1405"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1406" style:parent-style-name="Normal" style:family="paragraph">
      <style:paragraph-properties fo:text-align="center"/>
    </style:style>
    <style:style style:name="P1407" style:parent-style-name="Normal" style:family="paragraph">
      <style:paragraph-properties fo:text-align="justify" fo:line-height="150%"/>
    </style:style>
    <style:style style:name="P1408" style:parent-style-name="Normal" style:family="paragraph">
      <style:paragraph-properties fo:text-align="center"/>
      <style:text-properties fo:font-weight="bold" style:font-weight-asian="bold"/>
    </style:style>
    <style:style style:name="P1409" style:parent-style-name="Normal" style:family="paragraph">
      <style:paragraph-properties fo:text-align="center" fo:line-height="150%"/>
    </style:style>
    <style:style style:name="P1410" style:parent-style-name="Normal" style:family="paragraph">
      <style:paragraph-properties fo:text-align="center" fo:line-height="150%"/>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center" fo:line-height="150%"/>
    </style:style>
    <style:style style:name="P1414" style:parent-style-name="Normal" style:family="paragraph">
      <style:paragraph-properties fo:text-align="center" fo:line-height="150%"/>
      <style:text-properties fo:font-weight="bold" style:font-weight-asian="bold"/>
    </style:style>
    <style:style style:name="P1415" style:parent-style-name="Normal" style:family="paragraph">
      <style:paragraph-properties fo:text-align="center" fo:line-height="150%"/>
    </style:style>
    <style:style style:name="P1416" style:parent-style-name="Normal" style:family="paragraph">
      <style:paragraph-properties fo:text-align="center" fo:line-height="150%" fo:margin-left="-0.5909in">
        <style:tab-stops/>
      </style:paragraph-properties>
    </style:style>
    <style:style style:name="P1417" style:parent-style-name="Normal" style:family="paragraph">
      <style:paragraph-properties fo:line-height="150%"/>
    </style:style>
    <style:style style:name="P1418" style:parent-style-name="Normal" style:family="paragraph">
      <style:paragraph-properties fo:line-height="150%"/>
    </style:style>
    <style:style style:name="P1419" style:parent-style-name="Normal" style:family="paragraph">
      <style:text-properties fo:font-style="italic" style:font-style-asian="italic" fo:font-size="10pt" style:font-size-asian="10pt"/>
    </style:style>
    <style:style style:name="P1420" style:parent-style-name="Normal" style:family="paragraph">
      <style:paragraph-properties fo:text-align="justify" fo:line-height="150%"/>
    </style:style>
    <style:style style:name="P1421" style:parent-style-name="Normal" style:family="paragraph">
      <style:paragraph-properties fo:text-align="justify" fo:line-height="150%" fo:margin-left="-0.0986in">
        <style:tab-stops/>
      </style:paragraph-properties>
    </style:style>
    <style:style style:name="P1422" style:parent-style-name="Normal" style:family="paragraph">
      <style:paragraph-properties fo:text-align="justify" fo:line-height="150%" fo:margin-left="-0.0986in">
        <style:tab-stops/>
      </style:paragraph-properties>
      <style:text-properties fo:font-weight="bold" style:font-weight-asian="bold"/>
    </style:style>
    <style:style style:name="TableColumn1424" style:family="table-column">
      <style:table-column-properties style:column-width="2.6416in" style:use-optimal-column-width="false"/>
    </style:style>
    <style:style style:name="TableColumn1425" style:family="table-column">
      <style:table-column-properties style:column-width="3.9402in" style:use-optimal-column-width="false"/>
    </style:style>
    <style:style style:name="Table1423" style:family="table">
      <style:table-properties style:width="6.5819in" fo:margin-left="-0.0069in" table:align="left"/>
    </style:style>
    <style:style style:name="TableRow1426" style:family="table-row">
      <style:table-row-properties style:min-row-height="0.0138in" style:use-optimal-row-height="false" fo:keep-together="always"/>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style:snap-to-layout-grid="false">
        <style:tab-stops>
          <style:tab-stop style:type="left" style:position="0.25in"/>
        </style:tab-stops>
      </style:paragraph-properties>
    </style:style>
    <style:style style:name="T1429" style:parent-style-name="DefaultParagraphFont" style:family="text">
      <style:text-properties fo:font-weight="bold" style:font-weight-asian="bold"/>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432" style:family="table-row">
      <style:table-row-properties style:min-row-height="0.0138in" style:use-optimal-row-height="false" fo:keep-together="always"/>
    </style:style>
    <style:style style:name="TableCell1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4" style:parent-style-name="Normal" style:family="paragraph">
      <style:paragraph-properties>
        <style:tab-stops>
          <style:tab-stop style:type="left" style:position="0.25in"/>
        </style:tab-stops>
      </style:paragraph-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437" style:family="table-row">
      <style:table-row-properties style:min-row-height="0.0138in" style:use-optimal-row-height="false" fo:keep-together="always"/>
    </style:style>
    <style:style style:name="TableCell1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9" style:parent-style-name="Normal" style:family="paragraph">
      <style:paragraph-properties>
        <style:tab-stops>
          <style:tab-stop style:type="left" style:position="0.25in"/>
        </style:tab-stops>
      </style:paragraph-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442" style:family="table-row">
      <style:table-row-properties style:min-row-height="0.0138in" style:use-optimal-row-height="false" fo:keep-together="always"/>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Normal" style:family="paragraph">
      <style:paragraph-properties style:snap-to-layout-grid="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447" style:family="table-row">
      <style:table-row-properties style:min-row-height="0.0138in" style:use-optimal-row-height="false" fo:keep-together="always"/>
    </style:style>
    <style:style style:name="TableCell1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9" style:parent-style-name="Normal" style:family="paragraph">
      <style:paragraph-properties style:snap-to-layout-grid="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452" style:family="table-row">
      <style:table-row-properties style:min-row-height="0.0138in" style:use-optimal-row-height="false" fo:keep-together="always"/>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Normal" style:family="paragraph">
      <style:paragraph-properties style:snap-to-layout-grid="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457" style:family="table-row">
      <style:table-row-properties style:min-row-height="0.0138in" style:use-optimal-row-height="false" fo:keep-together="always"/>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Normal" style:family="paragraph">
      <style:paragraph-properties style:snap-to-layout-grid="false"/>
    </style:style>
    <style:style style:name="T1460" style:parent-style-name="DefaultParagraphFont" style:family="text">
      <style:text-properties style:letter-kerning="tru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463" style:family="table-row">
      <style:table-row-properties style:min-row-height="0.0138in" style:use-optimal-row-height="false" fo:keep-together="always"/>
    </style:style>
    <style:style style:name="TableCell1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5" style:parent-style-name="Normal" style:family="paragraph">
      <style:paragraph-properties style:snap-to-layout-grid="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P1468" style:parent-style-name="Normal" style:family="paragraph">
      <style:paragraph-properties fo:text-align="justify" fo:line-height="150%" fo:margin-left="-0.1256in" fo:margin-right="0.3388in" fo:text-indent="0.043in">
        <style:tab-stops/>
      </style:paragraph-properties>
    </style:style>
    <style:style style:name="P1469" style:parent-style-name="Normal" style:family="paragraph">
      <style:paragraph-properties fo:margin-right="0.3388in"/>
    </style:style>
    <style:style style:name="P1470" style:parent-style-name="Normal" style:family="paragraph">
      <style:paragraph-properties fo:margin-left="3.9375in" fo:margin-right="0.3388in">
        <style:tab-stops/>
      </style:paragraph-properties>
      <style:text-properties fo:font-style="italic" style:font-style-asian="italic"/>
    </style:style>
    <style:style style:name="P1471" style:parent-style-name="Normal" style:family="paragraph">
      <style:paragraph-properties fo:margin-right="0.3388in"/>
      <style:text-properties fo:color="#000000"/>
    </style:style>
    <style:style style:name="P1472" style:parent-style-name="Normal" style:family="paragraph">
      <style:paragraph-properties fo:margin-right="0.3388in"/>
      <style:text-properties fo:color="#000000"/>
    </style:style>
    <style:style style:name="P1473" style:parent-style-name="Normal" style:family="paragraph">
      <style:paragraph-properties fo:text-align="center" fo:line-height="150%" fo:margin-right="0.3388in"/>
      <style:text-properties fo:font-style="italic" style:font-style-asian="italic" fo:color="#000000"/>
    </style:style>
    <style:style style:name="P1474" style:parent-style-name="Normal" style:family="paragraph">
      <style:paragraph-properties fo:text-align="justify" fo:line-height="150%" fo:margin-right="0.3388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line-height="150%" fo:margin-right="0.3388in"/>
      <style:text-properties fo:font-style="italic" style:font-style-asian="italic" fo:color="#000000"/>
    </style:style>
    <style:style style:name="P1478" style:parent-style-name="Normal" style:family="paragraph">
      <style:paragraph-properties fo:text-align="justify"/>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style:text-properties fo:color="#000000"/>
    </style:style>
    <style:style style:name="P1482" style:parent-style-name="Normal" style:family="paragraph">
      <style:paragraph-properties fo:margin-right="0.3388in"/>
      <style:text-properties fo:color="#000000"/>
    </style:style>
    <style:style style:name="P1483" style:parent-style-name="Normal" style:family="paragraph">
      <style:paragraph-properties fo:margin-left="1.6541in" fo:margin-right="0.3388in" fo:text-indent="0.827in">
        <style:tab-stops/>
      </style:paragraph-properties>
    </style:style>
    <style:style style:name="T1484" style:parent-style-name="DefaultParagraphFont" style:family="text">
      <style:text-properties fo:font-style="italic" style:font-style-asian="italic" fo:color="#000000"/>
    </style:style>
    <style:style style:name="T1485" style:parent-style-name="DefaultParagraphFont" style:family="text">
      <style:text-properties fo:font-style="italic" style:font-style-asian="italic" fo:color="#000000"/>
    </style:style>
    <style:style style:name="T1486" style:parent-style-name="DefaultParagraphFont" style:family="text">
      <style:text-properties fo:color="#000000"/>
    </style:style>
    <style:style style:name="T1487" style:parent-style-name="DefaultParagraphFont" style:family="text">
      <style:text-properties fo:font-style="italic" style:font-style-asian="italic" fo:color="#000000"/>
    </style:style>
    <style:style style:name="P1488" style:parent-style-name="Normal" style:family="paragraph">
      <style:paragraph-properties fo:margin-right="0.3388in"/>
      <style:text-properties fo:color="#000000"/>
    </style:style>
    <style:style style:name="P1489" style:parent-style-name="Normal" style:family="paragraph">
      <style:paragraph-properties fo:margin-left="1.4555in" fo:margin-right="0.3388in" fo:text-indent="1.0256in">
        <style:tab-stops/>
      </style:paragraph-properties>
      <style:text-properties fo:font-style="italic" style:font-style-asian="italic"/>
    </style:style>
    <style:style style:name="P1490" style:parent-style-name="Normal" style:family="paragraph">
      <style:paragraph-properties fo:text-align="justify" fo:margin-right="0.3388in"/>
      <style:text-properties style:text-underline-type="single" style:text-underline-style="solid" style:text-underline-width="auto" style:text-underline-mode="continuous"/>
    </style:style>
    <style:style style:name="P1491" style:parent-style-name="Normal" style:family="paragraph">
      <style:paragraph-properties fo:text-align="justify" fo:margin-right="0.3388in"/>
    </style:style>
    <style:style style:name="P1492" style:parent-style-name="Normal" style:family="paragraph">
      <style:paragraph-properties fo:text-align="justify" fo:margin-right="0.3388in"/>
      <style:text-properties fo:font-style="italic" style:font-style-asian="italic"/>
    </style:style>
    <style:style style:name="P1493" style:parent-style-name="Normal" style:family="paragraph">
      <style:paragraph-properties fo:text-align="justify" fo:margin-right="0.3388in"/>
    </style:style>
    <style:style style:name="P1494" style:parent-style-name="Normal" style:family="paragraph">
      <style:paragraph-properties fo:text-align="justify" fo:margin-right="0.3388in"/>
    </style:style>
    <style:style style:name="P1495" style:parent-style-name="Normal" style:family="paragraph">
      <style:paragraph-properties fo:text-align="justify" fo:margin-right="0.3388in"/>
    </style:style>
    <style:style style:name="P1496" style:parent-style-name="Normal" style:family="paragraph">
      <style:paragraph-properties fo:text-align="justify" fo:margin-right="0.3388in"/>
      <style:text-properties fo:font-style="italic" style:font-style-asian="italic"/>
    </style:style>
    <style:style style:name="P1497" style:parent-style-name="Normal" style:family="paragraph">
      <style:paragraph-properties fo:text-align="justify" fo:margin-right="0.3388in"/>
    </style:style>
    <style:style style:name="P1498" style:parent-style-name="Normal" style:family="paragraph">
      <style:paragraph-properties fo:text-align="justify" fo:margin-right="0.3388in" fo:text-indent="1.0256in"/>
      <style:text-properties fo:font-style="italic" style:font-style-asian="italic"/>
    </style:style>
    <style:style style:name="P1499" style:parent-style-name="Normal" style:family="paragraph">
      <style:paragraph-properties fo:text-align="justify" fo:margin-right="0.3388in"/>
    </style:style>
    <style:style style:name="P1500" style:parent-style-name="Normal" style:family="paragraph">
      <style:paragraph-properties fo:text-align="justify" fo:margin-right="0.3388in" fo:text-indent="1.0256in"/>
      <style:text-properties fo:font-style="italic" style:font-style-asian="italic"/>
    </style:style>
    <style:style style:name="P1501" style:parent-style-name="Normal" style:family="paragraph">
      <style:text-properties fo:color="#000000" fo:font-size="11pt" style:font-size-asian="11pt" style:font-size-complex="11pt"/>
    </style:style>
    <style:style style:name="P1502" style:parent-style-name="Normal" style:family="paragraph">
      <style:text-properties style:font-size-complex="12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text-properties style:font-name="Arial" style:font-name-asian="MS Mincho" fo:font-weight="bold" style:font-weight-asian="bold" style:font-style-complex="italic" fo:font-size="10pt" style:font-size-asian="10pt"/>
    </style:style>
    <style:style style:name="P1513" style:parent-style-name="Normal" style:family="paragraph">
      <style:text-properties style:font-name="Arial" style:font-name-asian="MS Mincho" style:font-style-complex="italic" fo:font-size="10pt" style:font-size-asian="10pt"/>
    </style:style>
    <style:style style:name="P1514" style:parent-style-name="Normal" style:family="paragraph">
      <style:text-properties style:font-name="Arial" style:font-name-asian="MS Mincho" style:font-style-complex="italic" fo:font-size="10pt" style:font-size-asian="10pt"/>
    </style:style>
    <style:style style:name="P1515" style:parent-style-name="Normal" style:family="paragraph">
      <style:paragraph-properties fo:text-align="justify"/>
      <style:text-properties style:font-name="Arial" fo:font-weight="bold" style:font-weight-asian="bold" fo:font-size="10pt" style:font-size-asian="10pt"/>
    </style:style>
    <style:style style:name="P1516" style:parent-style-name="Normal" style:family="paragraph">
      <style:paragraph-properties fo:text-align="justify"/>
      <style:text-properties style:font-name="Arial" fo:font-weight="bold" style:font-weight-asian="bold"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weight="bold" style:font-weight-asian="bold" fo:font-size="10pt" style:font-size-asian="10pt"/>
    </style:style>
    <style:style style:name="P1519" style:parent-style-name="Normal" style:family="paragraph">
      <style:paragraph-properties fo:text-align="justify"/>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style:font-style-complex="italic" fo:font-size="10pt" style:font-size-asian="10pt"/>
    </style:style>
    <style:style style:name="T1564" style:parent-style-name="DefaultParagraphFont" style:family="text">
      <style:text-properties style:font-name="Arial"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T1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T1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text-properties style:font-name="Arial" fo:font-size="10pt" style:font-size-asian="10pt"/>
    </style:style>
    <style:style style:name="P1605" style:parent-style-name="Normal" style:family="paragraph">
      <style:paragraph-properties fo:widows="0" fo:orphans="0"/>
    </style:style>
  </office:automatic-styles>
  <office:body>
    <office:text text:use-soft-page-breaks="true">
      <text:p text:style-name="P1"><text:span text:style-name="T3">Suvestinė redakcija nuo 2021-08-28 iki 2024-07-05</text:span></text:p>
      <text:p text:style-name="P4"/>
      <text:p text:style-name="P5"><text:span text:style-name="T6">Įsakymas paskelbtas: Žin. 2010, Nr.<text:s/></text:span><text:a xlink:href="https://www.e-tar.lt/portal/legalAct.html?documentId=TAR.DD11B87EAE74" office:target-frame-name="_top" xlink:show="replace"><text:span text:style-name="T7">141-7222</text:span></text:a><text:span text:style-name="T8">, i. k. 1102080ISAK00ĮV-617</text:span></text:p>
      <text:p text:style-name="P9"/>
      <text:p text:style-name="P10">Nauja redakcija nuo 2021-02-02:</text:p>
      <text:p text:style-name="Normal"><text:span text:style-name="T11">Nr.<text:s/></text:span><text:a xlink:href="https://www.e-tar.lt/portal/legalAct.html?documentId=be476f50646111eb9dc7b575f08e8bea" office:target-frame-name="_top" xlink:show="replace"><text:span text:style-name="T12">ĮV-64</text:span></text:a><text:span text:style-name="T13">, 2021-01-29, paskelbta TAR 2021-02-01, i. k. 2021-01796</text:span></text:p>
      <text:p text:style-name="P14"/>
      <text:p text:style-name="P15">LIETUVOS RESPUBLIKOS KULTŪROS MINISTRAS</text:p>
      <text:p text:style-name="P16">ĮSAKYMAS</text:p>
      <text:p text:style-name="P17"/>
      <text:p text:style-name="P18"><text:span text:style-name="T19">DĖL PRIEMONĖS „LIETUVOS KULTŪROS SOSTINĖ“ DALIN</text:span><text:span text:style-name="T20">IO FINANSAVIMO IŠ VALSTYBĖS BIUDŽETO LĖŠŲ TAISYKLIŲ PATVIRTINIMO</text:span></text:p>
      <text:p text:style-name="P21"/>
      <text:p text:style-name="P22">2010 m. lapkričio 24 d. Nr. ĮV-617</text:p>
      <text:p text:style-name="P23"><text:span text:style-name="T24">Vilnius</text:span></text:p>
      <text:p text:style-name="P25"/>
      <text:p text:style-name="P26"/>
      <text:p text:style-name="P27"><text:span text:style-name="T28">Vadovaudamasis Lietuvos Respublikos kultūros ministerijos finansų kontrolės taisyklėmis, patvirtintomis Lietuvos Respublikos kultūros ministro<text:s/></text:span><text:span text:style-name="T29">201</text:span><text:span text:style-name="T30">8</text:span><text:span text:style-name="T31"><text:s/>m. sausio 24 d. įsakymu Nr. ĮV-134 „Dėl Lietuvos Respublikos kultūros ministerijos finansų kontrolės taisyklių patvirtinimo“ ir siekdamas skatinti Lietuvos miestų ir miestelių gyventojų kultūrinį aktyvumą, plėtoti kultūrą ir meną regionuose,</text:span></text:p>
      <text:p text:style-name="P32"><text:span text:style-name="T33">t v i r</text:span><text:span text:style-name="T34"><text:s/>t i n u <text:s/>priemonės „Lietuvos kultūros sostinė“ dalinio finansavimo iš valstybės biudžeto lėšų taisykles (pridedama).</text:span><text:s/></text:p>
      <text:p text:style-name="P35"/>
      <text:p text:style-name="P36"/>
      <text:p text:style-name="P37"/>
      <text:p text:style-name="P38"><text:span text:style-name="T39">Kultūros ministras</text:span><text:span text:style-name="T40"><text:tab/>Arūnas Gelūnas</text:span></text:p>
      <text:p text:style-name="Normal"/>
      <text:soft-page-break/>
      <text:p text:style-name="P41">PATVIRTINTA</text:p>
      <text:p text:style-name="P43">Lietuvos Respublikos kultūros ministro</text:p>
      <text:p text:style-name="P44">2010 m. lapkričio 24 d. įsakymu Nr. ĮV-617</text:p>
      <text:p text:style-name="P45">(Lietuvos Respublikos kultūros ministro<text:s/></text:p>
      <text:p text:style-name="P46">2015 m. balandžio 9 d. įsakymo Nr. ĮV- 234 redakcija)</text:p>
      <text:p text:style-name="P47"/>
      <text:p text:style-name="P48"/>
      <text:p text:style-name="P49"/>
      <text:p text:style-name="P50"><text:span text:style-name="T51">PRIEMONĖS <text:s/>„LIETUVOS KULTŪROS SOSTINĖ“ DALINIO FINANSAVIMO<text:s/></text:span></text:p>
      <text:p text:style-name="P52"><text:span text:style-name="T53">IŠ VALSTYBĖS BIUDŽETO LĖŠŲ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iemonės „Lietuvos kultūros sostinė“ (toliau – priemonė) dalinio finansavimo iš valstybės biudžeto lėšų taisyklės<text:s/></text:span><text:span text:style-name="T64">(toliau – taisyklės) reglamentuoja priemonės „Lietuvos kultūros sostinė“ projektų paraiškų <text:s/>konkursui pateikimo tvarką ir sąlygas, vertinimo kriterijus, finansavimo prioritetus ir dydžius, projektų <text:s/>svarstymo tvarką, valstybės biudžeto lėšų skyrimo ir atsi</text:span><text:span text:style-name="T65">skaitymo už jų panaudojimą tvarką.</text:span></text:p>
      <text:p text:style-name="P66"><text:span text:style-name="T67">2</text:span><text:span text:style-name="T68">. Priemonės tikslas – skatinti Lietuvos regionų gyventojų kultūrinį aktyvumą ir kūrybingumą, plėtoti kultūrą ir meną, kūrybines iniciatyvas bei kultūros prieinamumą.</text:span></text:p>
      <text:p text:style-name="P69"><text:span text:style-name="T70">Lietuvos kultūros sostine gali tapti <text:s/>konkurso būdu išrinktas <text:s/>bet kuris Lietuvos miestas, išskyrus Vilnių.</text:span></text:p>
      <text:p text:style-name="P71"><text:span text:style-name="T72">3</text:span><text:span text:style-name="T73">. Lietuvos Respublikos kultūros ministerija (toliau – ministerija) <text:s/>organizuoja konkursą kas 3 metai. Konkurso laimėtojų projektų vykdymo ir fi</text:span><text:span text:style-name="T74">nansavimo eiliškumas nustatomas 3 metams Lietuvos Respublikos kultūros ministro (toliau – kultūros ministras) įsakymu. Lėšos konkurso būdu atrinktam projektui iš dalies finansuoti numatomos kiekvienais metais ministerijai skirtuose valstybės biudžeto asign</text:span><text:span text:style-name="T75">avimuose.</text:span></text:p>
      <text:p text:style-name="P76"><text:span text:style-name="T77">4</text:span><text:span text:style-name="T78">. Taisyklėse vartojamos sąvokos:</text:span></text:p>
      <text:p text:style-name="P79"><text:span text:style-name="T80">4.1</text:span><text:span text:style-name="T81">.<text:s/></text:span><text:span text:style-name="T82">Priemonės vykdytojas</text:span><text:span text:style-name="T83"><text:s/>– kultūros ministro įsakymu paskirtas už konkrečios ministerijos strateginiame veiklos plane nurodytos priemonės vykdymą atsakingas ministerijos valstybės tarnautojas ar darbuotoja</text:span><text:span text:style-name="T84">s.</text:span></text:p>
      <text:p text:style-name="P85"><text:span text:style-name="T86">4.2</text:span><text:span text:style-name="T87">.<text:s/></text:span><text:span text:style-name="T88">Projektas<text:s/></text:span><text:span text:style-name="T89">– apibrėžta laike kryptingos veiklos neskaidoma priemonių visuma, kurios tikslas – suteikti kultūros paslaugą arba sukurti kultūros produktą, skirtą visuomenės kultūriniams, meniniams, švietėjiškiems poreikiams įgyvendinti.</text:span></text:p>
      <text:p text:style-name="P90"><text:span text:style-name="T91">4.3</text:span><text:span text:style-name="T92">.<text:s/></text:span><text:span text:style-name="T93">P</text:span><text:span text:style-name="T94">rojekto vykdytojas</text:span><text:span text:style-name="T95"><text:s/>– už projekto įgyvendinimą atsakingas juridinis asmuo, su kuriuo ministerija sudaro projekto dalinio finansavimo sutartį.</text:span></text:p>
      <text:p text:style-name="P96"/>
      <text:p text:style-name="P97"/>
      <text:p text:style-name="P98"><text:span text:style-name="T99">II</text:span><text:span text:style-name="T100"><text:s/>SKYRIUS</text:span></text:p>
      <text:p text:style-name="P101"><text:span text:style-name="T102">KONKURSO ORGANIZAVIMO, PARAIŠKŲ PATEIKIMO TVARKA IR SĄLYGOS</text:span></text:p>
      <text:p text:style-name="P103"/>
      <text:p text:style-name="P104"><text:span text:style-name="T105">5</text:span><text:span text:style-name="T106">. Konkurse gali dalyvauti<text:s/></text:span><text:span text:style-name="T107">viešieji juridiniai asmenys – savivaldybės, išskyrus Vilniaus miesto savivaldybę (toliau – projektų teikėjai), projekto paraiškoje nurodydami projekto vykdytoją (toje savivaldybėje veikiantį juridinį asmenį).</text:span><text:s/></text:p>
      <text:p text:style-name="P108">Punkto pakeitimai:</text:p>
      <text:p text:style-name="P109"><text:span text:style-name="T110">Nr.<text:s/></text:span><text:a xlink:href="https://www.e-tar.lt/portal/legalAct.html?documentId=d8e814a0a99d11ebbcbbc2971cdac3cb" office:target-frame-name="_top" xlink:show="replace"><text:span text:style-name="T111">ĮV-490</text:span></text:a><text:span text:style-name="T112">, 2021-04-30, paskelbta TAR 2021-04-30, i. k. 2021-09279</text:span></text:p>
      <text:p text:style-name="Normal"/>
      <text:p text:style-name="P113"><text:span text:style-name="T114">6</text:span><text:span text:style-name="T115">. Projekto teikėjams ir  vykdytojams negali būti skiriamas finansavimas tam pačiam projektu</text:span><text:span text:style-name="T116">i ir<text:s/></text:span><text:span text:style-name="T117">tapačioms veiklų išlaidoms padengti, kurioms įgyvendinti buvo skirtos lėšos</text:span><text:span text:style-name="T118"><text:s/>iš kitų ministerijos strateginiame plane nurodytų programų ar priemonių.</text:span><text:s/></text:p>
      <text:p text:style-name="P119">Punkto pakeitimai:</text:p>
      <text:p text:style-name="P120"><text:span text:style-name="T121">Nr.<text:s/></text:span><text:a xlink:href="https://www.e-tar.lt/portal/legalAct.html?documentId=d8e814a0a99d11ebbcbbc2971cdac3cb" office:target-frame-name="_top" xlink:show="replace"><text:span text:style-name="T122">ĮV-490</text:span></text:a><text:span text:style-name="T123">, 2021-04-30, paskelbta TAR 2021-04-30, i. k. 2021-09279</text:span></text:p>
      <text:p text:style-name="Normal"/>
      <text:p text:style-name="P124"><text:span text:style-name="T125">7</text:span><text:span text:style-name="T126">. Konkursas skelbiamas ministerijos interneto svetainėje www.lrkm.lt.</text:span></text:p>
      <text:p text:style-name="P127"><text:span text:style-name="T128">8</text:span><text:span text:style-name="T129">. Skelbime nurodoma:</text:span></text:p>
      <text:p text:style-name="P130"><text:span text:style-name="T131">8.1</text:span><text:span text:style-name="T132">. paraiškų priėmimo laikas;</text:span></text:p>
      <text:p text:style-name="P133"><text:span text:style-name="T134">8.2</text:span><text:span text:style-name="T135">. paraiškų pateikimo būdas;</text:span></text:p>
      <text:p text:style-name="P136"><text:span text:style-name="T137">8</text:span><text:span text:style-name="T138">.3</text:span><text:span text:style-name="T139">. paraiškas priimantis ministerijos skyrius;</text:span></text:p>
      <text:p text:style-name="P140"><text:span text:style-name="T141">8.4</text:span><text:span text:style-name="T142">. priemonės vykdytojo vardas, pavardė ir telefonas, el. pašto adresas;</text:span></text:p>
      <text:p text:style-name="P143"><text:span text:style-name="T144">8.5</text:span><text:span text:style-name="T145">. kita projekto vykdytojams reikalinga informacija.</text:span></text:p>
      <text:p text:style-name="P146"><text:span text:style-name="T147">9</text:span><text:span text:style-name="T148">. Paraiškos pateikimo data laikoma:</text:span></text:p>
      <text:p text:style-name="P149"><text:span text:style-name="T150">9.1</text:span><text:span text:style-name="T151">. pašto spaude<text:s/></text:span><text:span text:style-name="T152">pažymėta siuntimo data, jei paraiška siunčiama paštu ;</text:span></text:p>
      <text:p text:style-name="P153"><text:span text:style-name="T154">9.2</text:span><text:span text:style-name="T155">. gautos paraiškos registracijos data, jei <text:s/>paraiška pristatoma tiesiogiai <text:s/>į ministeriją.</text:span></text:p>
      <text:p text:style-name="P156"><text:span text:style-name="T157">10</text:span><text:span text:style-name="T158">. Teikiant paraišką nurodomi konkretūs kalendoriniai metai, kuriais pretenduojama vykdyti<text:s/></text:span><text:span text:style-name="T159">projektą. Kartu su paraiška pateikiami dokumentai, įrodantys projekto vykdytojo patirtį kultūros ir meno projektų organizavime, projekto vykdytojo veiklos aprašymas, panašių įgyvendintų projektų sąrašas.</text:span></text:p>
      <text:p text:style-name="P160"><text:span text:style-name="T161">11</text:span><text:span text:style-name="T162">. Paraiškos nesvarstomos, jei jos užpildytos n</text:span><text:span text:style-name="T163">etvarkingai, pateiktos pasibaigus ministerijos nustatytam paraiškų priėmimo laikui, projekto vykdytojai nėra įvykdę anksčiau ministerijos iš dalies finansuotų projektų sutartinių įsipareigojimų, <text:s/>taip pat jeigu pateikti ne visi būtini dokumentai.</text:span></text:p>
      <text:p text:style-name="P164"/>
      <text:p text:style-name="P165"><text:span text:style-name="T166">III</text:span><text:span text:style-name="T167"><text:s/>SKYRIUS</text:span></text:p>
      <text:p text:style-name="P168"><text:span text:style-name="T169">PARAIŠKŲ SVARSTYMO TVARKA</text:span></text:p>
      <text:p text:style-name="P170"/>
      <text:p text:style-name="P171"><text:span text:style-name="T172">12</text:span><text:span text:style-name="T173">. Paraiškas svarsto bei kultūros ministrui išvadas teikia ir siūlo, kurių trijų projektų eiliškumą nustatyti bei kokią dalį prašomų lėšų skirti projektui įgyvendinti, kultūros ministro įsakymu patvirtinta kompeten</text:span><text:span text:style-name="T174">tingų kultūros specialistų komisija (toliau – komisija), susidedanti iš 7 asmenų. Komisijos veiklos forma yra posėdžiai. Prireikus svarstyti klausimus skubos tvarka, nesant galimybės surengti posėdžio, sprendimai gali būti priimami, atsižvelgus į komisijos</text:span><text:span text:style-name="T175"><text:s/>narių rašytinės apklausos arba apklausos elektroniniu paštu rezultatus. Komisijos sprendimai priimami balsuojant ir įforminami protokolu.</text:span><text:s/></text:p>
      <text:p text:style-name="P176">Punkto pakeitimai:</text:p>
      <text:p text:style-name="P177"><text:span text:style-name="T178">Nr.<text:s/></text:span><text:a xlink:href="https://www.e-tar.lt/portal/legalAct.html?documentId=c2f70a30d87311eaabd5b5599dd4eebe" office:target-frame-name="_top" xlink:show="replace"><text:span text:style-name="T179">ĮV-1048</text:span></text:a><text:span text:style-name="T180">, 2020-08-07, paskelbta TAR 2020-08-07, i. k. 2020-17082</text:span></text:p>
      <text:p text:style-name="P181"><text:span text:style-name="T182">Nr.<text:s/></text:span><text:a xlink:href="https://www.e-tar.lt/portal/legalAct.html?documentId=d8e814a0a99d11ebbcbbc2971cdac3cb" office:target-frame-name="_top" xlink:show="replace"><text:span text:style-name="T183">ĮV-490</text:span></text:a><text:span text:style-name="T184">, 2021-04-30, paskelbta TAR 2021-04-30, i. k. 2021-09279</text:span></text:p>
      <text:p text:style-name="P185"><text:span text:style-name="T186">Nr.<text:s/></text:span><text:a xlink:href="https://www.e-tar.lt/portal/legalAct.html?documentId=6eed7450072611ec9f09e7df20500045" office:target-frame-name="_top" xlink:show="replace"><text:span text:style-name="T187">ĮV-1018</text:span></text:a><text:span text:style-name="T188">, 2021-08-27, paskelbta TAR 2021-08-27, i. k. 2021-18141</text:span></text:p>
      <text:p text:style-name="Normal"/>
      <text:p text:style-name="P189"><text:span text:style-name="T190">13</text:span><text:span text:style-name="T191">. Komisijos darbui vadovauja iš komisijos narių išrinktas komisijos pirmininkas arba jo į</text:span><text:span text:style-name="T192">galiotas narys.</text:span></text:p>
      <text:p text:style-name="P193"><text:span text:style-name="T194">14</text:span><text:span text:style-name="T195">. Komisijos narys neturi teisės balsuoti dėl projektų finansavimo, jeigu jis:</text:span></text:p>
      <text:p text:style-name="P196"><text:span text:style-name="T197">14.1</text:span><text:span text:style-name="T198">. išrinktas į projekto vykdytojo valdymo organus;</text:span></text:p>
      <text:p text:style-name="P199"><text:span text:style-name="T200">14.2</text:span><text:span text:style-name="T201">. yra projekto kūrybinės grupės narys;</text:span></text:p>
      <text:p text:style-name="P202"><text:span text:style-name="T203">14.3</text:span><text:span text:style-name="T204">. galimas viešųjų ir privačių interesų konfli</text:span><text:span text:style-name="T205">ktas.</text:span></text:p>
      <text:p text:style-name="P206"><text:span text:style-name="T207">15</text:span><text:span text:style-name="T208">. Jeigu komisijos narys prieš projektų svarstymą nepraneša apie privačių ir viešų interesų konfliktą bei nenusišalina nuo projektų svarstymo, jo balsavimas anuliuojamas.</text:span></text:p>
      <text:p text:style-name="P209"><text:span text:style-name="T210">16</text:span><text:span text:style-name="T211">.</text:span><text:span text:style-name="T212"><text:s/>Sprendimai yra teisėti, kai komisijos posėdyje ar apklausoje dal</text:span><text:span text:style-name="T213">yvauja daugiau nei pusė komisijos narių. Posėdyje negalintis dalyvauti komisijos narys iki posėdžio pradžios gali raštu pateikti nuomonę posėdžio darbotvarkėje numatytais klausimais. Sprendimai priimami paprasta posėdyje ar apklausoje dalyvaujančių narių b</text:span><text:span text:style-name="T214">alsų dauguma, taip pat įskaitant ir posėdyje nedalyvaujančio komisijos nario, kurio nuomonė pareikšta raštu, balsą. Balsams pasiskirsčius po lygiai, lemia posėdžio pirmininko balsas.</text:span><text:s/></text:p>
      <text:p text:style-name="P215">Punkto pakeitimai:</text:p>
      <text:p text:style-name="P216"><text:span text:style-name="T217">Nr.<text:s/></text:span><text:a xlink:href="https://www.e-tar.lt/portal/legalAct.html?documentId=c2f70a30d87311eaabd5b5599dd4eebe" office:target-frame-name="_top" xlink:show="replace"><text:span text:style-name="T218">ĮV-1048</text:span></text:a><text:span text:style-name="T219">, 2020-08-07, paskelbta TAR 2020-08-07, i. k. 2020-17082</text:span></text:p>
      <text:p text:style-name="P220"><text:span text:style-name="T221">Nr.<text:s/></text:span><text:a xlink:href="https://www.e-tar.lt/portal/legalAct.html?documentId=d8e814a0a99d11ebbcbbc2971cdac3cb" office:target-frame-name="_top" xlink:show="replace"><text:span text:style-name="T222">ĮV-490</text:span></text:a><text:span text:style-name="T223">, 2021-04-30, paskelbta TAR 2021-04</text:span><text:span text:style-name="T224">-30, i. k. 2021-09279</text:span></text:p>
      <text:p text:style-name="Normal"/>
      <text:p text:style-name="P225"><text:span text:style-name="T226">17</text:span><text:span text:style-name="T227">. Komisijos sekretoriumi skiriamas priemonės vykdytojas, kuris neturi balso teisės.</text:span></text:p>
      <text:p text:style-name="P228"><text:span text:style-name="T229">18</text:span><text:span text:style-name="T230">. Priemonės vykdytojas:</text:span></text:p>
      <text:p text:style-name="P231"><text:span text:style-name="T232">18.1</text:span><text:span text:style-name="T233">. priima, registruoja gautas paraiškas ir teikia komisijai informaciją;</text:span></text:p>
      <text:p text:style-name="P234"><text:span text:style-name="T235">18.2</text:span><text:span text:style-name="T236">. organizuoja komisijos<text:s/></text:span><text:span text:style-name="T237">posėdžius paraiškoms svarstyti, protokoluoja juos;</text:span></text:p>
      <text:p text:style-name="P238"><text:span text:style-name="T239">18.3</text:span><text:span text:style-name="T240">. rengia (prireikus tikslina) sutartį ir sąmatą su konkurso laimėtoju;</text:span></text:p>
      <text:p text:style-name="P241"><text:span text:style-name="T242">18.4</text:span><text:span text:style-name="T243">. tikrina kultūros ministro patvirtintos formos ataskaitą apie faktinį biudžeto lėšų panaudojimą ir projekto veiklos r</text:span><text:span text:style-name="T244">ezultatus.</text:span></text:p>
      <text:p text:style-name="P245"><text:span text:style-name="T246">19</text:span><text:span text:style-name="T247">. Paraiškų registravimo žurnalas, komisijos posėdžių protokolai, projektų įvykdymo ataskaitos saugomos 3 metus skyriuje, kuriame dirba priemonės vykdytojas.</text:span></text:p>
      <text:p text:style-name="P248"/>
      <text:p text:style-name="P249"><text:span text:style-name="T250">IV</text:span><text:span text:style-name="T251"><text:s/>SKYRIUS</text:span></text:p>
      <text:p text:style-name="P252"><text:span text:style-name="T253">PARAIŠKŲ VERTINIMO KRITERIJAI, FINANSAVIMO PRIORITETAI IR DYDŽ</text:span><text:span text:style-name="T254">IAI</text:span></text:p>
      <text:p text:style-name="P255"/>
      <text:p text:style-name="P256"><text:span text:style-name="T257">20</text:span><text:span text:style-name="T258">. Paraiškos vertinamos vadovaujantis šiais kriterijais (2 priedas):</text:span></text:p>
      <text:p text:style-name="P259"><text:span text:style-name="T260">20.1</text:span><text:span text:style-name="T261">. projekto aktualumas;</text:span></text:p>
      <text:p text:style-name="P262"><text:span text:style-name="T263">20.2</text:span><text:span text:style-name="T264">. projekto kokybė;</text:span></text:p>
      <text:p text:style-name="P265"><text:span text:style-name="T266">20.3</text:span><text:span text:style-name="T267">. projekto veiklų ir žmogiškųjų išteklių pagrįstumas;</text:span></text:p>
      <text:p text:style-name="P268"><text:span text:style-name="T269">20.4</text:span><text:span text:style-name="T270">. projekto biudžeto pagrįstumas.</text:span></text:p>
      <text:p text:style-name="P271"><text:span text:style-name="T272">21</text:span><text:span text:style-name="T273">. Vertinan</text:span><text:span text:style-name="T274">t paraiškas, finansavimo prioritetai teikiami šia pirmumo tvarka:</text:span></text:p>
      <text:p text:style-name="P275"><text:span text:style-name="T276">21.1</text:span><text:span text:style-name="T277">. projektams, skatinantiems plėtoti įvairias <text:s/>meno ir kultūros veiklas;</text:span></text:p>
      <text:p text:style-name="P278"><text:span text:style-name="T279">21.2</text:span><text:span text:style-name="T280">. projektams, įtvirtinantiems vietos tapatybes ir įvaizdį;</text:span></text:p>
      <text:p text:style-name="P281"><text:span text:style-name="T282">21.3</text:span><text:span text:style-name="T283">. projektams, kurie tęsia miesto ir r</text:span><text:span text:style-name="T284">egiono kultūrines tradicijas, jei projekto įgyvendinimo metais pasiūloma reikšminga naujovė;</text:span></text:p>
      <text:p text:style-name="P285"><text:span text:style-name="T286">21.4</text:span><text:span text:style-name="T287">. projektams, įtraukiantiems į aktyvią kultūrinę veiklą įvairias gyventojų grupes;</text:span></text:p>
      <text:p text:style-name="P288"><text:span text:style-name="T289">21.5</text:span><text:span text:style-name="T290">. projektams, pritraukiantiems verslo, rėmėjų lėšas.<text:s/></text:span></text:p>
      <text:p text:style-name="P291"><text:span text:style-name="T292">22</text:span><text:span text:style-name="T293">.<text:s/></text:span><text:span text:style-name="T294">Projektui įgyvendinti skiriama valstybės biudžeto lėšų suma sudaro ne daugiau nei 80 proc. viso projekto išlaidų sumos, atsižvelgiant į valstybės biudžeto galimybes. Kiti projekto finansavimo šaltiniai turi būti nurodyti ir išskaidyti projekto sąmatoje.</text:span></text:p>
      <text:p text:style-name="P295"><text:span text:style-name="T296">23</text:span><text:span text:style-name="T297">. Finansuojamos tik tinkamos projekto išlaidos, kurios yra tiesiogiai susijusios su projekto įgyvendinimu ir yra būtinos projektui vykdyti (būtinumas nustatomas pagal bendrą išlaidų kontekstą projekte, jų pobūdį ir kiekį, medžiagų, priemonių ar paslaug</text:span><text:span text:style-name="T298">ų naudojimą ir kitus veiksnius), yra realios ir atitinka rinkos kainas, numatytos dalinio finansavimo sutarties sąmatoje, patikrinamos, nustatomos bei pagrįstos įrodančiais dokumentais ir nėra dengiamos iš kitų finansavimo šaltinių.</text:span></text:p>
      <text:p text:style-name="P299"><text:span text:style-name="T300">24</text:span><text:span text:style-name="T301">. Lėšos neskiriam</text:span><text:span text:style-name="T302">os:</text:span></text:p>
      <text:p text:style-name="P303"><text:span text:style-name="T304">24.1</text:span><text:span text:style-name="T305">. pastatams rekonstruoti ar kapitaliai remontuoti;</text:span></text:p>
      <text:p text:style-name="P306"><text:span text:style-name="T307">24.2</text:span><text:span text:style-name="T308">. ilgalaikio turto įsigijimui;</text:span></text:p>
      <text:p text:style-name="P309"><text:span text:style-name="T310">24.3</text:span><text:span text:style-name="T311">. prekių, kurių kaina viršija 500 eurų, įsigijimui.</text:span></text:p>
      <text:p text:style-name="P312"><text:span text:style-name="T313">25</text:span><text:span text:style-name="T314">. Administravimo išlaidos (ryšių, pašto paslaugos, kanceliarinės prekės) sudaro ne daugi</text:span><text:span text:style-name="T315">au nei 20 proc. visos projekto išlaidų sumos.</text:span></text:p>
      <text:p text:style-name="P316"><text:span text:style-name="T317">26</text:span><text:span text:style-name="T318">. Nenumatytos išlaidos (projekto tikslams pasiekti būtinos, kituose straipsniuose nenurodytos išlaidos) sudaro ne daugiau nei 10 proc. visos projekto išlaidų sumos.</text:span></text:p>
      <text:p text:style-name="P319"/>
      <text:p text:style-name="P320"><text:span text:style-name="T321">V</text:span><text:span text:style-name="T322"><text:s/>SKYRIUS</text:span></text:p>
      <text:p text:style-name="P323"><text:span text:style-name="T324">LĖŠŲ SKYRIMO IR ATSISK</text:span><text:span text:style-name="T325">AITYMO UŽ JŲ PANAUDOJIMĄ TVARKA</text:span></text:p>
      <text:p text:style-name="P326"/>
      <text:p text:style-name="P327"><text:span text:style-name="T328">27</text:span><text:span text:style-name="T329">. Kultūros ministras, atsižvelgdamas į komisijos siūlymus, <text:s/>įsakymu nustato projektų „Lietuvos kultūros sostinė“ eiliškumą trejiems metams bei skiriamų projekto įgyvendinimui lėšų kiekį.</text:span></text:p>
      <text:p text:style-name="P330"><text:span text:style-name="T331">28</text:span><text:span text:style-name="T332">. Kultūros ministro įsak</text:span><text:span text:style-name="T333">ymas skelbiamas ministerijos interneto svetainėje.</text:span></text:p>
      <text:p text:style-name="P334"><text:span text:style-name="T335">29</text:span><text:span text:style-name="T336">. Ministerija su laimėjusių konkursą <text:s/>projektų vykdytojais einamųjų metų I ketvirtį <text:s text:c="2"/>sudaro projekto dalinio finansavimo sutartį (3 priedas). Sutartyje nurodomi projekto įgyvendinimo terminai, finan</text:span><text:span text:style-name="T337">savimo tvarka, atsiskaitymas, šalių atsakomybė už sutarties nevykdymą ir kitos sąlygos. Prie sutarties pridedama detali projektui skirtų lėšų išlaidų sąmata (4 priedas), kuri yra neatskiriama sutarties dalis.</text:span></text:p>
      <text:p text:style-name="P338"><text:span text:style-name="T339">30</text:span><text:span text:style-name="T340">. Projekto vykdytojas yra atsakingas už t</text:span><text:span text:style-name="T341">ai, kad skirtos lėšos būtų panaudotos tik pagal sąmatoje nurodytą paskirtį, t. y. pagal konkrečius išlaidų straipsnius, įvertintus pinigine išraiška. Projekto išlaidos laikomos tinkamomis ir panaudotomis pagal paskirtį, jeigu jos teisės aktų nustatyta tvar</text:span><text:span text:style-name="T342">ka yra įtrauktos į projekto vykdytojo buhalterinę apskaitą ir gali būti identifikuojamos, pagrįstos ir patvirtintos atitinkamais išlaidas pateisinančiais ir išlaidų apmokėjimą įrodančiais dokumentais, turinčiais visus apskaitos dokumentams privalomus rekvi</text:span><text:span text:style-name="T343">zitus.</text:span></text:p>
      <text:p text:style-name="P344"><text:span text:style-name="T345">31</text:span><text:span text:style-name="T346">. Jeigu įgyvendinant projektą iškyla poreikis keisti lėšų paskirstymą pagal atskirus sąmatos straipsnius, toks pasikeitimas nederinamas su ministerija, jei skirtumas (nukrypimas) tarp sąmatos straipsniui skirtų ir planuojamų naudoti lėšų nevir</text:span><text:span text:style-name="T347">šija 20 proc. ribos.</text:span></text:p>
      <text:p text:style-name="P348"><text:span text:style-name="T349">32</text:span><text:span text:style-name="T350">. Jeigu skirtumas tarp skirtų ir planuojamų naudoti lėšų sąmatos straipsnyje gali viršyti 20 proc. arba dėl objektyvių priežasčių gali keistis išlaidų rūšis, projekto vykdytojas privalo tikslinti sąmatą ne vėliau kaip likus 15<text:s/></text:span><text:span text:style-name="T351">darbo dienų iki sutartyje nustatyto projekto įvykdymo termino pabaigos. Ministerijai pateikiamas argumentuotas prašymas su patikslinta projekto išlaidų sąmata.</text:span></text:p>
      <text:p text:style-name="P352"><text:span text:style-name="T353">33</text:span><text:span text:style-name="T354">. Skiriamos lėšos negali būti naudojamos kitiems tikslams, nei nurodyta su ministerija pas</text:span><text:span text:style-name="T355">irašytoje sutartyje, negali būti perkeltos į kitus biudžetinius metus. Ministerijai nustačius, kad projekto vykdytojas pažeidė sutartyje nustatytą finansavimo ir atsiskaitymo tvarką, projekto vykdytojas privalo grąžinti ministerijai neteisėtai panaudotas v</text:span><text:span text:style-name="T356">alstybės biudžeto lėšas per ministerijos nustatytą laikotarpį. Toks projekto vykdytojas praranda teisę 3 metus teikti paraiškas ir gauti finansavimą iš visų ministerijos strateginiame plane nurodytų programų priemonių. Jeigu projekto vykdytojas per ministe</text:span><text:span text:style-name="T357">rijos nustatytą laikotarpį negrąžina nurodytų lėšų, jos išieškomos teisės aktų nustatyta tvarka.</text:span></text:p>
      <text:p text:style-name="P358"><text:span text:style-name="T359">34</text:span><text:span text:style-name="T360">. Projekto vykdytojas, negalintis vykdyti projekto, ne vėliau kaip prieš 3 mėn. iki kalendorinių metų pabaigos turi raštu apie tai informuoti ministeriją</text:span><text:span text:style-name="T361">. Ministerija per 10 darbo dienų nuo tokio rašto gavimo dienos priima sprendimą dėl projekto dalinio finansavimo dydžių tikslinimo arba nutraukimo.</text:span></text:p>
      <text:p text:style-name="P362"><text:span text:style-name="T363">35</text:span><text:span text:style-name="T364">. Lėšos pervedamos į projekto vykdytojo, kuriam skirtas dalinis finansavimas, atskirą sąskaitą, skirtą</text:span><text:span text:style-name="T365"><text:s/>valstybės biudžeto lėšoms, pagal nustatytas valstybės iždo valdymo taisykles. Nepanaudotas valstybės biudžeto lėšas projekto vykdytojas grąžina ministerijai.</text:span></text:p>
      <text:p text:style-name="P366"><text:span text:style-name="T367">36</text:span><text:span text:style-name="T368">. Įvykdžius projektą, už gautas valstybės biudžeto lėšas projekto vykdytojas atsiskaito min</text:span><text:span text:style-name="T369">isterijai pateikdamas kultūros ministro nustatytos formos projekto dalinio finansavimo ataskaitas (5, 6 priedai).</text:span></text:p>
      <text:p text:style-name="P370"><text:span text:style-name="T371">37</text:span><text:span text:style-name="T372">. Ministerijai pareikalavus, projekto vykdytojas per 10 darbo dienų nuo pareikalavimo raštu gavimo dienos turi pateikti ministerijai vis</text:span><text:span text:style-name="T373">ų išlaidas pateisinančių ir apmokėjimą įrodančių dokumentų tinkamai patvirtintas kopijas.</text:span></text:p>
      <text:p text:style-name="P374"><text:span text:style-name="T375">__________________</text:span></text:p>
      <text:p text:style-name="P376">Priedo pakeitimai:</text:p>
      <text:p text:style-name="P377"><text:span text:style-name="T378">Nr.<text:s/></text:span><text:a xlink:href="https://www.e-tar.lt/portal/legalAct.html?documentId=42f4c840e37311e4a4809231b4b55019" office:target-frame-name="_top" xlink:show="replace"><text:span text:style-name="T379">ĮV-234</text:span></text:a><text:span text:style-name="T380">, 2015-04-09,<text:s/></text:span><text:span text:style-name="T381">paskelbta TAR 2015-04-15, i. k. 2015-05817</text:span></text:p>
      <text:p text:style-name="Normal"/>
      <text:p text:style-name="P382">Priemonės „Lietuvos kultūros sostinė“ dalinio</text:p>
      <text:p text:style-name="P384">finansavimo iš valstybės biudžeto lėšų taisyklių<text:s/>1<text:s/>priedas</text:p>
      <text:p text:style-name="P385"/>
      <text:p text:style-name="P386"/>
      <text:p text:style-name="P387"><text:span text:style-name="T388">PROJEKTO „LIETUVOS KULTŪROS SOSTINĖ“</text:span></text:p>
      <text:p text:style-name="P389"><text:span text:style-name="T390">PARAIŠKA</text:span></text:p>
      <text:p text:style-name="Normal"/>
      <text:p text:style-name="P391">I. INFORMACIJA APIE PROJEKTO VYKDYTOJĄ</text:p>
      <text:p text:style-name="P392"/>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Normal">Projekto vykdymo metai</text:p>
            <text:p text:style-name="P399"/>
          </table:table-cell>
          <table:table-cell table:style-name="TableCell400">
            <text:p text:style-name="P401"/>
          </table:table-cell>
        </table:table-row>
      </table:table>
      <text:p text:style-name="P402"/>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Normal">Projekto teikėjas (savivaldybės pavadinimas)</text:p>
            <text:p text:style-name="P409"/>
          </table:table-cell>
          <table:table-cell table:style-name="TableCell410">
            <text:p text:style-name="P411"/>
          </table:table-cell>
        </table:table-row>
        <table:table-row table:style-name="TableRow412">
          <table:table-cell table:style-name="TableCell413">
            <text:p text:style-name="Normal">Savivaldybės įgalioto koordinuojančio asmens vardas, pavardė, pareigos, mob. tel., el. paštas</text:p>
            <text:p text:style-name="P414"/>
          </table:table-cell>
          <table:table-cell table:style-name="TableCell415">
            <text:p text:style-name="P416"/>
          </table:table-cell>
        </table:table-row>
        <table:table-row table:style-name="TableRow417">
          <table:table-cell table:style-name="TableCell418">
            <text:p text:style-name="Normal">Projekto vykdytojo pavadinimas (nurodyti<text:s/>teisinę formą ir kodą), vadovo vardas, pavardė, mob. tel., el. paštas</text:p>
            <text:p text:style-name="P419"/>
          </table:table-cell>
          <table:table-cell table:style-name="TableCell420">
            <text:p text:style-name="P421"/>
          </table:table-cell>
        </table:table-row>
        <table:table-row table:style-name="TableRow422">
          <table:table-cell table:style-name="TableCell423">
            <text:p text:style-name="Normal">Buveinės adresas (su pašto indeksu)</text:p>
            <text:p text:style-name="P424"/>
          </table:table-cell>
          <table:table-cell table:style-name="TableCell425">
            <text:p text:style-name="P426"/>
          </table:table-cell>
        </table:table-row>
        <table:table-row table:style-name="TableRow427">
          <table:table-cell table:style-name="TableCell428">
            <text:p text:style-name="Normal">Telefonas (su miesto kodu)</text:p>
            <text:p text:style-name="P429"/>
          </table:table-cell>
          <table:table-cell table:style-name="TableCell430">
            <text:p text:style-name="P431"/>
          </table:table-cell>
        </table:table-row>
        <table:table-row table:style-name="TableRow432">
          <table:table-cell table:style-name="TableCell433">
            <text:p text:style-name="Normal">Mobilusis telefonas</text:p>
            <text:p text:style-name="P434"/>
          </table:table-cell>
          <table:table-cell table:style-name="TableCell435">
            <text:p text:style-name="P436"/>
          </table:table-cell>
        </table:table-row>
        <table:table-row table:style-name="TableRow437">
          <table:table-cell table:style-name="TableCell438">
            <text:p text:style-name="Normal">Faksas</text:p>
            <text:p text:style-name="P439"/>
          </table:table-cell>
          <table:table-cell table:style-name="TableCell440">
            <text:p text:style-name="P441"/>
          </table:table-cell>
        </table:table-row>
        <table:table-row table:style-name="TableRow442">
          <table:table-cell table:style-name="TableCell443">
            <text:p text:style-name="Normal">El. paštas</text:p>
            <text:p text:style-name="P444"/>
          </table:table-cell>
          <table:table-cell table:style-name="TableCell445">
            <text:p text:style-name="P446"/>
          </table:table-cell>
        </table:table-row>
      </table:table>
      <text:p text:style-name="P447"/>
      <text:p text:style-name="P448">II. INFORMACIJA APIE PROJEKTĄ</text:p>
      <text:p text:style-name="P449"/>
      <table:table table:style-name="Table450">
        <table:table-columns>
          <table:table-column table:style-name="TableColumn451"/>
        </table:table-columns>
        <table:table-row table:style-name="TableRow452">
          <table:table-cell table:style-name="TableCell453">
            <text:p text:style-name="Normal"><text:span text:style-name="T454">Projekto pavadinimas</text:span></text:p>
          </table:table-cell>
        </table:table-row>
        <table:table-row table:style-name="TableRow455">
          <table:table-cell table:style-name="TableCell456">
            <text:p text:style-name="Normal"><text:span text:style-name="T457">Trumpas<text:s/></text:span><text:span text:style-name="T458">projekto aprašymas</text:span><text:s/>(iki 2 psl.), kuriame turi būti nurodyta:<text:s/></text:p>
            <text:p text:style-name="P459"/>
          </table:table-cell>
        </table:table-row>
        <table:table-row table:style-name="TableRow460">
          <table:table-cell table:style-name="TableCell461">
            <text:p text:style-name="Normal">1. Projekto tikslai ir uždaviniai (ko siekiama įgyvendinant projektą?)</text:p>
          </table:table-cell>
        </table:table-row>
        <table:table-row table:style-name="TableRow462">
          <table:table-cell table:style-name="TableCell463">
            <text:p text:style-name="P464"/>
          </table:table-cell>
        </table:table-row>
        <table:table-row table:style-name="TableRow465">
          <table:table-cell table:style-name="TableCell466">
            <text:p text:style-name="P467">2. Projekto veiklos (kas bus daroma,<text:s/><text:span text:style-name="T468">kaip bus skatinamos įvairios meno ir kultūros veiklos, ar tęsiamos miesto ir<text:s/></text:span><text:span text:style-name="T469">regiono kultūrinės tradicijos, ar projekto įgyvendinimo metais pasiūloma reikšminga naujovė)</text:span></text:p>
          </table:table-cell>
        </table:table-row>
        <table:table-row table:style-name="TableRow470">
          <table:table-cell table:style-name="TableCell471">
            <text:p text:style-name="P472"/>
          </table:table-cell>
        </table:table-row>
        <table:table-row table:style-name="TableRow473">
          <table:table-cell table:style-name="TableCell474">
            <text:p text:style-name="Normal">3. Projekto įgyvendinimo terminai (nuo kada iki kada?)</text:p>
          </table:table-cell>
        </table:table-row>
        <table:table-row table:style-name="TableRow475">
          <table:table-cell table:style-name="TableCell476">
            <text:p text:style-name="P477"/>
          </table:table-cell>
        </table:table-row>
        <table:table-row table:style-name="TableRow478">
          <table:table-cell table:style-name="TableCell479">
            <text:p text:style-name="Normal">4. Konkreti projekto įgyvendinimo vieta/vietos (kur vyks veiksmai)</text:p>
          </table:table-cell>
        </table:table-row>
        <table:table-row table:style-name="TableRow480">
          <table:table-cell table:style-name="TableCell481">
            <text:p text:style-name="P482"/>
          </table:table-cell>
        </table:table-row>
        <table:table-row table:style-name="TableRow483">
          <table:table-cell table:style-name="TableCell484">
            <text:p text:style-name="Normal">5. Numatomi projekto rezultatai</text:p>
          </table:table-cell>
        </table:table-row>
        <table:table-row table:style-name="TableRow485">
          <table:table-cell table:style-name="TableCell486">
            <text:p text:style-name="P487"/>
          </table:table-cell>
        </table:table-row>
        <table:table-row table:style-name="TableRow488">
          <table:table-cell table:style-name="TableCell489">
            <text:p text:style-name="Normal">6. Tikslinė projekto auditorija (kam skirtas projektas – vietos bendruomenė (jaunimas, vaikai, vyresnio amžiaus žmonės, tautinės mažumos ir t. t.)</text:p>
          </table:table-cell>
        </table:table-row>
        <table:table-row table:style-name="TableRow490">
          <table:table-cell table:style-name="TableCell491">
            <text:p text:style-name="P492"/>
          </table:table-cell>
        </table:table-row>
        <table:table-row table:style-name="TableRow493">
          <table:table-cell table:style-name="TableCell494">
            <text:p text:style-name="Normal">7. Kaip projektas prisidės prie miesto <text:s/>tapatybės / įvaizdžio kūrimo</text:p>
          </table:table-cell>
        </table:table-row>
        <table:table-row table:style-name="TableRow495">
          <table:table-cell table:style-name="TableCell496">
            <text:p text:style-name="P497"/>
          </table:table-cell>
        </table:table-row>
        <table:table-row table:style-name="TableRow498">
          <table:table-cell table:style-name="TableCell499">
            <text:p text:style-name="Normal">8. Į projektą traukiami kiti miesto <text:s/>kultūriniai renginiai</text:p>
          </table:table-cell>
        </table:table-row>
        <table:table-row table:style-name="TableRow500">
          <table:table-cell table:style-name="TableCell501">
            <text:p text:style-name="P502"/>
          </table:table-cell>
        </table:table-row>
        <table:table-row table:style-name="TableRow503">
          <table:table-cell table:style-name="TableCell504">
            <text:p text:style-name="Normal">9. Veiksmų planas (projekto įgyvendinimo etapai)</text:p>
          </table:table-cell>
        </table:table-row>
        <table:table-row table:style-name="TableRow505">
          <table:table-cell table:style-name="TableCell506">
            <text:p text:style-name="P507"/>
          </table:table-cell>
        </table:table-row>
        <table:table-row table:style-name="TableRow508">
          <table:table-cell table:style-name="TableCell509">
            <text:p text:style-name="Normal">10. Projekto partneriai ir jų finansinis indėlis (nurodyti konkrečias sumas)</text:p>
          </table:table-cell>
        </table:table-row>
        <table:table-row table:style-name="TableRow510">
          <table:table-cell table:style-name="TableCell511">
            <text:p text:style-name="P512"/>
          </table:table-cell>
        </table:table-row>
        <table:table-row table:style-name="TableRow513">
          <table:table-cell table:style-name="TableCell514">
            <text:p text:style-name="Normal">11. Planuojamos pajamos iš projekto veiklos</text:p>
          </table:table-cell>
        </table:table-row>
        <table:table-row table:style-name="TableRow515">
          <table:table-cell table:style-name="TableCell516">
            <text:p text:style-name="P517"/>
          </table:table-cell>
        </table:table-row>
        <table:table-row table:style-name="TableRow518">
          <table:table-cell table:style-name="TableCell519">
            <text:p text:style-name="Normal">12. Projekto<text:s/>sklaida Lietuvoje ir/ar užsienyje</text:p>
          </table:table-cell>
        </table:table-row>
        <table:table-row table:style-name="TableRow520">
          <table:table-cell table:style-name="TableCell521">
            <text:p text:style-name="P522"/>
          </table:table-cell>
        </table:table-row>
      </table:table>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6">
            <text:p text:style-name="P533"/>
            <text:p text:style-name="P534"><text:span text:style-name="T535">III. PROJEKTO IŠLAIDŲ SĄMATA PRIE PARAIŠKOS</text:span></text:p>
          </table:table-cell>
          <table:covered-table-cell/>
          <table:covered-table-cell/>
          <table:covered-table-cell/>
          <table:covered-table-cell/>
          <table:covered-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ext:p text:style-name="P554"><text:span text:style-name="T555">1.</text:span></text:p>
          </table:table-cell>
          <table:table-cell table:style-name="TableCell556" table:number-columns-spanned="5">
            <text:p text:style-name="Normal"><text:span text:style-name="T557">Atlyginimų su mokesčiais išlaidos<text:s/></text:span><text:span text:style-name="T558">(</text:span><text:span text:style-name="T559">atlyginimai pagal autorines sutartis; atlyginimai pagal sutartis dėl atlikėjų teisių; atlyginimai pagal atlikėjo ir kitų<text:s/></text:span><text:span text:style-name="T560">atlygintinų paslaugų sutartis ir kt.</text:span><text:span text:style-name="T561">)</text:span></text:p>
          </table:table-cell>
          <table:covered-table-cell/>
          <table:covered-table-cell/>
          <table:covered-table-cell/>
          <table:covered-table-cell/>
        </table:table-row>
        <table:table-row table:style-name="TableRow562">
          <table:table-cell table:style-name="TableCell563">
            <text:p text:style-name="Normal"/>
          </table:table-cell>
          <table:table-cell table:style-name="TableCell564">
            <text:p text:style-name="Normal"/>
          </table:table-cell>
          <table:table-cell table:style-name="TableCell565">
            <text:p text:style-name="P566">Vnt. kaina</text:p>
          </table:table-cell>
          <table:table-cell table:style-name="TableCell567">
            <text:p text:style-name="P568">Kiekis</text:p>
          </table:table-cell>
          <table:table-cell table:style-name="TableCell569">
            <text:p text:style-name="P570">Visa suma, Eur</text:p>
          </table:table-cell>
          <table:table-cell table:style-name="TableCell571">
            <text:p text:style-name="P572">Iš KM prašoma suma, Eur</text:p>
          </table:table-cell>
        </table:table-row>
        <table:table-row table:style-name="TableRow573">
          <table:table-cell table:style-name="TableCell574">
            <text:p text:style-name="P575">1.</text:p>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row>
        <table:table-row table:style-name="TableRow581">
          <table:table-cell table:style-name="TableCell582">
            <text:p text:style-name="P583">2.</text:p>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row>
        <table:table-row table:style-name="TableRow589">
          <table:table-cell table:style-name="TableCell590">
            <text:p text:style-name="P591">3.</text:p>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row>
        <table:table-row table:style-name="TableRow597">
          <table:table-cell table:style-name="TableCell598">
            <text:p text:style-name="P599">4.</text:p>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row>
        <table:table-row table:style-name="TableRow605">
          <table:table-cell table:style-name="TableCell606">
            <text:p text:style-name="P607">5.</text:p>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row>
        <table:table-row table:style-name="TableRow613">
          <table:table-cell table:style-name="TableCell614">
            <text:p text:style-name="P615">6.</text:p>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row>
        <table:table-row table:style-name="TableRow621">
          <table:table-cell table:style-name="TableCell622">
            <text:p text:style-name="Normal"/>
          </table:table-cell>
          <table:table-cell table:style-name="TableCell623">
            <text:p text:style-name="P624"><text:span text:style-name="T625">Iš viso:</text:span></text:p>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row>
        <table:table-row table:style-name="TableRow630">
          <table:table-cell table:style-name="TableCell631">
            <text:p text:style-name="P632"><text:span text:style-name="T633">2.<text:s/></text:span></text:p>
          </table:table-cell>
          <table:table-cell table:style-name="TableCell634" table:number-columns-spanned="5">
            <text:p text:style-name="Normal"><text:span text:style-name="T635">Paslaugų išlaidos<text:s/></text:span><text:span text:style-name="T636">(</text:span><text:span text:style-name="T637">patalpų,</text:span><text:span text:style-name="T638"><text:s/></text:span><text:span text:style-name="T639">transporto, technikos nuoma, reklamos išlaidos ir kt.</text:span><text:span text:style-name="T640">)</text:span></text:p>
          </table:table-cell>
          <table:covered-table-cell/>
          <table:covered-table-cell/>
          <table:covered-table-cell/>
          <table:covered-table-cell/>
        </table:table-row>
        <table:table-row table:style-name="TableRow641">
          <table:table-cell table:style-name="TableCell642">
            <text:p text:style-name="P643">1.</text:p>
          </table:table-cell>
          <table:table-cell table:style-name="TableCell644">
            <text:p text:style-name="Normal"/>
          </table:table-cell>
          <table:table-cell table:style-name="TableCell645">
            <text:p text:style-name="P646">Vnt. kaina</text:p>
          </table:table-cell>
          <table:table-cell table:style-name="TableCell647">
            <text:p text:style-name="P648">Kiekis</text:p>
          </table:table-cell>
          <table:table-cell table:style-name="TableCell649">
            <text:p text:style-name="P650">Visa suma, Eur</text:p>
          </table:table-cell>
          <table:table-cell table:style-name="TableCell651">
            <text:p text:style-name="P652">Iš KM prašoma suma,Eur</text:p>
          </table:table-cell>
        </table:table-row>
        <table:table-row table:style-name="TableRow653">
          <table:table-cell table:style-name="TableCell654">
            <text:p text:style-name="P655">2.</text:p>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row>
        <table:table-row table:style-name="TableRow661">
          <table:table-cell table:style-name="TableCell662">
            <text:p text:style-name="P663">3.</text:p>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row>
        <table:table-row table:style-name="TableRow669">
          <table:table-cell table:style-name="TableCell670">
            <text:p text:style-name="P671">4.</text:p>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row>
        <table:table-row table:style-name="TableRow677">
          <table:table-cell table:style-name="TableCell678">
            <text:p text:style-name="P679">5.</text:p>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row>
        <table:table-row table:style-name="TableRow685">
          <table:table-cell table:style-name="TableCell686">
            <text:p text:style-name="P687">6.</text:p>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row>
        <table:table-row table:style-name="TableRow693">
          <table:table-cell table:style-name="TableCell694">
            <text:p text:style-name="Normal"/>
          </table:table-cell>
          <table:table-cell table:style-name="TableCell695">
            <text:p text:style-name="P696"><text:span text:style-name="T697">Iš viso:</text:span></text:p>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row>
        <table:table-row table:style-name="TableRow702">
          <table:table-cell table:style-name="TableCell703">
            <text:p text:style-name="P704"><text:span text:style-name="T705">3.<text:s/></text:span></text:p>
          </table:table-cell>
          <table:table-cell table:style-name="TableCell706" table:number-columns-spanned="5">
            <text:p text:style-name="P707"><text:span text:style-name="T708">Prekių išlaidos<text:s/></text:span><text:span text:style-name="T709">(</text:span><text:span text:style-name="T710">projekto tikslams pasiekti būtinos prekės, kurių vnt. kaina yra ne daugiau kaip 500 Eur</text:span><text:span text:style-name="T711">)</text:span></text:p>
          </table:table-cell>
          <table:covered-table-cell/>
          <table:covered-table-cell/>
          <table:covered-table-cell/>
          <table:covered-table-cell/>
        </table:table-row>
        <table:table-row table:style-name="TableRow712">
          <table:table-cell table:style-name="TableCell713">
            <text:p text:style-name="Normal"/>
          </table:table-cell>
          <table:table-cell table:style-name="TableCell714">
            <text:p text:style-name="Normal"/>
          </table:table-cell>
          <table:table-cell table:style-name="TableCell715">
            <text:p text:style-name="P716"><text:span text:style-name="T717">Vnt. kaina<text:s/></text:span><text:span text:style-name="T718"><text:line-break/></text:span><text:span text:style-name="T719">(ne daugiau kaip<text:s/></text:span><text:span text:style-name="T720"><text:line-break/>500 Eur)</text:span></text:p>
          </table:table-cell>
          <table:table-cell table:style-name="TableCell721">
            <text:p text:style-name="P722">Kiekis</text:p>
          </table:table-cell>
          <table:table-cell table:style-name="TableCell723">
            <text:p text:style-name="P724">Visa suma, Eur</text:p>
          </table:table-cell>
          <table:table-cell table:style-name="TableCell725">
            <text:p text:style-name="P726">Iš KM prašoma suma, Eur</text:p>
          </table:table-cell>
        </table:table-row>
        <table:table-row table:style-name="TableRow727">
          <table:table-cell table:style-name="TableCell728">
            <text:p text:style-name="P729">1.</text:p>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row>
        <table:table-row table:style-name="TableRow735">
          <table:table-cell table:style-name="TableCell736">
            <text:p text:style-name="P737">2.</text:p>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row>
        <table:table-row table:style-name="TableRow743">
          <table:table-cell table:style-name="TableCell744">
            <text:p text:style-name="P745">3.</text:p>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row>
        <table:table-row table:style-name="TableRow751">
          <table:table-cell table:style-name="TableCell752">
            <text:p text:style-name="P753">4.</text:p>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row>
        <table:table-row table:style-name="TableRow759">
          <table:table-cell table:style-name="TableCell760">
            <text:p text:style-name="P761">5.</text:p>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row>
        <table:table-row table:style-name="TableRow767">
          <table:table-cell table:style-name="TableCell768">
            <text:p text:style-name="P769">6.</text:p>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row>
        <table:table-row table:style-name="TableRow775">
          <table:table-cell table:style-name="TableCell776">
            <text:p text:style-name="Normal"/>
          </table:table-cell>
          <table:table-cell table:style-name="TableCell777">
            <text:p text:style-name="P778"><text:span text:style-name="T779">Iš viso:</text:span></text:p>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row>
        <table:table-row table:style-name="TableRow784">
          <table:table-cell table:style-name="TableCell785">
            <text:p text:style-name="P786"><text:span text:style-name="T787">4.</text:span></text:p>
          </table:table-cell>
          <table:table-cell table:style-name="TableCell788" table:number-columns-spanned="5">
            <text:p text:style-name="Normal"><text:span text:style-name="T789">Komandiruočių <text:s/>ir kviestinių projekto dalyvių piniginių kompensacijų išlaidos<text:s/></text:span><text:span text:style-name="T790">(</text:span><text:span text:style-name="T791">kelionių, nakvynės,<text:s/></text:span><text:span text:style-name="T792">dienpinigių, maistpinigių ir kt.</text:span><text:span text:style-name="T793">)</text:span></text:p>
          </table:table-cell>
          <table:covered-table-cell/>
          <table:covered-table-cell/>
          <table:covered-table-cell/>
          <table:covered-table-cell/>
        </table:table-row>
        <table:table-row table:style-name="TableRow794">
          <table:table-cell table:style-name="TableCell795">
            <text:p text:style-name="Normal"/>
          </table:table-cell>
          <table:table-cell table:style-name="TableCell796">
            <text:p text:style-name="Normal"/>
          </table:table-cell>
          <table:table-cell table:style-name="TableCell797">
            <text:p text:style-name="P798">Vnt. kaina</text:p>
          </table:table-cell>
          <table:table-cell table:style-name="TableCell799">
            <text:p text:style-name="P800">Kiekis</text:p>
          </table:table-cell>
          <table:table-cell table:style-name="TableCell801">
            <text:p text:style-name="P802">Visa suma, Eur</text:p>
          </table:table-cell>
          <table:table-cell table:style-name="TableCell803">
            <text:p text:style-name="P804">Iš KM prašoma suma, Eur</text:p>
          </table:table-cell>
        </table:table-row>
        <table:table-row table:style-name="TableRow805">
          <table:table-cell table:style-name="TableCell806">
            <text:p text:style-name="P807">1.</text:p>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row>
        <table:table-row table:style-name="TableRow813">
          <table:table-cell table:style-name="TableCell814">
            <text:p text:style-name="P815">2.</text:p>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row>
        <table:table-row table:style-name="TableRow821">
          <table:table-cell table:style-name="TableCell822">
            <text:p text:style-name="P823">3.</text:p>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row>
        <table:table-row table:style-name="TableRow829">
          <table:table-cell table:style-name="TableCell830">
            <text:p text:style-name="P831">4.</text:p>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row>
        <table:table-row table:style-name="TableRow837">
          <table:table-cell table:style-name="TableCell838">
            <text:p text:style-name="P839">5.</text:p>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row>
        <table:table-row table:style-name="TableRow845">
          <table:table-cell table:style-name="TableCell846">
            <text:p text:style-name="P847">6.</text:p>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row>
        <table:table-row table:style-name="TableRow853">
          <table:table-cell table:style-name="TableCell854">
            <text:p text:style-name="Normal"/>
          </table:table-cell>
          <table:table-cell table:style-name="TableCell855">
            <text:p text:style-name="P856"><text:span text:style-name="T857">Iš viso:</text:span></text:p>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row>
        <table:table-row table:style-name="TableRow862">
          <table:table-cell table:style-name="TableCell863">
            <text:p text:style-name="P864"><text:span text:style-name="T865">5.</text:span></text:p>
          </table:table-cell>
          <table:table-cell table:style-name="TableCell866" table:number-columns-spanned="5">
            <text:p text:style-name="Normal"><text:span text:style-name="T867">Administravimo išlaidos<text:s/></text:span><text:span text:style-name="T868">(</text:span><text:span text:style-name="T869">iki 20% – ryšių, pašto paslaugų, kanceliarinių prekių <text:s/>ir kt. išlaidos</text:span><text:span text:style-name="T870">)</text:span></text:p>
          </table:table-cell>
          <table:covered-table-cell/>
          <table:covered-table-cell/>
          <table:covered-table-cell/>
          <table:covered-table-cell/>
        </table:table-row>
        <table:table-row table:style-name="TableRow871">
          <table:table-cell table:style-name="TableCell872">
            <text:p text:style-name="Normal"/>
          </table:table-cell>
          <table:table-cell table:style-name="TableCell873">
            <text:p text:style-name="Normal"/>
          </table:table-cell>
          <table:table-cell table:style-name="TableCell874">
            <text:p text:style-name="P875">Vnt. kaina</text:p>
          </table:table-cell>
          <table:table-cell table:style-name="TableCell876">
            <text:p text:style-name="P877">Kiekis</text:p>
          </table:table-cell>
          <table:table-cell table:style-name="TableCell878">
            <text:p text:style-name="P879">Visa suma, Eur</text:p>
          </table:table-cell>
          <table:table-cell table:style-name="TableCell880">
            <text:p text:style-name="P881">Iš KM prašoma suma, Eur</text:p>
          </table:table-cell>
        </table:table-row>
        <table:table-row table:style-name="TableRow882">
          <table:table-cell table:style-name="TableCell883">
            <text:p text:style-name="P884">1.</text:p>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row>
        <table:table-row table:style-name="TableRow890">
          <table:table-cell table:style-name="TableCell891">
            <text:p text:style-name="P892">2.</text:p>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row>
        <table:table-row table:style-name="TableRow898">
          <table:table-cell table:style-name="TableCell899">
            <text:p text:style-name="P900">3.</text:p>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row>
        <table:table-row table:style-name="TableRow906">
          <table:table-cell table:style-name="TableCell907">
            <text:p text:style-name="P908">4.</text:p>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row>
        <table:table-row table:style-name="TableRow914">
          <table:table-cell table:style-name="TableCell915">
            <text:p text:style-name="P916">5.</text:p>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row>
        <table:table-row table:style-name="TableRow922">
          <table:table-cell table:style-name="TableCell923">
            <text:p text:style-name="P924">6.</text:p>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row>
        <table:table-row table:style-name="TableRow930">
          <table:table-cell table:style-name="TableCell931">
            <text:p text:style-name="Normal"/>
          </table:table-cell>
          <table:table-cell table:style-name="TableCell932">
            <text:p text:style-name="P933"><text:span text:style-name="T934">Iš viso:</text:span></text:p>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row>
        <table:table-row table:style-name="TableRow939">
          <table:table-cell table:style-name="TableCell940">
            <text:p text:style-name="P941"><text:span text:style-name="T942">6.</text:span></text:p>
          </table:table-cell>
          <table:table-cell table:style-name="TableCell943" table:number-columns-spanned="5">
            <text:p text:style-name="P944"><text:span text:style-name="T945">Nenumatytos išlaidos<text:s/></text:span><text:span text:style-name="T946">(iki 10% – p</text:span><text:span text:style-name="T947">rojekto tikslams<text:s/></text:span><text:span text:style-name="T948">pasiekti būtinos, kituose straipsniuose nenurodytos išlaidos</text:span><text:span text:style-name="T949">)</text:span></text:p>
          </table:table-cell>
          <table:covered-table-cell/>
          <table:covered-table-cell/>
          <table:covered-table-cell/>
          <table:covered-table-cell/>
        </table:table-row>
        <table:table-row table:style-name="TableRow950">
          <table:table-cell table:style-name="TableCell951">
            <text:p text:style-name="Normal"/>
          </table:table-cell>
          <table:table-cell table:style-name="TableCell952">
            <text:p text:style-name="Normal"/>
          </table:table-cell>
          <table:table-cell table:style-name="TableCell953">
            <text:p text:style-name="P954">Vnt. kaina</text:p>
          </table:table-cell>
          <table:table-cell table:style-name="TableCell955">
            <text:p text:style-name="P956">Kiekis</text:p>
          </table:table-cell>
          <table:table-cell table:style-name="TableCell957">
            <text:p text:style-name="P958">Visa suma, Eur</text:p>
          </table:table-cell>
          <table:table-cell table:style-name="TableCell959">
            <text:p text:style-name="P960">Iš KM prašoma suma, Eur</text:p>
          </table:table-cell>
        </table:table-row>
        <table:table-row table:style-name="TableRow961">
          <table:table-cell table:style-name="TableCell962">
            <text:p text:style-name="P963">1.</text:p>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row>
        <table:table-row table:style-name="TableRow969">
          <table:table-cell table:style-name="TableCell970">
            <text:p text:style-name="P971">2.</text:p>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row>
        <table:table-row table:style-name="TableRow977">
          <table:table-cell table:style-name="TableCell978">
            <text:p text:style-name="P979">3.</text:p>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row table:style-name="TableRow985">
          <table:table-cell table:style-name="TableCell986">
            <text:p text:style-name="P987">4.</text:p>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row>
        <table:table-row table:style-name="TableRow993">
          <table:table-cell table:style-name="TableCell994">
            <text:p text:style-name="P995">5.</text:p>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row>
        <table:table-row table:style-name="TableRow1001">
          <table:table-cell table:style-name="TableCell1002">
            <text:p text:style-name="P1003">6.</text:p>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row>
        <table:table-row table:style-name="TableRow1009">
          <table:table-cell table:style-name="TableCell1010">
            <text:p text:style-name="Normal"/>
          </table:table-cell>
          <table:table-cell table:style-name="TableCell1011">
            <text:p text:style-name="P1012"><text:span text:style-name="T1013">Iš viso:</text:span></text:p>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row>
        <table:table-row table:style-name="TableRow1018">
          <table:table-cell table:style-name="TableCell1019" table:number-columns-spanned="4">
            <text:p text:style-name="P1020">Iš viso:</text:p>
          </table:table-cell>
          <table:covered-table-cell/>
          <table:covered-table-cell/>
          <table:covered-table-cell/>
          <table:table-cell table:style-name="TableCell1021">
            <text:p text:style-name="Normal"/>
          </table:table-cell>
          <table:table-cell table:style-name="TableCell1022">
            <text:p text:style-name="Normal"/>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ext:p text:style-name="P1050">IV. PRIDEDAMI DOKUMENTAI</text:p>
      <text:p text:style-name="P1051"/>
      <text:p text:style-name="P1052">1. Projekto<text:s/>vykdytojo patirtį kultūros ir meno projektų organizavime patvirtinantys dokumentai:</text:p>
      <text:p text:style-name="P1053">1.1. projekto vykdytojo veiklos aprašymas, .............. lapai;</text:p>
      <text:p text:style-name="P1054">1.2. panašių įgyvendintų projektų sąrašas, ................ lapai.</text:p>
      <text:p text:style-name="P1055">2. Kita su projektu susijusi medžiaga,<text:s/>projekto vizualizacija (nebūtina), ............... lapai, vnt.</text:p>
      <text:p text:style-name="P1056"/>
      <text:p text:style-name="P1057">Tvirtinu, kad paraiškoje pateikta informacija yra tiksli ir teisinga. Įsipareigoju gavęs dalinį finansavimą informuoti Kultūros ministeriją, kaip vykdomas projektas, ir pateikti galutinę ataskaitą.<text:s/></text:p>
      <text:p text:style-name="P1058"/>
      <table:table table:style-name="Table1059">
        <table:table-columns>
          <table:table-column table:style-name="TableColumn1060"/>
        </table:table-columns>
        <table:table-row table:style-name="TableRow1061">
          <table:table-cell table:style-name="TableCell1062">
            <text:p text:style-name="P1063">Data</text:p>
          </table:table-cell>
        </table:table-row>
        <table:table-row table:style-name="TableRow1064">
          <table:table-cell table:style-name="TableCell1065">
            <text:p text:style-name="P1066">Projekto vykdytojo <text:s/>vadovo vardas, pavardė, parašas</text:p>
          </table:table-cell>
        </table:table-row>
        <table:table-row table:style-name="TableRow1067">
          <table:table-cell table:style-name="TableCell1068">
            <text:p text:style-name="P1069"/>
            <text:p text:style-name="P1070"/>
          </table:table-cell>
        </table:table-row>
        <table:table-row table:style-name="TableRow1071">
          <table:table-cell table:style-name="TableCell1072">
            <text:p text:style-name="P1073">Projekto koordinatoriaus vardas, pavardė, parašas</text:p>
          </table:table-cell>
        </table:table-row>
        <table:table-row table:style-name="TableRow1074">
          <table:table-cell table:style-name="TableCell1075">
            <text:p text:style-name="P1076"/>
            <text:p text:style-name="P1077"/>
          </table:table-cell>
        </table:table-row>
        <table:table-row table:style-name="TableRow1078">
          <table:table-cell table:style-name="TableCell1079">
            <text:p text:style-name="P1080">Vadovo paskirto asmens, atsakingo už finansinę veiklą, vardas, pavardė, parašas</text:p>
          </table:table-cell>
        </table:table-row>
        <table:table-row table:style-name="TableRow1081">
          <table:table-cell table:style-name="TableCell1082">
            <text:p text:style-name="P1083"/>
            <text:p text:style-name="P1084"/>
          </table:table-cell>
        </table:table-row>
        <table:table-row table:style-name="TableRow1085">
          <table:table-cell table:style-name="TableCell1086">
            <text:p text:style-name="P1087">Projekto vykdytojo antspaudo vieta</text:p>
            <text:p text:style-name="P1088"/>
            <text:p text:style-name="P1089"/>
            <text:p text:style-name="P1090"/>
            <text:p text:style-name="P1091"/>
          </table:table-cell>
        </table:table-row>
      </table:table>
      <text:p text:style-name="Normal"/>
      <text:p text:style-name="Normal"/>
      <text:p text:style-name="P1092">Formos<text:s/>pakeitimai:</text:p>
      <text:p text:style-name="P1093"><text:span text:style-name="T1094">Nr.<text:s/></text:span><text:a xlink:href="https://www.e-tar.lt/portal/legalAct.html?documentId=42f4c840e37311e4a4809231b4b55019" office:target-frame-name="_top" xlink:show="replace"><text:span text:style-name="T1095">ĮV-234</text:span></text:a><text:span text:style-name="T1096">, 2015-04-09, paskelbta TAR 2015-04-15, i. k. 2015-05817</text:span></text:p>
      <text:p text:style-name="P1097"><text:span text:style-name="T1098">Nr.<text:s/></text:span><text:a xlink:href="https://www.e-tar.lt/portal/legalAct.html?documentId=d8e814a0a99d11ebbcbbc2971cdac3cb" office:target-frame-name="_top" xlink:show="replace"><text:span text:style-name="T1099">ĮV-490</text:span></text:a><text:span text:style-name="T1100">, 2021-04-30, paskelbta TAR 2021-04-30, i. k. 2021-09279</text:span></text:p>
      <text:p text:style-name="Normal"/>
      <text:p text:style-name="P1101">Priemonės „Lietuvos kultūros sostinė“</text:p>
      <text:p text:style-name="P1103">dalinio finansavimo iš valstybės biudžeto</text:p>
      <text:p text:style-name="P1104">lėšų taisyklių</text:p>
      <text:p text:style-name="P1105">2<text:s/>priedas</text:p>
      <text:p text:style-name="P1106"/>
      <text:p text:style-name="P1107"><text:span text:style-name="T1108">PROJEKTO<text:s/></text:span><text:span text:style-name="T1109">_________________________________</text:span></text:p>
      <text:p text:style-name="P1110"><text:span text:style-name="T1111">VERTINIMO KRITERIJAI</text:span></text:p>
      <table:table table:style-name="Table1112">
        <table:table-columns>
          <table:table-column table:style-name="TableColumn1113"/>
          <table:table-column table:style-name="TableColumn1114"/>
        </table:table-columns>
        <table:table-row table:style-name="TableRow1115">
          <table:table-cell table:style-name="TableCell1116">
            <text:p text:style-name="P1117"/>
            <text:p text:style-name="P1118"><text:span text:style-name="T1119">Kriterijus</text:span></text:p>
          </table:table-cell>
          <table:table-cell table:style-name="TableCell1120">
            <text:p text:style-name="P1121"/>
            <text:p text:style-name="P1122"><text:span text:style-name="T1123">Didžiausias balų skaičius</text:span></text:p>
          </table:table-cell>
        </table:table-row>
        <table:table-row table:style-name="TableRow1124">
          <table:table-cell table:style-name="TableCell1125">
            <text:p text:style-name="P1126"/>
            <text:p text:style-name="P1127"><text:span text:style-name="T1128">1. Projekto aktualumas</text:span></text:p>
          </table:table-cell>
          <table:table-cell table:style-name="TableCell1129">
            <text:p text:style-name="P1130"/>
            <text:p text:style-name="P1131"><text:span text:style-name="T1132">40</text:span></text:p>
          </table:table-cell>
        </table:table-row>
        <table:table-row table:style-name="TableRow1133">
          <table:table-cell table:style-name="TableCell1134">
            <text:p text:style-name="P1135"/>
            <text:p text:style-name="P1136">Vertinama:</text:p>
            <text:p text:style-name="P1137"/>
            <text:p text:style-name="P1138">- ar projektas atitinka projekto „Lietuvos kultūros sostinė“ tikslus ir uždavinius;</text:p>
            <text:p text:style-name="P1139"/>
            <text:p text:style-name="P1140">- ar projektas novatoriškas ir aktualus miesto kultūros plėtrai;<text:s/></text:p>
            <text:p text:style-name="P1141"/>
            <text:p text:style-name="P1142">-<text:s/><text:span text:style-name="T1143">ar projektas prisideda prie miesto tapatybės ir įvaizdžio kūrimo;<text:s/></text:span></text:p>
            <text:p text:style-name="P1144"/>
            <text:p text:style-name="P1145"><text:span text:style-name="T1146">- ar projektas įtraukia kitus miestui reikšmingus projektus ir/ar <text:s/>renginius.</text:span></text:p>
          </table:table-cell>
          <table:table-cell table:style-name="TableCell1147">
            <text:p text:style-name="P1148"/>
            <text:p text:style-name="P1149"/>
          </table:table-cell>
        </table:table-row>
        <table:table-row table:style-name="TableRow1150">
          <table:table-cell table:style-name="TableCell1151">
            <text:p text:style-name="P1152"/>
            <text:p text:style-name="P1153"><text:span text:style-name="T1154">2. Projekto kokybė</text:span></text:p>
          </table:table-cell>
          <table:table-cell table:style-name="TableCell1155">
            <text:p text:style-name="P1156"/>
            <text:p text:style-name="P1157"><text:span text:style-name="T1158">30</text:span></text:p>
          </table:table-cell>
        </table:table-row>
        <table:table-row table:style-name="TableRow1159">
          <table:table-cell table:style-name="TableCell1160">
            <text:p text:style-name="P1161"/>
            <text:p text:style-name="P1162">Vertinama:</text:p>
            <text:p text:style-name="P1163"/>
            <text:p text:style-name="P1164">- išliekamoji vertė;</text:p>
            <text:p text:style-name="P1165"/>
            <text:p text:style-name="P1166">- tęstinumo perspektyvos;</text:p>
            <text:p text:style-name="P1167"/>
            <text:p text:style-name="P1168">- poveikis vietos bendruomenės kultūrinei aplinkai.</text:p>
          </table:table-cell>
          <table:table-cell table:style-name="TableCell1169">
            <text:p text:style-name="P1170"/>
            <text:p text:style-name="P1171"/>
          </table:table-cell>
        </table:table-row>
        <table:table-row table:style-name="TableRow1172">
          <table:table-cell table:style-name="TableCell1173">
            <text:p text:style-name="P1174"/>
            <text:p text:style-name="P1175"><text:span text:style-name="T1176">3. Projekto veiklų ir žmogiškųjų išteklių pagrįstumas</text:span></text:p>
          </table:table-cell>
          <table:table-cell table:style-name="TableCell1177">
            <text:p text:style-name="P1178"/>
            <text:p text:style-name="P1179"><text:span text:style-name="T1180">15</text:span></text:p>
          </table:table-cell>
        </table:table-row>
        <table:table-row table:style-name="TableRow1181">
          <table:table-cell table:style-name="TableCell1182">
            <text:p text:style-name="P1183"/>
            <text:p text:style-name="P1184">Vertinama:</text:p>
            <text:p text:style-name="P1185"/>
            <text:p text:style-name="P1186">- kiek išsamus, aiškus ir nuoseklus veiksmų planas;</text:p>
            <text:p text:style-name="P1187"/>
            <text:p text:style-name="P1188">- ar numatytos veiklos<text:s/>leis pasiekti numatomus rezultatus;</text:p>
            <text:p text:style-name="P1189"/>
            <text:p text:style-name="P1190">- projekto vykdytojų patirtis.</text:p>
          </table:table-cell>
          <table:table-cell table:style-name="TableCell1191">
            <text:p text:style-name="P1192"/>
            <text:p text:style-name="P1193"/>
          </table:table-cell>
        </table:table-row>
        <table:table-row table:style-name="TableRow1194">
          <table:table-cell table:style-name="TableCell1195">
            <text:p text:style-name="P1196"/>
            <text:p text:style-name="P1197"><text:span text:style-name="T1198">4. Projekto biudžeto pagrįstumas</text:span></text:p>
          </table:table-cell>
          <table:table-cell table:style-name="TableCell1199">
            <text:p text:style-name="P1200"/>
            <text:p text:style-name="P1201"><text:span text:style-name="T1202">15</text:span></text:p>
          </table:table-cell>
        </table:table-row>
        <table:table-row table:style-name="TableRow1203">
          <table:table-cell table:style-name="TableCell1204">
            <text:p text:style-name="P1205"/>
            <text:p text:style-name="P1206">Vertinama:</text:p>
            <text:p text:style-name="P1207"/>
            <text:p text:style-name="P1208">- ar biudžetas aiškus ir išsamus;</text:p>
            <text:p text:style-name="P1209"/>
            <text:p text:style-name="P1210">- ar į biudžetą įtrauktos visos projekto įgyvendinimo išlaidos;</text:p>
            <text:p text:style-name="P1211"/>
            <text:p text:style-name="P1212">- ar pagrįstas numatytų išlaidų<text:s/>būtinumas projektui įgyvendinti;</text:p>
            <text:p text:style-name="P1213"/>
            <text:p text:style-name="P1214">- ar yra kitų finansavimo šaltinių (paslaugomis ar lėšomis) ir ar yra raštiški patvirtinimai.</text:p>
          </table:table-cell>
          <table:table-cell table:style-name="TableCell1215">
            <text:p text:style-name="P1216"/>
            <text:p text:style-name="P1217"/>
          </table:table-cell>
        </table:table-row>
        <table:table-row table:style-name="TableRow1218">
          <table:table-cell table:style-name="TableCell1219">
            <text:p text:style-name="P1220"/>
            <text:p text:style-name="P1221"><text:span text:style-name="T1222">Didžiausias bendras balų skaičius<text:s/></text:span></text:p>
          </table:table-cell>
          <table:table-cell table:style-name="TableCell1223">
            <text:p text:style-name="P1224"/>
            <text:p text:style-name="P1225"><text:span text:style-name="T1226">100</text:span></text:p>
          </table:table-cell>
        </table:table-row>
      </table:table>
      <text:p text:style-name="Normal"/>
      <text:p text:style-name="P1227"/>
      <text:p text:style-name="P1228">Formos pakeitimai:</text:p>
      <text:p text:style-name="P1229"><text:span text:style-name="T1230">Nr.<text:s/></text:span><text:a xlink:href="https://www.e-tar.lt/portal/legalAct.html?documentId=42f4c840e37311e4a4809231b4b55019" office:target-frame-name="_top" xlink:show="replace"><text:span text:style-name="T1231">ĮV-234</text:span></text:a><text:span text:style-name="T1232">, 2015-04-09, paskelbta TAR 2015-04-15, i. k. 2015-05817</text:span></text:p>
      <text:p text:style-name="P1233"><text:span text:style-name="T1234">Nr.<text:s/></text:span><text:a xlink:href="https://www.e-tar.lt/portal/legalAct.html?documentId=d8e814a0a99d11ebbcbbc2971cdac3cb" office:target-frame-name="_top" xlink:show="replace"><text:span text:style-name="T1235">ĮV-490</text:span></text:a><text:span text:style-name="T1236">, 2021-04-30, paskelbta TAR 2021-04-30, i. k. 2021-09279</text:span></text:p>
      <text:p text:style-name="Normal"/>
      <text:p text:style-name="P1237">Priemonės „Lietuvos kultūros sostinė“ dalinio finansavimo iš valstybės biudžeto lėšų taisyklių<text:s/></text:p>
      <text:p text:style-name="P1239">3<text:s/>priedas</text:p>
      <text:p text:style-name="P1240"/>
      <text:p text:style-name="P1241"/>
      <text:p text:style-name="P1242"><text:span text:style-name="T1243">PROJEKTO „LIETUVOS KULTŪROS SOSTINĖ“<text:s/></text:span></text:p>
      <text:p text:style-name="P1244"><text:span text:style-name="T1245">S U T A R T</text:span><text:span text:style-name="T1246"><text:s/>I S<text:s/></text:span></text:p>
      <text:p text:style-name="P1247"/>
      <text:p text:style-name="P1248">20.... m. <text:s text:c="27"/>d. Nr._____</text:p>
      <text:p text:style-name="P1249">Vilnius</text:p>
      <text:p text:style-name="Normal"/>
      <text:p text:style-name="P1250">Lietuvos Respublikos kultūros ministerija (toliau – Ministerija),<text:s/></text:p>
      <text:p text:style-name="Normal">atstovaujama ________________________________________________________________, ir<text:span text:style-name="T1251"><text:s/></text:span></text:p>
      <text:p text:style-name="Normal"><text:span text:style-name="T1252">_______________________________________________ <text:s text:c="2"/></text:span>(toliau – Vykdytojas), atstovaujamas ______________________________________________ (toliau kartu – šalys), sudarė šią sutartį:</text:p>
      <text:p text:style-name="P1253"><text:span text:style-name="T1254">1</text:span><text:span text:style-name="T1255">. Sutarties dalykas</text:span></text:p>
      <text:p text:style-name="P1256">1.1. Šios sutarties dalykas yra projekto<text:s/><text:span text:style-name="T1257">_______________________________________</text:span><text:span text:style-name="T1258">_____________</text:span><text:span text:style-name="T1259"><text:s/></text:span>(toliau – projektas) vykdymas.</text:p>
      <text:p text:style-name="P1260">1.2. Priemonės kodas Ministerijos strateginiame veiklos plane________________________.</text:p>
      <text:p text:style-name="P1261"><text:span text:style-name="T1262">2</text:span><text:span text:style-name="T1263">. Šalių įsipareigojimai</text:span></text:p>
      <text:p text:style-name="P1264">2.1. Ministerija, vadovaudamasi Lietuvos Respublikos kultūros ministro 20... m. ................ d. įsakymu Nr..............., <text:s/>įsipareigoja:</text:p>
      <text:p text:style-name="P1265">2.1.1. iš dalies finansuoti šios sutarties 1.1 papunktyje nurodytą projektą ir skirti šiam tikslui, atsižvelgiant į Vykdytojo pateiktą ir Ministerijos patvirtintą sąmatą, kuri yra neatskiriama šios sutarties dalis,<text:s/><text:span text:style-name="T1266">_____________ <text:s/>(suma žodžiais) eurų</text:span>;</text:p>
      <text:p text:style-name="P1267">2.1.2. pasirašius sutartį iki 20.... m. ______________ d. pervesti ____________ Eur;</text:p>
      <text:p text:style-name="P1268">2.1.3. Vykdytojui, iki 20... m. ........................... d. atsiskaičiusiam su Ministerija už 2.1.2 papunktyje nurodytas lėšas, pervesti ____________ Eur;</text:p>
      <text:p text:style-name="P1269">2.1.4. lėšas pervesti <text:s/>Vykdytojui (juridinio asmens kodas <text:s/>_____________) į atskirą valstybės biudžeto lėšų sąskaitą Nr. ________________________, _________________.</text:p>
      <text:p text:style-name="P1270"><text:span text:style-name="T1271">(banko pavadinimas, banko kodas)</text:span></text:p>
      <text:p text:style-name="P1272">2.2. Vykdytojas įsipareigoja:</text:p>
      <text:p text:style-name="P1273">2.2.1. sutarties 1.1 papunktyje nurodytą projektą įvykdyti iki 20.... <text:s/>m. ________________ d.;</text:p>
      <text:p text:style-name="P1274">2.2.2. sutarties 2.1.1 papunktyje nurodytą sumą naudoti pagal 1.1 papunktyje įvardytą<text:s/>paskirtį ir sąmatą, o nepanaudotą lėšų likutį<text:s/><text:span text:style-name="T1275">prieš pateikiant šios sutarties<text:s/></text:span><text:span text:style-name="T1276">2.2.6</text:span><text:span text:style-name="T1277"><text:s/>papunktyje numatytas ataskaitas<text:s/></text:span>grąžinti į Ministerijos sąskaitą (Nr. LT44 7300 0100 0245 6468);</text:p>
      <text:p text:style-name="P1278">2.2.3. skirtas valstybės biudžeto lėšas naudoti tik pagal paskirtį ir pagal prie šios sutarties sąmatą. Užtikrinti, kad valstybės biudžeto lėšomis apmokamos tik tinkamos projekto išlaidos. Išlaidos yra laikomos tinkamomis ir panaudotomis pagal paskirtį, jeigu jos yra:<text:s/></text:p>
      <text:p text:style-name="P1279">2.2.3.1. tiesiogiai susijusios su projektu ir būtinos jo įgyvendinimui;<text:s/></text:p>
      <text:p text:style-name="P1280">2.2.3.2. patirtos einamaisiais metais ir projekto vykdymo laikotarpiu (iki šios sutarties 2.2.1 papunktyje nurodyto termino);</text:p>
      <text:p text:style-name="P1281">2.2.3.3. išlaidų paskirtis atitinka sąmatoje prie sutarties nurodytas išlaidas,<text:s/><text:span text:style-name="T1282">t. y. pagal konkrečius išlaidų straipsnius, įvertintus pinigine išraiška</text:span>;</text:p>
      <text:p text:style-name="P1283">2.2.3.4. išlaidos teisės aktų nustatyta tvarka yra įtrauktos į Vykdytojo buhalterinę apskaitą ir gali būti aiškiai identifikuojamos, pagrįstos ir patvirtintos atitinkamais išlaidas pateisinančiais ir išlaidų apmokėjimą įrodančiais dokumentais, turinčiais visus teisės aktais nustatytus apskaitos dokumentams privalomus rekvizitus;</text:p>
      <text:p text:style-name="P1284">2.2.4. užtikrinti, kad perkant prekes, paslaugas, darbus valstybės biudžeto lėšomis bus laikomasi Lietuvos Respublikos viešųjų pirkimų įstatymo, tiekėjų lygiateisiškumo, skaidrumo ir nešališkumo principų;</text:p>
      <text:p text:style-name="P1285">2.2.<text:span text:style-name="T1286">5</text:span>. projekto reklaminėje medžiagoje nurodyti, kad projektą iš dalies<text:s/>finansuoja Lietuvos Respublikos kultūros ministerija;</text:p>
      <text:p text:style-name="P1287">2.2.6. pasibaigus projektui per 1 mėnesį, bet ne vėliau kaip iki gruodžio 15 d., atsiskaityti Ministerijai pateikiant:<text:s/></text:p>
      <text:p text:style-name="P1288"><text:span text:style-name="T1289">2.2.6.1</text:span><text:span text:style-name="T1290">. kultūros ministro nustatytos formos ataskaitą apie projekto įvykdy</text:span><text:span text:style-name="T1291">mo rezultatus;<text:s/></text:span></text:p>
      <text:p text:style-name="P1292"><text:span text:style-name="T1293">2.2.6.2</text:span><text:span text:style-name="T1294">. kultūros ministro nustatytos formos projekto įvykdymo faktines išlaidas patvirtinančių dokumentų sąrašą;</text:span></text:p>
      <text:p text:style-name="P1295"><text:span text:style-name="T1296">2.2.7</text:span><text:span text:style-name="T1297">. neperleisti jokių savo teisių ir įsipareigojimų, kylančių iš šios sutarties, tretiesiems asmenims.</text:span></text:p>
      <text:p text:style-name="P1298"><text:span text:style-name="T1299">3</text:span><text:span text:style-name="T1300">.</text:span><text:span text:style-name="T1301"><text:s/>Papildomos sutarties sąlygos</text:span></text:p>
      <text:p text:style-name="P1302"><text:span text:style-name="T1303">3.1</text:span><text:span text:style-name="T1304">.<text:s/></text:span><text:span text:style-name="T1305">Jeigu įgyvendinant projektą iškyla poreikis keisti lėšų paskirstymą pagal atskirus sąmatos straipsnius, toks pasikeitimas nederinamas su Ministerija, jei skirtumas (nukrypimas) tarp sąmatos straipsniui skirtų ir planuoj</text:span><text:span text:style-name="T1306">amų naudoti lėšų neviršija 20 proc. ribos.<text:s/></text:span></text:p>
      <text:p text:style-name="P1307">3.2. Jeigu skirtumas tarp skirtų ir planuojamų naudoti lėšų sąmatos straipsnyje gali viršyti 20 proc. arba dėl objektyvių priežasčių gali keistis išlaidų rūšis, projekto vykdytojas privalo tikslinti sąmatą<text:s/>iki sutartyje nustatyto projekto įvykdymo termino pabaigos. Ministerijai pateikiamas argumentuotas prašymas su patikslinta projekto išlaidų sąmata.</text:p>
      <text:p text:style-name="P1308">3.3. Praleidus sąmatų tikslinimo terminą ar kitaip pažeidus<text:span text:style-name="T1309"><text:s/>sąmatų tikslinimo tvarką</text:span>, sąmatų tikslinti nebegalima. Tokiu atveju išlaidos, viršijančios leidžiamus nukrypimus, bus pripažintos netinkamomis ir turės būti grąžintos iki einamųjų biudžetinių metų pabaigos arba bus priverstinai išieškotos teisės aktų nustatyta tvarka.</text:p>
      <text:p text:style-name="P1310"><text:span text:style-name="T1311">3.4</text:span><text:span text:style-name="T1312">. Skiriamos lėšos negali</text:span><text:span text:style-name="T1313"><text:s/>būti naudojamos kitiems tikslams, nei nurodyta su Ministerija pasirašytoje sutartyje, negali būti perkeltos į kitus biudžetinius metus. Ministerijai nustačius, kad projekto vykdytojas pažeidė sutartyje nustatytą finansavimo ir atsiskaitymo tvarką, projekt</text:span><text:span text:style-name="T1314">o Vykdytojas privalo grąžinti Ministerijai neteisėtai panaudotas valstybės biudžeto lėšas per Ministerijos nustatytą laikotarpį. Toks projekto Vykdytojas praranda teisę metus teikti paraiškas ir gauti finansavimą iš visų Ministerijos strateginiame plane nu</text:span><text:span text:style-name="T1315">rodytų programų priemonių. Jeigu projekto Vykdytojas per Ministerijos nustatytą laikotarpį negrąžina nurodytų lėšų, jos išieškomos teisės aktų nustatyta tvarka.</text:span></text:p>
      <text:p text:style-name="P1316"><text:span text:style-name="T1317">3.5</text:span><text:span text:style-name="T1318">. Ministerijai pareikalavus, projekto Vykdytojas per 10 darbo dienų nuo pareikalavimo ra</text:span><text:span text:style-name="T1319">štu gavimo dienos turi pateikti<text:s/></text:span><text:span text:style-name="T1320">M</text:span><text:span text:style-name="T1321">inisterijai visų išlaidas pateisinančių ir apmokėjimą įrodančių dokumentų tinkamai patvirtintas kopijas.</text:span></text:p>
      <text:p text:style-name="P1322"><text:span text:style-name="T1323">3.6</text:span><text:span text:style-name="T1324">. Už įsipareigojimų nevykdymą ar netinkamą vykdymą šios sutarties šalys atsako Lietuvos Respublikos teisės aktų</text:span><text:span text:style-name="T1325"><text:s/>nustatyta tvarka.</text:span></text:p>
      <text:p text:style-name="P1326"><text:span text:style-name="T1327">3.7</text:span><text:span text:style-name="T1328">. Ministerija neatsako už sutarties vykdymo nesklandumus, kylančius dėl sutartyje neteisingai nurodytų Vykdytojo rekvizitų bei duomenų. Už jų tikslumą atsako Vykdytojas.</text:span></text:p>
      <text:p text:style-name="P1329"><text:span text:style-name="T1330">3.8</text:span><text:span text:style-name="T1331">. Jeigu viena iš šalių dėl nenumatytų priežasčių nega</text:span><text:span text:style-name="T1332">li įvykdyti kurio nors šios sutarties punkto, nedelsdama raštu kreipiasi į kitą šalį dėl sutarties papildymo, pakeitimo ar nutraukimo.</text:span></text:p>
      <text:p text:style-name="P1333"><text:span text:style-name="T1334">3.9</text:span><text:span text:style-name="T1335">. Sutarties papildymai, pakeitimai arba sutarties nutraukimas galioja tik raštu sutikus abiem šalims.</text:span></text:p>
      <text:p text:style-name="P1336"><text:span text:style-name="T1337">3.10</text:span><text:span text:style-name="T1338">. Su</text:span><text:span text:style-name="T1339">tartis gali būti nutraukta:</text:span></text:p>
      <text:p text:style-name="P1340"><text:span text:style-name="T1341">3.10.1</text:span><text:span text:style-name="T1342">. rašytiniu šalių susitarimu;</text:span></text:p>
      <text:p text:style-name="P1343"><text:span text:style-name="T1344">3.10.2</text:span><text:span text:style-name="T1345">. vienos iš sutarties šalių rašytiniu reikalavimu, jei kita šalis nevykdo ar netinkamai vykdo šioje sutartyje numatytus įsipareigojimus, apie tai raštu informuojant kaltąją sutarti</text:span><text:span text:style-name="T1346">es šalį ne vėliau nei prieš 14 dienų iki numatomo sutarties nutraukimo.</text:span></text:p>
      <text:p text:style-name="P1347"><text:span text:style-name="T1348">3.11</text:span><text:span text:style-name="T1349">. Ginčai dėl šios sutarties vykdymo sprendžiami šalių susitarimu, o nesusitarus – Lietuvos Respublikos įstatymų nustatyta tvarka.</text:span></text:p>
      <text:p text:style-name="P1350"><text:span text:style-name="T1351">3.12</text:span><text:span text:style-name="T1352">. Sutartį nutraukus dėl Vykdytojo<text:s/></text:span><text:span text:style-name="T1353">kaltės, jis privalo per 15 darbo dienų grąžinti Ministerijai visą gautą iš Lietuvos Respublikos valstybės biudžeto sumą.</text:span></text:p>
      <text:p text:style-name="P1354"><text:span text:style-name="T1355">3.13</text:span><text:span text:style-name="T1356">. Sutartį nutraukus dėl Ministerijos kaltės, Ministerija pagal Vykdytojo pateiktus atsiskaitymo dokumentus apmoka sąmatoje numa</text:span><text:span text:style-name="T1357">tytas išlaidas, padarytas iki sutarties nutraukimo dienos, neviršydama šios sutarties 2.1.1 punkte numatytos sumos.<text:s/></text:span></text:p>
      <text:p text:style-name="P1358">3.14. Sutartis sudaryta 2 (dviem) vienodą teisinę galią turinčiais egzemplioriais, po vieną kiekvienai šaliai.</text:p>
      <text:p text:style-name="P1359">3.15. Sutartis įsigalioja nuo jos pasirašymo dienos ir galioja, iki šalys visiškai įvykdys savo įsipareigojimus, prisiimtus pagal šią sutartį.</text:p>
      <text:p text:style-name="Normal"/>
      <text:p text:style-name="P1360"><text:span text:style-name="T1361">4</text:span><text:span text:style-name="T1362">. Šalių rekvizitai:</text:span></text:p>
      <text:p text:style-name="P1363"/>
      <text:p text:style-name="P1364">Ministerija <text:s text:c="43"/><text:tab/><text:tab/><text:tab/>Vykdytojas</text:p>
      <text:p text:style-name="P1365">Juridinio asmens kodas <text:s/>188683671<text:tab/><text:tab/><text:tab/><text:s text:c="22"/></text:p>
      <text:p text:style-name="P1366">J. Basanavičiaus g. 5, 01118 Vilnius<text:tab/><text:tab/><text:tab/><text:s text:c="22"/></text:p>
      <text:p text:style-name="P1367">„Swedbank“, AB<text:s/><text:tab/><text:tab/><text:tab/><text:tab/><text:s text:c="11"/></text:p>
      <text:p text:style-name="P1368">banko kodas 7300 <text:s text:c="6"/><text:tab/><text:tab/><text:tab/><text:tab/><text:s text:c="11"/></text:p>
      <text:p text:style-name="P1369">LT44 7300 0100 0245 6468 <text:s text:c="37"/></text:p>
      <text:p text:style-name="P1370">Tel. + 370 5 219 3400 <text:s text:c="15"/><text:s text:c="44"/></text:p>
      <text:p text:style-name="P1371">Faks. +370 5 262 3120<text:tab/><text:tab/><text:tab/><text:tab/><text:s text:c="11"/></text:p>
      <text:p text:style-name="P1372"/>
      <text:p text:style-name="P1373"/>
      <text:p text:style-name="P1374"/>
      <text:p text:style-name="P1375">_________________________<text:s/><text:tab/><text:tab/>______________________<text:tab/></text:p>
      <text:p text:style-name="P1376"><text:span text:style-name="T1377">(pareigų pavadinimas) <text:s text:c="11"/></text:span>A. V.<text:tab/><text:span text:style-name="T1378"><text:tab/>(pareigų pavadinimas) <text:s text:c="13"/></text:span>A.V.</text:p>
      <text:p text:style-name="P1379"/>
      <text:p text:style-name="P1380">_________________________<text:tab/><text:tab/>__________________________</text:p>
      <text:p text:style-name="P1381">(parašas)<text:tab/><text:tab/><text:tab/><text:tab/>(parašas)</text:p>
      <text:p text:style-name="P1382"/>
      <text:p text:style-name="P1383">_________________________<text:tab/><text:tab/>_________________________</text:p>
      <text:p text:style-name="P1384"><text:span text:style-name="T1385">(vardas ir pavardė)</text:span><text:span text:style-name="T1386"><text:tab/></text:span><text:span text:style-name="T1387"><text:tab/></text:span><text:span text:style-name="T1388"><text:tab/>(vardas ir pavardė)</text:span></text:p>
      <text:p text:style-name="Normal"/>
      <text:p text:style-name="Normal"/>
      <text:p text:style-name="P1389">Formos pakeitimai:</text:p>
      <text:p text:style-name="P1390"><text:span text:style-name="T1391">Nr.<text:s/></text:span><text:a xlink:href="https://www.e-tar.lt/portal/legalAct.html?documentId=42f4c840e37311e4a4809231b4b55019" office:target-frame-name="_top" xlink:show="replace"><text:span text:style-name="T1392">ĮV-234</text:span></text:a><text:span text:style-name="T1393">, 2015-04-09, paskelbta TAR 2015-04-15, i. k. 2015-05817</text:span></text:p>
      <text:p text:style-name="P1394"><text:span text:style-name="T1395">Nr.<text:s/></text:span><text:a xlink:href="https://www.e-tar.lt/portal/legalAct.html?documentId=d8e814a0a99d11ebbcbbc2971cdac3cb" office:target-frame-name="_top" xlink:show="replace"><text:span text:style-name="T1396">ĮV-490</text:span></text:a><text:span text:style-name="T1397">, 2021-04-30, paskelbta TAR 2021-04-30, i. k. 2021-09279</text:span></text:p>
      <text:p text:style-name="Normal"/>
      <text:p text:style-name="P1398">Priemonės „Lietuvos kultūros sostinė“<text:s/></text:p>
      <text:p text:style-name="P1400">dalinio finansavimo iš valstybės biudžeto lėšų taisyklių<text:s/></text:p>
      <text:p text:style-name="P1401">6<text:s/>priedas</text:p>
      <text:p text:style-name="P1402"/>
      <text:p text:style-name="P1403"/>
      <text:p text:style-name="P1404">(projekto vykdytojo pavadinimas, teisinė forma)</text:p>
      <text:p text:style-name="P1405"/>
      <text:p text:style-name="P1406">(projekto vykdytojo kodas, adresas, telefonas, el. pašto adresas)</text:p>
      <text:p text:style-name="Normal"/>
      <text:p text:style-name="Normal">Lietuvos Respublikos kultūros ministerijai</text:p>
      <text:p text:style-name="Normal">J. Basanavičiaus g. 5,<text:s/></text:p>
      <text:p text:style-name="Normal">LT-01118 Vilnius</text:p>
      <text:p text:style-name="P1407"/>
      <text:p text:style-name="P1408">PROJEKTO „LIETUVOS KULTŪROS SOSTINĖ“ DALINIO FINANSAVIMO IŠ VALSTYBĖS BIUDŽETO LĖŠŲ<text:s/></text:p>
      <text:p text:style-name="P1409"/>
      <text:p text:style-name="P1410">__________<text:s/><text:span text:style-name="T1411">ĮVYKDY</text:span><text:span text:style-name="T1412">MO 20__ M.<text:s/></text:span></text:p>
      <text:p text:style-name="P1413">(projekto pavadinimas)</text:p>
      <text:p text:style-name="P1414">ATASKAITA<text:s/></text:p>
      <text:p text:style-name="P1415">____________ Nr. _____</text:p>
      <text:p text:style-name="P1416">(data)</text:p>
      <text:p text:style-name="P1417"/>
      <text:p text:style-name="P1418">Programa _______________________________________ priemonės kodas___________________</text:p>
      <text:p text:style-name="P1419">(Kultūros ministerijos programos pavadinimas, priemonės kodas Kultūros ministerijos strateginio<text:s/>veiklos plane)</text:p>
      <text:p text:style-name="P1420"/>
      <text:p text:style-name="P1421">Sutartyje (____________, Nr. _____) nurodytas projekto įgyvendinimo terminas: 20__ m. _______mėn._ __ d.</text:p>
      <text:p text:style-name="P1422">Projekto įvykdymo rezultatai:<text:s/></text:p>
      <table:table table:style-name="Table1423">
        <table:table-columns>
          <table:table-column table:style-name="TableColumn1424"/>
          <table:table-column table:style-name="TableColumn1425"/>
        </table:table-columns>
        <table:table-row table:style-name="TableRow1426">
          <table:table-cell table:style-name="TableCell1427">
            <text:p text:style-name="P1428">Projekto veiklos<text:span text:style-name="T1429"><text:s/></text:span>(spektaklis, koncertas, seminaras, festivalis, konferencija, stovykla, šventė, paroda,<text:s/>kino filmas, leidinys ir kt.)</text:p>
          </table:table-cell>
          <table:table-cell table:style-name="TableCell1430">
            <text:p text:style-name="P1431"/>
          </table:table-cell>
        </table:table-row>
        <table:table-row table:style-name="TableRow1432">
          <table:table-cell table:style-name="TableCell1433">
            <text:p text:style-name="P1434">Projekto tikslų, uždavinių įgyvendinimas</text:p>
          </table:table-cell>
          <table:table-cell table:style-name="TableCell1435">
            <text:p text:style-name="P1436"/>
          </table:table-cell>
        </table:table-row>
        <table:table-row table:style-name="TableRow1437">
          <table:table-cell table:style-name="TableCell1438">
            <text:p text:style-name="P1439">Pokyčio rodiklis (įvertinti investuotų lėšų naudą: kas pasikeitė įvykdžius projektą – materialiąja ir nematerialiąja prasme)</text:p>
          </table:table-cell>
          <table:table-cell table:style-name="TableCell1440">
            <text:p text:style-name="P1441"/>
          </table:table-cell>
        </table:table-row>
        <table:table-row table:style-name="TableRow1442">
          <table:table-cell table:style-name="TableCell1443">
            <text:p text:style-name="P1444">Pasiekti projekto rezultatai skaičiais:</text:p>
            <text:p text:style-name="Normal">dalyvių<text:s/>skaičius, žiūrovų skaičius,</text:p>
            <text:p text:style-name="Normal">leidinių skaičius, kiti rodikliai</text:p>
          </table:table-cell>
          <table:table-cell table:style-name="TableCell1445">
            <text:p text:style-name="P1446"/>
          </table:table-cell>
        </table:table-row>
        <table:table-row table:style-name="TableRow1447">
          <table:table-cell table:style-name="TableCell1448">
            <text:p text:style-name="P1449">Informacija apie projekto viešinimą Lietuvos ir užsienio šalių informavimo priemonėse</text:p>
          </table:table-cell>
          <table:table-cell table:style-name="TableCell1450">
            <text:p text:style-name="P1451"/>
          </table:table-cell>
        </table:table-row>
        <table:table-row table:style-name="TableRow1452">
          <table:table-cell table:style-name="TableCell1453">
            <text:p text:style-name="P1454">Bendra įvykdyto projekto vertė, Eur</text:p>
          </table:table-cell>
          <table:table-cell table:style-name="TableCell1455">
            <text:p text:style-name="P1456"/>
          </table:table-cell>
        </table:table-row>
        <table:table-row table:style-name="TableRow1457">
          <table:table-cell table:style-name="TableCell1458">
            <text:p text:style-name="P1459">Informacija apie kitus projekto rėmėjus.<text:s/><text:span text:style-name="T1460">Jų finansinis indėlis</text:span></text:p>
          </table:table-cell>
          <table:table-cell table:style-name="TableCell1461">
            <text:p text:style-name="P1462"/>
          </table:table-cell>
        </table:table-row>
        <table:table-row table:style-name="TableRow1463">
          <table:table-cell table:style-name="TableCell1464">
            <text:p text:style-name="P1465">Informacija apie iš projekto gautas faktines pajamas</text:p>
          </table:table-cell>
          <table:table-cell table:style-name="TableCell1466">
            <text:p text:style-name="P1467"/>
          </table:table-cell>
        </table:table-row>
      </table:table>
      <text:p text:style-name="P1468"/>
      <text:p text:style-name="P1469">Patvirtiname, kad projekto vykdymui skirtos lėšos __________________________________ <text:s/></text:p>
      <text:p text:style-name="P1470">(suma skaičiais ir žodžiais)</text:p>
      <text:p text:style-name="P1471">panaudotos pagal paskirtį sąmatoje prie 20__ m. _____ mėn._ d. sutarties Nr.____________ nurodytoms išlaidoms padengti.<text:s/></text:p>
      <text:p text:style-name="P1472">(Nepanaudotos lėšos __________________________________________________________________________</text:p>
      <text:p text:style-name="P1473">(suma skaičiais ir žodžiais)</text:p>
      <text:p text:style-name="P1474"><text:span text:style-name="T1475">grąžintos į</text:span><text:span text:style-name="T1476"><text:s/>Kultūros ministerijos sąskaitą _____________________________________).</text:span></text:p>
      <text:p text:style-name="P1477">(grąžinimo dokumento data ir Nr.)</text:p>
      <text:p text:style-name="P1478"><text:span text:style-name="T1479">Išlaidų sumos atitinka išlaidas pateisinančius dokumentus, nurodytus f</text:span>aktines projekto išlaidas pagrindžiančių dokumentų sąraše. Visos Kultūros ministerijos skirtos l<text:span text:style-name="T1480">ėšos panaudotos projekto tikslui pasiekti.</text:span></text:p>
      <text:p text:style-name="P1481"/>
      <text:p text:style-name="P1482">Projekto vykdytojo vadovas <text:s/>________________ <text:s/>_________________________________</text:p>
      <text:p text:style-name="P1483"><text:span text:style-name="T1484">(parašas)</text:span><text:span text:style-name="T1485"><text:tab/></text:span><text:span text:style-name="T1486"><text:tab/></text:span><text:span text:style-name="T1487">(vardas ir pavardė)</text:span></text:p>
      <text:p text:style-name="P1488">Vyriausiasis buhalteris (finansininkas) _____________ <text:s/>____________________________</text:p>
      <text:p text:style-name="P1489">(parašas)<text:tab/><text:tab/><text:s/>(vardas ir pavardė)</text:p>
      <text:p text:style-name="P1490">Ataskaitą užpildęs asmuo:</text:p>
      <text:p text:style-name="P1491">_____________________________________________</text:p>
      <text:p text:style-name="P1492">Vardas ir pavardė, tel., el. pašto adresas</text:p>
      <text:p text:style-name="P1493"/>
      <text:p text:style-name="P1494">ATASKAITĄ PRIĖMĖ:</text:p>
      <text:p text:style-name="P1495">__________________________________________________________________________</text:p>
      <text:p text:style-name="P1496">(Kultūros ministerijos valstybės tarnautojo (darbuotojo), atsakingo už priemonės vykdymą, pareigų pavadinimas)<text:s/></text:p>
      <text:p text:style-name="P1497">_______________________________________</text:p>
      <text:p text:style-name="P1498">(parašas)</text:p>
      <text:p text:style-name="P1499">_______________________________________</text:p>
      <text:p text:style-name="P1500">(vardas ir pavardė)</text:p>
      <text:p text:style-name="P1501"/>
      <text:p text:style-name="Normal"/>
      <text:p text:style-name="P1502"/>
      <text:p text:style-name="Normal"/>
      <text:p text:style-name="P1503">Formos pakeitimai:</text:p>
      <text:p text:style-name="P1504"><text:span text:style-name="T1505">Nr.<text:s/></text:span><text:a xlink:href="https://www.e-tar.lt/portal/legalAct.html?documentId=42f4c840e37311e4a4809231b4b55019" office:target-frame-name="_top" xlink:show="replace"><text:span text:style-name="T1506">ĮV-234</text:span></text:a><text:span text:style-name="T1507">, 2015-04-09, paskelbta TAR 2015-04-15, i. k. 2015-05817</text:span></text:p>
      <text:p text:style-name="P1508"><text:span text:style-name="T1509">Nr.<text:s/></text:span><text:a xlink:href="https://www.e-tar.lt/portal/legalAct.html?documentId=d8e814a0a99d11ebbcbbc2971cdac3cb" office:target-frame-name="_top" xlink:show="replace"><text:span text:style-name="T1510">ĮV-490</text:span></text:a><text:span text:style-name="T1511">, 2021-04-30, paskelbta TAR 2021-04-30, i. k. 2021-09279</text:span></text:p>
      <text:p text:style-name="Normal"/>
      <text:p text:style-name="Normal"/>
      <text:p text:style-name="Normal"/>
      <text:p text:style-name="Normal"/>
      <text:p text:style-name="P1512">Priedų pakeitimai:</text:p>
      <text:p text:style-name="Normal"/>
      <text:p text:style-name="P1513">4 pr.</text:p>
      <text:p text:style-name="Normal"/>
      <text:p text:style-name="P1514">5 pr.</text:p>
      <text:p text:style-name="Normal"/>
      <text:p text:style-name="P1515"/>
      <text:p text:style-name="P1516"/>
      <text:p text:style-name="P1517"><text:span text:style-name="T1518">Pakeitimai:</text:span></text:p>
      <text:p text:style-name="P1519"/>
      <text:p text:style-name="P1520"><text:span text:style-name="T1521">1.</text:span></text:p>
      <text:p text:style-name="P1522"><text:span text:style-name="T1523">Lietuvos Respublikos kultūros ministerija</text:span><text:span text:style-name="T1524">, Įsakymas</text:span></text:p>
      <text:p text:style-name="P1525"><text:span text:style-name="T1526">Nr.<text:s/></text:span><text:a xlink:href="https://www.e-tar.lt/portal/legalAct.html?documentId=TAR.366EB64C56B4" office:target-frame-name="_top" xlink:show="replace"><text:span text:style-name="T1527">ĮV-500</text:span></text:a><text:span text:style-name="T1528">, 2011-07-14, Žin., 2011, Nr. 95-4477 (2011-07-23), i. k. 1112080ISAK00ĮV-500</text:span></text:p>
      <text:p text:style-name="P1529"><text:span text:style-name="T1530">Dėl kai kurių Lietuvos Respublikos kultūros ministro įsakymų pakeitimo</text:span></text:p>
      <text:p text:style-name="P1531"/>
      <text:p text:style-name="P1532"><text:span text:style-name="T1533">2.</text:span></text:p>
      <text:p text:style-name="P1534"><text:span text:style-name="T1535">Lietuvos Respublikos kultūros ministerija, Įsakymas</text:span></text:p>
      <text:p text:style-name="P1536"><text:span text:style-name="T1537">Nr.<text:s/></text:span><text:a xlink:href="https://www.e-tar.lt/portal/legalAct.html?documentId=42f4c840e37311e4a4809231b4b55019" office:target-frame-name="_top" xlink:show="replace"><text:span text:style-name="T1538">ĮV-234</text:span></text:a><text:span text:style-name="T1539">, 2015-04-09, paskelbta TAR 2015-04-15, i. k. 2015-05817</text:span></text:p>
      <text:p text:style-name="P1540"><text:span text:style-name="T1541">Dėl Lietuvos Respublikos kultūros minis</text:span><text:span text:style-name="T1542">tro 2010 m. lapkričio 24 d. įsakymo Nr. ĮV-617 „Dėl priemonės „Lietuvos kultūros sostinė“ dalinio finansavimo iš valstybės biudžeto lėšų taisyklių patvirtinimo“ pakeitimo</text:span></text:p>
      <text:p text:style-name="P1543"/>
      <text:p text:style-name="P1544"><text:span text:style-name="T1545">3.</text:span></text:p>
      <text:p text:style-name="P1546"><text:span text:style-name="T1547">Lietuvos Respublikos kultūros ministerija, Įsakymas</text:span></text:p>
      <text:p text:style-name="P1548"><text:span text:style-name="T1549">Nr.<text:s/></text:span><text:a xlink:href="https://www.e-tar.lt/portal/legalAct.html?documentId=491e39308a7e11e8adc2b65cf0f647e0" office:target-frame-name="_top" xlink:show="replace"><text:span text:style-name="T1550">ĮV-584</text:span></text:a><text:span text:style-name="T1551">, 2018-07-18, paskelbta TAR 2018-07-18, i. k. 2018-12164</text:span></text:p>
      <text:p text:style-name="P1552"><text:span text:style-name="T1553">Dėl Lietuvos Respublikos kultūros ministro 2010 m. lapkričio 24 d. įsakymo Nr. ĮV-617 „Dėl Priemonės „Lietuvos kultūros<text:s/></text:span><text:span text:style-name="T1554">sostinė“ dalinio finansavimo iš valstybės biudžeto lėšų taisyklių patvirtinimo“ pakeitimo</text:span></text:p>
      <text:p text:style-name="P1555"/>
      <text:p text:style-name="P1556"><text:span text:style-name="T1557">4.</text:span></text:p>
      <text:p text:style-name="P1558"><text:span text:style-name="T1559">Lietuvos Respublikos kultūros ministerija, Įsakymas</text:span></text:p>
      <text:p text:style-name="P1560"><text:span text:style-name="T1561">Nr.<text:s/></text:span><text:a xlink:href="https://www.e-tar.lt/portal/legalAct.html?documentId=c2f70a30d87311eaabd5b5599dd4eebe" office:target-frame-name="_top" xlink:show="replace"><text:span text:style-name="T1562">ĮV-1048</text:span></text:a><text:span text:style-name="T1563">,</text:span><text:span text:style-name="T1564"><text:s/>2020-08-07, paskelbta TAR 2020-08-07, i. k. 2020-17082</text:span></text:p>
      <text:p text:style-name="P1565"><text:span text:style-name="T1566">Dėl Lietuvos Respublikos kultūros ministro 2010 m. lapkričio 24 d. įsakymo Nr. ĮV-617 "Dėl Priemonės "Lietuvos kultūros sostinė“ dalinio finansavimo iš valstybės biudžeto lėšų taisyklių patvirtinimo“<text:s/></text:span><text:span text:style-name="T1567">pakeitimo</text:span></text:p>
      <text:p text:style-name="P1568"/>
      <text:p text:style-name="P1569"><text:span text:style-name="T1570">5.</text:span></text:p>
      <text:p text:style-name="P1571"><text:span text:style-name="T1572">Lietuvos Respublikos kultūros ministerija, Įsakymas</text:span></text:p>
      <text:p text:style-name="P1573"><text:span text:style-name="T1574">Nr.<text:s/></text:span><text:a xlink:href="https://www.e-tar.lt/portal/legalAct.html?documentId=be476f50646111eb9dc7b575f08e8bea" office:target-frame-name="_top" xlink:show="replace"><text:span text:style-name="T1575">ĮV-64</text:span></text:a><text:span text:style-name="T1576">, 2021-01-29, paskelbta TAR 2021-02-01, i. k. 2021-01796</text:span></text:p>
      <text:p text:style-name="P1577"><text:span text:style-name="T1578">Dėl Lietuvos Respublikos k</text:span><text:span text:style-name="T1579">ultūros ministro 2010 m. lapkričio 24 d. įsakymo Nr. ĮV-617 „Dėl Priemonės „Lietuvos kultūros sostinė“ dalinio finansavimo iš valstybės biudžeto lėšų taisyklių patvirtinimo“ pakeitimo</text:span></text:p>
      <text:p text:style-name="P1580"/>
      <text:p text:style-name="P1581"><text:span text:style-name="T1582">6.</text:span></text:p>
      <text:p text:style-name="P1583"><text:span text:style-name="T1584">Lietuvos Respublikos kultūros ministerija, Įsakymas</text:span></text:p>
      <text:p text:style-name="P1585"><text:span text:style-name="T1586">Nr.<text:s/></text:span><text:a xlink:href="https://www.e-tar.lt/portal/legalAct.html?documentId=d8e814a0a99d11ebbcbbc2971cdac3cb" office:target-frame-name="_top" xlink:show="replace"><text:span text:style-name="T1587">ĮV-490</text:span></text:a><text:span text:style-name="T1588">, 2021-04-30, paskelbta TAR 2021-04-30, i. k. 2021-09279</text:span></text:p>
      <text:p text:style-name="P1589"><text:span text:style-name="T1590">Dėl Lietuvos Respublikos kultūros ministro 2010 m. lapkričio 24 d. įsakymo Nr. ĮV-617 „Dėl Priemonės „Lietu</text:span><text:span text:style-name="T1591">vos kultūros sostinė“ dalinio finansavimo iš valstybės biudžeto lėšų taisyklių patvirtinimo“ pakeitimo</text:span></text:p>
      <text:p text:style-name="P1592"/>
      <text:p text:style-name="P1593"><text:span text:style-name="T1594">7.</text:span></text:p>
      <text:p text:style-name="P1595"><text:span text:style-name="T1596">Lietuvos Respublikos kultūros ministerija, Įsakymas</text:span></text:p>
      <text:p text:style-name="P1597"><text:span text:style-name="T1598">Nr.<text:s/></text:span><text:a xlink:href="https://www.e-tar.lt/portal/legalAct.html?documentId=6eed7450072611ec9f09e7df20500045" office:target-frame-name="_top" xlink:show="replace"><text:span text:style-name="T1599">ĮV-1018</text:span></text:a><text:span text:style-name="T1600">, 2021-08-27, paskelbta TAR 2021-08-27, i. k. 2021-18141</text:span></text:p>
      <text:p text:style-name="P1601"><text:span text:style-name="T1602">Dėl Lietuvos Respublikos kultūros ministro 2010 m. lapkričio 24 d. įsakymo Nr. ĮV-617 „Dėl<text:s/></text:span><text:span text:style-name="T1603">priemonės „Lietuvos kultūros sostinė“ dalinio finansavimo iš valstybės biudžeto lėšų taisyklių patvirtinimo“ pakeitimo</text:span></text:p>
      <text:p text:style-name="P1604"/>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fo:margin-bottom="0.0833in"/>
      <style:text-properties style:font-name-asian="SimSun" style:font-name-complex="Tahoma" style:letter-kerning="true" style:font-size-complex="12pt" style:language-asian="hi" style:country-asian="IN" style:language-complex="hi" style:country-complex="IN" fo:hyphenate="false"/>
    </style:style>
    <style:style style:name="BodyTextChar" style:display-name="Body Text Char" style:family="text" style:parent-style-name="DefaultParagraphFont">
      <style:text-properties style:font-name-asian="SimSun" style:font-name-complex="Tahoma" style:letter-kerning="true" style:font-size-complex="12pt" style:language-asian="hi" style:country-asian="IN" style:language-complex="hi" style:country-complex="IN"/>
    </style:style>
    <style:style style:name="Lentelėsturinys" style:display-name="Lentelės turinys" style:family="paragraph" style:parent-style-name="Normal">
      <style:paragraph-properties fo:widows="0" fo:orphans="0" text:number-lines="false"/>
      <style:text-properties style:font-name-asian="SimSun" style:font-name-complex="Tahoma" style:letter-kerning="true"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2"><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3"><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02"><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38"><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99"><text:page-number text:fixed="false">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7-09T08:10:00Z</meta:creation-date>
    <dc:date>2024-07-09T08:10:00Z</dc:date>
    <meta:template xlink:href="Normal.dotm" xlink:type="simple"/>
    <meta:editing-cycles>2</meta:editing-cycles>
    <meta:editing-duration>PT0S</meta:editing-duration>
    <meta:document-statistic meta:page-count="3" meta:paragraph-count="232" meta:word-count="4350" meta:character-count="35308" meta:row-count="891" meta:non-whitespace-character-count="31190"/>
  </office:meta>
</office:document-meta>
</file>