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13</text:span></text:p>
      <text:p text:style-name="P10"/>
      <text:p text:style-name="P11"><text:span text:style-name="T12">Įsakymas paskelbtas: Žin. 2002, Nr.<text:s/></text:span><text:a xlink:href="https://www.e-tar.lt/portal/legalAct.html?documentId=TAR.DD05954CD0E6" office:target-frame-name="_top" xlink:show="replace"><text:span text:style-name="T13">73-3131</text:span></text:a><text:span text:style-name="T14">; Žin. 2002, Nr.</text:span><text:a xlink:href="https://www.e-tar.lt/portal/legalAct.html?documentId=TAR.DD05954CD0E6" office:target-frame-name="_top" xlink:show="replace"><text:span text:style-name="T15">87-0</text:span></text:a><text:span text:style-name="T16">, i. k. 1022020ISAK00000198</text:span></text:p>
      <text:p text:style-name="P17"/>
      <text:p text:style-name="P18"/>
      <text:p text:style-name="P19"><text:span text:style-name="T20"/><text:span text:style-name="T21">LIETUVOS RESPUBLIKOS ŪKIO MINISTRO</text:span></text:p>
      <text:p text:style-name="P22"/>
      <text:p text:style-name="P23">Į S A K Y M A S</text:p>
      <text:p text:style-name="P24">DĖL PRAMONĖS, EKSPORTO BEI VERSLO SKATINIMO IR KAI KURIŲ ŪKIO MINISTRO ĮSAKYMŲ PAKEITIMO</text:p>
      <text:p text:style-name="P25"/>
      <text:p text:style-name="P26">2002 m. birželio 3 d. Nr. 198</text:p>
      <text:p text:style-name="P27">Vilnius</text:p>
      <text:p text:style-name="P28"/>
      <text:p text:style-name="P29"><text:span text:style-name="T30">Atsižvelgdamas į Verslo plėtojimo tarybos 2002 m. gegužės 24 d. posėdžio sprendimus (protokolas Nr. 4):</text:span></text:p>
      <text:p text:style-name="P31"><text:span text:style-name="T32">1</text:span><text:span text:style-name="T33">. (neskelbiamas).</text:span></text:p>
      <text:p text:style-name="P34"><text:span text:style-name="T35">2</text:span><text:span text:style-name="T36">.<text:s/></text:span><text:span text:style-name="T37">Tvirtinu</text:span><text:span text:style-name="T38"><text:s/>pridedamus:</text:span></text:p>
      <text:p text:style-name="P39"><text:span text:style-name="T40">2.1</text:span><text:span text:style-name="T41">. (neskelbiamas);</text:span></text:p>
      <text:p text:style-name="P42"><text:span text:style-name="T43">2.2.</text:span><text:span text:style-name="T44"><text:s/>Neteko galios nuo 2004-02-13</text:span></text:p>
      <text:p text:style-name="P45">Punkto naikinimas:</text:p>
      <text:p text:style-name="P46"><text:span text:style-name="T47">Nr.<text:s/></text:span><text:a xlink:href="https://www.e-tar.lt/portal/legalAct.html?documentId=TAR.558EE516790D" office:target-frame-name="_top" xlink:show="replace"><text:span text:style-name="T48">4-34</text:span></text:a><text:span text:style-name="T49">, 2004-02-06, Žin. 2004, Nr. 23-729 (2004-02-12), i. k. 1042020ISAK00004-34</text:span></text:p>
      <text:p text:style-name="Normal"/>
      <text:p text:style-name="P50"><text:span text:style-name="T51">3</text:span><text:span text:style-name="T52">.<text:s/></text:span><text:span text:style-name="T53">Nu</text:span><text:span text:style-name="T54">statau</text:span><text:span text:style-name="T55">, kad:</text:span></text:p>
      <text:p text:style-name="P56"><text:span text:style-name="T57">3.1</text:span><text:span text:style-name="T58">. tvarka, nurodyta 2.2 punkte, įsigalioja nuo 2002 m. spalio 1 dienos;</text:span></text:p>
      <text:p text:style-name="P59"><text:span text:style-name="T60">3.2</text:span><text:span text:style-name="T61">. įsigaliojus 2.2 punkte nurodytai tvarkai, netenka galios Kokybės vadybos, aplinkos apsaugos vadybos, rizikos veiksnių analizės ir svarbių valdymo taškų (RVASVT) sistemų ir lietuviškos kilmės gaminių sertifikavimo (registravimo) išlaidų dalinio kompensavi</text:span><text:span text:style-name="T62">mo tvarka, patvirtinta ūkio ministro 2001 m. gruodžio 13 d. įsakymu Nr. 373 (Žin., 2002, Nr.<text:s/></text:span><text:a xlink:href="https://www.e-tar.lt/portal/lt/legalAct/TAR.1E7363E2D307" office:target-frame-name="_blank" xlink:show="new"><text:span text:style-name="T63">11-389</text:span></text:a><text:span text:style-name="T64">).</text:span></text:p>
      <text:p text:style-name="P65"><text:span text:style-name="T66">4</text:span><text:span text:style-name="T67">. (neskelbiamas).</text:span></text:p>
      <text:p text:style-name="P68"><text:span text:style-name="T69">5</text:span><text:span text:style-name="T70">. (neskelbiamas).</text:span></text:p>
      <text:p text:style-name="P71"><text:span text:style-name="T72">6</text:span><text:span text:style-name="T73">. (neskelbiamas)</text:span><text:span text:style-name="T74">.</text:span></text:p>
      <text:p text:style-name="P75"><text:span text:style-name="T76">7</text:span><text:span text:style-name="T77">. (neskelbiamas).</text:span></text:p>
      <text:p text:style-name="P78"><text:span text:style-name="T79">8</text:span><text:span text:style-name="T80">. (neskelbiamas).</text:span></text:p>
      <text:p text:style-name="P81"/>
      <text:p text:style-name="P82"/>
      <text:p text:style-name="P83"/>
      <text:p text:style-name="P84">Ūkio Ministras<text:tab/>Petras Čėsna</text:p>
      <text:p text:style-name="P85"><text:span text:style-name="T86">Patvirtinta.</text:span><text:span text:style-name="T87"><text:s/>Neteko galios nuo 2004-02-13</text:span></text:p>
      <text:p text:style-name="P88">Priedo naikinimas:</text:p>
      <text:p text:style-name="P89"><text:span text:style-name="T90">Nr.<text:s/></text:span><text:a xlink:href="https://www.e-tar.lt/portal/legalAct.html?documentId=TAR.558EE516790D" office:target-frame-name="_top" xlink:show="replace"><text:span text:style-name="T91">4-34</text:span></text:a><text:span text:style-name="T92">, 2004-02-06, Žin.<text:s/></text:span><text:span text:style-name="T93">2004, Nr. 23-729 (2004-02-12), i. k. 1042020ISAK00004-34</text:span></text:p>
      <text:p text:style-name="Normal"/>
      <text:p text:style-name="P94"><text:span text:style-name="T95">1 priedas.</text:span><text:span text:style-name="T96"><text:s/>Neteko galios nuo 2004-02-13</text:span></text:p>
      <text:p text:style-name="P97">Priedo naikinimas:</text:p>
      <text:p text:style-name="P98"><text:span text:style-name="T99">Nr.<text:s/></text:span><text:a xlink:href="https://www.e-tar.lt/portal/legalAct.html?documentId=TAR.558EE516790D" office:target-frame-name="_top" xlink:show="replace"><text:span text:style-name="T100">4-34</text:span></text:a><text:span text:style-name="T101">, 2004-02-06, Žin. 2004, Nr. 23-729 (2004-02-12</text:span><text:span text:style-name="T102">), i. k. 1042020ISAK00004-34</text:span></text:p>
      <text:p text:style-name="Normal"/>
      <text:p text:style-name="P103"><text:span text:style-name="T104">2 priedas.</text:span><text:span text:style-name="T105"><text:s/>Neteko galios nuo 2004-02-13</text:span></text:p>
      <text:p text:style-name="P106">Priedo naikinimas:</text:p>
      <text:p text:style-name="P107"><text:span text:style-name="T108">Nr.<text:s/></text:span><text:a xlink:href="https://www.e-tar.lt/portal/legalAct.html?documentId=TAR.558EE516790D" office:target-frame-name="_top" xlink:show="replace"><text:span text:style-name="T109">4-34</text:span></text:a><text:span text:style-name="T110">, 2004-02-06, Žin. 2004, Nr. 23-729 (2004-02-12), i. k. 1042020ISAK00004-34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soft-page-break/>
      <text:p text:style-name="P118"><text:span text:style-name="T119">Lietuvos Respublikos ūkio ministerija, Įsakymas</text:span></text:p>
      <text:p text:style-name="P120"><text:span text:style-name="T121">Nr.<text:s/></text:span><text:a xlink:href="https://www.e-tar.lt/portal/legalAct.html?documentId=TAR.558EE516790D" office:target-frame-name="_top" xlink:show="replace"><text:span text:style-name="T122">4-34</text:span></text:a><text:span text:style-name="T123">, 2004-02-06, Žin., 2004, Nr. 23-729 (2004-02-12), i. k. 1042020ISAK00004-34</text:span></text:p>
      <text:p text:style-name="P124"><text:span text:style-name="T125">Dėl Aplinkos apsaugos</text:span><text:span text:style-name="T126"><text:s/>vadybos, rizikos veiksnių analizės ir svarbių valdymo taškų (RVASVT) sistemų ir lietuviškos kilmės gaminių sertifikavimo (registravimo) išlaidų dalinio kompensavimo tvarkos, patvirtintos Lietuvos Respublikos ūkio ministro 2002 m. birželio 3 d. įsakymu Nr.</text:span><text:span text:style-name="T127"><text:s/>198, taiky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8T13:45:00Z</meta:creation-date>
    <dc:date>2017-08-28T13:45:00Z</dc:date>
    <meta:template xlink:href="Normal.dotm" xlink:type="simple"/>
    <meta:editing-cycles>2</meta:editing-cycles>
    <meta:editing-duration>PT0S</meta:editing-duration>
    <meta:document-statistic meta:page-count="2" meta:paragraph-count="43" meta:word-count="350" meta:character-count="2748" meta:row-count="128" meta:non-whitespace-character-count="2441"/>
  </office:meta>
</office:document-meta>
</file>