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style:text-position="super 66.6%"/>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style:text-position="super 66.6%"/>
    </style:style>
    <style:style style:name="T43" style:parent-style-name="DefaultParagraphFont" style:family="text">
      <style:text-properties fo:letter-spacing="0.0416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fo:break-before="page" fo:margin-left="3.5437in">
        <style:tab-stops/>
      </style:paragraph-properties>
    </style:style>
    <style:style style:name="P95" style:parent-style-name="Normal" style:family="paragraph">
      <style:paragraph-properties fo:text-indent="3.5437in"/>
    </style:style>
    <style:style style:name="P96" style:parent-style-name="Normal" style:family="paragraph">
      <style:paragraph-properties fo:text-indent="3.5437in"/>
    </style:style>
    <style:style style:name="P97" style:parent-style-name="Normal" style:family="paragraph">
      <style:paragraph-properties fo:text-indent="3.5437in"/>
    </style:style>
    <style:style style:name="P98" style:parent-style-name="Normal" style:family="paragraph">
      <style:paragraph-properties fo:text-indent="3.5437in"/>
    </style:style>
    <style:style style:name="P99" style:parent-style-name="Normal" style:family="paragraph">
      <style:paragraph-properties fo:text-indent="3.5437in"/>
    </style:style>
    <style:style style:name="P100" style:parent-style-name="Normal" style:family="paragraph">
      <style:paragraph-properties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text-properties fo:font-weight="bold" style:font-weight-asian="bold"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FF" style:text-underline-type="single" style:text-underline-style="solid" style:text-underline-width="auto" style:text-underline-mode="continuous"/>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center"/>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widows="0" fo:orphans="0"/>
    </style:style>
  </office:automatic-styles>
  <office:body>
    <office:text text:use-soft-page-breaks="true">
      <text:p text:style-name="P1"><text:span text:style-name="T9">Suvestinė redakcija nuo 2005-11-16 iki 2008-09-20</text:span></text:p>
      <text:p text:style-name="P10"/>
      <text:p text:style-name="P11"><text:span text:style-name="T12">Nutarimas paskelbtas: Žin. 1998, Nr.<text:s/></text:span><text:a xlink:href="https://www.e-tar.lt/portal/legalAct.html?documentId=TAR.DCF8A7A0E193" office:target-frame-name="_top" xlink:show="replace"><text:span text:style-name="T13">98-2723</text:span></text:a><text:span text:style-name="T14">, i. k. 0981100NUTA00001302</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KELEIVIŲ VEŽIMO LAIVAIS VIDAUS VANDENIMIS LIETUVOS RESPUBLIKOJE, KELEIVIŲ IR KROVINIŲ VEŽIMO LAIVAIS VIDAUS VANDENIMIS TARPTAUTINIAIS MARŠRUTAIS BEI KELEIVIŲ IR KROVI</text:span><text:span text:style-name="T24">NIŲ VEŽIMO LAIVAIS JŪRA TARPTAUTINIAIS MARŠRUTAIS LICENCIJAVIMO TAISYKLIŲ PATVIRTINIMO<text:s/></text:span></text:p>
      <text:p text:style-name="P25"/>
      <text:p text:style-name="P26">1998 m. lapkričio 5 d. Nr. 1302</text:p>
      <text:p text:style-name="P27">Vilnius</text:p>
      <text:p text:style-name="P28"/>
      <text:p text:style-name="P29">Pakeistas teisės akto pavadinimas:</text:p>
      <text:p text:style-name="P30"><text:span text:style-name="T31">Nr.<text:s/></text:span><text:a xlink:href="https://www.e-tar.lt/portal/legalAct.html?documentId=TAR.0058F4863AC0" office:target-frame-name="_top" xlink:show="replace"><text:span text:style-name="T32">121</text:span><text:span text:style-name="T33">4</text:span></text:a><text:span text:style-name="T34">, 2005-11-10, Žin., 2005, Nr. 135-4855 (2005-11-15), i. k. 1051100NUTA00001214</text:span></text:p>
      <text:p text:style-name="Normal"/>
      <text:p text:style-name="P35">Vadovaudamasi Lietuvos Respublikos prekybinės laivybos įstatymo (Žin., 1996, Nr.<text:s/><text:a xlink:href="https://www.e-tar.lt/portal/lt/legalAct/TAR.38B0127A21E8" office:target-frame-name="_blank" xlink:show="new"><text:span text:style-name="T36">101-2300</text:span></text:a>; 2005, Nr.<text:s/><text:a xlink:href="https://www.e-tar.lt/portal/lt/legalAct/TAR.C31BE8587CCB" office:target-frame-name="_blank" xlink:show="new"><text:span text:style-name="T37">31-973</text:span></text:a>) 4<text:span text:style-name="T38">1</text:span><text:s/>straipsniu ir Lietuvos Respublikos vidaus vandenų transporto kodekso (Žin., 1996, Nr.<text:s/><text:a xlink:href="https://www.e-tar.lt/portal/lt/legalAct/TAR.DEBA0718FB0F" office:target-frame-name="_blank" xlink:show="new"><text:span text:style-name="T39">105-2393</text:span></text:a>; 2000, Nr.<text:s/><text:a xlink:href="https://www.e-tar.lt/portal/lt/legalAct/TAR.6E0FCC1A8975" office:target-frame-name="_blank" xlink:show="new"><text:span text:style-name="T40">75-2267</text:span></text:a>; 2005, Nr.<text:s/><text:a xlink:href="https://www.e-tar.lt/portal/lt/legalAct/TAR.0C065743BD9B" office:target-frame-name="_blank" xlink:show="new"><text:span text:style-name="T41">72-2589</text:span></text:a>) 4<text:span text:style-name="T42">1</text:span><text:s/>straipsniu,<text:s/>Lietuvos Respublikos Vyriausybė<text:s/><text:span text:style-name="T43">nutari</text:span>a:<text:s/></text:p>
      <text:p text:style-name="P44">Preambulės pakeitimai:</text:p>
      <text:p text:style-name="P45"><text:span text:style-name="T46">Nr.<text:s/></text:span><text:a xlink:href="https://www.e-tar.lt/portal/legalAct.html?documentId=TAR.774E50D6EC13" office:target-frame-name="_top" xlink:show="replace"><text:span text:style-name="T47">461</text:span></text:a><text:span text:style-name="T48">, 2004-04-23, Žin., 2004, Nr. 61-2192 (2004-04-27), i. k. 1041100NUTA00000461</text:span></text:p>
      <text:p text:style-name="P49"><text:span text:style-name="T50">Nr.<text:s/></text:span><text:a xlink:href="https://www.e-tar.lt/portal/legalAct.html?documentId=TAR.0058F4863AC0" office:target-frame-name="_top" xlink:show="replace"><text:span text:style-name="T51">1214</text:span></text:a><text:span text:style-name="T52">, 2005-11-10, Žin., 2005, Nr. 135-4855 (2005-11-15), i. k. 1051100NUTA00001214</text:span></text:p>
      <text:p text:style-name="Normal"/>
      <text:p text:style-name="P53">1. Patvirtinti Keleivių vežimo laivais vidaus vandenimis Lietuvos Respublikoje, keleivių ir krovinių vežimo laivais vidaus vandenimis tarptautiniais maršrutais bei keleivių ir krovinių vežimo laivais jūra tarptautiniais maršrutais licencijavimo taisykles (pridedama).<text:s/></text:p>
      <text:p text:style-name="P54">Punkto pakeitimai:</text:p>
      <text:p text:style-name="P55"><text:span text:style-name="T56">Nr.<text:s/></text:span><text:a xlink:href="https://www.e-tar.lt/portal/legalAct.html?documentId=TAR.0058F4863AC0" office:target-frame-name="_top" xlink:show="replace"><text:span text:style-name="T57">1214</text:span></text:a><text:span text:style-name="T58">, 2005-11-10, Žin., 2005, Nr. 135-4855 (2005-11-15), i. k. 1051100NUTA00001214</text:span></text:p>
      <text:p text:style-name="Normal"/>
      <text:p text:style-name="P59"><text:span text:style-name="T60">2</text:span><text:span text:style-name="T61">. Nustatyti, kad:</text:span></text:p>
      <text:p text:style-name="P62"><text:span text:style-name="T63">2.1.</text:span><text:span text:style-name="T64"><text:s/>Neteko galios nuo 2005-11-16</text:span></text:p>
      <text:p text:style-name="P65">Punkto naikinimas:</text:p>
      <text:p text:style-name="P66"><text:span text:style-name="T67">Nr.<text:s/></text:span><text:a xlink:href="https://www.e-tar.lt/portal/legalAct.html?documentId=TAR.0058F4863AC0" office:target-frame-name="_top" xlink:show="replace"><text:span text:style-name="T68">1214</text:span></text:a><text:span text:style-name="T69">, 2005-11-10, Žin. 2005, Nr. 135-4855 (2005-11-15), i. k. 1051100NUTA00001214</text:span></text:p>
      <text:p text:style-name="P70">Punkto pakeitimai:</text:p>
      <text:p text:style-name="P71"><text:span text:style-name="T72">Nr.<text:s/></text:span><text:a xlink:href="https://www.e-tar.lt/portal/legalAct.html?documentId=TAR.774E50D6EC13" office:target-frame-name="_top" xlink:show="replace"><text:span text:style-name="T73">461</text:span></text:a><text:span text:style-name="T74">, 2004-04-23, Žin., 2004, Nr. 61-2192 (2004-04-27), i. k. 1041100NUTA00000461</text:span></text:p>
      <text:p text:style-name="Normal"/>
      <text:p text:style-name="P75"><text:span text:style-name="T76">2.2</text:span><text:span text:style-name="T77">. įmonės, turinčios licencijas vežti keleivius ir krovinius laivais tarptautiniais maršrutais ar licencijas vežti keleivius laivais Lietuvos Respublikos ter</text:span><text:span text:style-name="T78">itorijoje, išduotas iki šio nutarimo įsigaliojimo, gali verstis šia veikla, kol baigsis licencijos galiojimo laikas.</text:span></text:p>
      <text:p text:style-name="P79"><text:span text:style-name="T80">3</text:span><text:span text:style-name="T81">. Pripažinti netekusiais galios Lietuvos Respublikos Vyriausybės 1996 m. vasario 9 d. nutarimo Nr. 232 „Dėl Licencijų vežti keleiviu</text:span><text:span text:style-name="T82">s ir krovinius laivais, teikti agentavimo ir krovinių ekspedijavimo paslaugas vandens transporte, užsiimti laivų vilkimu (buksyravimu), teikti locmanų paslaugas, užsiimti gelbėjimo ir povandeniniais techniniais darbais, eksploatuoti jūrų uostus pagal jų fu</text:span><text:span text:style-name="T83">nkcinę paskirtį išdavimo taisyklių patvirtinimo“ (Žin., 1996, Nr.<text:s/></text:span><text:a xlink:href="https://www.e-tar.lt/portal/lt/legalAct/TAR.BF4A54CA49D5" office:target-frame-name="_blank" xlink:show="new"><text:span text:style-name="T84">15-397</text:span></text:a><text:span text:style-name="T85">) 1, 2 ir 3 punktus.</text:span></text:p>
      <text:p text:style-name="P86"/>
      <text:p text:style-name="P87"/>
      <text:p text:style-name="P88"/>
      <text:p text:style-name="P89">MINISTRAS PIRMININKAS<text:tab/>GEDIMINAS VAGNORIUS</text:p>
      <text:p text:style-name="P90"/>
      <text:p text:style-name="P91"/>
      <text:p text:style-name="P92"/>
      <text:p text:style-name="P93">SUSISIEKIMO MINISTRAS<text:tab/>ALGIS<text:s/>ŽVALIAUSKAS</text:p>
      <text:soft-page-break/>
      <text:p text:style-name="P94">PATVIRTINTA</text:p>
      <text:p text:style-name="P95">Lietuvos Respublikos Vyriausybės</text:p>
      <text:p text:style-name="P96">1998 m. lapkričio 5 d. nutarimu Nr. 1302</text:p>
      <text:p text:style-name="P97">(Lietuvos Respublikos Vyriausybės<text:s/></text:p>
      <text:p text:style-name="P98">2004 m. balandžio 23 d. nutarimo Nr. 461<text:s/></text:p>
      <text:p text:style-name="P99">redakcija)</text:p>
      <text:p text:style-name="P100"/>
      <text:p text:style-name="P101"><text:span text:style-name="T102">KELEIVIŲ VEŽIMO LAIVAIS VIDAUS VANDENIMIS LIETUVOS RESPUBLIKOJE, KELEIVIŲ IR KROVINIŲ VEŽIMO LAIVAIS VIDAUS VANDENIMIS TARPTAUTINIAIS MARŠRUTAIS BEI KELEIVIŲ IR KROVINIŲ VEŽIMO LAIVAIS JŪRA TARPTAUTINIAIS MARŠRUTAIS LICENCIJAVIMO TAISYKLĖS<text:s/></text:span></text:p>
      <text:p text:style-name="P103"/>
      <text:p text:style-name="P104">Pakeistas<text:s/>priedo pavadinimas:</text:p>
      <text:p text:style-name="P105"><text:span text:style-name="T106">Nr.<text:s/></text:span><text:a xlink:href="https://www.e-tar.lt/portal/legalAct.html?documentId=TAR.0058F4863AC0" office:target-frame-name="_top" xlink:show="replace"><text:span text:style-name="T107">1214</text:span></text:a><text:span text:style-name="T108">, 2005-11-10, Žin., 2005, Nr. 135-4855 (2005-11-15), i. k. 1051100NUTA00001214</text:span></text:p>
      <text:p text:style-name="Normal"/>
      <text:p text:style-name="P109"><text:span text:style-name="T110">I</text:span><text:span text:style-name="T111">.<text:s/></text:span><text:span text:style-name="T112">BENDROSIOS NUOSTATOS</text:span></text:p>
      <text:p text:style-name="P113"/>
      <text:p text:style-name="P114">1. Keleivių vežimo laivais vidaus vandenimis Lietuvos Respublikoje, keleivių ir krovinių vežimo laivais vidaus vandenimis tarptautiniais maršrutais bei keleivių ir krovinių vežimo laivais jūra tarptautiniais maršrutais licencijavimo taisyklės (toliau vadinama – šios Taisyklės) nustato licencijų verstis keleivių vežimu laivais vidaus vandenimis Lietuvos Respublikoje, verstis keleivių ir krovinių vežimu laivais vidaus vandenimis tarptautiniais maršrutais bei verstis keleivių ir krovinių vežimu laivais jūra tarptautiniais maršrutais išdavimo, šių licencijų galiojimo sustabdymo, galiojimo sustabdymo panaikinimo, galiojimo panaikinimo, licencijų papildymo ir patikslinimo atvejus, tvarką ir sąlygas.<text:s/></text:p>
      <text:p text:style-name="P115">Punkto pakeitimai:</text:p>
      <text:p text:style-name="P116"><text:span text:style-name="T117">Nr.<text:s/></text:span><text:a xlink:href="https://www.e-tar.lt/portal/legalAct.html?documentId=TAR.0058F4863AC0" office:target-frame-name="_top" xlink:show="replace"><text:span text:style-name="T118">1214</text:span></text:a><text:span text:style-name="T119">, 2005-11-10, Žin., 2005, Nr. 135-4855 (2005-11-15), i. k. 1051100NUTA00001214</text:span></text:p>
      <text:p text:style-name="Normal"/>
      <text:p text:style-name="P120">2. Vežti keleivius laivais Lietuvos Respublikos vidaus vandenimis turi teisę įmonės, įsteigtos Lietuvos Respublikoje ir turinčios šių Taisyklių nustatyta tvarka išduotą licenciją verstis keleivių vežimu laivais vidaus vandenimis Lietuvos Respublikoje, taip pat įmonės, įsteigtos bet kurioje Europos Sąjungos ar Pasaulio prekybos organizacijos valstybėje narėje pagal šios valstybės narės įstatymus ir turinčios šios valstybės narės kompetentingų institucijų išduotą dokumentą, suteikiantį teisę vežti keleivius laivais vidaus vandenimis.</text:p>
      <text:p text:style-name="P121">Vežti keleivius ir krovinius laivais vidaus vandenimis tarptautiniais maršrutais turi teisę įmonės, įsteigtos Lietuvos Respublikoje ir turinčios šių Taisyklių nustatyta tvarka išduotą licenciją verstis keleivių ir krovinių vežimu laivais vidaus vandenimis tarptautiniais maršrutais, taip pat įmonės, įsteigtos bet kurioje Europos Sąjungos ar Pasaulio prekybos organizacijos valstybėje narėje<text:s/>pagal šios valstybės narės įstatymus ir turinčios šios valstybės narės kompetentingų institucijų išduotą dokumentą, suteikiantį teisę vežti keleivius ir krovinius laivais vidaus vandenimis tarptautiniais maršrutais.</text:p>
      <text:p text:style-name="P122">Vežti keleivius ir krovinius laivais jūra tarptautiniais maršrutais turi teisę įmonės, turinčios šių Taisyklių nustatyta tvarka išduotą licenciją verstis keleivių ir krovinių vežimu laivais jūra tarptautiniais maršrutais.<text:s/></text:p>
      <text:p text:style-name="P123">Punkto pakeitimai:</text:p>
      <text:p text:style-name="P124"><text:span text:style-name="T125">Nr.<text:s/></text:span><text:a xlink:href="https://www.e-tar.lt/portal/legalAct.html?documentId=TAR.0058F4863AC0" office:target-frame-name="_top" xlink:show="replace"><text:span text:style-name="T126">1214</text:span></text:a><text:span text:style-name="T127">, 2005-11-10, Žin., 2005, Nr. 135-4855 (2005-11-15), i. k. 1051100NUTA00001214</text:span></text:p>
      <text:p text:style-name="Normal"/>
      <text:p text:style-name="P128"><text:span text:style-name="T129">3.</text:span><text:span text:style-name="T130"><text:s/>Neteko galios nuo 2005-11-16</text:span></text:p>
      <text:p text:style-name="P131">Punkto naikinimas:</text:p>
      <text:p text:style-name="P132"><text:span text:style-name="T133">Nr.<text:s/></text:span><text:a xlink:href="https://www.e-tar.lt/portal/legalAct.html?documentId=TAR.0058F4863AC0" office:target-frame-name="_top" xlink:show="replace"><text:span text:style-name="T134">1214</text:span></text:a><text:span text:style-name="T135">, 2005-11-10, Žin. 2005, Nr. 135-4855 (2005-11-15), i. k. 1051100NUTA00001214</text:span></text:p>
      <text:p text:style-name="Normal"/>
      <text:p text:style-name="P136"><text:span text:style-name="T137">4</text:span><text:span text:style-name="T138">. Įmonė gali turėti kelių rūšių licencijas.</text:span></text:p>
      <text:p text:style-name="P139">5. Sąvokos, vartojamos šiose Taisyklėse, atitinka Lietuvos Respublikos prekybinės laivybos įstatyme (Žin., 1996, Nr.<text:s/><text:a xlink:href="https://www.e-tar.lt/portal/lt/legalAct/TAR.38B0127A21E8" office:target-frame-name="_blank" xlink:show="new"><text:span text:style-name="T140">101-2300</text:span></text:a>) ir Lietuvos Respublikos vidaus vandenų transporto kodekse (Žin., 1996, Nr.<text:s/><text:a xlink:href="https://www.e-tar.lt/portal/lt/legalAct/TAR.DEBA0718FB0F" office:target-frame-name="_blank" xlink:show="new"><text:span text:style-name="T141">105-</text:span><text:span text:style-name="T142">2393</text:span></text:a>) apibrėžtas sąvokas.<text:s/></text:p>
      <text:p text:style-name="P143">Punkto pakeitimai:</text:p>
      <text:p text:style-name="P144"><text:span text:style-name="T145">Nr.<text:s/></text:span><text:a xlink:href="https://www.e-tar.lt/portal/legalAct.html?documentId=TAR.0058F4863AC0" office:target-frame-name="_top" xlink:show="replace"><text:span text:style-name="T146">1214</text:span></text:a><text:span text:style-name="T147">, 2005-11-10, Žin., 2005, Nr. 135-4855 (2005-11-15), i. k. 1051100NUTA00001214</text:span></text:p>
      <text:p text:style-name="Normal"/>
      <text:p text:style-name="P148"><text:span text:style-name="T149">II</text:span><text:span text:style-name="T150">.<text:s/></text:span><text:span text:style-name="T151">LICENCIJAS IŠDUODANTI<text:s/></text:span><text:span text:style-name="T152">INSTITUCIJA IR JOS ĮGALIOJIMAI</text:span></text:p>
      <text:p text:style-name="P153"/>
      <text:p text:style-name="P154">6. Licencijas verstis keleivių vežimu laivais vidaus vandenimis Lietuvos Respublikoje bei keleivių ir krovinių vežimu laivais vidaus vandenimis tarptautiniais maršrutais išduoda Valstybinė vidaus vandenų laivybos inspekcija, licencijas verstis keleivių ir krovinių vežimu laivais jūra tarptautiniais maršrutais išduoda Susisiekimo ministerija.<text:s/></text:p>
      <text:p text:style-name="P155">Punkto pakeitimai:</text:p>
      <text:p text:style-name="P156"><text:span text:style-name="T157">Nr.<text:s/></text:span><text:a xlink:href="https://www.e-tar.lt/portal/legalAct.html?documentId=TAR.0058F4863AC0" office:target-frame-name="_top" xlink:show="replace"><text:span text:style-name="T158">1214</text:span></text:a><text:span text:style-name="T159">, 2005-11-10, Žin., 20</text:span><text:span text:style-name="T160">05, Nr. 135-4855 (2005-11-15), i. k. 1051100NUTA00001214</text:span></text:p>
      <text:p text:style-name="Normal"/>
      <text:p text:style-name="P161"><text:span text:style-name="T162">7</text:span><text:span text:style-name="T163">. L</text:span>icenciją išduodanti institucija<text:span text:style-name="T164"><text:s/>šiose Taisyklėse nurodytais atvejais turi teisę:</text:span></text:p>
      <text:p text:style-name="P165">Punkto pakeitimai:</text:p>
      <text:p text:style-name="P166"><text:span text:style-name="T167">Nr.<text:s/></text:span><text:a xlink:href="https://www.e-tar.lt/portal/legalAct.html?documentId=TAR.0058F4863AC0" office:target-frame-name="_top" xlink:show="replace"><text:span text:style-name="T168">1214</text:span></text:a><text:span text:style-name="T169">, 2005-11-10, Žin., 2005, Nr. 135-4855 (2005-11-15), i. k. 1051100NUTA00001214</text:span></text:p>
      <text:p text:style-name="P170"><text:span text:style-name="T171">7.1</text:span><text:span text:style-name="T172">. atsisakyti išduoti licenciją;</text:span></text:p>
      <text:p text:style-name="P173"><text:span text:style-name="T174">7.2</text:span><text:span text:style-name="T175">. sustabdyti licencijos galiojimą ir panaikinti jos galiojimo sustabdymą;</text:span></text:p>
      <text:p text:style-name="P176"><text:span text:style-name="T177">7.3</text:span><text:span text:style-name="T178">. panaikinti licencijos galiojimą.</text:span></text:p>
      <text:p text:style-name="P179">7.4. atsisakyti papildyti licenciją.<text:s/></text:p>
      <text:p text:style-name="P180">Papildyta punktu:</text:p>
      <text:p text:style-name="P181"><text:span text:style-name="T182">Nr.<text:s/></text:span><text:a xlink:href="https://www.e-tar.lt/portal/legalAct.html?documentId=TAR.0058F4863AC0" office:target-frame-name="_top" xlink:show="replace"><text:span text:style-name="T183">1214</text:span></text:a><text:span text:style-name="T184">, 2005-11-10, Žin., 2005, Nr. 135-4855 (2005-11-15), i. k. 1051100NUTA00001214</text:span></text:p>
      <text:p text:style-name="Normal"/>
      <text:p text:style-name="P185"><text:span text:style-name="T186">III</text:span><text:span text:style-name="T187">.<text:s/></text:span><text:span text:style-name="T188">DOKUMENTAI, KURIŲ REIKIA LICEN</text:span><text:span text:style-name="T189">CIJAI GAUTI</text:span></text:p>
      <text:p text:style-name="P190"/>
      <text:p text:style-name="P191">8. Įmonė, siekianti gauti licenciją, atitinkamai licencijas išduodančiai institucijai šių Taisyklių nustatyta tvarka pateikia nustatytos formos prašymą. Kartu su prašymu pateikiami šie dokumentai:<text:s/></text:p>
      <text:p text:style-name="P192">Punkto pakeitimai:</text:p>
      <text:p text:style-name="P193"><text:span text:style-name="T194">Nr.<text:s/></text:span><text:a xlink:href="https://www.e-tar.lt/portal/legalAct.html?documentId=TAR.0058F4863AC0" office:target-frame-name="_top" xlink:show="replace"><text:span text:style-name="T195">1214</text:span></text:a><text:span text:style-name="T196">, 2005-11-10, Žin., 2005, Nr. 135-4855 (2005-11-15), i. k. 1051100NUTA00001214</text:span></text:p>
      <text:p text:style-name="P197"><text:span text:style-name="T198">8.1</text:span><text:span text:style-name="T199">. įmonės steigimo dokumentų kopija;</text:span></text:p>
      <text:p text:style-name="P200"><text:span text:style-name="T201">8.2</text:span><text:span text:style-name="T202">. įmonės registravimo pažymėjimo kopija;</text:span></text:p>
      <text:p text:style-name="P203">8.3. įmonės padalinių (specialistų), atsakingų už saugų keleivių ir krovinių vežimą laivais bei saugų laivų eksploatavimą ir apsaugą, sąrašas arba sutarties su kita įmone, kuri turi nurodytuosius padalinius (specialistus) ir sutinka užtikrinti šiam vežėjui saugų plaukiojimą, nuorašas;<text:s/></text:p>
      <text:p text:style-name="P204">Punkto pakeitimai:</text:p>
      <text:p text:style-name="P205"><text:span text:style-name="T206">Nr.<text:s/></text:span><text:a xlink:href="https://www.e-tar.lt/portal/legalAct.html?documentId=TAR.0058F4863AC0" office:target-frame-name="_top" xlink:show="replace"><text:span text:style-name="T207">1214</text:span></text:a><text:span text:style-name="T208">, 2005-11-10, Žin., 2005, Nr. 135-4855 (2005-11-15), i. k. 1051100NUTA00001214</text:span></text:p>
      <text:p text:style-name="Normal"/>
      <text:p text:style-name="P209"><text:span text:style-name="T210">8.4</text:span><text:span text:style-name="T211">. nuosavybės teise priklausančių</text:span><text:span text:style-name="T212"><text:s/>ar kitais teisėtais pagrindais įmonės valdomų laivų, kuriais numatoma vykdyti licencijuojamą veiklą, sąrašas. Sąraše turi būti nurodyti laivų pavadinimai, bendroji talpa, keleivių vietų skaičius, laivo registracijos uostas, registracijos numeris ir data.<text:s/></text:span><text:span text:style-name="T213">Prie sąrašo pridedami nuosavybės teisę ar kitą teisėtą laivo valdymo faktą patvirtinantys dokumentai, taip pat dokumentai, įrodantys laivų ir jų įgulų atitikimą tarptautinių konvencijų, Lietuvos Respublikos įstatymų, Lietuvos Respublikos Vyriausybės nutari</text:span><text:span text:style-name="T214">mų ir kitų teisės aktų reikalavimus;</text:span></text:p>
      <text:p text:style-name="P215">8.5. dokumentai, patvirtinantys, kad laivų, kuriais ketinama vykdyti licencijuojamą veiklą, įgulos sudarytos iš jūrininkų (vidaus vandenų transporto specialistų), turinčių galiojančius dokumentus, patvirtinančius jūrininkų (vidaus vandenų transporto specialistų) įgytą kvalifikaciją ir teisę eiti atitinkamas pareigas laive.<text:s/></text:p>
      <text:p text:style-name="P216">Punkto pakeitimai:</text:p>
      <text:p text:style-name="P217"><text:span text:style-name="T218">Nr.<text:s/></text:span><text:a xlink:href="https://www.e-tar.lt/portal/legalAct.html?documentId=TAR.0058F4863AC0" office:target-frame-name="_top" xlink:show="replace"><text:span text:style-name="T219">1214</text:span></text:a><text:span text:style-name="T220">, 2005-11-10, Žin., 2005, Nr. 135-48</text:span><text:span text:style-name="T221">55 (2005-11-15), i. k. 1051100NUTA00001214</text:span></text:p>
      <text:p text:style-name="Normal"/>
      <text:p text:style-name="P222">9. Ne vėliau kaip per 15 dienų nuo šių Taisyklių 8 punkte nurodytų dokumentų ir informacijos gavimo licencijas išduodanti institucija turi teisę pareikalauti papildomų dokumentų ir informacijos, patikslinančių gautus duomenis, jeigu to reikia sprendimui dėl licencijos išdavimo priimti, taip pat paprašyti ištaisyti pateiktus dokumentus, jeigu šie užpildyti neteisingai arba juose nurodyti klaidingi duomenys.<text:s/></text:p>
      <text:p text:style-name="P223">Punkto pakeitimai:</text:p>
      <text:p text:style-name="P224"><text:span text:style-name="T225">Nr.<text:s/></text:span><text:a xlink:href="https://www.e-tar.lt/portal/legalAct.html?documentId=TAR.0058F4863AC0" office:target-frame-name="_top" xlink:show="replace"><text:span text:style-name="T226">1214</text:span></text:a><text:span text:style-name="T227">, 2005-11-10, Žin., 2005, Nr. 135-4855 (2005-11-15), i. k. 1051100NUTA00001214</text:span></text:p>
      <text:p text:style-name="Normal"/>
      <text:p text:style-name="P228"><text:span text:style-name="T229">IV</text:span><text:span text:style-name="T230">. PATEIKTŲ DOKUMENTŲ NAGRINĖJIMO TVARKA IR TERMINAI. LICENCIJŲ</text:span></text:p>
      <text:p text:style-name="P231"><text:span text:style-name="T232">IŠDAVIMAS</text:span></text:p>
      <text:p text:style-name="P233"/>
      <text:p text:style-name="P234">10. Įmonei pateikus reikiamus dokumentus ir prašymą išduoti licenciją, licencijas išduodanti institucija per 30 dienų nuo jų gavimo privalo juos išnagrinėti ir išduoti licenciją arba raštu pateikti pareiškėjui motyvuotą atsisakymą tai padaryti.<text:s/></text:p>
      <text:p text:style-name="P235">Punkto pakeitimai:</text:p>
      <text:p text:style-name="P236"><text:span text:style-name="T237">Nr.<text:s/></text:span><text:a xlink:href="https://www.e-tar.lt/portal/legalAct.html?documentId=TAR.0058F4863AC0" office:target-frame-name="_top" xlink:show="replace"><text:span text:style-name="T238">1214</text:span></text:a><text:span text:style-name="T239">, 2005-11-10, Žin., 2005, Nr. 135-4855 (2005-11-15), i. k. 1051100NUTA00001214</text:span></text:p>
      <text:p text:style-name="Normal"/>
      <text:p text:style-name="P240">11. Susisiekimo ministerija, gavusi dokumentus, kurių reikia licencijai išduoti, paveda<text:s/>Lietuvos saugios laivybos administracijai per 5 darbo dienas patikrinti ir pateikti pažymą Susisiekimo ministerijai apie įmonės padalinius (specialistus), turinčius teisę ir galinčius organizuoti ir užtikrinti saugų laivų plaukiojimą, keleivių ir krovinių<text:s/>vežimą laivais, taip pat laivų, jų įgulų atitiktį tarptautinių konvencijų, Lietuvos Respublikos įstatymų, Lietuvos Respublikos Vyriausybės nutarimų ir kitų teisės aktų reikalavimams.</text:p>
      <text:p text:style-name="P241">Valstybinė vidaus vandenų laivybos inspekcija, gavusi dokumentus, kurių reikia licencijai išduoti, turi patikrinti informaciją apie įmonės padalinius (specialistus), turinčius teisę ir galinčius organizuoti ir užtikrinti saugų laivų plaukiojimą, keleivių ir krovinių vežimą laivais, taip pat laivų, jų įgulų atitiktį tarptautinių<text:s/>konvencijų, Lietuvos Respublikos įstatymų, Lietuvos Respublikos Vyriausybės nutarimų ir kitų teisės aktų reikalavimams.<text:s/></text:p>
      <text:p text:style-name="P242">Punkto pakeitimai:</text:p>
      <text:p text:style-name="P243"><text:span text:style-name="T244">Nr.<text:s/></text:span><text:a xlink:href="https://www.e-tar.lt/portal/legalAct.html?documentId=TAR.0058F4863AC0" office:target-frame-name="_top" xlink:show="replace"><text:span text:style-name="T245">1214</text:span></text:a><text:span text:style-name="T246">, 2005-11-10, Žin., 2005,</text:span><text:span text:style-name="T247"><text:s/>Nr. 135-4855 (2005-11-15), i. k. 1051100NUTA00001214</text:span></text:p>
      <text:p text:style-name="Normal"/>
      <text:p text:style-name="P248">12. Už licencijų ir jų dublikatų išdavimą, licencijų patikslinimą ir papildymą mokama Lietuvos Respublikos Vyriausybės nustatyto dydžio valstybės rinkliava. Gavusi informaciją apie sprendimo išduoti, patikslinti ar papildyti licenciją ar išduoti jos dublikatą priėmimą, įmonė pateikia mokėjimo pavedimą su banko žymomis arba kvitą, patvirtinantį, kad sumokėta valstybės rinkliava.<text:s/></text:p>
      <text:p text:style-name="P249">Punkto pakeitimai:</text:p>
      <text:p text:style-name="P250"><text:span text:style-name="T251">Nr.<text:s/></text:span><text:a xlink:href="https://www.e-tar.lt/portal/legalAct.html?documentId=TAR.0058F4863AC0" office:target-frame-name="_top" xlink:show="replace"><text:span text:style-name="T252">1214</text:span></text:a><text:span text:style-name="T253">, 2005-11-10, Žin., 2005, Nr. 135-4855 (2005-11-15), i. k. 1051100NUTA00001214</text:span></text:p>
      <text:p text:style-name="Normal"/>
      <text:p text:style-name="P254"><text:span text:style-name="T255">13</text:span><text:span text:style-name="T256">. Licencija išduodama neribotam laikui.</text:span></text:p>
      <text:p text:style-name="P257">14. Įmonė, turinti licenciją ir papildomai įsigijusi nuosavybės teise ar kitu teisėtu<text:s/>pagrindu valdanti laivą, kuriuo numatoma vykdyti licencijuojamą veiklą, pateikia licenciją išdavusiai institucijai prašymą papildyti turimą licenciją ir įrašyti į ją šį laivą, kartu pridėdama turimą licenciją ir šių Taisyklių 8.4 punkte nurodytus dokumentus apie laivą.</text:p>
      <text:p text:style-name="P258">Gavusi prašymą, Susisiekimo ministerija paveda Lietuvos saugios laivybos administracijai per 5 darbo dienas pateikti pažymą apie įmonės įsigyto laivo, jo įgulos atitiktį tarptautinių konvencijų, Lietuvos Respublikos įstatymų, Lietuvos Respublikos Vyriausybės nutarimų ir kitų teisės aktų reikalavimams. Gavusi pažymą, Susisiekimo ministerija turi per 3 darbo dienas papildyti licenciją, įrašydama į ją įmonės įsigytą laivą, arba, jeigu Lietuvos saugios laivybos administracijos pažymoje nurodyta, kad laivas ar jo įgula neatitinka jiems keliamų reikalavimų, raštu pateikti pareiškėjui motyvuotą atsisakymą tai padaryti.</text:p>
      <text:p text:style-name="P259">Gavusi prašymą, Valstybinė vidaus vandenų laivybos inspekcija per 5 darbo dienas patikrina informaciją apie įmonės įsigyto laivo, jo įgulos atitiktį tarptautinių konvencijų, Lietuvos Respublikos įstatymų, Lietuvos Respublikos Vyriausybės nutarimų ir kitų teisės aktų reikalavimams ir per 3 darbo dienas nuo patikrinimo turi papildyti licenciją, įrašydama į ją įmonės<text:s/><text:soft-page-break/>įsigytą laivą, arba, jeigu patikrinimo metu nustatoma, kad laivas ar jo įgula neatitinka jiems keliamų reikalavimų, raštu pateikti pareiškėjui motyvuotą atsisakymą tai padaryti.<text:s/></text:p>
      <text:p text:style-name="P260">Punkto pakeitimai:</text:p>
      <text:p text:style-name="P261"><text:span text:style-name="T262">Nr.<text:s/></text:span><text:a xlink:href="https://www.e-tar.lt/portal/legalAct.html?documentId=TAR.0058F4863AC0" office:target-frame-name="_top" xlink:show="replace"><text:span text:style-name="T263">1214</text:span></text:a><text:span text:style-name="T264">, 2005-11-10, Žin., 2005, Nr. 135-4855 (2005-11-15), i. k. 1051100NUTA00001214</text:span></text:p>
      <text:p text:style-name="Normal"/>
      <text:p text:style-name="P265"><text:span text:style-name="T266">15</text:span><text:span text:style-name="T267">. Pasikeitus įmonės, turinčios licenciją, pavadinimui, teisinei formai ar buveinei, įmonė kreipiasi į<text:s/></text:span>licenciją išdavusią instituciją<text:span text:style-name="T268">, prašydama patikslinti lice</text:span><text:span text:style-name="T269">nciją. Kartu su prašymu įmonė pateikia turimą licenciją ir dokumentus, patvirtinančius minėtus pasikeitimus.</text:span></text:p>
      <text:p text:style-name="P270"><text:span text:style-name="T271">Gavusi šiame punkte nurodytus dokumentus,<text:s/></text:span>licenciją išdavusi institucija<text:span text:style-name="T272"><text:s/>turi per 3 darbo dienas patikslinti licenciją.</text:span></text:p>
      <text:p text:style-name="P273">Punkto pakeitimai:</text:p>
      <text:p text:style-name="P274"><text:span text:style-name="T275">Nr.<text:s/></text:span><text:a xlink:href="https://www.e-tar.lt/portal/legalAct.html?documentId=TAR.0058F4863AC0" office:target-frame-name="_top" xlink:show="replace"><text:span text:style-name="T276">1214</text:span></text:a><text:span text:style-name="T277">, 2005-11-10, Žin., 2005, Nr. 135-4855 (2005-11-15), i. k. 1051100NUTA00001214</text:span></text:p>
      <text:p text:style-name="Normal"/>
      <text:p text:style-name="P278"><text:span text:style-name="T279">16</text:span><text:span text:style-name="T280">. Licenciją praradęs jos turėtojas apie tai privalo paskelbti viename iš Lietuvos Resp</text:span><text:span text:style-name="T281">ublikos dienraščių ir pateikti motyvuotą paaiškinimą<text:s/></text:span>licenciją išdavusiai institucijai<text:span text:style-name="T282">.<text:s/></text:span>licenciją išdavusi institucija<text:s/><text:span text:style-name="T283">išduoda licencijos dublikatą su žyma „dublikatas“.</text:span></text:p>
      <text:p text:style-name="P284">Punkto pakeitimai:</text:p>
      <text:p text:style-name="P285"><text:span text:style-name="T286">Nr.<text:s/></text:span><text:a xlink:href="https://www.e-tar.lt/portal/legalAct.html?documentId=TAR.0058F4863AC0" office:target-frame-name="_top" xlink:show="replace"><text:span text:style-name="T287">1214</text:span></text:a><text:span text:style-name="T288">, 2005-11-10, Žin., 2005, Nr. 135-4855 (2005-11-15), i. k. 1051100NUTA00001214</text:span></text:p>
      <text:p text:style-name="Normal"/>
      <text:p text:style-name="P289"><text:span text:style-name="T290">V</text:span><text:span text:style-name="T291">.<text:s/></text:span><text:span text:style-name="T292">LICENCIJŲ RŪŠYS, JŲ REKVIZITAI IR IŠDAVIMO SĄLYGOS</text:span></text:p>
      <text:p text:style-name="P293"/>
      <text:p text:style-name="P294">17. Licencijų rūšys:</text:p>
      <text:p text:style-name="P295">17.1. verstis keleivių vežimu laivais vidaus vandenimis Lietuvos<text:s/>Respublikoje;</text:p>
      <text:p text:style-name="P296">17.2. verstis keleivių ir krovinių vežimu laivais vidaus vandenimis tarptautiniais maršrutais;</text:p>
      <text:p text:style-name="P297">17.3. verstis keleivių ir krovinių vežimu laivais jūra tarptautiniais maršrutais.<text:s/></text:p>
      <text:p text:style-name="P298">Punkto pakeitimai:</text:p>
      <text:p text:style-name="P299"><text:span text:style-name="T300">Nr.<text:s/></text:span><text:a xlink:href="https://www.e-tar.lt/portal/legalAct.html?documentId=TAR.0058F4863AC0" office:target-frame-name="_top" xlink:show="replace"><text:span text:style-name="T301">1214</text:span></text:a><text:span text:style-name="T302">, 2005-11-10, Žin., 2005, Nr. 135-4855 (2005-11-15), i. k. 1051100NUTA00001214</text:span></text:p>
      <text:p text:style-name="Normal"/>
      <text:p text:style-name="P303"><text:span text:style-name="T304">18</text:span><text:span text:style-name="T305">. Licencijoje nurodoma:</text:span></text:p>
      <text:p text:style-name="P306"><text:span text:style-name="T307">18.1</text:span><text:span text:style-name="T308">. licenciją išdavusi institucija;</text:span></text:p>
      <text:p text:style-name="P309"><text:span text:style-name="T310">18.2</text:span><text:span text:style-name="T311">. licencijos numeris;</text:span></text:p>
      <text:p text:style-name="P312"><text:span text:style-name="T313">18.3</text:span><text:span text:style-name="T314">. licencijos<text:s/></text:span><text:span text:style-name="T315">turėtojas (įmonės pavadinimas, teisinė forma, kodas, buveinė);</text:span></text:p>
      <text:p text:style-name="P316"><text:span text:style-name="T317">18.4</text:span><text:span text:style-name="T318">. licencijos rūšis;</text:span></text:p>
      <text:p text:style-name="P319">18.5. licencijos išdavimo, patikslinimo, papildymo, dublikato išdavimo data;<text:s/></text:p>
      <text:p text:style-name="P320">Punkto pakeitimai:</text:p>
      <text:p text:style-name="P321"><text:span text:style-name="T322">Nr.<text:s/></text:span><text:a xlink:href="https://www.e-tar.lt/portal/legalAct.html?documentId=TAR.0058F4863AC0" office:target-frame-name="_top" xlink:show="replace"><text:span text:style-name="T323">1214</text:span></text:a><text:span text:style-name="T324">, 2005-11-10, Žin., 2005, Nr. 135-4855 (2005-11-15), i. k. 1051100NUTA00001214</text:span></text:p>
      <text:p text:style-name="Normal"/>
      <text:p text:style-name="P325"><text:span text:style-name="T326">18.6</text:span><text:span text:style-name="T327">. licenciją išdavusios institucijos vadovo ar jo įgalioto išduoti licenciją asmens pareigos, vardas ir pavardė;</text:span></text:p>
      <text:p text:style-name="P328"><text:span text:style-name="T329">18.7</text:span><text:span text:style-name="T330">. laivų pavadinimai ir</text:span><text:span text:style-name="T331"><text:s/>jų duomenys (bendroji talpa, keleivių vietų skaičius, laivo registracijos uostas, registracijos numeris ir data).</text:span></text:p>
      <text:p text:style-name="P332"><text:span text:style-name="T333">19</text:span><text:span text:style-name="T334">. Licencijos formą nustato ir tvirtina Susisiekimo ministerija.</text:span></text:p>
      <text:p text:style-name="P335"/>
      <text:p text:style-name="P336"><text:span text:style-name="T337">VI</text:span><text:span text:style-name="T338">.<text:s/></text:span><text:span text:style-name="T339">IŠDUODAMŲ LICENCIJŲ REGISTRAVIMAS</text:span></text:p>
      <text:p text:style-name="P340"/>
      <text:p text:style-name="P341">20. Licencijas išduodančios institucijos išduodamas licencijas registruoja licencijų registravimo žurnale. Šiame žurnale nurodoma licencijos numeris, licencijos turėtojas (įmonės pavadinimas, kodas, buveinė), licencijos rūšis, laivų pavadinimai ir jų duomenys (bendroji talpa, keleivių vietų skaičius, laivo registracijos uostas, registracijos numeris ir data), licencijos išdavimo, patikslinimo, papildymo, dublikato išdavimo data, licencijos galiojimo sustabdymo data, licencijos galiojimo sustabdymo panaikinimo<text:s/>data, licencijos galiojimo panaikinimo data.<text:s/></text:p>
      <text:p text:style-name="P342">Punkto pakeitimai:</text:p>
      <text:p text:style-name="P343"><text:span text:style-name="T344">Nr.<text:s/></text:span><text:a xlink:href="https://www.e-tar.lt/portal/legalAct.html?documentId=TAR.0058F4863AC0" office:target-frame-name="_top" xlink:show="replace"><text:span text:style-name="T345">1214</text:span></text:a><text:span text:style-name="T346">, 2005-11-10, Žin., 2005, Nr. 135-4855 (2005-11-15), i. k. 1051100NUTA00001214</text:span></text:p>
      <text:p text:style-name="Normal"/>
      <text:p text:style-name="P347"><text:span text:style-name="T348">21</text:span><text:span text:style-name="T349">. Suinteresuot</text:span><text:span text:style-name="T350">i asmenys Lietuvos Respublikos įstatymų ir kitų teisės aktų nustatyta tvarka turi teisę gauti informaciją apie tai, ar konkreti įmonė turi licenciją, ar ta licencija galioja (ar jos galiojimas nesustabdytas, nepanaikintas).</text:span></text:p>
      <text:p text:style-name="P351"/>
      <text:p text:style-name="P352"><text:span text:style-name="T353">VII</text:span><text:span text:style-name="T354">.<text:s/></text:span><text:span text:style-name="T355">ATSISAKYMO IŠDUOTI L</text:span><text:span text:style-name="T356">ICENCIJĄ ATVEJAI</text:span></text:p>
      <text:p text:style-name="P357"/>
      <text:p text:style-name="P358">22. Licencijos neišduodamos, jeigu:</text:p>
      <text:p text:style-name="P359">22.1. įmonė neatitinka Lietuvos Respublikos prekybinės laivybos įstatymo 4–1 straipsnio 2 dalyje arba Lietuvos Respublikos vidaus vandenų transporto kodekso 4–1 straipsnio 4 dalyje nustatytų reikalavimų;</text:p>
      <text:p text:style-name="P360">22.2. pateikiami ne visi šių Taisyklių 8 punkte nurodyti dokumentai ir (arba) įmonė per licenciją išduodančios institucijos nustatytą terminą nepateikia papildomų dokumentų ir informacijos, kurių reikia sprendimui dėl licencijos išdavimo priimti;</text:p>
      <text:p text:style-name="P361">22.3. pateikti dokumentai užpildyti neteisingai arba nurodyti klaidingi duomenys ir jie neištaisomi per licenciją išduodančios institucijos nustatytą terminą.<text:s/></text:p>
      <text:p text:style-name="P362">Punkto pakeitimai:</text:p>
      <text:p text:style-name="P363"><text:span text:style-name="T364">Nr.<text:s/></text:span><text:a xlink:href="https://www.e-tar.lt/portal/legalAct.html?documentId=TAR.0058F4863AC0" office:target-frame-name="_top" xlink:show="replace"><text:span text:style-name="T365">1214</text:span></text:a><text:span text:style-name="T366">, 2005-11-10, Žin., 2005, Nr. 135-4855 (2005-11-15), i. k. 1051100NUTA00001214</text:span></text:p>
      <text:p text:style-name="Normal"/>
      <text:p text:style-name="P367">23. Priėmus sprendimą neišduoti licencijos, apie tai per 3 darbo dienas raštu pranešama pareiškėjui, nurodant atsisakymo išduoti licenciją priežastis.<text:s/></text:p>
      <text:p text:style-name="P368">Punkto pakeitimai:</text:p>
      <text:p text:style-name="P369"><text:span text:style-name="T370">Nr.<text:s/></text:span><text:a xlink:href="https://www.e-tar.lt/portal/legalAct.html?documentId=TAR.0058F4863AC0" office:target-frame-name="_top" xlink:show="replace"><text:span text:style-name="T371">1214</text:span></text:a><text:span text:style-name="T372">, 2005-11-10, Žin., 2005, Nr. 135-4855 (2005-11-15), i. k. 1051100NUTA00001214</text:span></text:p>
      <text:p text:style-name="Normal"/>
      <text:p text:style-name="P373"><text:span text:style-name="T374">24</text:span><text:span text:style-name="T375">. Jeigu išduoti licenciją atsisakoma, pakartotinai kreiptis šiuo klausimu galima bendra tvarka.</text:span></text:p>
      <text:p text:style-name="P376"/>
      <text:p text:style-name="P377"><text:span text:style-name="T378">VIII</text:span><text:span text:style-name="T379">.<text:s/></text:span><text:span text:style-name="T380">LICENCIJUOJAMOS VEIKLOS SĄLYGOS</text:span></text:p>
      <text:p text:style-name="P381"/>
      <text:p text:style-name="P382"><text:span text:style-name="T383">25</text:span><text:span text:style-name="T384">. Licencijuojama v</text:span><text:span text:style-name="T385">eikla vykdoma vadovaujantis Lietuvos Respublikos įstatymais, kitais teisės aktais, reglamentuojančiais licencijuojamą veiklą, taip pat šiomis Taisyklėmis.</text:span></text:p>
      <text:p text:style-name="P386"><text:span text:style-name="T387">26</text:span><text:span text:style-name="T388">. Tik licencijoje nurodytas licencijos turėtojas turi teisę verstis licencijoje nurodyta veikla</text:span><text:span text:style-name="T389">.</text:span></text:p>
      <text:p text:style-name="P390"><text:span text:style-name="T391">27</text:span><text:span text:style-name="T392">. Pasikeitus kuriam nors iš duomenų, pateiktų licencijai gauti, licencijos turėtojas turi pateikti<text:s/></text:span>licenciją išdavusiai institucijai<text:span text:style-name="T393"><text:s/>apie tai išsamią informaciją.</text:span></text:p>
      <text:p text:style-name="P394">Punkto pakeitimai:</text:p>
      <text:p text:style-name="P395"><text:span text:style-name="T396">Nr.<text:s/></text:span><text:a xlink:href="https://www.e-tar.lt/portal/legalAct.html?documentId=TAR.0058F4863AC0" office:target-frame-name="_top" xlink:show="replace"><text:span text:style-name="T397">1214</text:span></text:a><text:span text:style-name="T398">, 2005-11-10, Žin., 2005, Nr. 135-4855 (2005-11-15), i. k. 1051100NUTA00001214</text:span></text:p>
      <text:p text:style-name="Normal"/>
      <text:p text:style-name="P399">28. Įmonė, norinti verstis licencijuojama veikla, privalo turėti atitinkamus padalinius (specialistus), kurie galėtų organizuoti ir užtikrinti saugų<text:s/>keleivių ir krovinių vežimą laivais, taip pat saugų laivų eksploatavimą ir apsaugą, arba privalo sudaryti sutartį su kita įmone, kuri turi nurodytuosius padalinius (specialistus) ir sutinka užtikrinti šiam vežėjui saugų plaukiojimą.<text:s/></text:p>
      <text:p text:style-name="P400">Punkto pakeitimai:</text:p>
      <text:p text:style-name="P401"><text:span text:style-name="T402">Nr</text:span><text:span text:style-name="T403">.<text:s/></text:span><text:a xlink:href="https://www.e-tar.lt/portal/legalAct.html?documentId=TAR.0058F4863AC0" office:target-frame-name="_top" xlink:show="replace"><text:span text:style-name="T404">1214</text:span></text:a><text:span text:style-name="T405">, 2005-11-10, Žin., 2005, Nr. 135-4855 (2005-11-15), i. k. 1051100NUTA00001214</text:span></text:p>
      <text:p text:style-name="Normal"/>
      <text:p text:style-name="P406"><text:span text:style-name="T407">29</text:span><text:span text:style-name="T408">. Laivai, kuriais ketinama vykdyti licencijuojamą veiklą, turi atitikti Lietuvos R</text:span><text:span text:style-name="T409">espublikos teisės aktų ir tarptautinės jūrų teisės dokumentų reikalavimus ir turėti galiojančius tai patvirtinančius dokumentus.</text:span></text:p>
      <text:p text:style-name="P410">30. Laivų, kuriais ketinama vykdyti licencijuojamą veiklą, įgulos turi būti sudarytos iš jūrininkų (vidaus vandenų transporto specialistų), turinčių galiojančius dokumentus, kurie patvirtina jūrininkų (vidaus vandenų transporto specialistų) įgytą kvalifikaciją ir teisę eiti atitinkamas pareigas laive.<text:s/></text:p>
      <text:p text:style-name="P411">Punkto pakeitimai:</text:p>
      <text:p text:style-name="P412"><text:span text:style-name="T413">Nr.<text:s/></text:span><text:a xlink:href="https://www.e-tar.lt/portal/legalAct.html?documentId=TAR.0058F4863AC0" office:target-frame-name="_top" xlink:show="replace"><text:span text:style-name="T414">1214</text:span></text:a><text:span text:style-name="T415">, 2005-11-10, Žin., 2005, Nr. 135-4855 (2005-11-15), i. k. 1051100NUTA00001214</text:span></text:p>
      <text:p text:style-name="Normal"/>
      <text:p text:style-name="P416"><text:span text:style-name="T417">IX</text:span><text:span text:style-name="T418">.<text:s/></text:span><text:span text:style-name="T419">LICENCIJŲ T</text:span><text:span text:style-name="T420">URĖTOJŲ TEISĖS IR PAREIGOS</text:span></text:p>
      <text:p text:style-name="P421"/>
      <text:p text:style-name="P422"><text:span text:style-name="T423">31</text:span><text:span text:style-name="T424">. Licencijos turėtojas turi teisę:</text:span></text:p>
      <text:p text:style-name="P425"><text:span text:style-name="T426">31.1</text:span><text:span text:style-name="T427">. verstis licencijoje nurodyta veikla;</text:span></text:p>
      <text:p text:style-name="P428"><text:span text:style-name="T429">31.2</text:span><text:span text:style-name="T430">. reikalauti, kad<text:s/></text:span>licenciją išdavusi institucija<text:span text:style-name="T431"><text:s/>raštu paaiškintų, kodėl atsisakoma išduoti licenciją, sustabdomas arba panaikinamas jos galiojimas, arba atsisakoma papildyti licenciją;</text:span></text:p>
      <text:p text:style-name="P432"><text:span text:style-name="T433">31.3</text:span><text:span text:style-name="T434">. apskųsti Lietuvos Respublikos teisės aktų nustatyta tvarka<text:s/></text:span>licenciją išdavusios institucijos<text:span text:style-name="T435"><text:s/>sprendimus, kur</text:span><text:span text:style-name="T436">iais atsisakoma išduoti licenciją, sustabdomas arba panaikinamas licencijos galiojimas, arba atsisakoma papildyti licenciją.</text:span></text:p>
      <text:p text:style-name="P437">Punkto pakeitimai:</text:p>
      <text:p text:style-name="P438"><text:span text:style-name="T439">Nr.<text:s/></text:span><text:a xlink:href="https://www.e-tar.lt/portal/legalAct.html?documentId=TAR.0058F4863AC0" office:target-frame-name="_top" xlink:show="replace"><text:span text:style-name="T440">1214</text:span></text:a><text:span text:style-name="T441">, 2005-11-10, Žin.,<text:s/></text:span><text:span text:style-name="T442">2005, Nr. 135-4855 (2005-11-15), i. k. 1051100NUTA00001214</text:span></text:p>
      <text:p text:style-name="Normal"/>
      <text:p text:style-name="P443"><text:span text:style-name="T444">32</text:span><text:span text:style-name="T445">. Licencijos turėtojas privalo:</text:span></text:p>
      <text:p text:style-name="P446">32.1. vykdydamas licencijoje nurodytą veiklą, laikytis Lietuvos Respublikos saugios laivybos įstatymo (Žin., 2000, Nr.<text:s/><text:a xlink:href="https://www.e-tar.lt/portal/lt/legalAct/TAR.8FBB384266D1" office:target-frame-name="_blank" xlink:show="new"><text:span text:style-name="T447">75-2264</text:span></text:a>; 2005, Nr.<text:s/><text:a xlink:href="https://www.e-tar.lt/portal/lt/legalAct/TAR.19F0A59292E8" office:target-frame-name="_blank" xlink:show="new"><text:span text:style-name="T448">31-974</text:span></text:a>), Lietuvos Respublikos vidaus vandenų transporto kodekso, tiesiogiai taikomų privalomų Europos Sąjungos teisės aktų, tarptautinės teisės aktų, kitų teisės aktų, reglamentuojančių licencijuojamą veiklą ir saugią laivybą, ir šių Taisyklių reikalavimų;<text:s/></text:p>
      <text:p text:style-name="P449">Punkto pakeitimai:</text:p>
      <text:p text:style-name="P450"><text:span text:style-name="T451">Nr.<text:s/></text:span><text:a xlink:href="https://www.e-tar.lt/portal/legalAct.html?documentId=TAR.0058F4863AC0" office:target-frame-name="_top" xlink:show="replace"><text:span text:style-name="T452">1214</text:span></text:a><text:span text:style-name="T453">, 2005-11-10, Žin., 2005, Nr. 135-4855 (2005-11-15), i. k. 1051100NUTA00001214</text:span></text:p>
      <text:p text:style-name="Normal"/>
      <text:p text:style-name="P454"><text:span text:style-name="T455">32.2</text:span><text:span text:style-name="T456">. pasikeitus įmonės pavadinimui, teisinei formai ar buveinei, k</text:span><text:span text:style-name="T457">reiptis su prašymu patikslinti licenciją.</text:span></text:p>
      <text:p text:style-name="P458"><text:span text:style-name="T459">33</text:span><text:span text:style-name="T460">. Licencijos turėtojas negali:</text:span></text:p>
      <text:p text:style-name="P461"><text:span text:style-name="T462">33.1</text:span><text:span text:style-name="T463">. savo vardu įgalioti kitų įmonių arba leisti kitoms įmonėms vykdyti licencijoje nurodytą veiklą;</text:span></text:p>
      <text:p text:style-name="P464"><text:span text:style-name="T465">33.2</text:span><text:span text:style-name="T466">. vykdyti licencijoje nurodytos veiklos laivais, neįrašytais į<text:s/></text:span><text:span text:style-name="T467">licenciją.</text:span></text:p>
      <text:p text:style-name="P468"><text:span text:style-name="T469">34</text:span><text:span text:style-name="T470">. Visų rūšių licencijų originalai saugomi įmonėje, o laivuose turi būti įmonės vadovo patvirtintos licencijų kopijos.</text:span></text:p>
      <text:p text:style-name="P471"/>
      <text:p text:style-name="P472"><text:span text:style-name="T473">X</text:span><text:span text:style-name="T474">.<text:s/></text:span><text:span text:style-name="T475">LICENCIJOS SĄLYGŲ LAIKYMOSI PRIEŽIŪRA</text:span></text:p>
      <text:p text:style-name="P476"/>
      <text:p text:style-name="P477"><text:span text:style-name="T478">35</text:span><text:span text:style-name="T479">. Licencijuojamos veiklos sąlygų priežiūrą įmonėse, kurios verči</text:span><text:span text:style-name="T480">asi licencijuojama veikla, pagal kompetenciją Lietuvos Respublikos įstatymų, kitų teisės aktų nustatyta tvarka atlieka Lietuvos saugios laivybos administracija ir Valstybinė vidaus vandenų laivybos inspekcija.</text:span></text:p>
      <text:p text:style-name="P481"><text:span text:style-name="T482">36</text:span><text:span text:style-name="T483">. Įmones, kurios verčiasi licencijuojama</text:span><text:span text:style-name="T484"><text:s/>veikla, licencijos sąlygų laikymosi priežiūrą atliekančios institucijos turi tikrinti reguliariai, bet ne rečiau kaip kas 5 metai.</text:span></text:p>
      <text:p text:style-name="P485"><text:span text:style-name="T486">37</text:span><text:span text:style-name="T487">. Licencijos sąlygų laikymosi priežiūrą atliekančios institucijos, atlikusios įmonės, kuri verčiasi licencijuojama vei</text:span><text:span text:style-name="T488">kla, patikrinimą, surašo patikrinimo išvadas ir teikia jas Susisiekimo ministerijai.</text:span></text:p>
      <text:p text:style-name="P489"><text:span text:style-name="T490">38</text:span><text:span text:style-name="T491">. Licencijos sąlygų laikymosi priežiūrą atliekančios institucijos, nustačiusios licencijuojamos veiklos sąlygų pažeidimus, įpareigoja licencijos turėtoją per tam<text:s/></text:span><text:span text:style-name="T492">tikrą laiką pašalinti šiuos pažeidimus ir apie tai informuoja Susisiekimo ministeriją.</text:span></text:p>
      <text:p text:style-name="P493">39. Jeigu licencijos turėtojas nesilaiko licencijuojamos veiklos sąlygų, pateikia licencijos sąlygų laikymosi priežiūrą atliekančiai institucijai neišsamią ar klaidinančią informaciją apie savo veiklą, ši institucija teikia Susisiekimo ministerijai pasiūlymus dėl jos išduotos licencijos galiojimo sustabdymo. Valstybinė vidaus vandenų laivybos inspekcija, esant pirmiau išdėstytoms sąlygoms, pati priima sprendimą dėl jos išduotos licencijos galiojimo sustabdymo.<text:s/></text:p>
      <text:p text:style-name="P494">Punkto pakeitimai:</text:p>
      <text:p text:style-name="P495"><text:span text:style-name="T496">Nr.<text:s/></text:span><text:a xlink:href="https://www.e-tar.lt/portal/legalAct.html?documentId=TAR.0058F4863AC0" office:target-frame-name="_top" xlink:show="replace"><text:span text:style-name="T497">1214</text:span></text:a><text:span text:style-name="T498">, 2005-11-10, Žin., 2005, Nr. 135-4855 (2005-11-15), i. k. 1051100NUTA00001214</text:span></text:p>
      <text:p text:style-name="Normal"/>
      <text:p text:style-name="P499">40. Jeigu licencijos turėtojas per nustatytą laiką nepašalina licencijuojamos veiklos sąlygų pažeidimų arba nustatoma, kad jis pateikė neteisingus duomenis licencijai gauti, licencijos sąlygų laikymosi priežiūrą atliekanti institucija kreipiasi į Susisiekimo<text:s/>ministeriją, kad ši panaikintų jos<text:s/><text:soft-page-break/>išduotos licencijos galiojimą. Valstybinė vidaus vandenų laivybos inspekcija, esant pirmiau išdėstytoms sąlygoms, pati priima sprendimą dėl jos išduotos licencijos galiojimo panaikinimo.<text:s/></text:p>
      <text:p text:style-name="P500">Punkto pakeitimai:</text:p>
      <text:p text:style-name="P501"><text:span text:style-name="T502">Nr.<text:s/></text:span><text:a xlink:href="https://www.e-tar.lt/portal/legalAct.html?documentId=TAR.0058F4863AC0" office:target-frame-name="_top" xlink:show="replace"><text:span text:style-name="T503">1214</text:span></text:a><text:span text:style-name="T504">, 2005-11-10, Žin., 2005, Nr. 135-4855 (2005-11-15), i. k. 1051100NUTA00001214</text:span></text:p>
      <text:p text:style-name="Normal"/>
      <text:p text:style-name="P505"><text:span text:style-name="T506">XI</text:span><text:span text:style-name="T507">. LICENCIJŲ GALIOJIMO SUSTABDYMAS, GALIOJIMO SUSTABDYMO</text:span></text:p>
      <text:p text:style-name="P508"><text:span text:style-name="T509">PANAIKINIMAS IR GALIOJIMO PANAIKINI</text:span><text:span text:style-name="T510">MAS</text:span></text:p>
      <text:p text:style-name="P511"/>
      <text:p text:style-name="P512"><text:span text:style-name="T513">41</text:span><text:span text:style-name="T514">. Licencijos galiojimas gali būti sustabdomas, jeigu:</text:span></text:p>
      <text:p text:style-name="P515"><text:span text:style-name="T516">41.1</text:span><text:span text:style-name="T517">. įmonė buvo nutraukusi licencijuojamą veiklą daugiau kaip 6 mėnesius arba per 6 mėnesius nuo licencijos išdavimo dienos nepradėjo veiklos;</text:span></text:p>
      <text:p text:style-name="P518"><text:span text:style-name="T519">41.2</text:span><text:span text:style-name="T520">. paaiškėja, kad licencijai gauti buv</text:span><text:span text:style-name="T521">o pateikti neteisingi duomenys;</text:span></text:p>
      <text:p text:style-name="P522"><text:span text:style-name="T523">41.3</text:span><text:span text:style-name="T524">. nesilaikoma šiose Taisyklėse nurodytų licencijuojamos veiklos sąlygų;</text:span></text:p>
      <text:p text:style-name="P525"><text:span text:style-name="T526">41.4</text:span><text:span text:style-name="T527">. įmonė neužtikrina saugaus keleivių ir krovinių vežimo bei saugaus laivų eksploatavimo.</text:span></text:p>
      <text:p text:style-name="P528"><text:span text:style-name="T529">42</text:span><text:span text:style-name="T530">. Sustabdžiusi licencijos galiojimą,<text:s/></text:span>licenciją išdavusi institucija<text:span text:style-name="T531"><text:s/>per 3 darbo dienas apie tai raštu praneša licencijos turėtojui ir nustato laiką, per kurį licencijos turėtojas privalo pašalinti licencijuojamos veiklos sąlygų pažeidimus. Šis laikas gali būti pratęstas, jeigu licencijos turė</text:span><text:span text:style-name="T532">tojas pateikia motyvuotą prašymą.</text:span></text:p>
      <text:p text:style-name="P533">Punkto pakeitimai:</text:p>
      <text:p text:style-name="P534"><text:span text:style-name="T535">Nr.<text:s/></text:span><text:a xlink:href="https://www.e-tar.lt/portal/legalAct.html?documentId=TAR.0058F4863AC0" office:target-frame-name="_top" xlink:show="replace"><text:span text:style-name="T536">1214</text:span></text:a><text:span text:style-name="T537">, 2005-11-10, Žin., 2005, Nr. 135-4855 (2005-11-15), i. k. 1051100NUTA00001214</text:span></text:p>
      <text:p text:style-name="Normal"/>
      <text:p text:style-name="P538"><text:span text:style-name="T539">43</text:span><text:span text:style-name="T540">. Pašalinęs pažeidimus, lic</text:span><text:span text:style-name="T541">encijos turėtojas apie tai raštu informuoja<text:s/></text:span>licenciją išdavusią instituciją<text:span text:style-name="T542">, kuri šią informaciją patikrina ir per 3 darbo dienas priima sprendimą panaikinti licencijos galiojimo sustabdymą arba panaikinti licencijos galiojimą, jeigu pažeidimas per nustaty</text:span><text:span text:style-name="T543">tą laiką nepašalinamas.</text:span></text:p>
      <text:p text:style-name="P544">Punkto pakeitimai:</text:p>
      <text:p text:style-name="P545"><text:span text:style-name="T546">Nr.<text:s/></text:span><text:a xlink:href="https://www.e-tar.lt/portal/legalAct.html?documentId=TAR.0058F4863AC0" office:target-frame-name="_top" xlink:show="replace"><text:span text:style-name="T547">1214</text:span></text:a><text:span text:style-name="T548">, 2005-11-10, Žin., 2005, Nr. 135-4855 (2005-11-15), i. k. 1051100NUTA00001214</text:span></text:p>
      <text:p text:style-name="Normal"/>
      <text:p text:style-name="P549"><text:span text:style-name="T550">44</text:span><text:span text:style-name="T551">. Licencijos galiojimas panaikinamas,</text:span><text:span text:style-name="T552"><text:s/>jeigu:</text:span></text:p>
      <text:p text:style-name="P553"><text:span text:style-name="T554">44.1</text:span><text:span text:style-name="T555">. licencijos turėtojas nutraukia licencijuojamą veiklą ir<text:s/></text:span>licenciją išdavusiai institucijai<text:span text:style-name="T556"><text:s/>ministerijai pateikia prašymą panaikinti licencijos galiojimą;</text:span></text:p>
      <text:p text:style-name="P557">Punkto pakeitimai:</text:p>
      <text:p text:style-name="P558"><text:span text:style-name="T559">Nr.<text:s/></text:span><text:a xlink:href="https://www.e-tar.lt/portal/legalAct.html?documentId=TAR.0058F4863AC0" office:target-frame-name="_top" xlink:show="replace"><text:span text:style-name="T560">1214</text:span></text:a><text:span text:style-name="T561">, 2005-11-10, Žin., 2005, Nr. 135-4855 (2005-11-15), i. k. 1051100NUTA00001214</text:span></text:p>
      <text:p text:style-name="Normal"/>
      <text:p text:style-name="P562"><text:span text:style-name="T563">44.2</text:span><text:span text:style-name="T564">. pasibaigia įmonė, kuri verčiasi licencijuojama veikla;</text:span></text:p>
      <text:p text:style-name="P565"><text:span text:style-name="T566">44.3</text:span><text:span text:style-name="T567">. licencijos turėtojas pateikė neteisingus duomenis licencijai gauti;</text:span></text:p>
      <text:p text:style-name="P568"><text:span text:style-name="T569">44.4</text:span><text:span text:style-name="T570">.<text:s/></text:span><text:span text:style-name="T571">licencijos turėtojas per vienerius metus nuo licencijos išdavimo nepradeda licencijoje nurodytos veiklos arba daugiau kaip vienerius metus jos nevykdo;</text:span></text:p>
      <text:p text:style-name="P572"><text:span text:style-name="T573">44.5</text:span><text:span text:style-name="T574">. įmonė, kurios licencijos galiojimas buvo sustabdytas, per nustatytą laiką nepašalina<text:s/></text:span><text:span text:style-name="T575">licencijuojamos veiklos sąlygų pažeidimų;</text:span></text:p>
      <text:p text:style-name="P576"><text:span text:style-name="T577">44.6</text:span><text:span text:style-name="T578">. buvo sustabdytas licencijos turėtojui išduotos licencijos galiojimas ir jis per vienerius metus antrą kartą padarė pažeidimą, susijusį su licencijuojama veikla.</text:span></text:p>
      <text:p text:style-name="P579"><text:span text:style-name="T580">45</text:span><text:span text:style-name="T581">. Apie licencijos galiojimo panaiki</text:span><text:span text:style-name="T582">nimą ir jo priežastis įmonei pranešama raštu per 3 darbo dienas nuo sprendimo panaikinti licencijos galiojimą priėmimo.</text:span></text:p>
      <text:p text:style-name="P583"><text:span text:style-name="T584">Licencijos turėtojas, gavęs pranešimą apie licencijos galiojimo panaikinimą, per 15 dienų privalo grąžinti<text:s/></text:span>licenciją išdavusiai institucijai<text:span text:style-name="T585"><text:s/>licencijos originalą.</text:span></text:p>
      <text:p text:style-name="P586">Punkto pakeitimai:</text:p>
      <text:p text:style-name="P587"><text:span text:style-name="T588">Nr.<text:s/></text:span><text:a xlink:href="https://www.e-tar.lt/portal/legalAct.html?documentId=TAR.0058F4863AC0" office:target-frame-name="_top" xlink:show="replace"><text:span text:style-name="T589">1214</text:span></text:a><text:span text:style-name="T590">, 2005-11-10, Žin., 2005, Nr. 135-4855 (2005-11-15), i. k. 1051100NUTA00001214</text:span></text:p>
      <text:p text:style-name="Normal"/>
      <text:p text:style-name="P591"><text:span text:style-name="T592">46</text:span><text:span text:style-name="T593">. Panaikinus licencijos galiojimą<text:s/></text:span><text:span text:style-name="T594">dėl šių Taisyklių 44.6 punkte nurodytos priežasties, nauja licencija gali būti išduota ne anksčiau kaip po vienerių metų nuo sprendimo panaikinti licencijos galiojimą priėmimo dienos.</text:span></text:p>
      <text:p text:style-name="P595"><text:span text:style-name="T596">47</text:span><text:span text:style-name="T597">. Sustabdžius ar panaikinus licencijos galiojimą, įmonei draudžiam</text:span><text:span text:style-name="T598">a vykdyti licencijuojamą veiklą.</text:span></text:p>
      <text:p text:style-name="P599">48. Susisiekimo ministerija ir Valstybinė vidaus vandenų laivybos inspekcija, išdavusi licenciją, patikslinusi ar papildžiusi ją, sustabdžiusi jos galiojimą, panaikinusi galiojimo sustabdymą ar panaikinusi licencijos galiojimą, per 3 darbo dienas apie tai informuoja Juridinių asmenų registrą jo nuostatų nustatyta tvarka ir skelbia „Valstybės žinių“ priede „Informaciniai pranešimai“. Skelbime nurodomi šie duomenys:</text:p>
      <text:p text:style-name="P600">48.1. įmonės pavadinimas, kodas ir buveinė;</text:p>
      <text:p text:style-name="P601">48.2. licencijos rūšis;</text:p>
      <text:p text:style-name="P602">48.3. licencijos numeris;</text:p>
      <text:p text:style-name="P603">48.4. licencijos išdavimo data, licencijos patikslinimo data, licencijos papildymo data, licencijos galiojimo sustabdymo data, licencijos galiojimo sustabdymo panaikinimo data, licencijos galiojimo panaikinimo data.<text:s/></text:p>
      <text:p text:style-name="P604">Punkto pakeitimai:</text:p>
      <text:p text:style-name="P605"><text:span text:style-name="T606">Nr.<text:s/></text:span><text:a xlink:href="https://www.e-tar.lt/portal/legalAct.html?documentId=TAR.0058F4863AC0" office:target-frame-name="_top" xlink:show="replace"><text:span text:style-name="T607">1214</text:span></text:a><text:span text:style-name="T608">, 2005-11-10, Žin., 2005, Nr. 135-4855 (2005-11-15), i. k. 1051100NUTA00001214</text:span></text:p>
      <text:p text:style-name="Normal"/>
      <text:p text:style-name="P609"><text:span text:style-name="T610">______________</text:span></text:p>
      <text:p text:style-name="P611">Priedo pakeitimai:</text:p>
      <text:p text:style-name="P612"><text:span text:style-name="T613">Nr.<text:s/></text:span><text:a xlink:href="https://www.e-tar.lt/portal/legalAct.html?documentId=TAR.774E50D6EC13" office:target-frame-name="_top" xlink:show="replace"><text:span text:style-name="T614">461</text:span></text:a><text:span text:style-name="T615">, 2004-04-23, Žin., 2004, Nr. 61-2192 (2004-04-27), i. k. 1041100NUTA00000461</text:span></text:p>
      <text:p text:style-name="Normal"/>
      <text:p text:style-name="P616"/>
      <text:p text:style-name="P617"/>
      <text:p text:style-name="P618"><text:span text:style-name="T619">Pakeitimai:</text:span></text:p>
      <text:p text:style-name="P620"/>
      <text:p text:style-name="P621"><text:span text:style-name="T622">1.</text:span></text:p>
      <text:p text:style-name="P623"><text:span text:style-name="T624">Lietuvos Respublikos Vyriausybė, Nutarimas</text:span></text:p>
      <text:p text:style-name="P625"><text:span text:style-name="T626">Nr.<text:s/></text:span><text:a xlink:href="https://www.e-tar.lt/portal/legalAct.html?documentId=TAR.774E50D6EC13" office:target-frame-name="_top" xlink:show="replace"><text:span text:style-name="T627">461</text:span></text:a><text:span text:style-name="T628">, 2004-04-23, Žin., 2004, Nr. 61-2192 (2004-04-27), i. k. 1041100NUTA00000461</text:span></text:p>
      <text:p text:style-name="P629"><text:span text:style-name="T630">Dėl Lietuvos Respublikos Vyriausybės 1998 m. lapkričio 5 d. nutarimo Nr. 1302 "Dėl Keleivių ir<text:s/></text:span><text:span text:style-name="T631">krovinių vežimo laivais Lietuvos Respublikoje ir tarptautiniais maršrutais licencijavimo taisyklių patvirtinimo" pakeitimo</text:span></text:p>
      <text:p text:style-name="P632"/>
      <text:p text:style-name="P633"><text:span text:style-name="T634">2.</text:span></text:p>
      <text:p text:style-name="P635"><text:span text:style-name="T636">Lietuvos Respublikos Vyriausybė, Nutarimas</text:span></text:p>
      <text:p text:style-name="P637"><text:span text:style-name="T638">Nr.<text:s/></text:span><text:a xlink:href="https://www.e-tar.lt/portal/legalAct.html?documentId=TAR.0058F4863AC0" office:target-frame-name="_top" xlink:show="replace"><text:span text:style-name="T639">1214</text:span></text:a><text:span text:style-name="T640">, 2005-11-10, Žin., 2005, Nr. 135-4855 (2005-11-15), i. k. 1051100NUTA00001214</text:span></text:p>
      <text:p text:style-name="P641"><text:span text:style-name="T642">Dėl Lietuvos Respublikos Vyriausybės 1998 m. lapkričio 5 d. nutarimo Nr. 1302 "Dėl Keleivių ir krovinių vežimo laivais Lietuvos Respublikoje ir tarptautiniais maršrutais lic</text:span><text:span text:style-name="T643">encijavimo taisyklių patvirtinimo" pakeitimo</text:span></text:p>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5T12:11:00Z</meta:creation-date>
    <dc:date>2016-11-15T12:11:00Z</dc:date>
    <meta:template xlink:href="Normal.dotm" xlink:type="simple"/>
    <meta:editing-cycles>2</meta:editing-cycles>
    <meta:editing-duration>PT0S</meta:editing-duration>
    <meta:document-statistic meta:page-count="10" meta:paragraph-count="268" meta:word-count="3887" meta:character-count="31998" meta:row-count="915" meta:non-whitespace-character-count="28379"/>
  </office:meta>
</office:document-meta>
</file>