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keep-with-next="always"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margin-left="3.1493in">
        <style:tab-stops/>
      </style:paragraph-properties>
    </style:style>
    <style:style style:name="P329" style:parent-style-name="Normal" style:family="paragraph">
      <style:paragraph-properties fo:break-before="page"/>
    </style:style>
    <style:style style:name="P330" style:parent-style-name="Normal" style:family="paragraph">
      <style:paragraph-properties fo:margin-left="3.1493in">
        <style:tab-stops/>
      </style:paragraph-properties>
    </style:style>
    <style:style style:name="P331" style:parent-style-name="Normal" style:family="paragraph">
      <style:paragraph-properties fo:margin-left="3.1493in">
        <style:tab-stops/>
      </style:paragraph-properties>
    </style:style>
    <style:style style:name="T332" style:parent-style-name="DefaultParagraphFont" style:family="text">
      <style:text-properties style:font-weight-complex="bold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>
        <style:tab-stops>
          <style:tab-stop style:type="left" style:leader-style="solid" style:leader-text="_" style:position="0.8034in"/>
          <style:tab-stop style:type="left" style:leader-style="solid" style:leader-text="_" style:position="1.4833in"/>
        </style:tab-stops>
      </style:paragraph-properties>
    </style:style>
    <style:style style:name="P337" style:parent-style-name="Normal" style:family="paragraph">
      <style:paragraph-properties fo:margin-left="2.5in">
        <style:tab-stops/>
      </style:paragraph-properties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8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left" style:leader-style="solid" style:leader-text="_" style:position="2.75in"/>
          <style:tab-stop style:type="right" style:leader-style="solid" style:leader-text="_" style:position="6.25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left" style:leader-style="solid" style:leader-text="_" style:position="2.75in"/>
          <style:tab-stop style:type="right" style:leader-style="solid" style:leader-text="_" style:position="6.25in"/>
        </style:tab-stops>
      </style:paragraph-properties>
    </style:style>
    <style:style style:name="P361" style:parent-style-name="Normal" style:family="paragraph">
      <style:paragraph-properties fo:text-align="justify">
        <style:tab-stops>
          <style:tab-stop style:type="left" style:leader-style="solid" style:leader-text="_" style:position="2.75in"/>
          <style:tab-stop style:type="right" style:leader-style="solid" style:leader-text="_" style:position="6.25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T367" style:parent-style-name="DefaultParagraphFont" style:family="text">
      <style:text-properties style:text-position="super 66.6%"/>
    </style:style>
    <style:style style:name="P368" style:parent-style-name="Normal" style:family="paragraph">
      <style:paragraph-properties fo:text-align="justify">
        <style:tab-stops>
          <style:tab-stop style:type="left" style:position="0.1833in"/>
          <style:tab-stop style:type="left" style:leader-style="solid" style:leader-text="_" style:position="0.8736in"/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left" style:position="0.1833in"/>
          <style:tab-stop style:type="left" style:leader-style="solid" style:leader-text="_" style:position="0.9166in"/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left" style:position="0.1833in"/>
          <style:tab-stop style:type="left" style:leader-style="solid" style:leader-text="_" style:position="1.1868in"/>
          <style:tab-stop style:type="left" style:leader-style="solid" style:leader-text="_" style:position="3.25in"/>
          <style:tab-stop style:type="right" style:leader-style="solid" style:leader-text="_" style:position="6.25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P393" style:parent-style-name="Normal" style:family="paragraph">
      <style:paragraph-properties fo:text-align="justify" fo:text-indent="0.3937in">
        <style:tab-stops>
          <style:tab-stop style:type="center" style:position="3.1666in"/>
          <style:tab-stop style:type="left" style:position="3.4201in"/>
          <style:tab-stop style:type="center" style:position="5.4166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P395" style:parent-style-name="Normal" style:family="paragraph">
      <style:paragraph-properties fo:text-align="justify" fo:text-indent="0.3937in">
        <style:tab-stops>
          <style:tab-stop style:type="center" style:position="3.1666in"/>
          <style:tab-stop style:type="left" style:position="3.4333in"/>
          <style:tab-stop style:type="center" style:position="5.4166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P397" style:parent-style-name="Normal" style:family="paragraph">
      <style:paragraph-properties fo:text-align="justify" fo:text-indent="0.3937in">
        <style:tab-stops>
          <style:tab-stop style:type="center" style:position="3.1666in"/>
          <style:tab-stop style:type="left" style:position="3.4333in"/>
          <style:tab-stop style:type="center" style:position="5.4166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P399" style:parent-style-name="Normal" style:family="paragraph">
      <style:paragraph-properties fo:margin-left="0.4166in">
        <style:tab-stops>
          <style:tab-stop style:type="center" style:position="2.75in"/>
          <style:tab-stop style:type="left" style:position="3.0166in"/>
          <style:tab-stop style:type="center" style:position="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leader-style="solid" style:leader-text="_" style:position="0.6902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leader-style="solid" style:leader-text="_" style:position="0.6902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411" style:parent-style-name="Normal" style:family="paragraph">
      <style:paragraph-properties fo:margin-left="0.5833in">
        <style:tab-stops/>
      </style:paragraph-properties>
    </style:style>
    <style:style style:name="P412" style:parent-style-name="Normal" style:family="paragraph">
      <style:paragraph-properties>
        <style:tab-stops>
          <style:tab-stop style:type="left" style:leader-style="solid" style:leader-text="_" style:position="0.7569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11-01:</text:span></text:p>
      <text:p text:style-name="P3"><text:span text:style-name="T4">Valstybinė gyvulių veislininkystės priežiūros tarnyba prie Žemės ūkio ministerijos, Įsakymas</text:span></text:p>
      <text:p text:style-name="P5"><text:span text:style-name="T6">Nr.<text:s/></text:span><text:a xlink:href="https://www.e-tar.lt/portal/legalAct.html?documentId=af8ba680db7d11e89a31865acf012092" office:target-frame-name="_top" xlink:show="replace"><text:span text:style-name="T7">1A-101</text:span></text:a><text:span text:style-name="T8">, 2018-10-29,<text:s/></text:span><text:span text:style-name="T9">paskelbta TAR 2018-10-29, i. k. 2018-17152</text:span></text:p>
      <text:p text:style-name="P10"><text:span text:style-name="T11">Dėl kai kurių Valstybinės gyvulių veislininkystės priežiūros tarnybos prie Žemės ūkio ministerijos viršininko įsakymų pripažinimo netekusiais galios</text:span></text:p>
      <text:p text:style-name="P12"/>
      <text:p text:style-name="P13"><text:span text:style-name="T14">Suvestinė redakcija nuo 2010-05-01 iki 2018-10-31</text:span></text:p>
      <text:p text:style-name="P15"/>
      <text:p text:style-name="P16"><text:span text:style-name="T17">Įsakymas pas</text:span><text:span text:style-name="T18">kelbtas: Žin. 2008, Nr.<text:s/></text:span><text:a xlink:href="https://www.e-tar.lt/portal/legalAct.html?documentId=TAR.DCF3609894ED" office:target-frame-name="_top" xlink:show="replace"><text:span text:style-name="T19">112-4284</text:span></text:a><text:span text:style-name="T20">, i. k. 108233GISAK0001A-23</text:span></text:p>
      <text:p text:style-name="P21"/>
      <text:p text:style-name="P22"><text:span text:style-name="T23"/><text:span text:style-name="T24">VALSTYBINĖS GYVULIŲ VEISLININKYSTĖS PRIEŽIŪROS TARNYB</text:span><text:span text:style-name="T25">OS<text:s/></text:span><text:span text:style-name="T26"><text:line-break/>PRIE ŽEMĖS ŪKIO MINISTERIJOS VIRŠININKO</text:span></text:p>
      <text:p text:style-name="P27">ĮSAKYMAS</text:p>
      <text:p text:style-name="P28"/>
      <text:p text:style-name="P29">DĖL MĖSINIŲ VEISLIŲ PAUKŠČIŲ VEISLYNŲ IR REPRODUKCINIŲ ŪKIŲ VERTINIMO TAISYKLIŲ</text:p>
      <text:p text:style-name="P30"/>
      <text:p text:style-name="P31">2008 m. rugsėjo 23 d. Nr. 1A-23</text:p>
      <text:p text:style-name="P32">Vilnius</text:p>
      <text:p text:style-name="P33"/>
      <text:p text:style-name="P34"><text:span text:style-name="T35">Vadovaudamasis Valstybinės gyvulių veislininkystės priežiūros tarnybos prie Žemės ūkio ministerijos nuostatų, patvirtintų Lietuvos Respublikos žemės ūkio ministro 2007 m. gegužės 11 d. įsakymu Nr. 3D-228 (Žin., 2007, Nr.<text:s/></text:span><text:a xlink:href="https://www.e-tar.lt/portal/lt/legalAct/TAR.1AEAAD4F464E" office:target-frame-name="_blank" xlink:show="new"><text:span text:style-name="T36">54-2102</text:span></text:a><text:span text:style-name="T37">), 6.13 punktu ir siekdamas vykdyti kryptingą selekciją, didinti gyvulių produktyvumą, gerinti veislines savybes, aprūpinti žemės ūkio subjektus produktyviais veisliniais gyvūnais, sudaryti sąlygas r</text:span><text:span text:style-name="T38">eproduktorius tikrinti pagal palikuonių produktyvumą ir išsaugoti gyvulių genofondą:</text:span></text:p>
      <text:p text:style-name="P39"><text:span text:style-name="T40">Tvirtinu</text:span><text:span text:style-name="T41"><text:s/>Mėsinių veislių paukščių veislynų ir reprodukcinių ūkių vertinimo taisykles (pridedama).</text:span></text:p>
      <text:p text:style-name="P42"/>
      <text:p text:style-name="P43"/>
      <text:p text:style-name="P44"><text:span text:style-name="T45">VIRŠININKAS</text:span><text:span text:style-name="T46"><text:tab/>KĘSTUTIS JUOZAS SAIKEVIČIUS</text:span></text:p>
      <text:p text:style-name="P47"/>
      <text:p text:style-name="P48"/>
      <text:soft-page-break/>
      <text:p text:style-name="P49">PATVIRTINTA</text:p>
      <text:p text:style-name="P50">Valstybinės gyvulių veislininkystės priežiūros tarnybos prie ŽŪM viršininko 2008 m. rugsėjo 23 d. įsakymu Nr. 1A-23</text:p>
      <text:p text:style-name="P51"/>
      <text:p text:style-name="P52"><text:span text:style-name="T53">MĖSINIŲ VEISLIŲ PAUKŠČIŲ VEISLYNŲ IR REPRODUKCINIŲ ŪKIŲ VERTIN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aukščių ūkių vertinimo ta</text:span><text:span text:style-name="T63">isyklių tikslas yra pagal reprodukcinius, veterinarinius, zooinžinerinius reikalavimus atrinkti geriausius paukštininkystės ūkius ir suskirstyti juos į paukščių veislynus ir reprodukcinius ūkius.</text:span></text:p>
      <text:p text:style-name="P64"><text:span text:style-name="T65">2</text:span><text:span text:style-name="T66">. Vartojamos sąvokos:</text:span></text:p>
      <text:p text:style-name="P67">Paukščių veislynas – paukštininkystės sistemos grandis, kur mišrinant kroso protėvines formas gaunamos tėvinės formos.</text:p>
      <text:p text:style-name="P68"><text:span text:style-name="T69">Reprodukcinis ūkis – veislinės paukštininkystės sistemos grandis, kur mišrinant kroso tėvines formas gaunami kiaušiniai tarplinijiniams hibridams užauginti.</text:span></text:p>
      <text:p text:style-name="P70"><text:span text:style-name="T71">3</text:span><text:span text:style-name="T72">. Žemės<text:s/></text:span><text:span text:style-name="T73">ūkio subjektai, norėdami, kad jų mėsinių veislių paukščių ūkis (toliau – ūkis) būtų įvertintas ir pripažintas veislynu ar reprodukciniu ūkiu, teikia prašymą Valstybinės gyvulių veislininkystės priežiūros tarnybos prie Žemės ūkio ministerijos (toliau – Tarn</text:span><text:span text:style-name="T74">yba) vyriausiajam specialistui – valstybiniam veislininkystės inspektoriui<text:s/></text:span><text:span text:style-name="T75">regione</text:span><text:span text:style-name="T76"><text:s/>(toliau – inspektorius), kuris gautą prašymą užregistruoja.</text:span></text:p>
      <text:p text:style-name="P77">Punkto pakeitimai:</text:p>
      <text:p text:style-name="P78"><text:span text:style-name="T79">Nr.<text:s/></text:span><text:a xlink:href="https://www.e-tar.lt/portal/legalAct.html?documentId=TAR.499299F9B25B" office:target-frame-name="_top" xlink:show="replace"><text:span text:style-name="T80">1A-21</text:span></text:a><text:span text:style-name="T81">,<text:s/></text:span><text:span text:style-name="T82">2010-04-27, Žin., 2010, Nr. 50-2467 (2010-04-30), i. k. 110233GISAK0001A-21</text:span></text:p>
      <text:p text:style-name="Normal"/>
      <text:p text:style-name="P83"><text:span text:style-name="T84">4</text:span><text:span text:style-name="T85">. Ūkis, gavus ūkio savininko prašymą, įvertinamas kartą per du metus. Informacija apie planuojamą ūkių vertinimą iš anksto skelbiama Tarnybos tinklalapyje.</text:span></text:p>
      <text:p text:style-name="P86"><text:span text:style-name="T87">5</text:span><text:span text:style-name="T88">. Ūkio įverti</text:span><text:span text:style-name="T89">nime dalyvauja:</text:span></text:p>
      <text:p text:style-name="P90"><text:span text:style-name="T91">5.1</text:span><text:span text:style-name="T92">. ūkio savininkas ar jo atstovas;</text:span></text:p>
      <text:p text:style-name="P93"><text:span text:style-name="T94">5.2</text:span><text:span text:style-name="T95">. ūkio zootechnikas – selekcininkas;</text:span></text:p>
      <text:p text:style-name="P96"><text:span text:style-name="T97">5.3</text:span><text:span text:style-name="T98">. inspektorius;</text:span></text:p>
      <text:p text:style-name="P99"><text:span text:style-name="T100">5.4</text:span><text:span text:style-name="T101">. Valstybinės maisto ir veterinarijos tarnybos atstovas;</text:span></text:p>
      <text:p text:style-name="P102"><text:span text:style-name="T103">5.5</text:span><text:span text:style-name="T104">. asociacijos atstovas.</text:span></text:p>
      <text:p text:style-name="P105"><text:span text:style-name="T106">6</text:span><text:span text:style-name="T107">. Inspektorius, gavęs ūkio savin</text:span><text:span text:style-name="T108">inko prašymą įvertinti ūkį:</text:span></text:p>
      <text:p text:style-name="P109"><text:span text:style-name="T110">6.1</text:span><text:span text:style-name="T111">. per 10 darbo dienų praneša raštu arba elektroniniu paštu, informuodamas apie ūkio įvertinimo datą ir vietą, 5.1–5.5 punktuose nurodytiems asmenims ir Tarnybai;</text:span></text:p>
      <text:p text:style-name="P112"><text:span text:style-name="T113">6.2</text:span><text:span text:style-name="T114">. kartu su 5.1–5.5 punktuose nurodytais asmenimis:</text:span></text:p>
      <text:p text:style-name="P115"><text:span text:style-name="T116">6.2.1</text:span><text:span text:style-name="T117">. nustatytą dieną apžiūri ūkį;</text:span></text:p>
      <text:p text:style-name="P118"><text:span text:style-name="T119">6.2.2</text:span><text:span text:style-name="T120">. įvertina paukščių selekciją, laikymą ir priežiūrą;</text:span></text:p>
      <text:p text:style-name="P121"><text:span text:style-name="T122">6.2.3</text:span><text:span text:style-name="T123">. surašo paukščių ūkio patikrinimo aktą (toliau – aktas). Aktas surašomas trimis egzemplioriais: vienas paliekamas ūkio savininkui, antras lieka in</text:span><text:span text:style-name="T124">spektoriui, o trečią – per 3 darbo dienas inspektorius išsiunčia Tarnybos administracijai.</text:span></text:p>
      <text:p text:style-name="P125"><text:span text:style-name="T126">7</text:span><text:span text:style-name="T127">. Ūkis pripažįstamas veislynu ar reprodukciniu ūkiu, jei jis atitinka visiems veislynui ar reprodukciniu ūkiu keliamiems reikalavimams ir jei visi komisijos</text:span><text:span text:style-name="T128"><text:s/>nariai sutaria, jog nėra jokių esminių priežasčių, kliudančių ūkį pripažinti veislynu. Jei tokios priežastys yra, jos nurodomos pastabose ir komisijos išvadoje.</text:span></text:p>
      <text:p text:style-name="P129"><text:span text:style-name="T130">8</text:span><text:span text:style-name="T131">. Komisijos įvertinti veislynai ar reprodukciniai ūkiai per 30 darbo dienų nuo vertinimo<text:s/></text:span><text:span text:style-name="T132">pabaigos tvirtinami Tarnybos viršininko įsakymu.</text:span></text:p>
      <text:p text:style-name="P133"><text:span text:style-name="T134">9</text:span><text:span text:style-name="T135">. Už veislininkystės darbo pažeidimus (apskaitos dokumentų netikslumai ar klastojimai, ženklinimo netikslumai, veislininkystės darbo planų, gyvūnų auginimo technologijų nesilaikymas, klaidingos informac</text:span><text:span text:style-name="T136">ijos pateikimas ir kt.) veislyno arba reprodukcinio ūkio statusas gali būti panaikintas Tarnybos viršininko įsakymu.</text:span></text:p>
      <text:p text:style-name="P137"><text:span text:style-name="T138">10</text:span><text:span text:style-name="T139">. Paukščių veislynuose ir reprodukciniuose ūkiuose turi būti vedama veislininkystės apskaita, vykdomas kryptingas produktyviųjų savyb</text:span><text:span text:style-name="T140">ių gerinimas.</text:span></text:p>
      <text:p text:style-name="Normal"/>
      <text:p text:style-name="P141"><text:span text:style-name="T142">II</text:span><text:span text:style-name="T143">.<text:s/></text:span><text:span text:style-name="T144">REIKALAVIMAI MĖSINIŲ VEISLIŲ PAUKŠČIŲ VEISLYNAMS</text:span></text:p>
      <text:p text:style-name="P145"/>
      <text:p text:style-name="P146"><text:span text:style-name="T147">11</text:span><text:span text:style-name="T148">. Mėsinių veislių paukščių veislynu pripažįstamas ūkis, kuriame veisiami ir auginami mėsinės veislės tėvinio pulko paukščiai.</text:span></text:p>
      <text:p text:style-name="P149"><text:span text:style-name="T150">12</text:span><text:span text:style-name="T151">. Ūkis privalo turėti Paukščių kilmės dokum</text:span><text:span text:style-name="T152">entus.</text:span></text:p>
      <text:p text:style-name="P153"><text:span text:style-name="T154">13</text:span><text:span text:style-name="T155">. Nuo 181 iki 406 dienų amžiaus paukščiams turi būti:</text:span></text:p>
      <text:p text:style-name="P156"><text:span text:style-name="T157">13.1</text:span><text:span text:style-name="T158">. iš vienos pradinės vištaitės surinkta kiaušinių ne mažiau kaip 160 vnt., inkubacinių kiaušinių – 150 vnt.;</text:span></text:p>
      <text:p text:style-name="P159"><text:span text:style-name="T160">13.2</text:span><text:span text:style-name="T161">. paukščių netekimas ne didesnis kaip 7 proc.;</text:span></text:p>
      <text:p text:style-name="P162"><text:span text:style-name="T163">13.3</text:span><text:span text:style-name="T164">. kiaušinio</text:span><text:span text:style-name="T165"><text:s/>svoris ne mažesnis kaip 55,1 g;</text:span></text:p>
      <text:p text:style-name="P166"><text:span text:style-name="T167">13.4</text:span><text:span text:style-name="T168">. viščiukų išeiga ne mažesnė kaip 75 proc.</text:span></text:p>
      <text:p text:style-name="P169"><text:span text:style-name="T170">14</text:span><text:span text:style-name="T171">. Paukščių tankumas 1 m</text:span><text:span text:style-name="T172">2</text:span><text:span text:style-name="T173">:</text:span></text:p>
      <text:p text:style-name="P174"><text:span text:style-name="T175">14.1</text:span><text:span text:style-name="T176">. nuo 1 iki 140 dienų amžiaus ne daugiau kaip:</text:span></text:p>
      <text:p text:style-name="P177"><text:span text:style-name="T178">14.1.1</text:span><text:span text:style-name="T179">. gaidžiukams 3–4 vnt./m</text:span><text:span text:style-name="T180">2</text:span><text:span text:style-name="T181">;</text:span></text:p>
      <text:p text:style-name="P182"><text:span text:style-name="T183">14.1.2</text:span><text:span text:style-name="T184">. vištaitėms 4–7 vnt./m</text:span><text:span text:style-name="T185">2</text:span><text:span text:style-name="T186">;</text:span></text:p>
      <text:p text:style-name="P187"><text:span text:style-name="T188">14.2</text:span><text:span text:style-name="T189">.<text:s/></text:span><text:span text:style-name="T190">nuo 141 iki 400 dienų suaugusiems paukščiams 4–7 vnt./m</text:span><text:span text:style-name="T191">2</text:span><text:span text:style-name="T192">.</text:span></text:p>
      <text:p text:style-name="P193"><text:span text:style-name="T194">15</text:span><text:span text:style-name="T195">. Lesinimo sistema<text:s/></text:span><text:span text:style-name="T196">iki 70 dienų amžiaus</text:span><text:span text:style-name="T197">:</text:span></text:p>
      <text:p text:style-name="P198"><text:span text:style-name="T199">15.1</text:span><text:span text:style-name="T200">. vištaitėms 10 cm.;</text:span></text:p>
      <text:p text:style-name="P201"><text:span text:style-name="T202">15.2</text:span><text:span text:style-name="T203">. gaidžiukams 10 cm.</text:span></text:p>
      <text:p text:style-name="P204"><text:span text:style-name="T205">16</text:span><text:span text:style-name="T206">. Girdymo sistema:</text:span></text:p>
      <text:p text:style-name="P207"><text:span text:style-name="T208">16.1</text:span><text:span text:style-name="T209">. nuo 1 iki 140 dienų amžiaus 8–12 paukščių 1 nipeliui;</text:span></text:p>
      <text:p text:style-name="P210"><text:span text:style-name="T211">16.2</text:span><text:span text:style-name="T212">. nuo 141 iki 400 dienų amžiaus 6–10 paukščių 1 nipeliui.</text:span></text:p>
      <text:p text:style-name="P213"><text:span text:style-name="T214">17</text:span><text:span text:style-name="T215">. 26 savaičių amžiaus paukščio svoris:</text:span></text:p>
      <text:p text:style-name="P216"><text:span text:style-name="T217">17.1</text:span><text:span text:style-name="T218">. vištaičių ne mažiau kaip 3,2 kg;</text:span></text:p>
      <text:p text:style-name="P219"><text:span text:style-name="T220">17.2</text:span><text:span text:style-name="T221">. gaidžiukų ne mažiau kaip 3,9 kg.</text:span></text:p>
      <text:p text:style-name="Normal"/>
      <text:p text:style-name="P222"><text:span text:style-name="T223">III</text:span><text:span text:style-name="T224">.<text:s/></text:span><text:span text:style-name="T225">REIKALAVIMAI MĖSINIŲ VEISLIŲ PAUKŠČIŲ REPRODUKC</text:span><text:span text:style-name="T226">INIAMS ŪKIAMS</text:span></text:p>
      <text:p text:style-name="P227"/>
      <text:p text:style-name="P228"><text:span text:style-name="T229">18</text:span><text:span text:style-name="T230">. Paukščių reprodukciniu ūkiu pripažįstamas ūkis, kuris veislinę medžiagą įsigyja iš kitų , o įsivežama iš veislynų ir auginami mėsinės veislės tėvinio pulko paukščiai.</text:span></text:p>
      <text:p text:style-name="P231"><text:span text:style-name="T232">19</text:span><text:span text:style-name="T233">. Ūkis privalo turėti Paukščių kilmės dokumentus.</text:span></text:p>
      <text:p text:style-name="P234"><text:span text:style-name="T235">20</text:span><text:span text:style-name="T236">.<text:s/></text:span><text:span text:style-name="T237">Nuo 181 iki 406 dienų amžiaus paukščiams turi būti:</text:span></text:p>
      <text:p text:style-name="P238"><text:span text:style-name="T239">20.1</text:span><text:span text:style-name="T240">. iš vienos pradinės vištaitės surinkta kiaušinių ne mažiau kaip 160 vnt., inkubacinių kiaušinių – 150 vnt.;</text:span></text:p>
      <text:p text:style-name="P241"><text:span text:style-name="T242">20.2</text:span><text:span text:style-name="T243">. paukščių netekimas ne didesnis kaip 7 proc.;</text:span></text:p>
      <text:p text:style-name="P244"><text:span text:style-name="T245">20.3</text:span><text:span text:style-name="T246">. kiaušinio svoris ne maže</text:span><text:span text:style-name="T247">snis kaip 55,1 g;</text:span></text:p>
      <text:p text:style-name="P248"><text:span text:style-name="T249">20.4</text:span><text:span text:style-name="T250">. viščiukų išeiga ne mažesnė kaip 75 proc.</text:span></text:p>
      <text:p text:style-name="P251"><text:span text:style-name="T252">21</text:span><text:span text:style-name="T253">. Paukščių tankumas 1 m</text:span><text:span text:style-name="T254">2</text:span><text:span text:style-name="T255">:</text:span></text:p>
      <text:p text:style-name="P256"><text:span text:style-name="T257">21.1</text:span><text:span text:style-name="T258">. nuo 0 iki 140 dienų amžiaus ne daugiau kaip:</text:span></text:p>
      <text:p text:style-name="P259"><text:span text:style-name="T260">21.1.1</text:span><text:span text:style-name="T261">. gaidžiukams 3–4 vnt./m</text:span><text:span text:style-name="T262">2</text:span><text:span text:style-name="T263">;</text:span></text:p>
      <text:p text:style-name="P264"><text:span text:style-name="T265">21.1.2</text:span><text:span text:style-name="T266">. vištaitėms 4–7 vnt./m</text:span><text:span text:style-name="T267">2</text:span><text:span text:style-name="T268">;</text:span></text:p>
      <text:p text:style-name="P269"><text:span text:style-name="T270">21.2</text:span><text:span text:style-name="T271">. nuo 141 iki 400 d</text:span><text:span text:style-name="T272">ienų suaugę paukščiai – 4–7 vnt./m</text:span><text:span text:style-name="T273">2</text:span><text:span text:style-name="T274">.</text:span></text:p>
      <text:p text:style-name="P275"><text:span text:style-name="T276">22</text:span><text:span text:style-name="T277">. Lesinimo sistema iki 70 dienų amžiaus:</text:span></text:p>
      <text:p text:style-name="P278"><text:span text:style-name="T279">22.1</text:span><text:span text:style-name="T280">. vištaitėms 10 cm;</text:span></text:p>
      <text:p text:style-name="P281"><text:span text:style-name="T282">22.2</text:span><text:span text:style-name="T283">. gaidžiukams 10 cm.</text:span></text:p>
      <text:p text:style-name="P284"><text:span text:style-name="T285">23</text:span><text:span text:style-name="T286">. Girdymo sistema:</text:span></text:p>
      <text:p text:style-name="P287"><text:span text:style-name="T288">23.1</text:span><text:span text:style-name="T289">. nuo 0 iki 140 dienų amžiaus 8–12 paukščių 1 nipeliui;</text:span></text:p>
      <text:p text:style-name="P290"><text:span text:style-name="T291">23.2</text:span><text:span text:style-name="T292">. nuo 141 iki 400<text:s/></text:span><text:span text:style-name="T293">dienų amžiaus 6–10 paukščių 1 nipeliui.</text:span></text:p>
      <text:p text:style-name="P294"><text:span text:style-name="T295">24</text:span><text:span text:style-name="T296">. 26 savaičių amžiaus paukščio svoris:</text:span></text:p>
      <text:p text:style-name="P297"><text:span text:style-name="T298">24.1</text:span><text:span text:style-name="T299">. vištaičių ne mažiau kaip 3,2 kg;</text:span></text:p>
      <text:p text:style-name="P300"><text:span text:style-name="T301">24.2</text:span><text:span text:style-name="T302">. gaidžiukų ne mažiau kaip 3,9 kg.</text:span></text:p>
      <text:p text:style-name="Normal"/>
      <text:p text:style-name="P303"><text:span text:style-name="T304">IV</text:span><text:span text:style-name="T305">.<text:s/></text:span><text:span text:style-name="T306">PAUKŠČIŲ ŪKIŲ, PRIPAŽINTŲ VEISLYNAIS IR REPRODUKCINIAIS ŪKIAIS,<text:s/></text:span><text:span text:style-name="T307">FUNKCIJOS</text:span></text:p>
      <text:p text:style-name="P308"/>
      <text:p text:style-name="P309"><text:span text:style-name="T310">25</text:span><text:span text:style-name="T311">. Paukščių ūkiai, pripažinti veislynais ir reprodukciniais ūkiais:</text:span></text:p>
      <text:p text:style-name="P312"><text:span text:style-name="T313">25.1</text:span><text:span text:style-name="T314">. vykdo kryptingą paukščių selekciją, gerinant jų produktyviąsias ir veislines savybes;</text:span></text:p>
      <text:p text:style-name="P315"><text:span text:style-name="T316">25.2</text:span><text:span text:style-name="T317">. vykdo paukščių vertinimą;</text:span></text:p>
      <text:p text:style-name="P318"><text:span text:style-name="T319">25.3</text:span><text:span text:style-name="T320">. tvarko paukščių kilmės dokumentu</text:span><text:span text:style-name="T321">s, paukščių vertinimo, atrankos, realizacijos žiniaraščius;</text:span></text:p>
      <text:p text:style-name="P322"><text:span text:style-name="T323">25.4</text:span><text:span text:style-name="T324">. turi teisę įvežti į Lietuvą iš kitų šalių paukščių veislynų ar reprodukcinių ūkių paukščius, tikrinti ir tirti, platinti, veisti naujas ir gerinti turimas veisles, aprūpinti užsakovus ve</text:span><text:span text:style-name="T325">isline paukščių medžiaga.</text:span></text:p>
      <text:p text:style-name="P326"><text:span text:style-name="T327">_________________</text:span></text:p>
      <text:p text:style-name="P328"/>
      <text:p text:style-name="P329"/>
      <text:soft-page-break/>
      <text:p text:style-name="P330">PATVIRTINTA</text:p>
      <text:p text:style-name="P331">Valstybinės gyvulių veislininkystės priežiūros tarnybos prie<text:s/><text:span text:style-name="T332">ŽŪM<text:s/></text:span>viršininko 2008 m. rugsėjo 23 d. įsakymu Nr. 1A-23</text:p>
      <text:p text:style-name="Normal"/>
      <text:p text:style-name="P333"><text:span text:style-name="T334">PAUKŠČIŲ ŪKIO PATIKRINIMO AKTAS</text:span></text:p>
      <text:p text:style-name="P335"/>
      <text:p text:style-name="P336">200__________ Nr. ________</text:p>
      <text:p text:style-name="P337">(data)</text:p>
      <text:p text:style-name="P338">_________________</text:p>
      <text:p text:style-name="P339">(vieta)</text:p>
      <text:p text:style-name="Normal"/>
      <text:p text:style-name="P340">Komisija, susidedanti iš<text:s/></text:p>
      <text:p text:style-name="P341">_<text:tab/></text:p>
      <text:p text:style-name="P342">(tikrinusių asmenų pareigos, vardai ir pavardės)</text:p>
      <text:p text:style-name="P343">_<text:tab/></text:p>
      <text:p text:style-name="P344">_<text:tab/></text:p>
      <text:p text:style-name="P345">_<text:tab/></text:p>
      <text:p text:style-name="P346">_<text:tab/></text:p>
      <text:p text:style-name="P347">patikrino ir įvertino<text:tab/></text:p>
      <text:p text:style-name="P348">(ūkio savininko vardas ir pavardė, ūkio pavadinimas, telefonas)</text:p>
      <text:p text:style-name="P349">_<text:tab/></text:p>
      <text:p text:style-name="P350"/>
      <text:p text:style-name="P351">ar atitinka paukščių veislynams ar<text:s/>reprodukciniams ūkiams keliamus reikalavimus.</text:p>
      <text:p text:style-name="P352">1. Vertinamų paukščių rūšis, krosas<text:tab/>.</text:p>
      <text:p text:style-name="P353"><text:span text:style-name="T354">2.</text:span><text:span text:style-name="T355"><text:s/></text:span>Vertinamų paukščių skaičius vnt.<text:s/><text:tab/>.</text:p>
      <text:p text:style-name="P356">3. Dėslumas vištos (kalakutės, žąsies, anties) vnt.<text:s/><text:tab/>.</text:p>
      <text:p text:style-name="P357">4. Kiaušinio svoris g<text:s/><text:tab/>.</text:p>
      <text:p text:style-name="P358">5. Lesinimo sistema:</text:p>
      <text:p text:style-name="P359">5.1 gaidžiukams ___________ cm;</text:p>
      <text:p text:style-name="P360">5.2 vištaitėms ___________ cm.</text:p>
      <text:p text:style-name="P361">6. Girdymo sistema:</text:p>
      <text:p text:style-name="P362">6.1. 0–140 dienų, 1 nipeliui ___________ vnt.</text:p>
      <text:p text:style-name="P363">6.2. 141–400 dienų, 1 nipeliui ___________ vnt.</text:p>
      <text:p text:style-name="P364">7. Patinų svoris kg (_______ savaičių).</text:p>
      <text:p text:style-name="P365">8. Patelių svoris kg (______ savaičių).</text:p>
      <text:p text:style-name="P366">9. Paukščių tankumas 1 m<text:span text:style-name="T367">2</text:span></text:p>
      <text:p text:style-name="P368">9.1.<text:s/>gaidžiukų ___________ vnt.;</text:p>
      <text:p text:style-name="P369">9.2. vištaičių ___________ vnt.;</text:p>
      <text:p text:style-name="P370">9.3. suaugusių paukščių ___________ vnt.</text:p>
      <text:p text:style-name="P371">10. Paukščių netekimas proc.<text:s/><text:tab/>.</text:p>
      <text:p text:style-name="P372">11. Prieauglio išeiga proc.<text:s/><text:tab/>.</text:p>
      <text:p text:style-name="P373">12. Išsaugojimas I amžiaus proc.<text:s/><text:tab/>.</text:p>
      <text:p text:style-name="P374">13. Išsaugojimas II amžiaus proc.<text:s/><text:tab/>.</text:p>
      <text:p text:style-name="P375">14. Veterinarinė sanitarinė būklė,</text:p>
      <text:p text:style-name="P376">vakcinacija:<text:tab/></text:p>
      <text:p text:style-name="P377">_<text:tab/></text:p>
      <text:p text:style-name="P378">_<text:tab/></text:p>
      <text:p text:style-name="P379">Komisijos pastabos,</text:p>
      <text:p text:style-name="P380">pasiūlymai:<text:tab/></text:p>
      <text:p text:style-name="P381">_<text:tab/></text:p>
      <text:p text:style-name="P382">_<text:tab/></text:p>
      <text:soft-page-break/>
      <text:p text:style-name="P383">_<text:tab/></text:p>
      <text:p text:style-name="P384">Komisijos</text:p>
      <text:p text:style-name="P385"><text:span text:style-name="T386">išvada:</text:span><text:span text:style-name="T387"><text:tab/></text:span></text:p>
      <text:p text:style-name="P388">_<text:tab/></text:p>
      <text:p text:style-name="P389">_<text:tab/></text:p>
      <text:p text:style-name="P390"/>
      <text:p text:style-name="P391">Tikrino:</text:p>
      <text:p text:style-name="P392">_________________<text:tab/>______________________<text:tab/>_______________</text:p>
      <text:p text:style-name="P393">(pareigos)<text:tab/>(vardas, pavardė)<text:tab/>(parašas)</text:p>
      <text:p text:style-name="P394">_________________<text:tab/>______________________<text:tab/>_______________</text:p>
      <text:p text:style-name="P395">(pareigos)<text:tab/>(vardas, pavardė)<text:tab/>(parašas)</text:p>
      <text:p text:style-name="P396">_________________<text:tab/>______________________<text:tab/>_______________</text:p>
      <text:p text:style-name="P397">(pareigos)<text:tab/>(vardas, pavardė)<text:tab/>(parašas)</text:p>
      <text:p text:style-name="P398">_________________<text:tab/>______________________<text:tab/>_______________</text:p>
      <text:p text:style-name="P399">(pareigos)<text:tab/>(vardas, pavardė)<text:tab/>(parašas)</text:p>
      <text:p text:style-name="P400"/>
      <text:p text:style-name="P401">Surašyti<text:s/>akto ________ egzemplioriai ir perduoti:</text:p>
      <text:p text:style-name="Normal"/>
      <text:p text:style-name="P402">1.<text:s/><text:tab/></text:p>
      <text:p text:style-name="P403">2.<text:s/><text:tab/></text:p>
      <text:p text:style-name="P404">3.<text:s/><text:tab/></text:p>
      <text:p text:style-name="P405">4.<text:s/><text:tab/></text:p>
      <text:p text:style-name="P406"/>
      <text:p text:style-name="P407">Su aktu susipažinau ir vieną egzempliorių gavau:</text:p>
      <text:p text:style-name="P408"/>
      <text:p text:style-name="P409">Veislyno, reprodukcinio ūkio savininkas (vadovas)<text:s/><text:tab/></text:p>
      <text:p text:style-name="P410">______________________<text:tab/>(vardas, pavardė)</text:p>
      <text:p text:style-name="P411">(parašas)</text:p>
      <text:p text:style-name="Normal"/>
      <text:p text:style-name="P412">Data ________________</text:p>
      <text:p text:style-name="P413">_________________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Valstybinė gyvulių veislininkystės priežiūros tarnyba prie Žemės ūkio ministerijos, Įsakymas</text:span></text:p>
      <text:p text:style-name="P423"><text:span text:style-name="T424">Nr.<text:s/></text:span><text:a xlink:href="https://www.e-tar.lt/portal/legalAct.html?documentId=TAR.499299F9B25B" office:target-frame-name="_top" xlink:show="replace"><text:span text:style-name="T425">1A-21</text:span></text:a><text:span text:style-name="T426">, 2010-04-27, Žin., 2010, Nr. 50-</text:span><text:span text:style-name="T427">2467 (2010-04-30), i. k. 110233GISAK0001A-21</text:span></text:p>
      <text:p text:style-name="P428"><text:span text:style-name="T429">Dėl Valstybinės gyvulių veislininkystės priežiūros tarnybos prie Žemės ūkio ministerijos viršininko 2008 m. rugsėjo 23 d. įsakymo Nr. 1A-23 "Dėl Mėsinių veislių paukščių veislynų ir reprodukcinių ūkių vertinimo<text:s/></text:span><text:span text:style-name="T430">taisyklių"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8-11-07T08:56:00Z</meta:creation-date>
    <dc:date>2018-11-07T08:56:00Z</dc:date>
    <meta:template xlink:href="Normal.dotm" xlink:type="simple"/>
    <meta:editing-cycles>2</meta:editing-cycles>
    <meta:editing-duration>PT0S</meta:editing-duration>
    <meta:document-statistic meta:page-count="6" meta:paragraph-count="133" meta:word-count="1151" meta:character-count="10439" meta:row-count="376" meta:non-whitespace-character-count="9421"/>
  </office:meta>
</office:document-meta>
</file>