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keep-with-next="always" fo:keep-together="always"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break-before="page" fo:margin-left="3.5437in">
        <style:tab-stops/>
      </style:paragraph-properties>
    </style:style>
    <style:style style:name="P226" style:parent-style-name="Normal" style:family="paragraph">
      <style:paragraph-properties fo:widows="0" fo:orphans="0" fo:margin-left="3.5437in">
        <style:tab-stops/>
      </style:paragraph-properties>
    </style:style>
    <style:style style:name="P227" style:parent-style-name="Normal" style:family="paragraph">
      <style:paragraph-properties fo:widows="0" fo:orphans="0" fo:margin-left="3.5437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indent="0.4923in"/>
    </style:style>
    <style:style style:name="P233" style:parent-style-name="Normal" style:family="paragraph">
      <style:paragraph-properties fo:widows="0" fo:orphans="0" fo:text-indent="0.4923in"/>
    </style:style>
    <style:style style:name="P234" style:parent-style-name="Normal" style:family="paragraph">
      <style:paragraph-properties fo:widows="0" fo:orphans="0" fo:text-indent="0.4923in"/>
    </style:style>
    <style:style style:name="P235" style:parent-style-name="Normal" style:family="paragraph">
      <style:paragraph-properties fo:widows="0" fo:orphans="0" fo:text-align="justify">
        <style:tab-stops>
          <style:tab-stop style:type="left" style:leader-style="solid" style:leader-text="_" style:position="2.0979in"/>
          <style:tab-stop style:type="left" style:position="4.4333in"/>
          <style:tab-stop style:type="right" style:leader-style="solid" style:leader-text="_" style:position="6.6895in"/>
        </style:tab-stops>
      </style:paragraph-properties>
    </style:style>
    <style:style style:name="P236" style:parent-style-name="Normal" style:family="paragraph">
      <style:paragraph-properties fo:widows="0" fo:orphans="0" fo:text-indent="0.4923in"/>
    </style:style>
    <style:style style:name="P237" style:parent-style-name="Normal" style:family="paragraph">
      <style:paragraph-properties fo:widows="0" fo:orphans="0" fo:text-indent="0.4923in"/>
    </style:style>
    <style:style style:name="T238" style:parent-style-name="DefaultParagraphFont" style:family="text">
      <style:text-properties fo:font-weight="bold" style:font-weight-asian="bold" style:font-weight-complex="bold"/>
    </style:style>
    <style:style style:name="TableColumn240" style:family="table-column">
      <style:table-column-properties style:column-width="1.843in" style:use-optimal-column-width="false"/>
    </style:style>
    <style:style style:name="TableColumn241" style:family="table-column">
      <style:table-column-properties style:column-width="1.9298in" style:use-optimal-column-width="false"/>
    </style:style>
    <style:style style:name="TableColumn242" style:family="table-column">
      <style:table-column-properties style:column-width="2.9194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P298" style:parent-style-name="Normal" style:family="paragraph">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widows="0" fo:orphans="0" fo:text-indent="0.4923in"/>
    </style:style>
    <style:style style:name="T311" style:parent-style-name="DefaultParagraphFont" style:family="text">
      <style:text-properties fo:font-weight="bold" style:font-weight-asian="bold" style:font-weight-complex="bold"/>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indent="0.4923in"/>
    </style:style>
    <style:style style:name="T320" style:parent-style-name="DefaultParagraphFont" style:family="text">
      <style:text-properties fo:font-weight="bold" style:font-weight-asian="bold" style:font-weight-complex="bold"/>
    </style:style>
    <style:style style:name="TableColumn322" style:family="table-column">
      <style:table-column-properties style:column-width="2.3416in" style:use-optimal-column-width="false"/>
    </style:style>
    <style:style style:name="TableColumn323" style:family="table-column">
      <style:table-column-properties style:column-width="4.3506in" style:use-optimal-column-width="false"/>
    </style:style>
    <style:style style:name="Table321"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widows="0" fo:orphans="0" fo:text-indent="0.4923in"/>
    </style:style>
    <style:style style:name="T386" style:parent-style-name="DefaultParagraphFont" style:family="text">
      <style:text-properties fo:font-weight="bold" style:font-weight-asian="bold" style:font-weight-complex="bold"/>
    </style:style>
    <style:style style:name="TableColumn388" style:family="table-column">
      <style:table-column-properties style:column-width="1.634in" style:use-optimal-column-width="false"/>
    </style:style>
    <style:style style:name="TableColumn389" style:family="table-column">
      <style:table-column-properties style:column-width="1.118in" style:use-optimal-column-width="false"/>
    </style:style>
    <style:style style:name="TableColumn390" style:family="table-column">
      <style:table-column-properties style:column-width="3.9402in" style:use-optimal-column-width="false"/>
    </style:style>
    <style:style style:name="Table387"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text-indent="0.4923in"/>
    </style:style>
    <style:style style:name="T436" style:parent-style-name="DefaultParagraphFont" style:family="text">
      <style:text-properties fo:font-weight="bold" style:font-weight-asian="bold" style:font-weight-complex="bold"/>
    </style:style>
    <style:style style:name="TableColumn438" style:family="table-column">
      <style:table-column-properties style:column-width="0.4805in" style:use-optimal-column-width="false"/>
    </style:style>
    <style:style style:name="TableColumn439" style:family="table-column">
      <style:table-column-properties style:column-width="2.3847in" style:use-optimal-column-width="false"/>
    </style:style>
    <style:style style:name="TableColumn440" style:family="table-column">
      <style:table-column-properties style:column-width="1.4493in" style:use-optimal-column-width="false"/>
    </style:style>
    <style:style style:name="TableColumn441" style:family="table-column">
      <style:table-column-properties style:column-width="1.0687in" style:use-optimal-column-width="false"/>
    </style:style>
    <style:style style:name="TableColumn442" style:family="table-column">
      <style:table-column-properties style:column-width="1.309in" style:use-optimal-column-width="false"/>
    </style:style>
    <style:style style:name="Table437" style:family="table">
      <style:table-properties style:width="6.6923in" fo:margin-left="0in" table:align="lef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0.4736in" style:use-optimal-column-width="false"/>
    </style:style>
    <style:style style:name="TableColumn493" style:family="table-column">
      <style:table-column-properties style:column-width="2.9722in" style:use-optimal-column-width="false"/>
    </style:style>
    <style:style style:name="TableColumn494" style:family="table-column">
      <style:table-column-properties style:column-width="0.8555in" style:use-optimal-column-width="false"/>
    </style:style>
    <style:style style:name="TableColumn495" style:family="table-column">
      <style:table-column-properties style:column-width="0.7611in" style:use-optimal-column-width="false"/>
    </style:style>
    <style:style style:name="TableColumn496" style:family="table-column">
      <style:table-column-properties style:column-width="0.6215in" style:use-optimal-column-width="false"/>
    </style:style>
    <style:style style:name="TableColumn497" style:family="table-column">
      <style:table-column-properties style:column-width="1.0083in" style:use-optimal-column-width="false"/>
    </style:style>
    <style:style style:name="Table491"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text-indent="0.4923in"/>
    </style:style>
    <style:style style:name="P604" style:parent-style-name="Normal" style:family="paragraph">
      <style:paragraph-properties fo:widows="0" fo:orphans="0" fo:text-indent="0.4923in"/>
    </style:style>
    <style:style style:name="T605" style:parent-style-name="DefaultParagraphFont" style:family="text">
      <style:text-properties fo:font-weight="bold" style:font-weight-asian="bold" style:font-weight-complex="bold"/>
    </style:style>
    <style:style style:name="TableColumn607" style:family="table-column">
      <style:table-column-properties style:column-width="0.4743in" style:use-optimal-column-width="false"/>
    </style:style>
    <style:style style:name="TableColumn608" style:family="table-column">
      <style:table-column-properties style:column-width="5.2097in" style:use-optimal-column-width="false"/>
    </style:style>
    <style:style style:name="TableColumn609" style:family="table-column">
      <style:table-column-properties style:column-width="1.0083in" style:use-optimal-column-width="false"/>
    </style:style>
    <style:style style:name="Table606" style:family="table">
      <style:table-properties style:width="6.6923in" fo:margin-left="0in" table:align="left"/>
    </style:style>
    <style:style style:name="TableRow610" style:family="table-row">
      <style:table-row-properties style:min-row-height="0.0194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94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94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94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indent="0.4923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indent="0.4923in"/>
    </style:style>
    <style:style style:name="P650" style:parent-style-name="Normal" style:family="paragraph">
      <style:paragraph-properties>
        <style:tab-stops>
          <style:tab-stop style:type="right" style:leader-style="solid" style:leader-text="_" style:position="6.6895in"/>
        </style:tab-stops>
      </style:paragraph-properties>
    </style:style>
    <style:style style:name="P651" style:parent-style-name="Normal" style:family="paragraph">
      <style:paragraph-properties fo:widows="0" fo:orphans="0">
        <style:tab-stops>
          <style:tab-stop style:type="left" style:position="3.325in"/>
          <style:tab-stop style:type="left" style:position="4.9875in"/>
        </style:tab-stops>
      </style:paragraph-properties>
      <style:text-properties fo:font-size="10pt" style:font-size-asian="10pt"/>
    </style:style>
    <style:style style:name="P652" style:parent-style-name="Normal" style:family="paragraph">
      <style:paragraph-properties fo:widows="0" fo:orphans="0" fo:text-indent="2.7708in">
        <style:tab-stops>
          <style:tab-stop style:type="left" style:position="2.7708in"/>
        </style:tab-stops>
      </style:paragraph-properties>
    </style:style>
    <style:style style:name="P653" style:parent-style-name="Normal" style:family="paragraph">
      <style:paragraph-properties>
        <style:tab-stops>
          <style:tab-stop style:type="left" style:leader-style="solid" style:leader-text="_" style:position="1.3062in"/>
        </style:tab-stops>
      </style:paragraph-properties>
    </style:style>
    <style:style style:name="P654" style:parent-style-name="Normal" style:family="paragraph">
      <style:paragraph-properties fo:widows="0" fo:orphans="0">
        <style:tab-stops>
          <style:tab-stop style:type="center" style:position="0.7125in"/>
        </style:tab-stops>
      </style:paragraph-properties>
      <style:text-properties fo:font-size="10pt" style:font-size-asian="10pt"/>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margin-left="3.543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text-align="center">
        <style:tab-stops>
          <style:tab-stop style:type="left" style:leader-style="solid" style:leader-text="_" style:position="0.2868in"/>
          <style:tab-stop style:type="left" style:leader-style="solid" style:leader-text="_" style:position="1.3in"/>
          <style:tab-stop style:type="left" style:leader-style="solid" style:leader-text="_" style:position="1.9666in"/>
        </style:tab-stops>
      </style:paragraph-properties>
    </style:style>
    <style:style style:name="P676" style:parent-style-name="Normal" style:family="paragraph">
      <style:paragraph-properties fo:text-align="center"/>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left" style:leader-style="solid" style:leader-text="_" style:position="1.343in"/>
          <style:tab-stop style:type="right" style:leader-style="solid" style:leader-text="_" style:position="6.3in"/>
        </style:tab-stops>
      </style:paragraph-properties>
    </style:style>
    <style:style style:name="P680" style:parent-style-name="Normal" style:family="paragraph">
      <style:paragraph-properties fo:text-align="center" fo:margin-left="1.8965in">
        <style:tab-stops>
          <style:tab-stop style:type="right" style:leader-style="solid" style:leader-text="_" style:position="4.4034in"/>
        </style:tab-stops>
      </style:paragraph-properties>
      <style:text-properties fo:font-style="italic" style:font-style-asian="italic" style:font-style-complex="italic"/>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ab-stops>
          <style:tab-stop style:type="left" style:position="0.4965in"/>
          <style:tab-stop style:type="left" style:leader-style="solid" style:leader-text="_" style:position="3.6798in"/>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690" style:parent-style-name="Normal" style:family="paragraph">
      <style:paragraph-properties fo:text-align="justify">
        <style:tab-stops>
          <style:tab-stop style:type="left" style:leader-style="solid" style:leader-text="_" style:position="2.1666in"/>
          <style:tab-stop style:type="left" style:leader-style="solid" style:leader-text="_" style:position="2.8131in"/>
          <style:tab-stop style:type="left" style:leader-style="solid" style:leader-text="_" style:position="3.7201in"/>
          <style:tab-stop style:type="left" style:leader-style="solid" style:leader-text="_" style:position="4.0263in"/>
        </style:tab-stops>
      </style:paragraph-properties>
    </style:style>
    <style:style style:name="P691" style:parent-style-name="Normal" style:family="paragraph">
      <style:paragraph-properties fo:text-align="justify" fo:text-indent="0.3937in">
        <style:tab-stops>
          <style:tab-stop style:type="left" style:position="0.493in"/>
          <style:tab-stop style:type="left" style:leader-style="solid" style:leader-text="_" style:position="1.5097in"/>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center" fo:margin-left="3in">
        <style:tab-stops>
          <style:tab-stop style:type="right" style:leader-style="solid" style:leader-text="_" style:position="3.3in"/>
        </style:tab-stops>
      </style:paragraph-properties>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704" style:parent-style-name="Normal" style:family="paragraph">
      <style:paragraph-properties fo:text-align="center" fo:margin-left="2.493in">
        <style:tab-stops>
          <style:tab-stop style:type="right" style:leader-style="solid" style:leader-text="_" style:position="3.8069in"/>
        </style:tab-stops>
      </style:paragraph-properties>
      <style:text-properties fo:font-style="italic" style:font-style-asian="italic" style:font-style-complex="italic"/>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center" fo:margin-left="4.5833in">
        <style:tab-stops>
          <style:tab-stop style:type="right" style:leader-style="solid" style:leader-text="_" style:position="1.7166in"/>
        </style:tab-stops>
      </style:paragraph-properties>
      <style:text-properties fo:font-style="italic" style:font-style-asian="italic" style:font-style-complex="italic"/>
    </style:style>
    <style:style style:name="P707" style:parent-style-name="Normal" style:family="paragraph">
      <style:paragraph-properties>
        <style:tab-stops>
          <style:tab-stop style:type="left" style:leader-style="solid" style:leader-text="_" style:position="1.4236in"/>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position="0.6131in"/>
          <style:tab-stop style:type="left" style:leader-style="solid" style:leader-text="_" style:position="3.9298in"/>
          <style:tab-stop style:type="righ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left" style:position="0.5736in"/>
          <style:tab-stop style:type="left" style:leader-style="solid" style:leader-text="_" style:position="1.8597in"/>
          <style:tab-stop style:type="left" style:leader-style="solid" style:leader-text="_" style:position="2.5131in"/>
        </style:tab-stops>
      </style:paragraph-properties>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keep-with-next="always"/>
    </style:style>
    <style:style style:name="P739" style:parent-style-name="Normal" style:family="paragraph">
      <style:paragraph-properties>
        <style:tab-stops>
          <style:tab-stop style:type="left" style:position="3.5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style:tab-stops>
          <style:tab-stop style:type="left" style:position="3.5in"/>
        </style:tab-stops>
      </style:paragraph-properties>
    </style:style>
    <style:style style:name="P743" style:parent-style-name="Normal" style:family="paragraph">
      <style:paragraph-properties>
        <style:tab-stops>
          <style:tab-stop style:type="left" style:position="3.5in"/>
        </style:tab-stops>
      </style:paragraph-properties>
    </style:style>
    <style:style style:name="P744" style:parent-style-name="Normal" style:family="paragraph">
      <style:paragraph-properties>
        <style:tab-stops>
          <style:tab-stop style:type="left" style:position="3.5in"/>
        </style:tab-stops>
      </style:paragraph-properties>
    </style:style>
    <style:style style:name="P745" style:parent-style-name="Normal" style:family="paragraph">
      <style:paragraph-properties>
        <style:tab-stops>
          <style:tab-stop style:type="left" style:position="3.5in"/>
        </style:tab-stops>
      </style:paragraph-properties>
    </style:style>
    <style:style style:name="P746" style:parent-style-name="Normal" style:family="paragraph">
      <style:paragraph-properties>
        <style:tab-stops>
          <style:tab-stop style:type="left" style:position="3.5in"/>
        </style:tab-stops>
      </style:paragraph-properties>
    </style:style>
    <style:style style:name="P747" style:parent-style-name="Normal" style:family="paragraph">
      <style:paragraph-properties>
        <style:tab-stops>
          <style:tab-stop style:type="left" style:position="3.5in"/>
        </style:tab-stops>
      </style:paragraph-properties>
    </style:style>
    <style:style style:name="P748" style:parent-style-name="Normal" style:family="paragraph">
      <style:paragraph-properties>
        <style:tab-stops>
          <style:tab-stop style:type="left" style:position="3.5in"/>
        </style:tab-stops>
      </style:paragraph-properties>
    </style:style>
    <style:style style:name="P749" style:parent-style-name="Normal" style:family="paragraph">
      <style:paragraph-properties>
        <style:tab-stops>
          <style:tab-stop style:type="left" style:position="3.5in"/>
        </style:tab-stops>
      </style:paragraph-propertie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style:tab-stops>
          <style:tab-stop style:type="left" style:position="3.5in"/>
        </style:tab-stops>
      </style:paragraph-properties>
    </style:style>
    <style:style style:name="P753" style:parent-style-name="Normal" style:family="paragraph">
      <style:paragraph-properties>
        <style:tab-stops>
          <style:tab-stop style:type="left" style:position="3.5in"/>
        </style:tab-stops>
      </style:paragraph-properties>
    </style:style>
    <style:style style:name="P754"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755" style:parent-style-name="Normal" style:family="paragraph">
      <style:paragraph-properties>
        <style:tab-stops>
          <style:tab-stop style:type="left" style:position="3.5in"/>
        </style:tab-stops>
      </style:paragraph-properties>
    </style:style>
    <style:style style:name="P756" style:parent-style-name="Normal" style:family="paragraph">
      <style:paragraph-properties>
        <style:tab-stops>
          <style:tab-stop style:type="left" style:position="3.5in"/>
        </style:tab-stops>
      </style:paragraph-properties>
      <style:text-properties fo:font-style="italic" style:font-style-asian="italic" style:font-style-complex="italic"/>
    </style:style>
    <style:style style:name="P757" style:parent-style-name="Normal" style:family="paragraph">
      <style:paragraph-properties>
        <style:tab-stops>
          <style:tab-stop style:type="left" style:position="3.5in"/>
        </style:tab-stops>
      </style:paragraph-properties>
    </style:style>
    <style:style style:name="P758" style:parent-style-name="Normal" style:family="paragraph">
      <style:paragraph-properties>
        <style:tab-stops>
          <style:tab-stop style:type="left" style:position="3.5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center"/>
    </style:style>
    <style:style style:name="T762" style:parent-style-name="DefaultParagraphFont" style:family="text">
      <style:text-properties style:font-style-complex="italic"/>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margin-left="3.5in" fo:text-indent="0.043in">
        <style:tab-stops/>
      </style:paragraph-properties>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tyle="italic" style:font-style-asian="italic" style:font-style-complex="italic" fo:font-size="11pt" style:font-size-asian="11pt"/>
    </style:style>
    <style:style style:name="P781" style:parent-style-name="Normal" style:family="paragraph">
      <style:paragraph-properties fo:text-align="center"/>
      <style:text-properties style:font-style-complex="italic"/>
    </style:style>
    <style:style style:name="P782" style:parent-style-name="Normal" style:family="paragraph">
      <style:paragraph-properties fo:text-align="center"/>
      <style:text-properties fo:font-style="italic" style:font-style-asian="italic" style:font-style-complex="italic" fo:font-size="11pt" style:font-size-asian="11pt"/>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tyle="italic" style:font-style-asian="italic" style:font-style-complex="italic" fo:font-size="11pt" style:font-size-asian="11pt"/>
    </style:style>
    <style:style style:name="P785" style:parent-style-name="Normal" style:family="paragraph">
      <style:paragraph-properties fo:text-align="center"/>
    </style:style>
    <style:style style:name="P786" style:parent-style-name="Normal" style:family="paragraph">
      <style:paragraph-properties fo:text-align="center">
        <style:tab-stops>
          <style:tab-stop style:type="left" style:leader-style="solid" style:leader-text="_" style:position="0.2131in"/>
        </style:tab-stops>
      </style:paragraph-properties>
      <style:text-properties fo:font-weight="bold" style:font-weight-asian="bold" style:font-weight-complex="bold"/>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leader-style="solid" style:leader-text="_" style:position="0.5631in"/>
          <style:tab-stop style:type="left" style:leader-style="solid" style:leader-text="_" style:position="1.0034in"/>
        </style:tab-stops>
      </style:paragraph-properties>
    </style:style>
    <style:style style:name="P791" style:parent-style-name="Normal" style:family="paragraph">
      <style:paragraph-properties fo:margin-left="2.6666in">
        <style:tab-stops/>
      </style:paragraph-properties>
      <style:text-properties fo:font-style="italic" style:font-style-asian="italic" style:font-style-complex="italic" fo:font-size="11pt" style:font-size-asian="11p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margin-left="1.1666in">
        <style:tab-stops>
          <style:tab-stop style:type="right" style:leader-style="solid" style:leader-text="_" style:position="5.1333in"/>
        </style:tab-stops>
      </style:paragraph-properties>
      <style:text-properties fo:font-style="italic" style:font-style-asian="italic" style:font-style-complex="italic" fo:font-size="11pt" style:font-size-asian="11pt"/>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99" style:parent-style-name="Normal" style:family="paragraph">
      <style:paragraph-properties>
        <style:tab-stops>
          <style:tab-stop style:type="right" style:leader-style="solid" style:leader-text="_" style:position="6.3in"/>
        </style:tab-stops>
      </style:paragraph-properties>
    </style:style>
    <style:style style:name="TableColumn801" style:family="table-column">
      <style:table-column-properties style:column-width="1.5319in" style:use-optimal-column-width="false"/>
    </style:style>
    <style:style style:name="TableColumn802" style:family="table-column">
      <style:table-column-properties style:column-width="4.7312in" style:use-optimal-column-width="false"/>
    </style:style>
    <style:style style:name="Table800" style:family="table">
      <style:table-properties style:width="6.2631in" fo:margin-left="0.0277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3" style:family="table-row">
      <style:table-row-properties style:min-row-height="0.3423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8" style:family="table-row">
      <style:table-row-properties style:min-row-height="0.3527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3" style:family="table-row">
      <style:table-row-properties style:min-row-height="0.2388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font-style-complex="italic"/>
    </style:style>
    <style:style style:name="P841" style:parent-style-name="Normal" style:family="paragraph">
      <style:paragraph-properties fo:text-align="justify">
        <style:tab-stops>
          <style:tab-stop style:type="left" style:leader-style="solid" style:leader-text="_" style:position="2.1333in"/>
          <style:tab-stop style:type="left" style:leader-style="solid" style:leader-text="_" style:position="2.493in"/>
          <style:tab-stop style:type="left" style:leader-style="solid" style:leader-text="_" style:position="3.6131in"/>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844" style:parent-style-name="Normal" style:family="paragraph">
      <style:paragraph-properties>
        <style:tab-stops>
          <style:tab-stop style:type="left" style:leader-style="solid" style:leader-text="_" style:position="3.9166in"/>
          <style:tab-stop style:type="right" style:leader-style="solid" style:leader-text="_" style:position="6.3in"/>
        </style:tab-stops>
      </style:paragraph-properties>
    </style:style>
    <style:style style:name="P845" style:parent-style-name="Normal" style:family="paragraph">
      <style:paragraph-properties fo:margin-left="0.9166in">
        <style:tab-stops>
          <style:tab-stop style:type="right" style:leader-style="solid" style:leader-text="_" style:position="5.3833in"/>
        </style:tab-stops>
      </style:paragraph-properties>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center" style:position="3.1666in"/>
          <style:tab-stop style:type="center" style:position="5.0833in"/>
        </style:tab-stops>
      </style:paragraph-properties>
    </style:style>
    <style:style style:name="P852" style:parent-style-name="Normal" style:family="paragraph">
      <style:paragraph-properties fo:margin-left="2.8333in">
        <style:tab-stops>
          <style:tab-stop style:type="center" style:position="0.3333in"/>
          <style:tab-stop style:type="center" style:position="2.25in"/>
        </style:tab-stops>
      </style:paragraph-properties>
      <style:text-properties fo:font-style="italic" style:font-style-asian="italic" style:font-style-complex="italic" fo:font-size="11pt" style:font-size-asian="11pt"/>
    </style:style>
    <style:style style:name="P853" style:parent-style-name="Normal" style:family="paragraph">
      <style:paragraph-properties>
        <style:tab-stops>
          <style:tab-stop style:type="center" style:position="3.1666in"/>
          <style:tab-stop style:type="center" style:position="5.0833in"/>
        </style:tab-stops>
      </style:paragraph-properties>
    </style:style>
    <style:style style:name="P854" style:parent-style-name="Normal" style:family="paragraph">
      <style:paragraph-properties fo:text-align="justify">
        <style:tab-stops>
          <style:tab-stop style:type="center" style:position="3.1666in"/>
          <style:tab-stop style:type="center" style:position="5.0833in"/>
        </style:tab-stops>
      </style:paragraph-properties>
    </style:style>
    <style:style style:name="P855" style:parent-style-name="Normal" style:family="paragraph">
      <style:paragraph-properties>
        <style:tab-stops>
          <style:tab-stop style:type="center" style:position="3.1666in"/>
          <style:tab-stop style:type="center" style:position="5.0833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P859" style:parent-style-name="Normal" style:family="paragraph">
      <style:paragraph-properties fo:keep-with-next="always"/>
    </style:style>
    <style:style style:name="P860" style:parent-style-name="Normal" style:family="paragraph">
      <style:paragraph-properties fo:keep-with-next="always"/>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5">Suvestinė redakcija nuo 2008-11-16 iki 2009-08-08</text:span></text:p>
      <text:p text:style-name="P6"/>
      <text:p text:style-name="P7"><text:span text:style-name="T8">Įsakymas paskelbtas: Žin. 2007, Nr.<text:s/></text:span><text:a xlink:href="https://www.e-tar.lt/portal/legalAct.html?documentId=TAR.DCEAE03E5345" office:target-frame-name="_top" xlink:show="replace"><text:span text:style-name="T9">52-2040</text:span></text:a><text:span text:style-name="T10">, i. k. 1072080ISAK00ĮV-287</text:span></text:p>
      <text:p text:style-name="P11"/>
      <text:p text:style-name="P12"/>
      <text:p text:style-name="P13"><text:span text:style-name="T14"/><text:span text:style-name="T15">LIETUVOS RESPUBLIKOS KULTŪROS MINISTRO</text:span></text:p>
      <text:p text:style-name="P16"/>
      <text:p text:style-name="P17">Į S A K Y M A S</text:p>
      <text:p text:style-name="P18">DĖL SKAITYMO SKATINIMO PROJEKTŲ DALINIO FINANSAVIMO IŠ VALSTYBĖS BIUDŽETO LĖŠŲ TAISYKLIŲ, PARAIŠKOS, SUTARTIES IR ATASKAITOS FORMŲ PATVIRTINIMO</text:p>
      <text:p text:style-name="P19"/>
      <text:p text:style-name="P20">2007 m. gegužės 8 d.<text:s/>Nr. ĮV-287</text:p>
      <text:p text:style-name="P21">Vilnius</text:p>
      <text:p text:style-name="P22"/>
      <text:p text:style-name="P23"/>
      <text:p text:style-name="P24">Įgyvendindamas Skaitymo skatinimo programos, patvirtintos Lietuvos Respublikos Vyriausybės 2006 m. lapkričio 30 d. nutarimu Nr. 1200 (Žin., 2006, Nr. 132-5006), įgyvendinimo priemonių 3.1 punktą bei Lietuvos Respublikos kultūros ministerijos 2007-2009 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25"><text:span text:style-name="T26">tvirtinu</text:span><text:s/>pridedamas Skaitymo skatinimo projektų dalinio finansavimo iš Lietuvos Respublikos valstybės biudžeto lėšų taisykles, paraiškos formą, sutarties formą ir ataskaitos for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s/></text:p>
      <text:p text:style-name="P35">2007 m. gegužės 8 d. įsakymu Nr. ĮV-287</text:p>
      <text:p text:style-name="P36"/>
      <text:p text:style-name="P37"><text:span text:style-name="T38">SKAITYMO SKATINIMO PROJEKTŲ DALINIO FINANSAVIMO IŠ LIETUVOS RESPUBLIKOS<text:s/></text:span><text:span text:style-name="T39">VALSTYBĖS BIUDŽETO LĖŠŲ TAISYKLĖS</text:span></text:p>
      <text:p text:style-name="P40"/>
      <text:p text:style-name="P41"><text:span text:style-name="T42">I</text:span><text:span text:style-name="T43">.<text:s/></text:span><text:span text:style-name="T44">BENDROSIOS NUOSTATOS</text:span></text:p>
      <text:p text:style-name="P45"/>
      <text:p text:style-name="P46">1. Skaitymo skatinimo projektų dalinio finansavimo iš Lietuvos Respublikos valstybės biudžeto lėšų taisyklės (toliau – taisyklės) reglamentuoja skaitymo skatinimo projektų (toliau – projektai), iš dalies finansuojamų iš Lietuvos Respublikos valstybės biudžeto lėšų (toliau – lėšos), paraiškų teikimo, svarstymo, vertinimo, taip pat lėšų skyrimo ir atsiskaitymo už jas tvarką.</text:p>
      <text:p text:style-name="P47">2. Lėšos projektams iš dalies finansuoti yra numatomos<text:s/>kiekvienais metais Lietuvos Respublikos kultūros ministerijai (toliau – ministerija) skirtuose valstybės biudžeto asignavimuose.</text:p>
      <text:p text:style-name="P48"><text:span text:style-name="T49">3</text:span><text:span text:style-name="T50">. Taisyklėse vartojamos sąvokos atitinka sąvokas, numatytas Kultūros ministerijos finansų kontrolės taisyklėse, patvirtint</text:span><text:span text:style-name="T51">ose Lietuvos Respublikos kultūros ministro 2006 m. liepos 18 d. įsakymu Nr. ĮV-315 (Lietuvos Respublikos kultūros ministro 2008 m. spalio 20 d. įsakymo Nr. ĮV-498 redakcija).</text:span><text:s/></text:p>
      <text:p text:style-name="P52">Punkto pakeitimai:</text:p>
      <text:p text:style-name="P53"><text:span text:style-name="T54">Nr.<text:s/></text:span><text:a xlink:href="https://www.e-tar.lt/portal/legalAct.html?documentId=TAR.103DF9776327" office:target-frame-name="_top" xlink:show="replace"><text:span text:style-name="T55">ĮV-518</text:span></text:a><text:span text:style-name="T56">, 2008-11-04, Žin., 2008, Nr. 131-5064 (2008-11-15), i. k. 1082080ISAK00ĮV-518</text:span></text:p>
      <text:p text:style-name="Normal"/>
      <text:p text:style-name="P57">4. Ministerija kiekvienais metais rengia projektų konkursus. Ministerija gali rengti specializuotus konkursus taisyklių 6 punkte nurodytų skaitymo skatinimo kategorijų projektams.</text:p>
      <text:p text:style-name="P58"/>
      <text:p text:style-name="P59"><text:span text:style-name="T60">II</text:span><text:span text:style-name="T61">.<text:s/></text:span><text:span text:style-name="T62">DALINIO FINANSAVIMO PRIORITETAI IR KRITERIJAI</text:span></text:p>
      <text:p text:style-name="P63"/>
      <text:p text:style-name="P64">5. Paraiškas dėl skaitymo skatinimo projektų dalinio finansavimo gali teikti Lietuvos Respublikos įstatymų nustatyta tvarka įregistruoti juridiniai asmenys<text:s/>(toliau – pareiškėjai), veikiantys kultūros ir švietimo srityje.</text:p>
      <text:p text:style-name="P65">6. Dalinis finansavimas gali būti skiriamas šių kategorijų projektams, parengtiems remiantis įvairių įstaigų partneryste bei bendradarbiavimu:</text:p>
      <text:p text:style-name="P66">6.1. nacionalinėms skaitymo skatinimo ir<text:s/>propagavimo akcijoms inicijuoti ir jų tęstinumui;</text:p>
      <text:p text:style-name="P67">6.2. regionų ir vietos bendruomenių skaitymo skatinimui bei kritinio mąstymo, kūrybiškumo ir kitų su skaitymu susijusių įgūdžių ugdymui;</text:p>
      <text:p text:style-name="P68">6.3. visuomenės informavimui apie skaitymą ir edukacijai, skaitymo prestižo gerinimui;</text:p>
      <text:p text:style-name="P69">6.4. kultūros ir švietimo srities specialistų kompetencijai plėtoti bei ugdyti gebėjimus, susijusius su skaitymo skatinimu;</text:p>
      <text:p text:style-name="P70">6.5. įvairių lygių ir paskirties metodinei medžiagai (visuomenei, tėvams, specialistams ir kt.) rengti bei išleisti;</text:p>
      <text:p text:style-name="P71">6.6. visuomenės skaitymo masto kaitai ir skaitymo skatinimo iniciatyvų poveikiui įvertinti.</text:p>
      <text:p text:style-name="P72">7. Prioritetai teikiami projektams, kurie:</text:p>
      <text:p text:style-name="P73">7.1. integruoja šių taisyklių 6 punkte išvardintas kategorijas;</text:p>
      <text:p text:style-name="P74">7.2. įtraukia į bendrą<text:s/>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75">7.3. skirti įvairaus amžiaus ir socialinių grupių žmonėms bei prisideda prie socialinės sanglaudos;</text:p>
      <text:p text:style-name="P76">7.4. iš dalies yra finansuojami iš kitų šaltinių (savivaldybės ar apskrities viršininko administracijos bei kitų rėmėjų lėšomis).</text:p>
      <text:p text:style-name="P77">8. Pareiškėjų pateiktos paraiškos svarstomos atsižvelgiant į tokius kriterijus: paraiškos atitiktį skaitymo skatinimo programos tikslams ir šiose taisyklėse suformuluotiems reikalavimams, projekto keliamus tikslus ir planuojamų įgyvendinti uždavinių kokybinius ir kiekybinius rodiklius,<text:s/><text:soft-page-break/>objektyviai pagrįstą projekto vykdymo išlaidų sąmatą, projekto vykdytojų patirtį vykdant panašaus pobūdžio projektus.</text:p>
      <text:p text:style-name="P78">9. Lėšos neskiriamos rekonstruoti pastatams, kapitaliniam remontui, įgyti ilgalaikį turtą, išskyrus projektui įgyvendinti reikalingai skaitymo ar metodinei medžiagai įsigyti arba panaudoti kitiems projektams.</text:p>
      <text:p text:style-name="P79"/>
      <text:p text:style-name="P80"><text:span text:style-name="T81">III</text:span><text:span text:style-name="T82">.<text:s/></text:span><text:span text:style-name="T83">PARAIŠKŲ PATEIKIMO IR SVARSTYMO TVARKA</text:span></text:p>
      <text:p text:style-name="P84"/>
      <text:p text:style-name="P85">10. Paraiškos pagal kultūros ministro patvirtintą formą priimamos ministerijai paskelbus (spaudoje ir<text:s/>ministerijos interneto svetainėje www. lrkm. lt) projektų konkursą.</text:p>
      <text:p text:style-name="P86">11. Skelbime nurodoma:</text:p>
      <text:p text:style-name="P87">11.1. paraiškų priėmimo laikas;</text:p>
      <text:p text:style-name="P88">11.2. paraiškų pateikimo būdas;</text:p>
      <text:p text:style-name="P89">11.3. paraiškas priimantis skyrius;</text:p>
      <text:p text:style-name="P90">11.4. priemonės vykdytojo vardas, pavardė, telefonas, elektroninis paštas;<text:s/></text:p>
      <text:p text:style-name="P91">Punkto pakeitimai:</text:p>
      <text:p text:style-name="P92"><text:span text:style-name="T93">Nr.<text:s/></text:span><text:a xlink:href="https://www.e-tar.lt/portal/legalAct.html?documentId=TAR.4921BE4A811F" office:target-frame-name="_top" xlink:show="replace"><text:span text:style-name="T94">ĮV-84</text:span></text:a><text:span text:style-name="T95">, 2008-02-11, Žin., 2008, Nr. 19-698 (2008-02-14), i. k. 1082080ISAK000ĮV-84</text:span></text:p>
      <text:p text:style-name="Normal"/>
      <text:p text:style-name="P96">11.5. kita reikalinga informacija;<text:s/></text:p>
      <text:p text:style-name="P97">Punkto pakeitimai:</text:p>
      <text:p text:style-name="P98"><text:span text:style-name="T99">Nr.<text:s/></text:span><text:a xlink:href="https://www.e-tar.lt/portal/legalAct.html?documentId=TAR.4921BE4A811F" office:target-frame-name="_top" xlink:show="replace"><text:span text:style-name="T100">ĮV-84</text:span></text:a><text:span text:style-name="T101">, 2008-02-11, Žin., 2008, Nr. 19-698 (2008-02-14), i. k. 1082080ISAK000ĮV-84</text:span></text:p>
      <text:p text:style-name="Normal"/>
      <text:p text:style-name="P102">11.6. papildomi dokumentai, kuriuos būtina pridėti prie paraiškos.</text:p>
      <text:p text:style-name="P103"><text:span text:style-name="T104">12</text:span><text:span text:style-name="T105">. Paraiškos siunčiamos registruotu laišku arba tiesiogiai pateikiamos ministerijos Bendrųjų reikalų skyriui. Paraiškų kopijos taip pat siunčiamos priemonės vykdytojui elektroniniu paštu. Kartu su paraiška būtina pateikti juridinio asmens regist</text:span><text:span text:style-name="T106">ravimo pažymėjimo ir įstatų (nuostatų) kopijas. Projektui įgyvendinti numatomos išlaidos turi būti realios, pagrįstos ir būtinos projektui įgyvendinti.</text:span><text:s/></text:p>
      <text:p text:style-name="P107">Punkto pakeitimai:</text:p>
      <text:p text:style-name="P108"><text:span text:style-name="T109">Nr.<text:s/></text:span><text:a xlink:href="https://www.e-tar.lt/portal/legalAct.html?documentId=TAR.4921BE4A811F" office:target-frame-name="_top" xlink:show="replace"><text:span text:style-name="T110">ĮV-84</text:span></text:a><text:span text:style-name="T111">, 2008-02-11, Žin., 2008, Nr. 19-698 (2008-02-14), i. k. 1082080ISAK000ĮV-84</text:span></text:p>
      <text:p text:style-name="P112"><text:span text:style-name="T113">Nr.<text:s/></text:span><text:a xlink:href="https://www.e-tar.lt/portal/legalAct.html?documentId=TAR.103DF9776327" office:target-frame-name="_top" xlink:show="replace"><text:span text:style-name="T114">ĮV-518</text:span></text:a><text:span text:style-name="T115">, 2008-11-04, Žin., 2008, Nr. 131-5064 (2008-11-15), i. k. 1082080ISAK00ĮV-518</text:span></text:p>
      <text:p text:style-name="Normal"/>
      <text:p text:style-name="P116">13. Paraiškos nesvarstomos (nepriimamos), jeigu nustatyta bent viena iš šių aplinkybių:</text:p>
      <text:p text:style-name="P117">13.1. paraiška finansavimui gauti užpildyta neteisingai;</text:p>
      <text:p text:style-name="P118">13.2. paraiška pateikta pasibaigus ministerijos nustatytam paraiškų priėmimo terminui;</text:p>
      <text:p text:style-name="P119">13.3. pateikti ne visi paraiškoje ir skelbime dėl konkurso nurodyti dokumentai;</text:p>
      <text:p text:style-name="P120">13.4. pareiškėjas neatsiskaitė su ministerija už projektams įgyvendinti anksčiau gautas lėšas ar neįvykdė kitų sutartyje numatytų sąlygų.</text:p>
      <text:p text:style-name="P121">14. Paraiškas svarsto ir kultūros<text:s/>ministrui teikia savo pasiūlymus dėl projektų dalinio finansavimo Skaitymo skatinimo ekspertų komisija (toliau – komisija).</text:p>
      <text:p text:style-name="P122">15.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23">87-3186</text:span></text:a>; 2005, Nr.<text:s/><text:a xlink:href="https://www.e-tar.lt/portal/lt/legalAct/TAR.BEBD998A241B" office:target-frame-name="_blank" xlink:show="new"><text:span text:style-name="T124">129-4654</text:span></text:a>; 2006, Nr.<text:s/><text:a xlink:href="https://www.e-tar.lt/portal/lt/legalAct/TAR.5D047B1BB8CF" office:target-frame-name="_blank" xlink:show="new"><text:span text:style-name="T125">52-1922</text:span></text:a>).</text:p>
      <text:p text:style-name="P126">16. Komisijos sudėtį Lietuvos kultūros ir meno tarybai pritarus, dvejiems metams tvirtina kultūros ministras.</text:p>
      <text:p text:style-name="P127">17. Komisiją sudaro 5-7 nariai. Komisijos nariais kviečiami kompetentingi kultūros, meno ir švietimo, literatūros, socialinės apsaugos, visuomenės informavimo priemonių specialistai, humanitarinių ir socialinių mokslų atstovai, iškilūs kūrėjai ir visuomenės veikėjai.</text:p>
      <text:p text:style-name="P128">18.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text:s/><text:soft-page-break/>lemia komisijos pirmininko balsas.</text:p>
      <text:p text:style-name="P129">19. Komisijos narys neturi teisės dalyvauti konkrečių paraiškų svarstyme ir teikti pasiūlymus dėl projektų finansavimo, jeigu jis:</text:p>
      <text:p text:style-name="P130">19.1. yra pareiškėjo darbuotojas arba steigėjas;</text:p>
      <text:p text:style-name="P131">19.2. išrinktas į pareiškėjo valdymo organus;</text:p>
      <text:p text:style-name="P132">19.3. yra pareiškėjų grupės narys ar ketina dalyvauti projekte;</text:p>
      <text:p text:style-name="P133">19.4. susijęs giminystės ryšiais su pareiškėjo darbuotojais, steigėjais.</text:p>
      <text:p text:style-name="P134">20. Komisijos<text:s/>darbui vadovauja komisijos pirmininkas, renkamas komisijos narių paprasta balsų dauguma.</text:p>
      <text:p text:style-name="P135">21. Komisijos sekretoriumi skiriamas priemonės vykdytojas, kuris nėra komisijos narys ir neturi balso teisės.</text:p>
      <text:p text:style-name="P136">Punkto pakeitimai:</text:p>
      <text:p text:style-name="P137"><text:span text:style-name="T138">Nr.<text:s/></text:span><text:a xlink:href="https://www.e-tar.lt/portal/legalAct.html?documentId=TAR.4921BE4A811F" office:target-frame-name="_top" xlink:show="replace"><text:span text:style-name="T139">ĮV-84</text:span></text:a><text:span text:style-name="T140">, 2008-02-11, Žin., 2008, Nr. 19-698 (2008-02-14), i. k. 1082080ISAK000ĮV-84</text:span></text:p>
      <text:p text:style-name="Normal"/>
      <text:p text:style-name="P141">22. Priemonės vykdytojas:<text:s/></text:p>
      <text:p text:style-name="P142">Punkto pakeitimai:</text:p>
      <text:p text:style-name="P143"><text:span text:style-name="T144">Nr.<text:s/></text:span><text:a xlink:href="https://www.e-tar.lt/portal/legalAct.html?documentId=TAR.4921BE4A811F" office:target-frame-name="_top" xlink:show="replace"><text:span text:style-name="T145">ĮV-84</text:span></text:a><text:span text:style-name="T146">, 2008-02-11, Žin., 2008, Nr. 19-698 (2008-02-14), i. k. 1082080ISAK000ĮV-84</text:span></text:p>
      <text:p text:style-name="P147">22.1. priima ir registruoja paraiškas;</text:p>
      <text:p text:style-name="P148">22.2. patikrina, ar gautos paraiškos atitinka nustatytus reikalavimus;</text:p>
      <text:p text:style-name="P149">22.3. tvarko, sistemina ir teikia komisijai informaciją apie gautas paraiškas;</text:p>
      <text:p text:style-name="P150">22.4. organizuoja komisijos posėdžius, protokoluoja juos;</text:p>
      <text:p text:style-name="P151">22.5. rengia, registruoja ir tikslina sutartis ir sąmatas su projektų vykdytojais;</text:p>
      <text:p text:style-name="P152">22.6. renka ir tikrina ataskaitas apie faktinį biudžeto lėšų panaudojimą ir projekto įvykdymo rezultatus pagal kultūros ministro nustatytą formą, rengia ataskaitų suvestines.</text:p>
      <text:p text:style-name="P153">Punkto pakeitimai:</text:p>
      <text:p text:style-name="P154"><text:span text:style-name="T155">Nr.<text:s/></text:span><text:a xlink:href="https://www.e-tar.lt/portal/legalAct.html?documentId=TAR.103DF9776327" office:target-frame-name="_top" xlink:show="replace"><text:span text:style-name="T156">ĮV-518</text:span></text:a><text:span text:style-name="T157">, 2008-11-04, Žin., 2008, Nr. 131-5064 (2008-11-15), i. k. 1082080ISAK00ĮV-518</text:span></text:p>
      <text:p text:style-name="Normal"/>
      <text:p text:style-name="P158"><text:span text:style-name="T159">23</text:span><text:span text:style-name="T160">. Paraiškos, paraiškų registravimo žurnalai, sutarčių registravimo žurnalai, ekspe</text:span><text:span text:style-name="T161">rtų komisijų posėdžių protokolai ir jų registravimo žurnalai, projektų įvykdymo ataskaitos ir jų registravimo žurnalai saugomi trejus metus ministerijos skyriuje, kuriame dirba priemonės vykdytojas.</text:span><text:s/></text:p>
      <text:p text:style-name="P162">Punkto pakeitimai:</text:p>
      <text:p text:style-name="P163"><text:span text:style-name="T164">Nr.<text:s/></text:span><text:a xlink:href="https://www.e-tar.lt/portal/legalAct.html?documentId=TAR.4921BE4A811F" office:target-frame-name="_top" xlink:show="replace"><text:span text:style-name="T165">ĮV-84</text:span></text:a><text:span text:style-name="T166">, 2008-02-11, Žin., 2008, Nr. 19-698 (2008-02-14), i. k. 1082080ISAK000ĮV-84</text:span></text:p>
      <text:p text:style-name="P167"><text:span text:style-name="T168">Nr.<text:s/></text:span><text:a xlink:href="https://www.e-tar.lt/portal/legalAct.html?documentId=TAR.103DF9776327" office:target-frame-name="_top" xlink:show="replace"><text:span text:style-name="T169">ĮV-518</text:span></text:a><text:span text:style-name="T170">, 2008-11-04, Žin., 2008, Nr.<text:s/></text:span><text:span text:style-name="T171">131-5064 (2008-11-15), i. k. 1082080ISAK00ĮV-518</text:span></text:p>
      <text:p text:style-name="Normal"/>
      <text:p text:style-name="P172"><text:span text:style-name="T173">IV</text:span><text:span text:style-name="T174">.<text:s/></text:span><text:span text:style-name="T175">LĖŠŲ SKYRIMO IR ATSISKAITYMO UŽ JŲ PANAUDOJIMĄ TVARKA</text:span></text:p>
      <text:p text:style-name="P176"/>
      <text:p text:style-name="P177">24. Sprendimą dėl lėšų projektams finansuoti iš dalies skyrimo priima kultūros ministras, įvertinęs komisijos pateiktus pasiūlymus. Lėšos<text:s/>projektams finansuoti iš dalies skiriamos kultūros ministro įsakymu.</text:p>
      <text:p text:style-name="P178">25. Kultūros ministro įsakymas dėl lėšų skyrimo projektams yra skelbiamas ministerijos interneto svetainėje.</text:p>
      <text:p text:style-name="P179"><text:span text:style-name="T180">26</text:span><text:span text:style-name="T181">. Projektų finansavimas vykdomas pagal ministerijos ir projekto vyk</text:span><text:span text:style-name="T182">dytojo, kuriam skiriamos lėšos, sudaromą kultūros ministro nustatytos formos sutartį ir ministerijos patvirtintą sąmatą, kuri yra neatskiriama sutarties dalis. Su ministerijos tiesioginio pavaldumo biudžetinėmis įstaigomis sutartys nesudaromos.</text:span><text:s/></text:p>
      <text:p text:style-name="P183">Punkto pakeitimai:</text:p>
      <text:p text:style-name="P184"><text:span text:style-name="T185">Nr.<text:s/></text:span><text:a xlink:href="https://www.e-tar.lt/portal/legalAct.html?documentId=TAR.103DF9776327" office:target-frame-name="_top" xlink:show="replace"><text:span text:style-name="T186">ĮV-518</text:span></text:a><text:span text:style-name="T187">, 2008-11-04, Žin., 2008, Nr. 131-5064 (2008-11-15), i. k. 1082080ISAK00ĮV-518</text:span></text:p>
      <text:p text:style-name="Normal"/>
      <text:p text:style-name="P188">27. Remiamų projektų administravimo ryšio ir kitų nenumatytų išlaidų dydis sąmatoje negali būti didesnis nei 10 procentų skirtos projektui įgyvendinti lėšų sumos, išlaidos reprezentacijai negali būti didesnės nei 2 procentai skirtos projektui įgyvendinti lėšų sumos.</text:p>
      <text:p text:style-name="P189">Punkto pakeitimai:</text:p>
      <text:p text:style-name="P190"><text:span text:style-name="T191">Nr.<text:s/></text:span><text:a xlink:href="https://www.e-tar.lt/portal/legalAct.html?documentId=TAR.103DF9776327" office:target-frame-name="_top" xlink:show="replace"><text:span text:style-name="T192">ĮV-518</text:span></text:a><text:span text:style-name="T193">, 2008-11-04, Žin., 2008, Nr. 131-5064 (2008-11-15), i. k. 1082080ISAK00ĮV-518</text:span></text:p>
      <text:p text:style-name="Normal"/>
      <text:p text:style-name="P194"><text:span text:style-name="T195">28</text:span><text:span text:style-name="T196">. Projekto vykdytojas, negalintis įgyvendinti projekto pagal ministerijos patvirtintą sąmatą, turi ne vėliau kaip likus</text:span><text:span text:style-name="T197"><text:s/>20 dienų iki sutartyje nurodytos projekto įvykdymo datos raštu kreiptis į ministeriją dėl jos patikslinimo, nurodydamas priežastis. Sąmatos nereikia tikslinti, jeigu skirtumas tarp planuotų ir faktiškai panaudotų lėšų pagal atskirą sąmatos straipsnį nevir</text:span><text:span text:style-name="T198">šija 10 procentų.</text:span><text:s/></text:p>
      <text:p text:style-name="P199">Punkto pakeitimai:</text:p>
      <text:p text:style-name="P200"><text:span text:style-name="T201">Nr.<text:s/></text:span><text:a xlink:href="https://www.e-tar.lt/portal/legalAct.html?documentId=TAR.103DF9776327" office:target-frame-name="_top" xlink:show="replace"><text:span text:style-name="T202">ĮV-518</text:span></text:a><text:span text:style-name="T203">, 2008-11-04, Žin., 2008, Nr. 131-5064 (2008-11-15), i. k. 1082080ISAK00ĮV-518</text:span></text:p>
      <text:p text:style-name="Normal"/>
      <text:p text:style-name="P204">29. Skiriamos lėšos negali būti naudojamos<text:s/>kitiems tikslams, nei nurodyta su ministerija pasirašytoje sutartyje, arba būti perkeltos į kitus biudžetinius metus.</text:p>
      <text:p text:style-name="P205">30. Projektų vykdytojas, gavęs finansavimą iš dalies projektui vykdyti ir negalintis jo vykdyti, turi nedelsdamas raštu apie tai<text:s/>informuoti ministeriją.</text:p>
      <text:p text:style-name="P206"><text:span text:style-name="T207">31</text:span><text:span text:style-name="T208">. Projektų vykdytojas (išskyrus ministerijos tiesioginio pavaldumo biudžetines įstaigas) už gautas lėšas atsiskaito sutartyje nustatyta tvarka ir teikia biudžeto išlaidų sąmatos vykdymo ataskaitą (forma Nr. 2) Buhalterinės aps</text:span><text:span text:style-name="T209">kaitos ir atskaitomybės skyriui. Projektų vykdytojai, kuriems skirtas dalinis finansavimas, teikia priemonės vykdytojui kultūros ministro nustatytos formos ataskaitą apie projekto įvykdymo rezultatus. Ministerijos tiesioginio pavaldumo biudžetinės įstaigos</text:span><text:span text:style-name="T210"><text:s/>pildo 1–7 ataskaitos skiltis.</text:span><text:s/></text:p>
      <text:p text:style-name="P211">Punkto pakeitimai:</text:p>
      <text:p text:style-name="P212"><text:span text:style-name="T213">Nr.<text:s/></text:span><text:a xlink:href="https://www.e-tar.lt/portal/legalAct.html?documentId=TAR.4921BE4A811F" office:target-frame-name="_top" xlink:show="replace"><text:span text:style-name="T214">ĮV-84</text:span></text:a><text:span text:style-name="T215">, 2008-02-11, Žin., 2008, Nr. 19-698 (2008-02-14), i. k. 1082080ISAK000ĮV-84</text:span></text:p>
      <text:p text:style-name="P216"><text:span text:style-name="T217">Nr.<text:s/></text:span><text:a xlink:href="https://www.e-tar.lt/portal/legalAct.html?documentId=TAR.103DF9776327" office:target-frame-name="_top" xlink:show="replace"><text:span text:style-name="T218">ĮV-518</text:span></text:a><text:span text:style-name="T219">, 2008-11-04, Žin., 2008, Nr. 131-5064 (2008-11-15), i. k. 1082080ISAK00ĮV-518</text:span></text:p>
      <text:p text:style-name="Normal"/>
      <text:p text:style-name="P220">32. Valstybės biudžeto lėšos projektų vykdytojams pervedamos pagal nustatytas valstybės iždo valdymo procedūras.</text:p>
      <text:p text:style-name="P221">33. Projektų vykdytojas, pažeidęs šių taisyklių bei sutarties reikalavimus, atsako teisės aktų nustatyta tvarka ir netenka galimybės teikti paraišką ateinančiais metais.</text:p>
      <text:p text:style-name="P222">34. Projektui skirtų lėšų panaudojimo kontrolė vykdoma Kultūros ministerijos finansų kontrolės taisyklių nustatyta tvarka.</text:p>
      <text:p text:style-name="P223">______________</text:p>
      <text:p text:style-name="P224"/>
      <text:soft-page-break/>
      <text:p text:style-name="P225">Forma patvirtinta Lietuvos Respublikos kultūros ministro 2007 m. gegužės 8 d. įsakymu Nr. ĮV-287</text:p>
      <text:p text:style-name="P226">(Lietuvos Respublikos kultūros ministro</text:p>
      <text:p text:style-name="P227">2007 m. spalio 24 d. įsakymo Nr. ĮV-641 redakcija)</text:p>
      <text:p text:style-name="P228"/>
      <text:p text:style-name="P229"><text:span text:style-name="T230">SKA</text:span><text:span text:style-name="T231">ITYMO SKATINIMO PROJEKTŲ DALINIO FINANSAVIMO IŠ LIETUVOS RESPUBLIKOS VALSTYBĖS BIUDŽETO LĖŠŲ PARAIŠKA</text:span></text:p>
      <text:p text:style-name="P232"/>
      <text:p text:style-name="P233">Lietuvos Respublikos kultūros ministerijai</text:p>
      <text:p text:style-name="P234"/>
      <text:p text:style-name="P235">Gauta (data)<text:s/><text:tab/><text:tab/>Paraiškos Nr.<text:tab/></text:p>
      <text:p text:style-name="P236"/>
      <text:p text:style-name="P237"><text:span text:style-name="T238">1. Pareiškėja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Pareiškėjo teisinė forma ir pavadinimas</text:p>
          </table:table-cell>
          <table:table-cell table:style-name="TableCell246" table:number-columns-spanned="2">
            <text:p text:style-name="P247"/>
          </table:table-cell>
          <table:covered-table-cell/>
        </table:table-row>
        <table:table-row table:style-name="TableRow248">
          <table:table-cell table:style-name="TableCell249" table:number-rows-spanned="10">
            <text:p text:style-name="P250">Pareiškėjo<text:s/>rekvizitai</text:p>
          </table:table-cell>
          <table:table-cell table:style-name="TableCell251">
            <text:p text:style-name="P252">Juridinio asmens koda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Vadovo vardas ir pavardė</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Adres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lefonas</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Faksas</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El. p. adresa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Internetinės svetainės adres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Banko pavadinimas</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Banko koda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Biudžetinės sąskaitos numeris</text:p>
          </table:table-cell>
          <table:table-cell table:style-name="TableCell307">
            <text:p text:style-name="P308"/>
          </table:table-cell>
        </table:table-row>
      </table:table>
      <text:p text:style-name="P309"/>
      <text:p text:style-name="P310"><text:span text:style-name="T311">2. Pagrindiniai projekto partneriai</text:span></text:p>
      <table:table table:style-name="Table312">
        <table:table-columns>
          <table:table-column table:style-name="TableColumn313"/>
        </table:table-columns>
        <table:table-row table:style-name="TableRow314">
          <table:table-cell table:style-name="TableCell315">
            <text:p text:style-name="P316"/>
            <text:p text:style-name="P317"/>
          </table:table-cell>
        </table:table-row>
      </table:table>
      <text:p text:style-name="P318"/>
      <text:p text:style-name="P319"><text:span text:style-name="T320">3. Duomenys apie projektą, kuriam įgyvendinti prašomas finansavimas</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Projekto pavadinimas</text:p>
          </table:table-cell>
          <table:table-cell table:style-name="TableCell327">
            <text:p text:style-name="P328"/>
          </table:table-cell>
        </table:table-row>
        <table:table-row table:style-name="TableRow329">
          <table:table-cell table:style-name="TableCell330">
            <text:p text:style-name="P331">Bendra projekto vertė (Lt)</text:p>
          </table:table-cell>
          <table:table-cell table:style-name="TableCell332">
            <text:p text:style-name="P333"/>
          </table:table-cell>
        </table:table-row>
        <table:table-row table:style-name="TableRow334">
          <table:table-cell table:style-name="TableCell335">
            <text:p text:style-name="P336">Prašoma suma (Lt)</text:p>
          </table:table-cell>
          <table:table-cell table:style-name="TableCell337">
            <text:p text:style-name="P338"/>
          </table:table-cell>
        </table:table-row>
        <table:table-row table:style-name="TableRow339">
          <table:table-cell table:style-name="TableCell340">
            <text:p text:style-name="P341">Numatomi arba turimi kiti projekto finansavimo šaltiniai</text:p>
          </table:table-cell>
          <table:table-cell table:style-name="TableCell342">
            <text:p text:style-name="P343"/>
          </table:table-cell>
        </table:table-row>
        <table:table-row table:style-name="TableRow344">
          <table:table-cell table:style-name="TableCell345">
            <text:p text:style-name="P346">1. šaltinis</text:p>
          </table:table-cell>
          <table:table-cell table:style-name="TableCell347">
            <text:p text:style-name="P348"/>
          </table:table-cell>
        </table:table-row>
        <table:table-row table:style-name="TableRow349">
          <table:table-cell table:style-name="TableCell350">
            <text:p text:style-name="P351">2. šaltinis</text:p>
          </table:table-cell>
          <table:table-cell table:style-name="TableCell352">
            <text:p text:style-name="P353"/>
          </table:table-cell>
        </table:table-row>
        <table:table-row table:style-name="TableRow354">
          <table:table-cell table:style-name="TableCell355">
            <text:p text:style-name="P356">3. šaltinis</text:p>
          </table:table-cell>
          <table:table-cell table:style-name="TableCell357">
            <text:p text:style-name="P358"/>
          </table:table-cell>
        </table:table-row>
        <table:table-row table:style-name="TableRow359">
          <table:table-cell table:style-name="TableCell360">
            <text:p text:style-name="P361">Projekto<text:s/>įgyvendinimo vietos</text:p>
          </table:table-cell>
          <table:table-cell table:style-name="TableCell362">
            <text:p text:style-name="P363"/>
          </table:table-cell>
        </table:table-row>
        <table:table-row table:style-name="TableRow364">
          <table:table-cell table:style-name="TableCell365">
            <text:p text:style-name="P366">Projekto įgyvendinimo trukmė (mėn.)</text:p>
          </table:table-cell>
          <table:table-cell table:style-name="TableCell367">
            <text:p text:style-name="P368"/>
          </table:table-cell>
        </table:table-row>
        <table:table-row table:style-name="TableRow369">
          <table:table-cell table:style-name="TableCell370">
            <text:p text:style-name="P371">Planuojama projekto pradžia</text:p>
          </table:table-cell>
          <table:table-cell table:style-name="TableCell372">
            <text:p text:style-name="P373"/>
          </table:table-cell>
        </table:table-row>
        <table:table-row table:style-name="TableRow374">
          <table:table-cell table:style-name="TableCell375">
            <text:p text:style-name="P376">Planuojama projekto pabaiga</text:p>
          </table:table-cell>
          <table:table-cell table:style-name="TableCell377">
            <text:p text:style-name="P378"/>
          </table:table-cell>
        </table:table-row>
        <table:table-row table:style-name="TableRow379">
          <table:table-cell table:style-name="TableCell380">
            <text:p text:style-name="P381">Projekto vadovas (pareigų pavadinimas, vardas ir pavardė)</text:p>
          </table:table-cell>
          <table:table-cell table:style-name="TableCell382">
            <text:p text:style-name="P383"/>
          </table:table-cell>
        </table:table-row>
      </table:table>
      <text:p text:style-name="P384"/>
      <text:p text:style-name="P385"><text:span text:style-name="T386">4. Projekto aprašymas</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Projekto tikslai ir uždaviniai</text:p>
          </table:table-cell>
          <table:covered-table-cell/>
          <table:table-cell table:style-name="TableCell394">
            <text:p text:style-name="P395"/>
          </table:table-cell>
        </table:table-row>
        <table:table-row table:style-name="TableRow396">
          <table:table-cell table:style-name="TableCell397" table:number-columns-spanned="2">
            <text:p text:style-name="P398">Projekto tikslų ir<text:s/>uždavinių įgyvendinimo būdai, metodikos, priemonės</text:p>
          </table:table-cell>
          <table:covered-table-cell/>
          <table:table-cell table:style-name="TableCell399">
            <text:p text:style-name="P400"/>
          </table:table-cell>
        </table:table-row>
        <table:table-row table:style-name="TableRow401">
          <table:table-cell table:style-name="TableCell402" table:number-columns-spanned="2">
            <text:p text:style-name="P403">Projekto įgyvendinimo programa</text:p>
          </table:table-cell>
          <table:covered-table-cell/>
          <table:table-cell table:style-name="TableCell404">
            <text:p text:style-name="P405"/>
          </table:table-cell>
        </table:table-row>
        <table:table-row table:style-name="TableRow406">
          <table:table-cell table:style-name="TableCell407" table:number-columns-spanned="2">
            <text:p text:style-name="P408">Laukiami rezultatai, įtaka skaitymo populiarinimui ir jo prestižui visuomenėje</text:p>
          </table:table-cell>
          <table:covered-table-cell/>
          <table:table-cell table:style-name="TableCell409">
            <text:p text:style-name="P410"/>
          </table:table-cell>
        </table:table-row>
        <table:table-row table:style-name="TableRow411">
          <table:table-cell table:style-name="TableCell412" table:number-rows-spanned="2">
            <text:p text:style-name="P413">Rezultatų rodikliai</text:p>
          </table:table-cell>
          <table:table-cell table:style-name="TableCell414">
            <text:p text:style-name="P415">Kiekybiniai</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Kokybiniai</text:p>
          </table:table-cell>
          <table:table-cell table:style-name="TableCell422">
            <text:p text:style-name="P423"/>
          </table:table-cell>
        </table:table-row>
        <table:table-row table:style-name="TableRow424">
          <table:table-cell table:style-name="TableCell425" table:number-columns-spanned="2">
            <text:p text:style-name="P426">Informacijos apie projektą ir jo<text:s/>rezultatus sklaida</text:p>
          </table:table-cell>
          <table:covered-table-cell/>
          <table:table-cell table:style-name="TableCell427">
            <text:p text:style-name="P428"/>
          </table:table-cell>
        </table:table-row>
        <table:table-row table:style-name="TableRow429">
          <table:table-cell table:style-name="TableCell430" table:number-columns-spanned="2">
            <text:p text:style-name="P431">Projekto tęstinumas ir ilgalaikis poveikis</text:p>
          </table:table-cell>
          <table:covered-table-cell/>
          <table:table-cell table:style-name="TableCell432">
            <text:p text:style-name="P433"/>
          </table:table-cell>
        </table:table-row>
      </table:table>
      <text:p text:style-name="P434"/>
      <text:p text:style-name="P435"><text:span text:style-name="T436">5. Patirtis vykdant panašaus pobūdžio projektus (3 paskutiniai projektai)</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Projekto pavadinimas</text:p>
          </table:table-cell>
          <table:table-cell table:style-name="TableCell448">
            <text:p text:style-name="P449">Partneriai</text:p>
          </table:table-cell>
          <table:table-cell table:style-name="TableCell450">
            <text:p text:style-name="P451">Data</text:p>
          </table:table-cell>
          <table:table-cell table:style-name="TableCell452">
            <text:p text:style-name="P453">Vieta</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text:span text:style-name="T489">6. Detali viso projekto išlaidų<text:s/></text:span><text:span text:style-name="T490">sąmata</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r.</text:p>
          </table:table-cell>
          <table:table-cell table:style-name="TableCell501">
            <text:p text:style-name="P502">Išlaidų pavadinimas</text:p>
          </table:table-cell>
          <table:table-cell table:style-name="TableCell503">
            <text:p text:style-name="P504">Mato vnt.</text:p>
          </table:table-cell>
          <table:table-cell table:style-name="TableCell505">
            <text:p text:style-name="P506">Kaina</text:p>
          </table:table-cell>
          <table:table-cell table:style-name="TableCell507">
            <text:p text:style-name="P508">Kiekis</text:p>
          </table:table-cell>
          <table:table-cell table:style-name="TableCell509">
            <text:p text:style-name="P510">Suma (Lt)</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text:span text:style-name="T594">Bendra išlaidų suma:</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7. Sąmatos pozicijos, pagal kurias prašomas finansavimas valstybės biudžeto lėšomi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Nr.</text:p>
          </table:table-cell>
          <table:table-cell table:style-name="TableCell613">
            <text:p text:style-name="P614">Išlaidų pavadinimas</text:p>
          </table:table-cell>
          <table:table-cell table:style-name="TableCell615">
            <text:p text:style-name="P616">Suma (Lt)</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Bendra prašomų lėšų suma:</text:span></text:p>
          </table:table-cell>
          <table:table-cell table:style-name="TableCell637">
            <text:p text:style-name="P638"/>
          </table:table-cell>
        </table:table-row>
      </table:table>
      <text:p text:style-name="P639"/>
      <text:p text:style-name="P640"><text:span text:style-name="T641">8. Pridedami papildomi dokumentai:</text:span></text:p>
      <text:p text:style-name="P642">1. rekomendacija (-os),_____lapų;</text:p>
      <text:p text:style-name="P643">2. juridinio asmens registravimo pažymėjimo bei įstatų ar nuostatų tinkamai patvirtintos kopijos,_____lapų.</text:p>
      <text:p text:style-name="P644"/>
      <text:p text:style-name="P645">Aš, toliau pasirašęs, patvirtinu, kad:</text:p>
      <text:p text:style-name="P646">1.<text:s/>šioje paraiškoje ir prie jos pridėtuose dokumentuose pateikta informacija yra teisinga;</text:p>
      <text:p text:style-name="P647">2. prašomas finansavimas yra racionaliai apskaičiuotas ir būtinas projektui įgyvendinti;</text:p>
      <text:p text:style-name="P648">3. esu atsiskaitęs už anksčiau gautas Lietuvos Respublikos valstybės biudžeto<text:s/>ir Europos Bendrijos fondų lėšas.</text:p>
      <text:p text:style-name="P649"/>
      <text:p text:style-name="P650"><text:tab/></text:p>
      <text:p text:style-name="P651">(pareiškėjo ar jo atstovo pareigų pavadinimas)<text:tab/>(parašas)<text:tab/>(vardas ir pavardė)</text:p>
      <text:p text:style-name="P652">A. V.</text:p>
      <text:p text:style-name="Normal"/>
      <text:p text:style-name="P653"><text:tab/></text:p>
      <text:p text:style-name="P654"><text:tab/>(data)</text:p>
      <text:p text:style-name="P655">______________</text:p>
      <text:p text:style-name="P656">Formos pakeitimai:</text:p>
      <text:p text:style-name="P657"><text:span text:style-name="T658">Nr.<text:s/></text:span><text:a xlink:href="https://www.e-tar.lt/portal/legalAct.html?documentId=TAR.D4D13BB3D961" office:target-frame-name="_top" xlink:show="replace"><text:span text:style-name="T659">ĮV-64</text:span><text:span text:style-name="T660">1</text:span></text:a><text:span text:style-name="T661">, 2007-10-24, Žin., 2007, Nr. 112-4585 (2007-10-30), i. k. 1072080ISAK00ĮV-641</text:span></text:p>
      <text:p text:style-name="Normal"/>
      <text:soft-page-break/>
      <text:p text:style-name="P662">Forma patvirtinta<text:s/></text:p>
      <text:p text:style-name="P663">Lietuvos Respublikos<text:s/></text:p>
      <text:p text:style-name="P664">kultūros ministro 2007 m. gegužės 8 d.<text:s/></text:p>
      <text:p text:style-name="P665">įsakymu Nr. ĮV-287</text:p>
      <text:p text:style-name="P666">(Lietuvos Respublikos kultūros ministro<text:s/></text:p>
      <text:p text:style-name="P667">2008 m. lapkričio 4 d.<text:s/></text:p>
      <text:p text:style-name="P668">įsakymo<text:s/>Nr. ĮV-518 redakcija)</text:p>
      <text:p text:style-name="Normal"/>
      <text:p text:style-name="P669"><text:span text:style-name="T670">(Sutarties forma)</text:span></text:p>
      <text:p text:style-name="P671"/>
      <text:p text:style-name="P672"><text:span text:style-name="T673">SKAITYMO SKATINIMO PROJEKTŲ DALINIO FINANSAVIMO IŠ LIETUVOS RESPUBLIKOS VALSTYBĖS BIUDŽETO LĖŠŲ SUTARTIS</text:span></text:p>
      <text:p text:style-name="P674"/>
      <text:p text:style-name="P675">_____ m. _______________ d. Nr. _________</text:p>
      <text:p text:style-name="P676">(Vilnius)</text:p>
      <text:p text:style-name="P677"/>
      <text:p text:style-name="P678">Lietuvos Respublikos kultūros ministerija (toliau<text:s/>– Ministerija), atstovaujama<text:tab/></text:p>
      <text:p text:style-name="P679">____________________, ir<text:s/><text:tab/></text:p>
      <text:p text:style-name="P680">(projekto vykdytojo pavadinimas)</text:p>
      <text:p text:style-name="P681">(toliau – Vykdytojas), atstovaujama (-as)<text:tab/>, (toliau kartu –<text:s/></text:p>
      <text:p text:style-name="P682">šalys) sudarė šią sutartį.</text:p>
      <text:p text:style-name="P683"/>
      <text:p text:style-name="P684"><text:span text:style-name="T685">1</text:span><text:span text:style-name="T686">. Sutarties dalykas:</text:span></text:p>
      <text:p text:style-name="P687">1.1. Šios sutarties dalykas yra skaitymo skatinimo projekto<text:s/><text:tab/></text:p>
      <text:p text:style-name="P688">_<text:tab/>(toliau – Projektas)</text:p>
      <text:p text:style-name="P689">(projekto pavadinimas)</text:p>
      <text:p text:style-name="P690">įgyvendinimo nuo _____ m. _____________ mėn. _____ d. iki ______ m. ____________ mėn. ____ d. dalinis finansavimas.</text:p>
      <text:p text:style-name="P691">1.2. Priemonės kodas pagal Lietuvos Respublikos kultūros ministerijos strateginio veiklos plano 1 formą _______________.</text:p>
      <text:p text:style-name="P692"/>
      <text:p text:style-name="P693"><text:span text:style-name="T694">2</text:span><text:span text:style-name="T695">.<text:s/></text:span><text:span text:style-name="T696">Š</text:span><text:span text:style-name="T697">alių įsipareigojimai:</text:span></text:p>
      <text:p text:style-name="P698">2.1. Ministerija įsipareigoja:</text:p>
      <text:p text:style-name="P699">2.1.1. vadovaujantis Lietuvos Respublikos kultūros ministro ____ m. _____________ d. įsakymo Nr. _______ <text:s/>______ p., iš dalies finansuoti šios sutarties 1.1 punkte nurodytą Projektą ir skirti šiam tikslui, atsižvelgiant į Vykdytojo pateiktą ir Ministerijos patvirtintą sąmatą (kuri yra neatskiriama sutarties dalis), ________ (<text:tab/>) litų;</text:p>
      <text:p text:style-name="P700"><text:span text:style-name="T701">(suma skaičiais ir</text:span><text:span text:style-name="T702"><text:s/>žodžiais)</text:span></text:p>
      <text:p text:style-name="P703">2.1.2. lėšas pervesti Vykdytojui<text:tab/>į</text:p>
      <text:p text:style-name="P704">(juridinio asmens kodas)</text:p>
      <text:p text:style-name="P705">biudžetinę sąskaitą Nr. LT<text:tab/>, esančią ____________________,</text:p>
      <text:p text:style-name="P706">(banko pavadinimas)</text:p>
      <text:p text:style-name="P707">banko kodas ______________________.</text:p>
      <text:p text:style-name="P708">2.2. Vykdytojas įsipareigoja:</text:p>
      <text:p text:style-name="P709">2.2.1. sutarties 1.1 punkte<text:s/>nurodytą Projektą įvykdyti iki _________________ pagal Ministerijos patvirtintą sąmatą;</text:p>
      <text:p text:style-name="P710">2.2.2. skirtas valstybės biudžeto lėšas naudoti tik pagal Ministerijos patvirtintą sąmatą;</text:p>
      <text:p text:style-name="P711">2.2.3. neįvykdant projekto sutarties 2.2.1 punkte nurodytu laiku (ne<text:s/>vėliau kaip likus 30 dienų iki sutarties 2.2.1 punkte nurodytos projekto įvykdymo datos), raštu kreiptis į Ministeriją dėl projekto vykdymo termino pratęsimo;</text:p>
      <text:p text:style-name="P712">2.2.4. Projekto reklaminėje medžiagoje nurodyti, kad Projektą iš dalies finansuoja Lietuvos Respublikos kultūros ministerija;</text:p>
      <text:p text:style-name="P713">2.2.5. įvykdžius Projektą iki _____ m. _______________ d., per 10 kalendorinių dienų pateikti Ministerijai biudžeto išlaidų sąmatos įvykdymo ataskaitą (forma Nr. 2) ir ataskaitą (pagal pridedamą ataskaitos formą) apie<text:s/>faktinį lėšų panaudojimą, projekto įvykdymo rezultatus;</text:p>
      <text:p text:style-name="P714">2.2.6. Ministerijai pareikalavus, pateikti visus išlaidas pateisinančius bei apmokėjimą įrodančius dokumentus arba tinkamai patvirtintas jų kopijas;</text:p>
      <text:p text:style-name="P715">2.2.7. nepanaudotus valstybės biudžeto asignavimus pasibaigus Projektui per 4 darbo dienas grąžinti į Ministerijos sąskaitą (LT44 7300 0100 0245 6468);</text:p>
      <text:p text:style-name="P716">2.2.8. užtikrinti, kad perkant prekes, paslaugas, darbus valstybės biudžeto lėšomis būtų laikomasi Lietuvos Respublikos viešųjų pirkimų ir kitų<text:s/>įstatymų bei teisės aktų nustatytos tvarkos.</text:p>
      <text:p text:style-name="Normal"/>
      <text:p text:style-name="P717"><text:span text:style-name="T718">3</text:span><text:span text:style-name="T719">. Papildomos sutarties sąlygos:</text:span></text:p>
      <text:p text:style-name="P720">3.1. Pagal Ministerijos patvirtintą sąmatą planuoti išlaidų straipsniai netikslinami, jeigu skirtumas tarp planuotų ir faktiškai panaudotų lėšų pagal atskirus sąmatos<text:s/>straipsnius neviršija 10 procentų. Jeigu skirtumas viršija 10 procentų, Vykdytojas (ne vėliau kaip likus 20 dienų iki sutarties 2.2.1 punkte nurodytos projekto įvykdymo datos) raštu informuoja Ministeriją, pridėdamas patikslintą sąmatą. Įvykdžius projektą, sąmata netikslinama.</text:p>
      <text:p text:style-name="P721">3.2. Jeigu viena iš šalių dėl nenumatytų priežasčių negali įvykdyti kurio nors šios sutarties punkto, apie tai nedelsdama informuoja kitą šalį dėl sutarties papildymo, pakeitimo ar nutraukimo.</text:p>
      <text:p text:style-name="P722">3.3. Ministerija neatsako už sutarties vykdymo nesklandumus, kylančius dėl sutartyje neteisingai nurodytų Vykdytojo rekvizitų bei kitų duomenų. Už jų tikslumą ir teisingumą atsako Vykdytojas.</text:p>
      <text:p text:style-name="P723">3.4. Sutarties papildymai ir pakeitimai galioja tik raštu sutikus abiem šalims.</text:p>
      <text:p text:style-name="P724">3.5. Sutartis gali būti nutraukta:</text:p>
      <text:p text:style-name="P725">3.5.1. rašytiniu sutarties šalių susitarimu;</text:p>
      <text:p text:style-name="P726">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727">3.6. Ginčai dėl šios sutarties vykdymo sprendžiami šalių susitarimu, o nesusitarus -Lietuvos Respublikos įstatymų nustatyta tvarka.</text:p>
      <text:p text:style-name="P728">3.7. Sutartį nutraukus dėl Vykdytojo<text:s/>kaltės, Vykdytojas privalo per 15 darbo dienų grąžinti Ministerijai visą gautą iš Lietuvos Respublikos valstybės biudžeto sumą.</text:p>
      <text:p text:style-name="P729">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730">3.9. Sutartis sudaryta dviem vienodą juridinę galią turinčiais egzemplioriais, po vieną kiekvienai šaliai.</text:p>
      <text:p text:style-name="P731">3.10. Sutartis įsigalioja nuo pasirašymo dienos ir galioja iki visiško pagal šią sutartį prisiimtų įsipareigojimų įvykdymo.</text:p>
      <text:p text:style-name="P732"/>
      <text:p text:style-name="P733"><text:span text:style-name="T734">4</text:span><text:span text:style-name="T735">.<text:s/></text:span><text:span text:style-name="T736">Š</text:span><text:span text:style-name="T737">alių adresai ir rekvizitai</text:span></text:p>
      <text:p text:style-name="P738"/>
      <text:p text:style-name="P739"><text:span text:style-name="T740">Ministerija</text:span><text:tab/><text:span text:style-name="T741">Vykdytojas</text:span></text:p>
      <text:p text:style-name="P742">Juridinio asmens kodas 188683671<text:tab/>Juridinio<text:s/>asmens kodas</text:p>
      <text:p text:style-name="P743">Adresas: J. Basanavičiaus g. 5, 01118 Vilnius<text:tab/>Adresas</text:p>
      <text:p text:style-name="P744">A. s. Nr. LT44 7300 0100 0245 6468<text:tab/>A. s. Nr.<text:s/></text:p>
      <text:p text:style-name="P745">Bankas AB bankas „Hansabankas“<text:tab/>Bankas</text:p>
      <text:p text:style-name="P746">Banko kodas 73000<text:tab/>Banko kodas</text:p>
      <text:p text:style-name="P747">Telefonas 219 3420<text:tab/>Telefonas</text:p>
      <text:p text:style-name="P748">Faksas 262 3120<text:tab/>Faksas</text:p>
      <text:p text:style-name="P749">El. pašto adresas<text:s/><text:span text:style-name="T750">cult</text:span><text:span text:style-name="T751">ure@lrkm.lt</text:span><text:tab/>El. pašto adresas</text:p>
      <text:p text:style-name="P752"/>
      <text:soft-page-break/>
      <text:p text:style-name="P753">___________________________<text:tab/>___________________________</text:p>
      <text:p text:style-name="P754">(pareigų pavadinimas) A. V.<text:s/><text:tab/>(pareigų pavadinimas) A. V.</text:p>
      <text:p text:style-name="P755">___________________________<text:tab/>___________________________</text:p>
      <text:p text:style-name="P756">(parašas)<text:tab/>(parašas)</text:p>
      <text:p text:style-name="P757">___________________________<text:tab/>___________________________</text:p>
      <text:p text:style-name="P758"><text:span text:style-name="T759">(vardas ir pavardė)</text:span><text:span text:style-name="T760"><text:tab/>(vardas ir pavardė)</text:span></text:p>
      <text:p text:style-name="P761"><text:span text:style-name="T762">_________________</text:span></text:p>
      <text:p text:style-name="P763">Formos pakeitimai:</text:p>
      <text:p text:style-name="P764"><text:span text:style-name="T765">Nr.<text:s/></text:span><text:a xlink:href="https://www.e-tar.lt/portal/legalAct.html?documentId=TAR.103DF9776327" office:target-frame-name="_top" xlink:show="replace"><text:span text:style-name="T766">ĮV-518</text:span></text:a><text:span text:style-name="T767">, 2008-11-04, Žin., 2008, Nr. 131-5064 (2008-11-15), i. k.<text:s/></text:span><text:span text:style-name="T768">1082080ISAK00ĮV-518</text:span></text:p>
      <text:p text:style-name="Normal"/>
      <text:soft-page-break/>
      <text:p text:style-name="P769">Forma patvirtinta<text:s/></text:p>
      <text:p text:style-name="P770">Lietuvos Respublikos<text:s/></text:p>
      <text:p text:style-name="P771">kultūros ministro 2007 m. gegužės 8 d.<text:s/></text:p>
      <text:p text:style-name="P772">įsakymu Nr. ĮV-287</text:p>
      <text:p text:style-name="P773">(Lietuvos Respublikos kultūros ministro<text:s/></text:p>
      <text:p text:style-name="P774">2008 m. lapkričio 4 d.<text:s/></text:p>
      <text:p text:style-name="P775">įsakymo Nr. ĮV-518 redakcija)</text:p>
      <text:p text:style-name="Normal"/>
      <text:p text:style-name="P776"><text:span text:style-name="T777">(Ataskaitos forma)</text:span></text:p>
      <text:p text:style-name="P778"/>
      <text:p text:style-name="P779">___________________________________________</text:p>
      <text:p text:style-name="P780">(projekto vykdytojo pavadinimas)<text:s/></text:p>
      <text:p text:style-name="P781">__________________________________________________________</text:p>
      <text:p text:style-name="P782">(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783">__________________________________________________________</text:p>
      <text:p text:style-name="P784">(projekto pavadinimas)</text:p>
      <text:p text:style-name="P785"/>
      <text:p text:style-name="P786">20____ M.</text:p>
      <text:p text:style-name="P787"/>
      <text:p text:style-name="P788">LIETUVOS RESPUBLIKOS VALSTYBĖS BIUDŽETO LĖŠOMIS DALINAI FINANSUOJAMO SKAITYMO SKATINIMO PROJEKTO ĮVYKDYMO ATASKAITA</text:p>
      <text:p text:style-name="P789"/>
      <text:p text:style-name="P790">_____________ Nr. _____</text:p>
      <text:p text:style-name="P791">(data)</text:p>
      <text:p text:style-name="Normal"/>
      <text:p text:style-name="P792">Programa<text:s/><text:tab/><text:s/>priemonės kodas ______________</text:p>
      <text:p text:style-name="P793">(Kultūros ministerijos programos pavadinimas, priemonės kodas pagal Lietuvos Respublikos kultūros ministerijos strateginio veiklos plano 1 formą)</text:p>
      <text:p text:style-name="P794"/>
      <text:p text:style-name="P795">Sutartyje (<text:tab/>, Nr. __________) nurodytas projekto įgyvendinimo terminas:<text:s/></text:p>
      <text:p text:style-name="P796">(data)</text:p>
      <text:p text:style-name="P797">20____ m. _____________ <text:s/>___ d.</text:p>
      <text:p text:style-name="P798">Projekto įvykdymo rezultatai:</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1. Projekto pobūdis (spektaklis, koncertas, seminaras, festivalis, konferencija, stovykla, šventė, paroda, kino filmas, leidinys ir kt.)</text:p>
          </table:table-cell>
          <table:table-cell table:style-name="TableCell806">
            <text:p text:style-name="P807"/>
          </table:table-cell>
        </table:table-row>
        <table:table-row table:style-name="TableRow808">
          <table:table-cell table:style-name="TableCell809">
            <text:p text:style-name="P810">2.<text:s/>Projekto tikslų, uždavinių įgyvendinimas</text:p>
          </table:table-cell>
          <table:table-cell table:style-name="TableCell811">
            <text:p text:style-name="P812"/>
          </table:table-cell>
        </table:table-row>
        <table:table-row table:style-name="TableRow813">
          <table:table-cell table:style-name="TableCell814">
            <text:p text:style-name="P815">3. Pasiekti projekto rezultatai (kokybiniai)</text:p>
          </table:table-cell>
          <table:table-cell table:style-name="TableCell816">
            <text:p text:style-name="P817"/>
          </table:table-cell>
        </table:table-row>
        <text:soft-page-break/>
        <table:table-row table:style-name="TableRow818">
          <table:table-cell table:style-name="TableCell819">
            <text:p text:style-name="P820">4. Pasiekti projekto rezultatai (kiekybiniai): dalyvių skaičius, žiūrovų skaičius, leidinių skaičius, kiti rodikliai</text:p>
          </table:table-cell>
          <table:table-cell table:style-name="TableCell821">
            <text:p text:style-name="P822"/>
          </table:table-cell>
        </table:table-row>
        <table:table-row table:style-name="TableRow823">
          <table:table-cell table:style-name="TableCell824">
            <text:p text:style-name="P825">5. Projekto sklaida Lietuvoje ir/ar užsienio šalyse</text:p>
          </table:table-cell>
          <table:table-cell table:style-name="TableCell826">
            <text:p text:style-name="P827"/>
          </table:table-cell>
        </table:table-row>
        <table:table-row table:style-name="TableRow828">
          <table:table-cell table:style-name="TableCell829">
            <text:p text:style-name="P830">6. Informacija apie projektą viešojo informavimo priemonėse</text:p>
          </table:table-cell>
          <table:table-cell table:style-name="TableCell831">
            <text:p text:style-name="P832"/>
          </table:table-cell>
        </table:table-row>
        <table:table-row table:style-name="TableRow833">
          <table:table-cell table:style-name="TableCell834">
            <text:p text:style-name="P835">7. Kiti finansavimo šaltiniai</text:p>
          </table:table-cell>
          <table:table-cell table:style-name="TableCell836">
            <text:p text:style-name="P837"/>
          </table:table-cell>
        </table:table-row>
      </table:table>
      <text:p text:style-name="P838"/>
      <text:p text:style-name="P839">Patvirtiname, kad projekto vykdymui skirtos lėšos<text:tab/><text:s/>panaudotos</text:p>
      <text:p text:style-name="P840">(suma skaičiais ir žodžiais)</text:p>
      <text:p text:style-name="P841">pagal paskirtį sąmatoje prie 200__ m. ___________ mėn. ___ d.<text:s/>sutarties Nr. _______ nurodytoms išlaidoms padengti.</text:p>
      <text:p text:style-name="P842">(Nepanaudotos lėšos<text:tab/><text:s/>grąžintos į LR kultūros ministerijos</text:p>
      <text:p text:style-name="P843">(suma skaičiais ir žodžiais)</text:p>
      <text:p text:style-name="P844">sąskaitą<text:s/><text:tab/>).</text:p>
      <text:p text:style-name="P845">(grąžinimo dokumento data ir Nr.)</text:p>
      <text:p text:style-name="P846"/>
      <text:p text:style-name="P847">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848">2-21</text:span></text:a>; 2006, Nr.<text:s/><text:a xlink:href="https://www.e-tar.lt/portal/lt/legalAct/TAR.D46C844DAAEA" office:target-frame-name="_blank" xlink:show="new"><text:span text:style-name="T849">19-661</text:span></text:a>) bei panaudotos projekto tikslui pasiekti.</text:p>
      <text:p text:style-name="P850"/>
      <text:p text:style-name="P851">Projekto vykdytojo vadovas<text:tab/>_____________<text:tab/>____________________</text:p>
      <text:p text:style-name="P852">(parašas)<text:tab/>(vardas ir pavardė)</text:p>
      <text:p text:style-name="P853"/>
      <text:p text:style-name="P854">Vyriausiasis buhalteris<text:tab/>_____________<text:tab/>____________________</text:p>
      <text:p text:style-name="P855">(finansininkas)<text:span text:style-name="T856"><text:tab/></text:span><text:span text:style-name="T857">(parašas)</text:span><text:span text:style-name="T858"><text:tab/>(vardas ir pavardė)</text:span></text:p>
      <text:p text:style-name="Normal"/>
      <text:p text:style-name="P859">Ataskaitą užpildęs asmuo:</text:p>
      <text:p text:style-name="P860">_____________________________________</text:p>
      <text:p text:style-name="P861">(Vardas ir pavardė, tel.,<text:s/>el. pašto adresas)</text:p>
      <text:p text:style-name="Normal"/>
      <text:p text:style-name="Normal">ATASKAITĄ PRIĖMĖ:</text:p>
      <text:p text:style-name="Normal">_____________________________________</text:p>
      <text:p text:style-name="P862">(Kultūros ministerijos valstybės tarnautojo,</text:p>
      <text:p text:style-name="P863">atsakingo už priemonės vykdymą, pareigų pavadinimas)</text:p>
      <text:p text:style-name="Normal">_____________________________________</text:p>
      <text:p text:style-name="P864">(parašas)</text:p>
      <text:p text:style-name="Normal">_____________________________________</text:p>
      <text:p text:style-name="P865">(vardas ir pavardė)</text:p>
      <text:p text:style-name="Normal"/>
      <text:p text:style-name="P866">_________________</text:p>
      <text:p text:style-name="P867">Formos pakeitimai:</text:p>
      <text:p text:style-name="P868"><text:span text:style-name="T869">Nr.<text:s/></text:span><text:a xlink:href="https://www.e-tar.lt/portal/legalAct.html?documentId=TAR.4921BE4A811F" office:target-frame-name="_top" xlink:show="replace"><text:span text:style-name="T870">ĮV-84</text:span></text:a><text:span text:style-name="T871">, 2008-02-11, Žin., 2008, Nr. 19-698 (2008-02-14), i. k. 1082080ISAK000ĮV-84</text:span></text:p>
      <text:p text:style-name="P872"><text:span text:style-name="T873">Nr.<text:s/></text:span><text:a xlink:href="https://www.e-tar.lt/portal/legalAct.html?documentId=TAR.103DF9776327" office:target-frame-name="_top" xlink:show="replace"><text:span text:style-name="T874">ĮV-518</text:span></text:a><text:span text:style-name="T875">, 2008-11-04, Žin., 2008, Nr. 131-5064 (2008-11-15), i. k. 1082080ISAK00ĮV-518</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kultūros ministerija, Įsakymas</text:span></text:p>
      <text:p text:style-name="P885"><text:span text:style-name="T886">Nr.<text:s/></text:span><text:a xlink:href="https://www.e-tar.lt/portal/legalAct.html?documentId=TAR.D4D13BB3D961" office:target-frame-name="_top" xlink:show="replace"><text:span text:style-name="T887">ĮV-641</text:span></text:a><text:span text:style-name="T888">, 2007-10-24, Žin., 2007, Nr. 112-4585 (2007-10-30), i. k. 1072080ISAK00ĮV-641</text:span></text:p>
      <text:p text:style-name="P889"><text:span text:style-name="T890">Dėl Lietuvos Respublikos kultūros ministro 2007 m. gegužės 8 d. įsakymo Nr. ĮV-287 "Dėl Ska</text:span><text:span text:style-name="T891">itymo skatinimo projektų dalinio finansavimo iš valstybės biudžeto lėšų taisyklių, paraiškos, sutarties ir ataskaitos formų patvirtinimo" pakeitimo</text:span></text:p>
      <text:p text:style-name="P892"/>
      <text:p text:style-name="P893"><text:span text:style-name="T894">2.</text:span></text:p>
      <text:p text:style-name="P895"><text:span text:style-name="T896">Lietuvos Respublikos kultūros ministerija, Įsakymas</text:span></text:p>
      <text:p text:style-name="P897"><text:span text:style-name="T898">Nr.<text:s/></text:span><text:a xlink:href="https://www.e-tar.lt/portal/legalAct.html?documentId=TAR.4921BE4A811F" office:target-frame-name="_top" xlink:show="replace"><text:span text:style-name="T899">ĮV-84</text:span></text:a><text:span text:style-name="T900">, 2008-02-11, Žin., 2008, Nr. 19-698 (2008-02-14), i. k. 1082080ISAK000ĮV-84</text:span></text:p>
      <text:p text:style-name="P901"><text:span text:style-name="T902">Dėl Lietuvos Respublikos kultūros ministro 2007 m. gegužės 8 d. įsakymo Nr. ĮV-287 "Dėl Skaitymo skatinimo projektų dalinio finansavimo iš v</text:span><text:span text:style-name="T903">alstybės biudžeto lėšų taisyklių, paraiškos, sutarties ir ataskaitos formų patvirtinimo" pakeitimo</text:span></text:p>
      <text:p text:style-name="P904"/>
      <text:p text:style-name="P905"><text:span text:style-name="T906">3.</text:span></text:p>
      <text:p text:style-name="P907"><text:span text:style-name="T908">Lietuvos Respublikos kultūros ministerija, Įsakymas</text:span></text:p>
      <text:p text:style-name="P909"><text:span text:style-name="T910">Nr.<text:s/></text:span><text:a xlink:href="https://www.e-tar.lt/portal/legalAct.html?documentId=TAR.103DF9776327" office:target-frame-name="_top" xlink:show="replace"><text:span text:style-name="T911">ĮV-518</text:span></text:a><text:span text:style-name="T912">, 2008-11</text:span><text:span text:style-name="T913">-04, Žin., 2008, Nr. 131-5064 (2008-11-15), i. k. 1082080ISAK00ĮV-518</text:span></text:p>
      <text:p text:style-name="P914"><text:span text:style-name="T915">Dėl Lietuvos Respublikos kultūros ministro 2007 m. gegužės 8 d. įsakymo Nr. ĮV-287 "Dėl Skaitymo skatinimo projektų dalinio finansavimo iš valstybės biudžeto lėšų taisyklių, paraiškos, s</text:span><text:span text:style-name="T916">utarties ir ataskaitos form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3" meta:paragraph-count="190" meta:word-count="3354" meta:character-count="28224" meta:row-count="424" meta:non-whitespace-character-count="25060"/>
  </office:meta>
</office:document-meta>
</file>