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keep-with-next="always" fo:keep-together="always"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keep-with-next="always" fo:keep-together="always" fo:text-align="justify" fo:text-indent="0.4923in"/>
    </style:style>
    <style:style style:name="P56" style:parent-style-name="Normal" style:family="paragraph">
      <style:paragraph-properties fo:keep-with-next="always" fo:keep-together="always"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background-color="#FFFFFF"/>
    </style:style>
    <style:style style:name="P170" style:parent-style-name="Normal" style:family="paragraph">
      <style:paragraph-properties fo:widows="0" fo:orphans="0" fo:break-before="page" fo:margin-left="3.5437in">
        <style:tab-stops/>
      </style:paragraph-properties>
    </style:style>
    <style:style style:name="P171" style:parent-style-name="Normal" style:family="paragraph">
      <style:paragraph-properties fo:widows="0" fo:orphans="0" fo:margin-left="3.5437in">
        <style:tab-stops/>
      </style:paragraph-properties>
    </style:style>
    <style:style style:name="P172" style:parent-style-name="Normal" style:family="paragraph">
      <style:paragraph-properties fo:widows="0" fo:orphans="0" fo:margin-left="3.5437in">
        <style:tab-stops/>
      </style:paragraph-properties>
    </style:style>
    <style:style style:name="P173" style:parent-style-name="Normal" style:family="paragraph">
      <style:paragraph-properties fo:text-indent="0.4923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indent="0.4923in"/>
    </style:style>
    <style:style style:name="P177" style:parent-style-name="Normal" style:family="paragraph">
      <style:paragraph-properties fo:widows="0" fo:orphans="0" fo:text-indent="0.4923in"/>
    </style:style>
    <style:style style:name="P178" style:parent-style-name="Normal" style:family="paragraph">
      <style:paragraph-properties fo:widows="0" fo:orphans="0" fo:text-indent="0.4923in"/>
    </style:style>
    <style:style style:name="P179" style:parent-style-name="Normal" style:family="paragraph">
      <style:paragraph-properties fo:widows="0" fo:orphans="0" fo:text-align="justify">
        <style:tab-stops>
          <style:tab-stop style:type="left" style:leader-style="solid" style:leader-text="_" style:position="2.0979in"/>
          <style:tab-stop style:type="left" style:position="4.4333in"/>
          <style:tab-stop style:type="right" style:leader-style="solid" style:leader-text="_" style:position="6.6895in"/>
        </style:tab-stops>
      </style:paragraph-properties>
    </style:style>
    <style:style style:name="P180" style:parent-style-name="Normal" style:family="paragraph">
      <style:paragraph-properties fo:widows="0" fo:orphans="0" fo:text-indent="0.4923in"/>
    </style:style>
    <style:style style:name="P181" style:parent-style-name="Normal" style:family="paragraph">
      <style:paragraph-properties fo:widows="0" fo:orphans="0"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ableColumn185" style:family="table-column">
      <style:table-column-properties style:column-width="1.843in" style:use-optimal-column-width="false"/>
    </style:style>
    <style:style style:name="TableColumn186" style:family="table-column">
      <style:table-column-properties style:column-width="1.9298in" style:use-optimal-column-width="false"/>
    </style:style>
    <style:style style:name="TableColumn187" style:family="table-column">
      <style:table-column-properties style:column-width="2.9194in" style:use-optimal-column-width="false"/>
    </style:style>
    <style:style style:name="Table184"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P201" style:parent-style-name="Normal" style:family="paragraph">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P237" style:parent-style-name="Normal" style:family="paragraph">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text-indent="0.4923in"/>
    </style:style>
    <style:style style:name="P255" style:parent-style-name="Normal" style:family="paragraph">
      <style:paragraph-properties fo:widows="0" fo:orphans="0" fo:text-indent="0.4923in"/>
    </style:style>
    <style:style style:name="T256" style:parent-style-name="DefaultParagraphFont" style:family="text">
      <style:text-properties fo:font-weight="bold" style:font-weight-asian="bold" style:font-weight-complex="bold"/>
    </style:style>
    <style:style style:name="TableColumn258" style:family="table-column">
      <style:table-column-properties style:column-width="6.6923in" style:use-optimal-column-width="false"/>
    </style:style>
    <style:style style:name="Table257" style:family="table">
      <style:table-properties style:width="6.6923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indent="0.4923in"/>
    </style:style>
    <style:style style:name="T265" style:parent-style-name="DefaultParagraphFont" style:family="text">
      <style:text-properties fo:font-weight="bold" style:font-weight-asian="bold" style:font-weight-complex="bold"/>
    </style:style>
    <style:style style:name="TableColumn267" style:family="table-column">
      <style:table-column-properties style:column-width="2.3416in" style:use-optimal-column-width="false"/>
    </style:style>
    <style:style style:name="TableColumn268" style:family="table-column">
      <style:table-column-properties style:column-width="4.3506in" style:use-optimal-column-width="false"/>
    </style:style>
    <style:style style:name="Table266" style:family="table">
      <style:table-properties style:width="6.6923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fo:text-indent="0.4923in"/>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1.634in" style:use-optimal-column-width="false"/>
    </style:style>
    <style:style style:name="TableColumn334" style:family="table-column">
      <style:table-column-properties style:column-width="1.118in" style:use-optimal-column-width="false"/>
    </style:style>
    <style:style style:name="TableColumn335" style:family="table-column">
      <style:table-column-properties style:column-width="3.9402in" style:use-optimal-column-width="false"/>
    </style:style>
    <style:style style:name="Table332"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widows="0" fo:orphans="0" fo:text-indent="0.4923in"/>
    </style:style>
    <style:style style:name="T381" style:parent-style-name="DefaultParagraphFont" style:family="text">
      <style:text-properties fo:font-weight="bold" style:font-weight-asian="bold" style:font-weight-complex="bold"/>
    </style:style>
    <style:style style:name="TableColumn383" style:family="table-column">
      <style:table-column-properties style:column-width="0.4805in" style:use-optimal-column-width="false"/>
    </style:style>
    <style:style style:name="TableColumn384" style:family="table-column">
      <style:table-column-properties style:column-width="2.3847in" style:use-optimal-column-width="false"/>
    </style:style>
    <style:style style:name="TableColumn385" style:family="table-column">
      <style:table-column-properties style:column-width="1.4493in" style:use-optimal-column-width="false"/>
    </style:style>
    <style:style style:name="TableColumn386" style:family="table-column">
      <style:table-column-properties style:column-width="1.0687in" style:use-optimal-column-width="false"/>
    </style:style>
    <style:style style:name="TableColumn387" style:family="table-column">
      <style:table-column-properties style:column-width="1.309in" style:use-optimal-column-width="false"/>
    </style:style>
    <style:style style:name="Table382" style:family="table">
      <style:table-properties style:width="6.6923in" fo:margin-left="0in" table:align="left"/>
    </style:style>
    <style:style style:name="TableRow388" style:family="table-row">
      <style:table-row-properties style:min-row-height="0.0152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152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0152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Row421" style:family="table-row">
      <style:table-row-properties style:min-row-height="0.0152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widows="0" fo:orphans="0" fo:text-indent="0.4923in"/>
    </style:style>
    <style:style style:name="T434" style:parent-style-name="DefaultParagraphFont" style:family="text">
      <style:text-properties fo:font-weight="bold" style:font-weight-asian="bold" style:font-weight-complex="bold"/>
    </style:style>
    <style:style style:name="TableColumn436" style:family="table-column">
      <style:table-column-properties style:column-width="0.4736in" style:use-optimal-column-width="false"/>
    </style:style>
    <style:style style:name="TableColumn437" style:family="table-column">
      <style:table-column-properties style:column-width="2.9722in" style:use-optimal-column-width="false"/>
    </style:style>
    <style:style style:name="TableColumn438" style:family="table-column">
      <style:table-column-properties style:column-width="0.8555in" style:use-optimal-column-width="false"/>
    </style:style>
    <style:style style:name="TableColumn439" style:family="table-column">
      <style:table-column-properties style:column-width="0.7611in" style:use-optimal-column-width="false"/>
    </style:style>
    <style:style style:name="TableColumn440" style:family="table-column">
      <style:table-column-properties style:column-width="0.6215in" style:use-optimal-column-width="false"/>
    </style:style>
    <style:style style:name="TableColumn441" style:family="table-column">
      <style:table-column-properties style:column-width="1.0083in" style:use-optimal-column-width="false"/>
    </style:style>
    <style:style style:name="Table435"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widows="0" fo:orphans="0" fo:text-indent="0.4923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ableColumn552" style:family="table-column">
      <style:table-column-properties style:column-width="0.4743in" style:use-optimal-column-width="false"/>
    </style:style>
    <style:style style:name="TableColumn553" style:family="table-column">
      <style:table-column-properties style:column-width="5.2097in" style:use-optimal-column-width="false"/>
    </style:style>
    <style:style style:name="TableColumn554" style:family="table-column">
      <style:table-column-properties style:column-width="1.0083in" style:use-optimal-column-width="false"/>
    </style:style>
    <style:style style:name="Table551" style:family="table">
      <style:table-properties style:width="6.6923in" fo:margin-left="0in" table:align="left"/>
    </style:style>
    <style:style style:name="TableRow555" style:family="table-row">
      <style:table-row-properties style:min-row-height="0.0194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Row562" style:family="table-row">
      <style:table-row-properties style:min-row-height="0.0194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94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94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weight="bold" style:font-weight-asian="bold"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widows="0" fo:orphans="0" fo:text-indent="0.4923in"/>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indent="0.4923in"/>
    </style:style>
    <style:style style:name="P595" style:parent-style-name="Normal" style:family="paragraph">
      <style:paragraph-properties>
        <style:tab-stops>
          <style:tab-stop style:type="right" style:leader-style="solid" style:leader-text="_" style:position="6.6895in"/>
        </style:tab-stops>
      </style:paragraph-properties>
    </style:style>
    <style:style style:name="P596" style:parent-style-name="Normal" style:family="paragraph">
      <style:paragraph-properties fo:widows="0" fo:orphans="0">
        <style:tab-stops>
          <style:tab-stop style:type="left" style:position="3.325in"/>
          <style:tab-stop style:type="left" style:position="4.9875in"/>
        </style:tab-stops>
      </style:paragraph-properties>
      <style:text-properties fo:font-size="10pt" style:font-size-asian="10pt"/>
    </style:style>
    <style:style style:name="P597" style:parent-style-name="Normal" style:family="paragraph">
      <style:paragraph-properties fo:widows="0" fo:orphans="0" fo:text-indent="2.7708in">
        <style:tab-stops>
          <style:tab-stop style:type="left" style:position="2.7708in"/>
        </style:tab-stops>
      </style:paragraph-properties>
    </style:style>
    <style:style style:name="P598" style:parent-style-name="Normal" style:family="paragraph">
      <style:paragraph-properties>
        <style:tab-stops>
          <style:tab-stop style:type="left" style:leader-style="solid" style:leader-text="_" style:position="1.3062in"/>
        </style:tab-stops>
      </style:paragraph-properties>
    </style:style>
    <style:style style:name="P599" style:parent-style-name="Normal" style:family="paragraph">
      <style:paragraph-properties fo:widows="0" fo:orphans="0">
        <style:tab-stops>
          <style:tab-stop style:type="center" style:position="0.7125in"/>
        </style:tab-stops>
      </style:paragraph-properties>
      <style:text-properties fo:font-size="10pt" style:font-size-asian="10pt"/>
    </style:style>
    <style:style style:name="P600" style:parent-style-name="Normal" style:family="paragraph">
      <style:paragraph-properties fo:text-align="cente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keep-with-next="always" fo:keep-together="always" fo:break-before="page" fo:margin-left="3.543in" fo:background-color="#FFFFFF">
        <style:tab-stops/>
      </style:paragraph-properties>
    </style:style>
    <style:style style:name="P607" style:parent-style-name="Normal" style:family="paragraph">
      <style:paragraph-properties fo:keep-with-next="always" fo:keep-together="always" fo:text-indent="3.543in" fo:background-color="#FFFFFF"/>
    </style:style>
    <style:style style:name="P608" style:parent-style-name="Normal" style:family="paragraph">
      <style:paragraph-properties fo:keep-with-next="always" fo:keep-together="always" fo:text-indent="3.543in" fo:background-color="#FFFFFF"/>
    </style:style>
    <style:style style:name="P609" style:parent-style-name="Normal" style:family="paragraph">
      <style:paragraph-properties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indent="0.4923in"/>
    </style:style>
    <style:style style:name="P613"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614"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1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19" style:parent-style-name="DefaultParagraphFont" style:family="text">
      <style:text-properties style:font-style-complex="italic" fo:font-size="10pt" style:font-size-asian="10pt"/>
    </style:style>
    <style:style style:name="T620" style:parent-style-name="DefaultParagraphFont" style:family="text">
      <style:text-properties fo:font-style="italic" style:font-style-asian="italic" style:font-style-complex="italic" fo:font-size="10pt" style:font-size-asian="10pt"/>
    </style:style>
    <style:style style:name="T621" style:parent-style-name="DefaultParagraphFont" style:family="text">
      <style:text-properties style:font-style-complex="italic" fo:font-size="10pt" style:font-size-asian="10pt"/>
    </style:style>
    <style:style style:name="P622" style:parent-style-name="Normal" style:family="paragraph">
      <style:paragraph-properties fo:widows="0" fo:orphans="0" fo:background-color="#FFFFFF">
        <style:tab-stops>
          <style:tab-stop style:type="left" style:leader-style="solid" style:leader-text="_" style:position="6.0166in"/>
        </style:tab-stops>
      </style:paragraph-properties>
    </style:style>
    <style:style style:name="P623" style:parent-style-name="Normal" style:family="paragraph">
      <style:paragraph-properties fo:text-indent="0.4923in">
        <style:tab-stops>
          <style:tab-stop style:type="right" style:leader-style="solid" style:leader-text="_" style:position="6.25in"/>
        </style:tab-stops>
      </style:paragraph-properties>
    </style:style>
    <style:style style:name="P6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2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30" style:parent-style-name="DefaultParagraphFont" style:family="text">
      <style:text-properties style:font-style-complex="italic"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T632" style:parent-style-name="DefaultParagraphFont" style:family="text">
      <style:text-properties style:font-style-complex="italic" fo:font-size="10pt" style:font-size-asian="10pt"/>
    </style:style>
    <style:style style:name="P63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4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642" style:parent-style-name="DefaultParagraphFont" style:family="text">
      <style:text-properties style:font-style-complex="italic"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T644" style:parent-style-name="DefaultParagraphFont" style:family="text">
      <style:text-properties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51" style:parent-style-name="Normal" style:family="paragraph">
      <style:paragraph-properties fo:widows="0" fo:orphans="0" fo:background-color="#FFFFFF">
        <style:tab-stops>
          <style:tab-stop style:type="center" style:position="4.9875in"/>
          <style:tab-stop style:type="right" style:leader-style="solid" style:leader-text="_" style:position="6.25in"/>
        </style:tab-stops>
      </style:paragraph-properties>
    </style:style>
    <style:style style:name="T652" style:parent-style-name="DefaultParagraphFont" style:family="text">
      <style:text-properties style:font-style-complex="italic" fo:font-size="10pt" style:font-size-asian="10pt"/>
    </style:style>
    <style:style style:name="T653" style:parent-style-name="DefaultParagraphFont" style:family="text">
      <style:text-properties fo:font-style="italic" style:font-style-asian="italic" style:font-style-complex="italic" fo:font-size="10pt" style:font-size-asian="10pt"/>
    </style:style>
    <style:style style:name="T654" style:parent-style-name="DefaultParagraphFont" style:family="text">
      <style:text-properties style:font-style-complex="italic" fo:font-size="10pt" style:font-size-asian="10pt"/>
    </style:style>
    <style:style style:name="P65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56" style:parent-style-name="Normal" style:family="paragraph">
      <style:paragraph-properties fo:widows="0" fo:orphans="0" fo:background-color="#FFFFFF">
        <style:tab-stops>
          <style:tab-stop style:type="center" style:position="5.6604in"/>
        </style:tab-stops>
      </style:paragraph-properties>
    </style:style>
    <style:style style:name="T657" style:parent-style-name="DefaultParagraphFont" style:family="text">
      <style:text-properties style:font-style-complex="italic"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style:font-style-complex="italic" fo:font-size="10pt" style:font-size-asian="10pt"/>
    </style:style>
    <style:style style:name="T660" style:parent-style-name="DefaultParagraphFont" style:family="text">
      <style:text-properties fo:font-style="italic" style:font-style-asian="italic" style:font-style-complex="italic" fo:font-size="10pt" style:font-size-asian="10pt"/>
    </style:style>
    <style:style style:name="P661" style:parent-style-name="Normal" style:family="paragraph">
      <style:paragraph-properties fo:widows="0" fo:orphans="0" fo:text-align="justify" fo:background-color="#FFFFFF">
        <style:tab-stops>
          <style:tab-stop style:type="left" style:leader-style="solid" style:leader-text="_" style:position="2.6916in"/>
          <style:tab-stop style:type="right" style:leader-style="solid" style:leader-text="_" style:position="6.25in"/>
        </style:tab-stops>
      </style:paragraph-properties>
    </style:style>
    <style:style style:name="P6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7" style:parent-style-name="Normal" style:family="paragraph">
      <style:paragraph-properties fo:widows="0" fo:orphans="0" fo:text-align="justify" fo:text-indent="0.4923in" fo:background-color="#FFFFFF">
        <style:tab-stops>
          <style:tab-stop style:type="left" style:leader-style="solid" style:leader-text="_" style:position="4.8687in"/>
          <style:tab-stop style:type="right" style:leader-style="solid" style:leader-text="_" style:position="6.25in"/>
        </style:tab-stops>
      </style:paragraph-properties>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indent="0.4923in"/>
    </style:style>
    <style:style style:name="P699" style:parent-style-name="Normal" style:family="paragraph">
      <style:paragraph-properties fo:widows="0" fo:orphans="0" fo:background-color="#FFFFFF">
        <style:tab-stops>
          <style:tab-stop style:type="left" style:position="4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background-color="#FFFFFF">
        <style:tab-stops>
          <style:tab-stop style:type="left" style:position="4in"/>
        </style:tab-stops>
      </style:paragraph-properties>
    </style:style>
    <style:style style:name="P703" style:parent-style-name="Normal" style:family="paragraph">
      <style:paragraph-properties fo:widows="0" fo:orphans="0" fo:background-color="#FFFFFF">
        <style:tab-stops>
          <style:tab-stop style:type="left" style:position="4in"/>
        </style:tab-stops>
      </style:paragraph-properties>
    </style:style>
    <style:style style:name="P704" style:parent-style-name="Normal" style:family="paragraph">
      <style:paragraph-properties fo:widows="0" fo:orphans="0" fo:background-color="#FFFFFF">
        <style:tab-stops>
          <style:tab-stop style:type="left" style:position="4in"/>
        </style:tab-stops>
      </style:paragraph-properties>
    </style:style>
    <style:style style:name="P705" style:parent-style-name="Normal" style:family="paragraph">
      <style:paragraph-properties fo:widows="0" fo:orphans="0" fo:background-color="#FFFFFF">
        <style:tab-stops>
          <style:tab-stop style:type="left" style:position="4in"/>
        </style:tab-stops>
      </style:paragraph-properties>
    </style:style>
    <style:style style:name="P706" style:parent-style-name="Normal" style:family="paragraph">
      <style:paragraph-properties fo:widows="0" fo:orphans="0" fo:background-color="#FFFFFF">
        <style:tab-stops>
          <style:tab-stop style:type="left" style:position="4in"/>
        </style:tab-stops>
      </style:paragraph-properties>
    </style:style>
    <style:style style:name="P707" style:parent-style-name="Normal" style:family="paragraph">
      <style:paragraph-properties fo:widows="0" fo:orphans="0" fo:background-color="#FFFFFF">
        <style:tab-stops>
          <style:tab-stop style:type="left" style:position="4in"/>
        </style:tab-stops>
      </style:paragraph-properties>
    </style:style>
    <style:style style:name="P708" style:parent-style-name="Normal" style:family="paragraph">
      <style:paragraph-properties fo:widows="0" fo:orphans="0" fo:background-color="#FFFFFF">
        <style:tab-stops>
          <style:tab-stop style:type="left" style:position="4in"/>
        </style:tab-stops>
      </style:paragraph-properties>
    </style:style>
    <style:style style:name="P709" style:parent-style-name="Normal" style:family="paragraph">
      <style:paragraph-properties fo:widows="0" fo:orphans="0" fo:background-color="#FFFFFF">
        <style:tab-stops>
          <style:tab-stop style:type="left" style:position="4in"/>
        </style:tab-stops>
      </style:paragraph-properties>
    </style:style>
    <style:style style:name="P710" style:parent-style-name="Normal" style:family="paragraph">
      <style:paragraph-properties fo:widows="0" fo:orphans="0" fo:text-indent="0.4923in" fo:background-color="#FFFFFF">
        <style:tab-stops>
          <style:tab-stop style:type="left" style:position="4in"/>
        </style:tab-stops>
      </style:paragraph-properties>
    </style:style>
    <style:style style:name="P711" style:parent-style-name="Normal" style:family="paragraph">
      <style:paragraph-properties fo:widows="0" fo:orphans="0" fo:text-indent="0.4923in" fo:background-color="#FFFFFF">
        <style:tab-stops>
          <style:tab-stop style:type="left" style:position="4in"/>
        </style:tab-stops>
      </style:paragraph-properties>
    </style:style>
    <style:style style:name="P712" style:parent-style-name="Normal" style:family="paragraph">
      <style:paragraph-properties>
        <style:tab-stops>
          <style:tab-stop style:type="left" style:position="4in"/>
        </style:tab-stops>
      </style:paragraph-properties>
    </style:style>
    <style:style style:name="P713" style:parent-style-name="Normal" style:family="paragraph">
      <style:paragraph-properties fo:widows="0" fo:orphans="0" fo:background-color="#FFFFFF">
        <style:tab-stops>
          <style:tab-stop style:type="left" style:position="4in"/>
        </style:tab-stops>
      </style:paragraph-properties>
    </style:style>
    <style:style style:name="T714" style:parent-style-name="DefaultParagraphFont" style:family="text">
      <style:text-properties style:font-style-complex="italic" fo:font-size="10pt" style:font-size-asian="10pt"/>
    </style:style>
    <style:style style:name="T715" style:parent-style-name="DefaultParagraphFont" style:family="text">
      <style:text-properties fo:font-style="italic" style:font-style-asian="italic" style:font-style-complex="italic" fo:font-size="10pt" style:font-size-asian="10pt"/>
    </style:style>
    <style:style style:name="T716" style:parent-style-name="DefaultParagraphFont" style:family="text">
      <style:text-properties style:font-style-complex="italic" fo:font-size="10pt" style:font-size-asian="10pt"/>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style:font-style-complex="italic" fo:font-size="10pt" style:font-size-asian="10pt"/>
    </style:style>
    <style:style style:name="T724" style:parent-style-name="DefaultParagraphFont" style:family="text">
      <style:text-properties fo:font-style="italic" style:font-style-asian="italic" style:font-style-complex="italic" fo:font-size="10pt" style:font-size-asian="10pt"/>
    </style:style>
    <style:style style:name="T725" style:parent-style-name="DefaultParagraphFont" style:family="text">
      <style:text-properties style:font-style-complex="italic" fo:font-size="10pt" style:font-size-asian="10pt"/>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style-complex="italic"/>
    </style:style>
    <style:style style:name="P730" style:parent-style-name="Normal" style:family="paragraph">
      <style:paragraph-properties fo:widows="0" fo:orphans="0" fo:background-color="#FFFFFF">
        <style:tab-stops>
          <style:tab-stop style:type="left" style:position="4in"/>
        </style:tab-stops>
      </style:paragraph-properties>
    </style:style>
    <style:style style:name="T731" style:parent-style-name="DefaultParagraphFont" style:family="text">
      <style:text-properties style:font-style-complex="italic"/>
    </style:style>
    <style:style style:name="P732" style:parent-style-name="Normal" style:family="paragraph">
      <style:paragraph-properties fo:widows="0" fo:orphans="0" fo:background-color="#FFFFFF">
        <style:tab-stops>
          <style:tab-stop style:type="left" style:position="4in"/>
        </style:tab-stops>
      </style:paragraph-properties>
    </style:style>
    <style:style style:name="T733" style:parent-style-name="DefaultParagraphFont" style:family="text">
      <style:text-properties style:font-style-complex="italic" fo:font-size="10pt" style:font-size-asian="10pt"/>
    </style:style>
    <style:style style:name="T734" style:parent-style-name="DefaultParagraphFont" style:family="text">
      <style:text-properties fo:font-style="italic" style:font-style-asian="italic" style:font-style-complex="italic" fo:font-size="10pt" style:font-size-asian="10pt"/>
    </style:style>
    <style:style style:name="T735" style:parent-style-name="DefaultParagraphFont" style:family="text">
      <style:text-properties style:font-style-complex="italic" fo:font-size="10pt" style:font-size-asian="10pt"/>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style:font-style-complex="italic" fo:font-size="10pt" style:font-size-asian="10pt"/>
    </style:style>
    <style:style style:name="T738" style:parent-style-name="DefaultParagraphFont" style:family="text">
      <style:text-properties fo:font-style="italic" style:font-style-asian="italic" style:font-style-complex="italic" fo:font-size="10pt" style:font-size-asian="10pt"/>
    </style:style>
    <style:style style:name="T739" style:parent-style-name="DefaultParagraphFont" style:family="text">
      <style:text-properties style:font-style-complex="italic" fo:font-size="10pt" style:font-size-asian="10pt"/>
    </style:style>
    <style:style style:name="P740" style:parent-style-name="Normal" style:family="paragraph">
      <style:paragraph-properties fo:widows="0" fo:orphans="0" fo:background-color="#FFFFFF">
        <style:tab-stops>
          <style:tab-stop style:type="left" style:position="4in"/>
        </style:tab-stops>
      </style:paragraph-properties>
    </style:style>
    <style:style style:name="P741" style:parent-style-name="Normal" style:family="paragraph">
      <style:paragraph-properties fo:widows="0" fo:orphans="0" fo:background-color="#FFFFFF">
        <style:tab-stops>
          <style:tab-stop style:type="left" style:position="4in"/>
        </style:tab-stops>
      </style:paragraph-properties>
    </style:style>
    <style:style style:name="T742" style:parent-style-name="DefaultParagraphFont" style:family="text">
      <style:text-properties style:font-style-complex="italic" fo:font-size="10pt" style:font-size-asian="10pt"/>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style:font-style-complex="italic" fo:font-size="10pt" style:font-size-asian="10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tyle-complex="italic"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style:font-style-complex="italic" fo:font-size="10pt" style:font-size-asian="10pt"/>
    </style:style>
    <style:style style:name="P750" style:parent-style-name="Normal" style:family="paragraph">
      <style:paragraph-properties fo:widows="0" fo:orphans="0" fo:text-align="center" fo:background-color="#FFFFFF"/>
    </style:style>
    <style:style style:name="P751" style:parent-style-name="Normal" style:family="paragraph">
      <style:paragraph-properties fo:widows="0" fo:orphans="0" fo:text-indent="0.4923in" fo:background-color="#FFFFFF"/>
    </style:style>
    <style:style style:name="P752" style:parent-style-name="Normal" style:family="paragraph">
      <style:paragraph-properties fo:widows="0" fo:orphans="0" fo:break-before="page" fo:margin-left="3.1493in">
        <style:tab-stops/>
      </style:paragraph-properties>
    </style:style>
    <style:style style:name="P753" style:parent-style-name="Normal" style:family="paragraph">
      <style:paragraph-properties fo:widows="0" fo:orphans="0" fo:margin-left="3.1493in">
        <style:tab-stops/>
      </style:paragraph-properties>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widows="0" fo:orphans="0" fo:text-align="center">
        <style:tab-stops>
          <style:tab-stop style:type="left" style:leader-style="solid" style:leader-text="_" style:position="0.5597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243in"/>
        </style:tab-stops>
      </style:paragraph-properties>
    </style:style>
    <style:style style:name="P760" style:parent-style-name="Normal" style:family="paragraph">
      <style:paragraph-properties fo:widows="0" fo:orphans="0" fo:text-align="justify" fo:text-indent="2.5in"/>
    </style:style>
    <style:style style:name="P761" style:parent-style-name="Normal" style:family="paragraph">
      <style:paragraph-properties fo:text-align="justify"/>
    </style:style>
    <style:style style:name="P762" style:parent-style-name="Normal" style:family="paragraph">
      <style:paragraph-properties fo:widows="0" fo:orphans="0" fo:text-align="justify">
        <style:tab-stops>
          <style:tab-stop style:type="left" style:leader-style="solid" style:leader-text="_" style:position="1.25in"/>
        </style:tab-stops>
      </style:paragraph-properties>
    </style:style>
    <style:style style:name="P763" style:parent-style-name="Normal" style:family="paragraph">
      <style:paragraph-properties fo:text-align="justify"/>
    </style:style>
    <style:style style:name="P764" style:parent-style-name="Normal" style:family="paragraph">
      <style:paragraph-properties fo:widows="0" fo:orphans="0" fo:text-align="justify">
        <style:tab-stops>
          <style:tab-stop style:type="left" style:position="0.1965in"/>
          <style:tab-stop style:type="left" style:leader-style="solid" style:leader-text="_" style:position="2.943in"/>
          <style:tab-stop style:type="left" style:leader-style="solid" style:leader-text="_" style:position="3.2631in"/>
          <style:tab-stop style:type="left" style:leader-style="solid" style:leader-text="_" style:position="3.5833in"/>
        </style:tab-stops>
      </style:paragraph-properties>
      <style:text-properties fo:font-weight="bold" style:font-weight-asian="bold" style:font-weight-complex="bold"/>
    </style:style>
    <style:style style:name="P765" style:parent-style-name="Normal" style:family="paragraph">
      <style:paragraph-properties fo:text-align="justify"/>
    </style:style>
    <style:style style:name="P766" style:parent-style-name="Normal" style:family="paragraph">
      <style:paragraph-properties fo:widows="0" fo:orphans="0" fo:text-align="justify"/>
      <style:text-properties fo:font-weight="bold" style:font-weight-asian="bold" style:font-weight-complex="bold"/>
    </style:style>
    <style:style style:name="P767" style:parent-style-name="Normal" style:family="paragraph">
      <style:paragraph-properties fo:text-align="justify"/>
    </style:style>
    <style:style style:name="TableColumn769" style:family="table-column">
      <style:table-column-properties style:column-width="2.1944in" style:use-optimal-column-width="false"/>
    </style:style>
    <style:style style:name="TableColumn770" style:family="table-column">
      <style:table-column-properties style:column-width="1.6666in" style:use-optimal-column-width="false"/>
    </style:style>
    <style:style style:name="TableColumn771" style:family="table-column">
      <style:table-column-properties style:column-width="2.4388in" style:use-optimal-column-width="false"/>
    </style:style>
    <style:style style:name="Table768" style:family="table">
      <style:table-properties style:width="6.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3645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3645in" style:use-optimal-row-height="false" fo:keep-together="always"/>
    </style:style>
    <style:style style:name="TableCell8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P822" style:parent-style-name="Normal" style:family="paragraph">
      <style:paragraph-properties fo:text-align="justify"/>
    </style:style>
    <style:style style:name="P823" style:parent-style-name="Normal" style:family="paragraph">
      <style:paragraph-properties fo:widows="0" fo:orphans="0" fo:text-align="justify"/>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style:style>
    <style:style style:name="TableColumn827" style:family="table-column">
      <style:table-column-properties style:column-width="2.1034in" style:use-optimal-column-width="false"/>
    </style:style>
    <style:style style:name="TableColumn828" style:family="table-column">
      <style:table-column-properties style:column-width="0.9937in" style:use-optimal-column-width="false"/>
    </style:style>
    <style:style style:name="TableColumn829" style:family="table-column">
      <style:table-column-properties style:column-width="0.7333in" style:use-optimal-column-width="false"/>
    </style:style>
    <style:style style:name="TableColumn830" style:family="table-column">
      <style:table-column-properties style:column-width="2.4694in" style:use-optimal-column-width="false"/>
    </style:style>
    <style:style style:name="Table826" style:family="table">
      <style:table-properties style:width="6.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Row838" style:family="table-row">
      <style:table-row-properties style:min-row-height="0.0159in" style:use-optimal-row-height="false" fo:keep-together="always"/>
    </style:style>
    <style:style style:name="P839" style:parent-style-name="Normal" style:family="paragraph">
      <style:paragraph-properties fo:widows="0" fo:orphans="0" fo:text-align="center"/>
      <style:text-properties fo:font-size="11pt" style:font-size-asian="11pt"/>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P881" style:parent-style-name="Normal" style:family="paragraph">
      <style:paragraph-properties fo:text-align="justify"/>
    </style:style>
    <style:style style:name="P882" style:parent-style-name="Normal" style:family="paragraph">
      <style:paragraph-properties fo:widows="0" fo:orphans="0" fo:text-align="justify"/>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style:style>
    <style:style style:name="TableColumn886" style:family="table-column">
      <style:table-column-properties style:column-width="3.1111in" style:use-optimal-column-width="false"/>
    </style:style>
    <style:style style:name="TableColumn887" style:family="table-column">
      <style:table-column-properties style:column-width="3.1888in" style:use-optimal-column-width="false"/>
    </style:style>
    <style:style style:name="Table885" style:family="table">
      <style:table-properties style:width="6.3in" fo:margin-left="0in" table:align="lef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style:text-properties fo:font-size="11pt" style:font-size-asian="11pt"/>
    </style:style>
    <style:style style:name="P903" style:parent-style-name="Normal" style:family="paragraph">
      <style:paragraph-properties fo:widows="0" fo:orphans="0"/>
      <style:text-properties fo:font-size="11pt" style:font-size-asian="11pt"/>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P917" style:parent-style-name="Normal" style:family="paragraph">
      <style:paragraph-properties fo:widows="0" fo:orphans="0"/>
      <style:text-properties fo:font-size="11pt" style:font-size-asian="11pt"/>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widows="0" fo:orphans="0" fo:text-align="justify"/>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justify"/>
    </style:style>
    <style:style style:name="TableColumn933" style:family="table-column">
      <style:table-column-properties style:column-width="0.5277in" style:use-optimal-column-width="false"/>
    </style:style>
    <style:style style:name="TableColumn934" style:family="table-column">
      <style:table-column-properties style:column-width="1.8041in" style:use-optimal-column-width="false"/>
    </style:style>
    <style:style style:name="TableColumn935" style:family="table-column">
      <style:table-column-properties style:column-width="0.8027in" style:use-optimal-column-width="false"/>
    </style:style>
    <style:style style:name="TableColumn936" style:family="table-column">
      <style:table-column-properties style:column-width="0.8027in" style:use-optimal-column-width="false"/>
    </style:style>
    <style:style style:name="TableColumn937" style:family="table-column">
      <style:table-column-properties style:column-width="2.3402in" style:use-optimal-column-width="false"/>
    </style:style>
    <style:style style:name="Table932" style:family="table">
      <style:table-properties style:width="6.2777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text-align="justify"/>
    </style:style>
    <style:style style:name="P1038" style:parent-style-name="Normal" style:family="paragraph">
      <style:paragraph-properties fo:widows="0" fo:orphans="0" fo:text-align="justify"/>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style:style>
    <style:style style:name="TableColumn1042" style:family="table-column">
      <style:table-column-properties style:column-width="6.325in"/>
    </style:style>
    <style:style style:name="Table1041" style:family="table">
      <style:table-properties style:width="6.325in" fo:margin-left="0in" table:align="left"/>
    </style:style>
    <style:style style:name="TableRow1043" style:family="table-row">
      <style:table-row-properties style:min-row-height="0.8576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tab-stops>
          <style:tab-stop style:type="center" style:position="3in"/>
          <style:tab-stop style:type="center" style:position="5in"/>
        </style:tab-stops>
      </style:paragraph-properties>
    </style:style>
    <style:style style:name="P1048" style:parent-style-name="Normal" style:family="paragraph">
      <style:paragraph-properties fo:widows="0" fo:orphans="0" fo:text-align="justify">
        <style:tab-stops>
          <style:tab-stop style:type="center" style:position="3in"/>
          <style:tab-stop style:type="center" style:position="5in"/>
        </style:tab-stops>
      </style:paragraph-properties>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fo:text-indent="1.5in"/>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style:style>
    <style:style style:name="TableColumn1054" style:family="table-column">
      <style:table-column-properties style:column-width="3.15in" style:use-optimal-column-width="false"/>
    </style:style>
    <style:style style:name="TableColumn1055" style:family="table-column">
      <style:table-column-properties style:column-width="3.15in" style:use-optimal-column-width="false"/>
    </style:style>
    <style:style style:name="Table1053" style:family="table">
      <style:table-properties style:width="6.3in" fo:margin-left="0in" table:align="left"/>
    </style:style>
    <style:style style:name="TableRow1056" style:family="table-row">
      <style:table-row-properties style:min-row-height="0.7604in" style:use-optimal-row-height="false" fo:keep-together="always"/>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375in" style:use-optimal-row-height="false" fo:keep-together="always"/>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375in" style:use-optimal-row-height="false" fo:keep-together="always"/>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Row1077" style:family="table-row">
      <style:table-row-properties style:min-row-height="0.375in" style:use-optimal-row-height="false" fo:keep-together="always"/>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text-properties fo:font-size="11pt" style:font-size-asian="11pt"/>
    </style:style>
    <style:style style:name="P1084" style:parent-style-name="Normal" style:family="paragraph">
      <style:paragraph-properties fo:text-align="justify"/>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5">Suvestinė redakcija nuo 2008-02-15 iki 2008-11-15</text:span></text:p>
      <text:p text:style-name="P6"/>
      <text:p text:style-name="P7"><text:span text:style-name="T8">Įsakymas paskelbtas: Žin. 2007, Nr.<text:s/></text:span><text:a xlink:href="https://www.e-tar.lt/portal/legalAct.html?documentId=TAR.DCEAE03E5345" office:target-frame-name="_top" xlink:show="replace"><text:span text:style-name="T9">52-2040</text:span></text:a><text:span text:style-name="T10">, i. k. 1072080ISAK00ĮV-287</text:span></text:p>
      <text:p text:style-name="P11"/>
      <text:p text:style-name="P12"/>
      <text:p text:style-name="P13"><text:span text:style-name="T14"/><text:span text:style-name="T15">LIETUVOS RESPUBLIKOS KULTŪROS MINISTRO</text:span></text:p>
      <text:p text:style-name="P16"/>
      <text:p text:style-name="P17">Į S A K Y M A S</text:p>
      <text:p text:style-name="P18">DĖL SKAITYMO SKATINIMO PROJEKTŲ DALINIO FINANSAVIMO IŠ VALSTYBĖS BIUDŽETO LĖŠŲ TAISYKLIŲ, PARAIŠKOS, SUTARTIES IR ATASKAITOS FORMŲ PATVIRTINIMO</text:p>
      <text:p text:style-name="P19"/>
      <text:p text:style-name="P20">2007 m. gegužės 8 d.<text:s/>Nr. ĮV-287</text:p>
      <text:p text:style-name="P21">Vilnius</text:p>
      <text:p text:style-name="P22"/>
      <text:p text:style-name="P23"/>
      <text:p text:style-name="P24">Įgyvendindamas Skaitymo skatinimo programos, patvirtintos Lietuvos Respublikos Vyriausybės 2006 m. lapkričio 30 d. nutarimu Nr. 1200 (Žin., 2006, Nr. 132-5006), įgyvendinimo priemonių 3.1 punktą bei Lietuvos Respublikos kultūros ministerijos 2007-2009 metų strateginio veiklos plano, patvirtinto Lietuvos Respublikos kultūros ministro 2007 m. kovo 1 d. įsakymu Nr. ĮV-139, programos „Visuomenės informacinis aprūpinimas“ priemonę „Įgyvendinti skaitymo skatinimo programą“, taip pat siekdamas užtikrinti efektyvų Lietuvos Respublikos valstybės biudžeto lėšų panaudojimo ir finansinės atskaitomybės teisingumą,</text:p>
      <text:p text:style-name="P25"><text:span text:style-name="T26">tvirtinu</text:span><text:s/>pridedamas Skaitymo skatinimo projektų dalinio finansavimo iš Lietuvos Respublikos valstybės biudžeto lėšų taisykles, paraiškos formą, sutarties formą ir ataskaitos formą.</text:p>
      <text:p text:style-name="P27"/>
      <text:p text:style-name="P28"/>
      <text:p text:style-name="P29"/>
      <text:p text:style-name="P30"><text:span text:style-name="T31">KULTŪROS MINISTRAS</text:span><text:span text:style-name="T32"><text:tab/>JONAS JUČAS</text:span></text:p>
      <text:soft-page-break/>
      <text:p text:style-name="P33">PATVIRTINTA</text:p>
      <text:p text:style-name="P34">Lietuvos Respublikos kultūros ministro<text:s/></text:p>
      <text:p text:style-name="P35">2007 m. gegužės 8 d. įsakymu Nr. ĮV-287</text:p>
      <text:p text:style-name="P36"/>
      <text:p text:style-name="P37"><text:span text:style-name="T38">SKAITYMO SKATINIMO PROJEKTŲ DALINIO FINANSAVIMO IŠ LIETUVOS RESPUBLIKOS<text:s/></text:span><text:span text:style-name="T39">VALSTYBĖS BIUDŽETO LĖŠŲ TAISYKLĖS</text:span></text:p>
      <text:p text:style-name="P40"/>
      <text:p text:style-name="P41"><text:span text:style-name="T42">I</text:span><text:span text:style-name="T43">.<text:s/></text:span><text:span text:style-name="T44">BENDROSIOS NUOSTATOS</text:span></text:p>
      <text:p text:style-name="P45"/>
      <text:p text:style-name="P46">1. Skaitymo skatinimo projektų dalinio finansavimo iš Lietuvos Respublikos valstybės biudžeto lėšų taisyklės (toliau – taisyklės) reglamentuoja skaitymo skatinimo projektų (toliau – projektai), iš dalies finansuojamų iš Lietuvos Respublikos valstybės biudžeto lėšų (toliau – lėšos), paraiškų teikimo, svarstymo, vertinimo, taip pat lėšų skyrimo ir atsiskaitymo už jas tvarką.</text:p>
      <text:p text:style-name="P47">2. Lėšos projektams iš dalies finansuoti yra numatomos<text:s/>kiekvienais metais Lietuvos Respublikos kultūros ministerijai (toliau – ministerija) skirtuose valstybės biudžeto asignavimuose.</text:p>
      <text:p text:style-name="P48">3. Taisyklėse vartojamos sąvokos atitinka sąvokas, numatytas Kultūros ministerijos finansų kontrolės taisyklėse, patvirtintose Lietuvos Respublikos kultūros ministro 2006 m. liepos 18 d. įsakymu Nr. ĮV-315.</text:p>
      <text:p text:style-name="P49">4. Ministerija kiekvienais metais rengia projektų konkursus. Ministerija gali rengti specializuotus konkursus taisyklių 6 punkte nurodytų skaitymo skatinimo kategorijų<text:s/>projektams.</text:p>
      <text:p text:style-name="P50"/>
      <text:p text:style-name="P51"><text:span text:style-name="T52">II</text:span><text:span text:style-name="T53">.<text:s/></text:span><text:span text:style-name="T54">DALINIO FINANSAVIMO PRIORITETAI IR KRITERIJAI</text:span></text:p>
      <text:p text:style-name="P55"/>
      <text:p text:style-name="P56">5. Paraiškas dėl skaitymo skatinimo projektų dalinio finansavimo gali teikti Lietuvos Respublikos įstatymų nustatyta tvarka įregistruoti juridiniai asmenys (toliau – pareiškėjai),<text:s/>veikiantys kultūros ir švietimo srityje.</text:p>
      <text:p text:style-name="P57">6. Dalinis finansavimas gali būti skiriamas šių kategorijų projektams, parengtiems remiantis įvairių įstaigų partneryste bei bendradarbiavimu:</text:p>
      <text:p text:style-name="P58">6.1. nacionalinėms skaitymo skatinimo ir propagavimo akcijoms inicijuoti ir jų tęstinumui;</text:p>
      <text:p text:style-name="P59">6.2. regionų ir vietos bendruomenių skaitymo skatinimui bei kritinio mąstymo, kūrybiškumo ir kitų su skaitymu susijusių įgūdžių ugdymui;</text:p>
      <text:p text:style-name="P60">6.3. visuomenės informavimui apie skaitymą ir edukacijai, skaitymo prestižo gerinimui;</text:p>
      <text:p text:style-name="P61">6.4. kultūros ir švietimo srities specialistų kompetencijai plėtoti bei ugdyti gebėjimus, susijusius su skaitymo skatinimu;</text:p>
      <text:p text:style-name="P62">6.5. įvairių lygių ir paskirties metodinei medžiagai (visuomenei, tėvams, specialistams ir kt.) rengti bei išleisti;</text:p>
      <text:p text:style-name="P63">6.6. visuomenės skaitymo masto kaitai ir skaitymo skatinimo iniciatyvų poveikiui įvertinti.</text:p>
      <text:p text:style-name="P64">7. Prioritetai teikiami projektams, kurie:</text:p>
      <text:p text:style-name="P65">7.1. integruoja šių taisyklių 6 punkte išvardintas kategorijas;</text:p>
      <text:p text:style-name="P66">7.2. įtraukia į bendrą veiklą įvairiuose sektoriuose (kultūros, meno, švietimo, socialinės apsaugos, sveikatos priežiūros, visuomenės informavimo priemonių ir kt.) veikiančius pareiškėjus ir kūrėjus, taip pat yra pagrįsti viešojo ir privataus sektoriaus įstaigų partneryste;</text:p>
      <text:p text:style-name="P67">7.3. skirti įvairaus amžiaus ir socialinių grupių žmonėms bei prisideda prie socialinės sanglaudos;</text:p>
      <text:p text:style-name="P68">7.4. iš dalies yra finansuojami iš kitų šaltinių (savivaldybės ar apskrities viršininko administracijos bei kitų rėmėjų lėšomis).</text:p>
      <text:p text:style-name="P69">8. Pareiškėjų pateiktos paraiškos svarstomos atsižvelgiant į tokius kriterijus: paraiškos atitiktį skaitymo skatinimo programos tikslams ir šiose taisyklėse suformuluotiems reikalavimams, projekto keliamus tikslus ir planuojamų įgyvendinti uždavinių kokybinius ir kiekybinius rodiklius, objektyviai pagrįstą projekto vykdymo išlaidų sąmatą, projekto vykdytojų patirtį vykdant panašaus pobūdžio projektus.</text:p>
      <text:p text:style-name="P70">9. Lėšos neskiriamos rekonstruoti pastatams, kapitaliniam remontui, įgyti ilgalaikį turtą,<text:s/><text:soft-page-break/>išskyrus projektui įgyvendinti reikalingai skaitymo<text:s/>ar metodinei medžiagai įsigyti arba panaudoti kitiems projektams.</text:p>
      <text:p text:style-name="P71"/>
      <text:p text:style-name="P72"><text:span text:style-name="T73">III</text:span><text:span text:style-name="T74">.<text:s/></text:span><text:span text:style-name="T75">PARAIŠKŲ PATEIKIMO IR SVARSTYMO TVARKA</text:span></text:p>
      <text:p text:style-name="P76"/>
      <text:p text:style-name="P77">10. Paraiškos pagal kultūros ministro patvirtintą formą priimamos ministerijai paskelbus (spaudoje ir ministerijos interneto<text:s/>svetainėje www. lrkm. lt) projektų konkursą.</text:p>
      <text:p text:style-name="P78">11. Skelbime nurodoma:</text:p>
      <text:p text:style-name="P79">11.1. paraiškų priėmimo laikas;</text:p>
      <text:p text:style-name="P80">11.2. paraiškų pateikimo būdas;</text:p>
      <text:p text:style-name="P81">11.3. paraiškas priimantis skyrius;</text:p>
      <text:p text:style-name="P82">11.4. priemonės vykdytojo vardas, pavardė, telefonas, elektroninis paštas;<text:s/></text:p>
      <text:p text:style-name="P83">Punkto pakeitimai:</text:p>
      <text:p text:style-name="P84"><text:span text:style-name="T85">Nr.<text:s/></text:span><text:a xlink:href="https://www.e-tar.lt/portal/legalAct.html?documentId=TAR.4921BE4A811F" office:target-frame-name="_top" xlink:show="replace"><text:span text:style-name="T86">ĮV-84</text:span></text:a><text:span text:style-name="T87">, 2008-02-11, Žin., 2008, Nr. 19-698 (2008-02-14), i. k. 1082080ISAK000ĮV-</text:span><text:span text:style-name="T88">84</text:span></text:p>
      <text:p text:style-name="Normal"/>
      <text:p text:style-name="P89">11.5. kita reikalinga informacija;<text:s/></text:p>
      <text:p text:style-name="P90">Punkto pakeitimai:</text:p>
      <text:p text:style-name="P91"><text:span text:style-name="T92">Nr.<text:s/></text:span><text:a xlink:href="https://www.e-tar.lt/portal/legalAct.html?documentId=TAR.4921BE4A811F" office:target-frame-name="_top" xlink:show="replace"><text:span text:style-name="T93">ĮV-84</text:span></text:a><text:span text:style-name="T94">, 2008-02-11, Žin., 2008, Nr. 19-698 (2008-02-14), i. k. 1082080ISAK000ĮV-84</text:span></text:p>
      <text:p text:style-name="Normal"/>
      <text:p text:style-name="P95">11.6. papildomi dokumentai, kuriuos būtina pridėti prie paraiškos.</text:p>
      <text:p text:style-name="P96">12. Paraiškos siunčiamos registruotu laišku arba pateikiamos ministerijai. Paraiškų kopijos taip pat atsiunčiamos priemonės vykdytojui elektroniniu paštu. Kartu su paraiška būtina pateikti pareiškėjo registravimo pažymėjimo ir įstatų (nuostatų) tinkamai patvirtintas kopijas (tik tuo atveju, kai projekto vykdytojas pirmą kartą kreipiasi dėl dalinio Skaitymo skatinimo projekto dalinio finansavimo iš valstybės biudžeto lėšų), 2 rekomendacijas ir kitus skelbime nurodytus papildomus dokumentus. Projektui įgyvendinti numatomos išlaidos turi būti realios, pagrįstos ir būtinos projektui įgyvendinti.<text:s/></text:p>
      <text:p text:style-name="P97">Punkto pakeitimai:</text:p>
      <text:p text:style-name="P98"><text:span text:style-name="T99">Nr.<text:s/></text:span><text:a xlink:href="https://www.e-tar.lt/portal/legalAct.html?documentId=TAR.4921BE4A811F" office:target-frame-name="_top" xlink:show="replace"><text:span text:style-name="T100">ĮV-84</text:span></text:a><text:span text:style-name="T101">,<text:s/></text:span><text:span text:style-name="T102">2008-02-11, Žin., 2008, Nr. 19-698 (2008-02-14), i. k. 1082080ISAK000ĮV-84</text:span></text:p>
      <text:p text:style-name="Normal"/>
      <text:p text:style-name="P103">13. Paraiškos nesvarstomos (nepriimamos), jeigu nustatyta bent viena iš šių aplinkybių:</text:p>
      <text:p text:style-name="P104">13.1. paraiška finansavimui gauti užpildyta neteisingai;</text:p>
      <text:p text:style-name="P105">13.2. paraiška pateikta pasibaigus ministerijos nustatytam paraiškų priėmimo terminui;</text:p>
      <text:p text:style-name="P106">13.3. pateikti ne visi paraiškoje ir skelbime dėl konkurso nurodyti dokumentai;</text:p>
      <text:p text:style-name="P107">13.4. pareiškėjas neatsiskaitė su ministerija už projektams įgyvendinti anksčiau gautas lėšas ar neįvykdė<text:s/>kitų sutartyje numatytų sąlygų.</text:p>
      <text:p text:style-name="P108">14. Paraiškas svarsto ir kultūros ministrui teikia savo pasiūlymus dėl projektų dalinio finansavimo Skaitymo skatinimo ekspertų komisija (toliau – komisija).</text:p>
      <text:p text:style-name="P109">15.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110">87-3186</text:span></text:a>; 2005, Nr.<text:s/><text:a xlink:href="https://www.e-tar.lt/portal/lt/legalAct/TAR.BEBD998A241B" office:target-frame-name="_blank" xlink:show="new"><text:span text:style-name="T111">129-4654</text:span></text:a>; 2006, Nr.<text:s/><text:a xlink:href="https://www.e-tar.lt/portal/lt/legalAct/TAR.5D047B1BB8CF" office:target-frame-name="_blank" xlink:show="new"><text:span text:style-name="T112">52-1922</text:span></text:a>).</text:p>
      <text:p text:style-name="P113">16. Komisijos sudėtį Lietuvos kultūros ir meno tarybai pritarus,<text:s/>dvejiems metams tvirtina kultūros ministras.</text:p>
      <text:p text:style-name="P114">17. Komisiją sudaro 5-7 nariai. Komisijos nariais kviečiami kompetentingi kultūros, meno ir švietimo, literatūros, socialinės apsaugos, visuomenės informavimo priemonių specialistai, humanitarinių ir socialinių mokslų atstovai, iškilūs kūrėjai ir visuomenės veikėjai.</text:p>
      <text:p text:style-name="P115">18.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dėl rekomendacinio pobūdžio pasiūlymų priima posėdyje dalyvaujančių narių balsų dauguma. Balsams pasiskirsčius po lygiai, lemia komisijos pirmininko balsas.</text:p>
      <text:p text:style-name="P116">19. Komisijos narys neturi teisės dalyvauti konkrečių paraiškų svarstyme ir teikti<text:s/><text:soft-page-break/>pasiūlymus dėl projektų finansavimo, jeigu jis:</text:p>
      <text:p text:style-name="P117">19.1. yra pareiškėjo darbuotojas arba steigėjas;</text:p>
      <text:p text:style-name="P118">19.2.<text:s/>išrinktas į pareiškėjo valdymo organus;</text:p>
      <text:p text:style-name="P119">19.3. yra pareiškėjų grupės narys ar ketina dalyvauti projekte;</text:p>
      <text:p text:style-name="P120">19.4. susijęs giminystės ryšiais su pareiškėjo darbuotojais, steigėjais.</text:p>
      <text:p text:style-name="P121">20. Komisijos darbui vadovauja komisijos pirmininkas, renkamas komisijos narių paprasta balsų dauguma.</text:p>
      <text:p text:style-name="P122">21. Komisijos sekretoriumi skiriamas priemonės vykdytojas, kuris nėra komisijos narys ir neturi balso teisės.</text:p>
      <text:p text:style-name="P123">Punkto pakeitimai:</text:p>
      <text:p text:style-name="P124"><text:span text:style-name="T125">Nr.<text:s/></text:span><text:a xlink:href="https://www.e-tar.lt/portal/legalAct.html?documentId=TAR.4921BE4A811F" office:target-frame-name="_top" xlink:show="replace"><text:span text:style-name="T126">ĮV-84</text:span></text:a><text:span text:style-name="T127">, 2008-02-11, Žin., 2008, Nr. 19-698 (2008-02-14), i. k. 1082080ISAK000ĮV-84</text:span></text:p>
      <text:p text:style-name="Normal"/>
      <text:p text:style-name="P128">22. Priemonės vykdytojas:<text:s/></text:p>
      <text:p text:style-name="P129">Punkto pakeitimai:</text:p>
      <text:p text:style-name="P130"><text:span text:style-name="T131">Nr.<text:s/></text:span><text:a xlink:href="https://www.e-tar.lt/portal/legalAct.html?documentId=TAR.4921BE4A811F" office:target-frame-name="_top" xlink:show="replace"><text:span text:style-name="T132">ĮV-84</text:span></text:a><text:span text:style-name="T133">, 2008-02-11, Žin., 2008, Nr. 1</text:span><text:span text:style-name="T134">9-698 (2008-02-14), i. k. 1082080ISAK000ĮV-84</text:span></text:p>
      <text:p text:style-name="P135">22.1. priima ir registruoja paraiškas;</text:p>
      <text:p text:style-name="P136">22.2. patikrina, ar gautos paraiškos atitinka nustatytus reikalavimus;</text:p>
      <text:p text:style-name="P137">22.3. tvarko, sistemina ir teikia komisijai informaciją apie gautas paraiškas;</text:p>
      <text:p text:style-name="P138">22.4. organizuoja komisijos posėdžius, protokoluoja juos;</text:p>
      <text:p text:style-name="P139">22.5. rengia, registruoja ir tikslina sutartis ir sąmatas su projektų vykdytojais;</text:p>
      <text:p text:style-name="P140">22.6. renka ir tikrina ataskaitas apie faktinį biudžeto lėšų panaudojimą ir projekto veiklos rezultatus pagal kultūros ministro nustatytą formą, rengia ataskaitų suvestines.</text:p>
      <text:p text:style-name="P141">23. Paraiškos, paraiškų registrai saugomi dvejus metus, o projektų ataskaitos saugomos trejus metus ministerijos skyriuje, kuriame dirba priemonės vykdytojas.</text:p>
      <text:p text:style-name="P142">Punkto pakeitimai:</text:p>
      <text:p text:style-name="P143"><text:span text:style-name="T144">Nr.<text:s/></text:span><text:a xlink:href="https://www.e-tar.lt/portal/legalAct.html?documentId=TAR.4921BE4A811F" office:target-frame-name="_top" xlink:show="replace"><text:span text:style-name="T145">ĮV-84</text:span></text:a><text:span text:style-name="T146">, 2008-02-11, Žin., 2008, Nr. 19-698 (2008-02-14), i. k. 1082080ISAK000ĮV-84</text:span></text:p>
      <text:p text:style-name="Normal"/>
      <text:p text:style-name="P147"><text:span text:style-name="T148">IV</text:span><text:span text:style-name="T149">.<text:s/></text:span><text:span text:style-name="T150">LĖŠŲ SKYRIMO IR ATSISKAITYMO UŽ JŲ PANAUDOJIMĄ TVARKA</text:span></text:p>
      <text:p text:style-name="P151"/>
      <text:p text:style-name="P152">24. Sprendimą dėl lėšų<text:s/>projektams finansuoti iš dalies skyrimo priima kultūros ministras, įvertinęs komisijos pateiktus pasiūlymus. Lėšos projektams finansuoti iš dalies skiriamos kultūros ministro įsakymu.</text:p>
      <text:p text:style-name="P153">25. Kultūros ministro įsakymas dėl lėšų skyrimo projektams yra skelbiamas ministerijos interneto svetainėje.</text:p>
      <text:p text:style-name="P154">26. Projektų finansavimas vykdomas pagal ministerijos ir projekto vykdytojo, kuriam skiriamos lėšos, sudaromą kultūros ministro nustatytos formos sutartį ir ministerijos patvirtintą sąmatą, kuri yra neatskiriama<text:s/>sutarties dalis.</text:p>
      <text:p text:style-name="P155">27. Remiamų projektų administravimo ir kitų nenumatytų išlaidų dydis sąmatoje negali būti didesnis nei 10 procentų skirtos projektui įgyvendinti lėšų sumos, išlaidos reprezentacijai negali būti didesnės nei 2 procentai skirtos projektui įgyvendinti lėšų sumos.</text:p>
      <text:p text:style-name="P156">28.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57">29. Skiriamos lėšos negali būti naudojamos kitiems tikslams, nei nurodyta su ministerija pasirašytoje sutartyje, arba būti perkeltos į kitus biudžetinius metus.</text:p>
      <text:p text:style-name="P158">30. Projektų vykdytojas, gavęs finansavimą iš dalies projektui vykdyti ir negalintis jo vykdyti, turi nedelsdamas raštu apie tai informuoti ministeriją.</text:p>
      <text:p text:style-name="P159">31. Projektų vykdytojas už gautas lėšas atsiskaito sutartyje nustatyta tvarka. Projektų vykdytojas teikia biudžeto išlaidų sąmatos vykdymo ataskaitą (forma Nr. 2) Buhalterinės apskaitos ir atskaitomybės skyriui. Projektų vykdytojas teikia priemonės vykdytojui kultūros ministro nustatytos formos ataskaitą apie faktinį biudžeto lėšų panaudojimą ir projekto veiklos rezultatus.</text:p>
      <text:p text:style-name="P160">Punkto pakeitimai:</text:p>
      <text:p text:style-name="P161"><text:span text:style-name="T162">Nr.<text:s/></text:span><text:a xlink:href="https://www.e-tar.lt/portal/legalAct.html?documentId=TAR.4921BE4A811F" office:target-frame-name="_top" xlink:show="replace"><text:span text:style-name="T163">ĮV-84</text:span></text:a><text:span text:style-name="T164">, 2008-02-11, Žin., 2008, Nr. 19-698 (2008-02-14), i. k. 1082080ISAK000ĮV-84</text:span></text:p>
      <text:p text:style-name="Normal"/>
      <text:p text:style-name="P165">32. Valstybės biudžeto lėšos projektų vykdytojams<text:s/>pervedamos pagal nustatytas valstybės iždo valdymo procedūras.</text:p>
      <text:p text:style-name="P166">33. Projektų vykdytojas, pažeidęs šių taisyklių bei sutarties reikalavimus, atsako teisės aktų nustatyta tvarka ir netenka galimybės teikti paraišką ateinančiais metais.</text:p>
      <text:p text:style-name="P167">34. Projektui<text:s/>skirtų lėšų panaudojimo kontrolė vykdoma Kultūros ministerijos finansų kontrolės taisyklių nustatyta tvarka.</text:p>
      <text:p text:style-name="P168">______________</text:p>
      <text:p text:style-name="P169"/>
      <text:soft-page-break/>
      <text:p text:style-name="P170">Forma patvirtinta Lietuvos Respublikos kultūros ministro 2007 m. gegužės 8 d. įsakymu Nr. ĮV-287</text:p>
      <text:p text:style-name="P171">(Lietuvos Respublikos kultūros ministro</text:p>
      <text:p text:style-name="P172">2007 m. spalio 24 d. įsakymo Nr. ĮV-641 redakcija)</text:p>
      <text:p text:style-name="P173"/>
      <text:p text:style-name="P174"><text:span text:style-name="T175">SKAITYMO SKATINIMO PROJEKTŲ DALINIO FINANSAVIMO IŠ LIETUVOS RESPUBLIKOS VALSTYBĖS BIUDŽETO LĖŠŲ PARAIŠKA</text:span></text:p>
      <text:p text:style-name="P176"/>
      <text:p text:style-name="P177">Lietuvos Respublikos kultūros ministerijai</text:p>
      <text:p text:style-name="P178"/>
      <text:p text:style-name="P179">Gauta (data)<text:s/><text:tab/><text:tab/>Paraiškos Nr.<text:tab/></text:p>
      <text:p text:style-name="P180"/>
      <text:p text:style-name="P181"><text:span text:style-name="T182">1.<text:s/></text:span><text:span text:style-name="T183">Pareiškėjas</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Pareiškėjo teisinė forma ir pavadinimas</text:p>
          </table:table-cell>
          <table:table-cell table:style-name="TableCell191" table:number-columns-spanned="2">
            <text:p text:style-name="P192"/>
          </table:table-cell>
          <table:covered-table-cell/>
        </table:table-row>
        <table:table-row table:style-name="TableRow193">
          <table:table-cell table:style-name="TableCell194" table:number-rows-spanned="10">
            <text:p text:style-name="P195">Pareiškėjo rekvizitai</text:p>
          </table:table-cell>
          <table:table-cell table:style-name="TableCell196">
            <text:p text:style-name="P197">Juridinio asmens kodas</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Vadovo vardas ir pavardė</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Adresas</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Telefonas</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Faksas</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El. p. adresas</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Internetinės svetainės adresas</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Banko pavadinimas</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Banko kodas</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Biudžetinės sąskaitos numeris</text:p>
          </table:table-cell>
          <table:table-cell table:style-name="TableCell252">
            <text:p text:style-name="P253"/>
          </table:table-cell>
        </table:table-row>
      </table:table>
      <text:p text:style-name="P254"/>
      <text:p text:style-name="P255"><text:span text:style-name="T256">2. Pagrindiniai projekto partneriai</text:span></text:p>
      <table:table table:style-name="Table257">
        <table:table-columns>
          <table:table-column table:style-name="TableColumn258"/>
        </table:table-columns>
        <table:table-row table:style-name="TableRow259">
          <table:table-cell table:style-name="TableCell260">
            <text:p text:style-name="P261"/>
            <text:p text:style-name="P262"/>
          </table:table-cell>
        </table:table-row>
      </table:table>
      <text:p text:style-name="P263"/>
      <text:p text:style-name="P264"><text:span text:style-name="T265">3. Duomenys apie projektą, kuriam įgyvendinti prašomas finansavimas</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Projekto pavadinimas</text:p>
          </table:table-cell>
          <table:table-cell table:style-name="TableCell272">
            <text:p text:style-name="P273"/>
          </table:table-cell>
        </table:table-row>
        <table:table-row table:style-name="TableRow274">
          <table:table-cell table:style-name="TableCell275">
            <text:p text:style-name="P276">Bendra projekto vertė (Lt)</text:p>
          </table:table-cell>
          <table:table-cell table:style-name="TableCell277">
            <text:p text:style-name="P278"/>
          </table:table-cell>
        </table:table-row>
        <table:table-row table:style-name="TableRow279">
          <table:table-cell table:style-name="TableCell280">
            <text:p text:style-name="P281">Prašoma suma (Lt)</text:p>
          </table:table-cell>
          <table:table-cell table:style-name="TableCell282">
            <text:p text:style-name="P283"/>
          </table:table-cell>
        </table:table-row>
        <table:table-row table:style-name="TableRow284">
          <table:table-cell table:style-name="TableCell285">
            <text:p text:style-name="P286">Numatomi arba turimi kiti projekto<text:s/>finansavimo šaltiniai</text:p>
          </table:table-cell>
          <table:table-cell table:style-name="TableCell287">
            <text:p text:style-name="P288"/>
          </table:table-cell>
        </table:table-row>
        <table:table-row table:style-name="TableRow289">
          <table:table-cell table:style-name="TableCell290">
            <text:p text:style-name="P291">1. šaltinis</text:p>
          </table:table-cell>
          <table:table-cell table:style-name="TableCell292">
            <text:p text:style-name="P293"/>
          </table:table-cell>
        </table:table-row>
        <table:table-row table:style-name="TableRow294">
          <table:table-cell table:style-name="TableCell295">
            <text:p text:style-name="P296">2. šaltinis</text:p>
          </table:table-cell>
          <table:table-cell table:style-name="TableCell297">
            <text:p text:style-name="P298"/>
          </table:table-cell>
        </table:table-row>
        <table:table-row table:style-name="TableRow299">
          <table:table-cell table:style-name="TableCell300">
            <text:p text:style-name="P301">3. šaltinis</text:p>
          </table:table-cell>
          <table:table-cell table:style-name="TableCell302">
            <text:p text:style-name="P303"/>
          </table:table-cell>
        </table:table-row>
        <table:table-row table:style-name="TableRow304">
          <table:table-cell table:style-name="TableCell305">
            <text:p text:style-name="P306">Projekto įgyvendinimo vietos</text:p>
          </table:table-cell>
          <table:table-cell table:style-name="TableCell307">
            <text:p text:style-name="P308"/>
          </table:table-cell>
        </table:table-row>
        <table:table-row table:style-name="TableRow309">
          <table:table-cell table:style-name="TableCell310">
            <text:p text:style-name="P311">Projekto įgyvendinimo trukmė (mėn.)</text:p>
          </table:table-cell>
          <table:table-cell table:style-name="TableCell312">
            <text:p text:style-name="P313"/>
          </table:table-cell>
        </table:table-row>
        <table:table-row table:style-name="TableRow314">
          <table:table-cell table:style-name="TableCell315">
            <text:p text:style-name="P316">Planuojama projekto pradžia</text:p>
          </table:table-cell>
          <table:table-cell table:style-name="TableCell317">
            <text:p text:style-name="P318"/>
          </table:table-cell>
        </table:table-row>
        <table:table-row table:style-name="TableRow319">
          <table:table-cell table:style-name="TableCell320">
            <text:p text:style-name="P321">Planuojama projekto pabaiga</text:p>
          </table:table-cell>
          <table:table-cell table:style-name="TableCell322">
            <text:p text:style-name="P323"/>
          </table:table-cell>
        </table:table-row>
        <table:table-row table:style-name="TableRow324">
          <table:table-cell table:style-name="TableCell325">
            <text:p text:style-name="P326">Projekto vadovas (pareigų pavadinimas, vardas ir pavardė)</text:p>
          </table:table-cell>
          <table:table-cell table:style-name="TableCell327">
            <text:p text:style-name="P328"/>
          </table:table-cell>
        </table:table-row>
      </table:table>
      <text:p text:style-name="P329"/>
      <text:p text:style-name="P330"><text:span text:style-name="T331">4. Projekto aprašyma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Projekto tikslai ir uždaviniai</text:p>
          </table:table-cell>
          <table:covered-table-cell/>
          <table:table-cell table:style-name="TableCell339">
            <text:p text:style-name="P340"/>
          </table:table-cell>
        </table:table-row>
        <table:table-row table:style-name="TableRow341">
          <table:table-cell table:style-name="TableCell342" table:number-columns-spanned="2">
            <text:p text:style-name="P343">Projekto tikslų ir uždavinių įgyvendinimo būdai, metodikos, priemonės</text:p>
          </table:table-cell>
          <table:covered-table-cell/>
          <table:table-cell table:style-name="TableCell344">
            <text:p text:style-name="P345"/>
          </table:table-cell>
        </table:table-row>
        <table:table-row table:style-name="TableRow346">
          <table:table-cell table:style-name="TableCell347" table:number-columns-spanned="2">
            <text:p text:style-name="P348">Projekto įgyvendinimo programa</text:p>
          </table:table-cell>
          <table:covered-table-cell/>
          <table:table-cell table:style-name="TableCell349">
            <text:p text:style-name="P350"/>
          </table:table-cell>
        </table:table-row>
        <table:table-row table:style-name="TableRow351">
          <table:table-cell table:style-name="TableCell352" table:number-columns-spanned="2">
            <text:p text:style-name="P353">Laukiami rezultatai, įtaka skaitymo populiarinimui ir jo prestižui visuomenėje</text:p>
          </table:table-cell>
          <table:covered-table-cell/>
          <table:table-cell table:style-name="TableCell354">
            <text:p text:style-name="P355"/>
          </table:table-cell>
        </table:table-row>
        <table:table-row table:style-name="TableRow356">
          <table:table-cell table:style-name="TableCell357" table:number-rows-spanned="2">
            <text:p text:style-name="P358">Rezultatų<text:s/>rodikliai</text:p>
          </table:table-cell>
          <table:table-cell table:style-name="TableCell359">
            <text:p text:style-name="P360">Kiekybiniai</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Kokybiniai</text:p>
          </table:table-cell>
          <table:table-cell table:style-name="TableCell367">
            <text:p text:style-name="P368"/>
          </table:table-cell>
        </table:table-row>
        <table:table-row table:style-name="TableRow369">
          <table:table-cell table:style-name="TableCell370" table:number-columns-spanned="2">
            <text:p text:style-name="P371">Informacijos apie projektą ir jo rezultatus sklaida</text:p>
          </table:table-cell>
          <table:covered-table-cell/>
          <table:table-cell table:style-name="TableCell372">
            <text:p text:style-name="P373"/>
          </table:table-cell>
        </table:table-row>
        <table:table-row table:style-name="TableRow374">
          <table:table-cell table:style-name="TableCell375" table:number-columns-spanned="2">
            <text:p text:style-name="P376">Projekto tęstinumas ir ilgalaikis poveikis</text:p>
          </table:table-cell>
          <table:covered-table-cell/>
          <table:table-cell table:style-name="TableCell377">
            <text:p text:style-name="P378"/>
          </table:table-cell>
        </table:table-row>
      </table:table>
      <text:p text:style-name="P379"/>
      <text:p text:style-name="P380"><text:span text:style-name="T381">5. Patirtis vykdant panašaus pobūdžio projektus (3 paskutiniai projektai)</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Projekto pavadinimas</text:p>
          </table:table-cell>
          <table:table-cell table:style-name="TableCell393">
            <text:p text:style-name="P394">Partneriai</text:p>
          </table:table-cell>
          <table:table-cell table:style-name="TableCell395">
            <text:p text:style-name="P396">Data</text:p>
          </table:table-cell>
          <table:table-cell table:style-name="TableCell397">
            <text:p text:style-name="P398">Vieta</text:p>
          </table:table-cell>
        </table:table-row>
        <table:table-row table:style-name="TableRow399">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6. Detali viso projekto išlaidų sąmata</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Nr.</text:p>
          </table:table-cell>
          <table:table-cell table:style-name="TableCell445">
            <text:p text:style-name="P446">Išlaidų pavadinimas</text:p>
          </table:table-cell>
          <table:table-cell table:style-name="TableCell447">
            <text:p text:style-name="P448">Mato vnt.</text:p>
          </table:table-cell>
          <table:table-cell table:style-name="TableCell449">
            <text:p text:style-name="P450">Kaina</text:p>
          </table:table-cell>
          <table:table-cell table:style-name="TableCell451">
            <text:p text:style-name="P452">Kiekis</text:p>
          </table:table-cell>
          <table:table-cell table:style-name="TableCell453">
            <text:p text:style-name="P454">Suma (Lt)</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Bendra išlaidų suma:</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7. Sąmatos pozicijos, pagal kurias prašomas<text:s/></text:span><text:span text:style-name="T550">finansavimas valstybės biudžeto lėšomi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Nr.</text:p>
          </table:table-cell>
          <table:table-cell table:style-name="TableCell558">
            <text:p text:style-name="P559">Išlaidų pavadinimas</text:p>
          </table:table-cell>
          <table:table-cell table:style-name="TableCell560">
            <text:p text:style-name="P561">Suma (Lt)</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text:span text:style-name="T581">Bendra prašomų lėšų suma:</text:span></text:p>
          </table:table-cell>
          <table:table-cell table:style-name="TableCell582">
            <text:p text:style-name="P583"/>
          </table:table-cell>
        </table:table-row>
      </table:table>
      <text:p text:style-name="P584"/>
      <text:p text:style-name="P585"><text:span text:style-name="T586">8. Pridedami papildomi dokumentai:</text:span></text:p>
      <text:p text:style-name="P587">1. rekomendacija (-os),_____lapų;</text:p>
      <text:p text:style-name="P588">2. juridinio asmens registravimo pažymėjimo bei įstatų ar nuostatų<text:s/>tinkamai patvirtintos kopijos,_____lapų.</text:p>
      <text:p text:style-name="P589"/>
      <text:p text:style-name="P590">Aš, toliau pasirašęs, patvirtinu, kad:</text:p>
      <text:p text:style-name="P591">1. šioje paraiškoje ir prie jos pridėtuose dokumentuose pateikta informacija yra teisinga;</text:p>
      <text:p text:style-name="P592">2. prašomas finansavimas yra racionaliai apskaičiuotas ir būtinas projektui<text:s/>įgyvendinti;</text:p>
      <text:p text:style-name="P593">3. esu atsiskaitęs už anksčiau gautas Lietuvos Respublikos valstybės biudžeto ir Europos Bendrijos fondų lėšas.</text:p>
      <text:p text:style-name="P594"/>
      <text:p text:style-name="P595"><text:tab/></text:p>
      <text:p text:style-name="P596">(pareiškėjo ar jo atstovo pareigų pavadinimas)<text:tab/>(parašas)<text:tab/>(vardas ir pavardė)</text:p>
      <text:p text:style-name="P597">A. V.</text:p>
      <text:p text:style-name="Normal"/>
      <text:p text:style-name="P598"><text:tab/></text:p>
      <text:p text:style-name="P599"><text:tab/>(data)</text:p>
      <text:p text:style-name="P600">______________</text:p>
      <text:p text:style-name="P601">Formos pakeitimai:</text:p>
      <text:p text:style-name="P602"><text:span text:style-name="T603">Nr.<text:s/></text:span><text:a xlink:href="https://www.e-tar.lt/portal/legalAct.html?documentId=TAR.D4D13BB3D961" office:target-frame-name="_top" xlink:show="replace"><text:span text:style-name="T604">ĮV-641</text:span></text:a><text:span text:style-name="T605">, 2007-10-24, Žin., 2007, Nr. 112-4585 (2007-10-30), i. k. 1072080ISAK00ĮV-641</text:span></text:p>
      <text:p text:style-name="Normal"/>
      <text:soft-page-break/>
      <text:p text:style-name="P606">Forma patvirtinta Lietuvos Respublikos<text:s/></text:p>
      <text:p text:style-name="P607">kultūros ministro 2007 m. gegužės 8 d.<text:s/></text:p>
      <text:p text:style-name="P608">įsakymu Nr. ĮV-287</text:p>
      <text:p text:style-name="P609"/>
      <text:p text:style-name="P610"><text:span text:style-name="T611">SKAITYMO SKATINIMO PROJEKTŲ DALINIO FINANSAVIMO IŠ LIETUVOS RESPUBLIKOS VALSTYBĖS BIUDŽETO LĖŠŲ SUTARTIS</text:span></text:p>
      <text:p text:style-name="P612"/>
      <text:p text:style-name="P613">______ m.<text:s/><text:tab/><text:s/>d. Nr. ________</text:p>
      <text:p text:style-name="P614"><text:tab/>(Vilnius)</text:p>
      <text:p text:style-name="P615"/>
      <text:p text:style-name="P616">Lietuvos Respublikos kultūros ministerija (toliau – Ministerija), atstovaujama<text:s/><text:tab/></text:p>
      <text:p text:style-name="P617">_, ir<text:s/><text:tab/><text:tab/></text:p>
      <text:p text:style-name="P618"><text:span text:style-name="T619">(</text:span><text:span text:style-name="T620">projekto vykdytojo pavadinimas</text:span><text:span text:style-name="T621">)</text:span></text:p>
      <text:p text:style-name="P622">(toliau – Vykdytojas), atstovaujama(-as)<text:s/><text:tab/>, (toliau kartu – šalys) sudarė šią sutartį.</text:p>
      <text:p text:style-name="P623"/>
      <text:p text:style-name="P624"><text:span text:style-name="T625">1</text:span><text:span text:style-name="T626">. Sutarties dalykas:</text:span></text:p>
      <text:p text:style-name="P627">1.1. Šios sutarties dalykas yra skaitymo skatinimo projekto<text:s/><text:tab/></text:p>
      <text:p text:style-name="P628"><text:tab/>(toliau – Projektas)</text:p>
      <text:p text:style-name="P629"><text:span text:style-name="T630">(</text:span><text:span text:style-name="T631">projekto pavadinimas</text:span><text:span text:style-name="T632">)</text:span></text:p>
      <text:p text:style-name="P633">įgyvendinimo nuo ______ m. _________________ mėn. _____ d. iki ______ m. ________________ mėn. ____ d. dalinis finansavimas.</text:p>
      <text:p text:style-name="P634">1.2. Priemonės kodas pagal Lietuvos Respublikos kultūros ministerijos strateginio veiklos plano 1 formą ________________.</text:p>
      <text:p text:style-name="P635"/>
      <text:p text:style-name="P636"><text:span text:style-name="T637">2</text:span><text:span text:style-name="T638">. Šalių įsipareigojimai:</text:span></text:p>
      <text:p text:style-name="P639">2.1. Ministerija įsipareigoja:</text:p>
      <text:p text:style-name="P640">2.1.1. vadovaujantis Lietuvos Respublikos kultūros ministro ______ m. _____________d. įsakymo Nr. _________ p., iš dalies finansuoti šios sutarties 1.1 punkte nurodytą Projektą ir skirti šiam tikslui, atsižvelgiant į Vykdytojo pateiktą ir Ministerijos patvirtintą sąmatą (kuri yra neatskiriama sutarties dalis), ________________ (<text:tab/>) litų;</text:p>
      <text:p text:style-name="P641"><text:span text:style-name="T642">(</text:span><text:span text:style-name="T643">suma skaičiais ir žodžiais</text:span><text:span text:style-name="T644">)</text:span></text:p>
      <text:p text:style-name="P645">Punkto pakeitimai:</text:p>
      <text:p text:style-name="P646"><text:span text:style-name="T647">Nr.<text:s/></text:span><text:a xlink:href="https://www.e-tar.lt/portal/legalAct.html?documentId=TAR.4921BE4A811F" office:target-frame-name="_top" xlink:show="replace"><text:span text:style-name="T648">ĮV-84</text:span></text:a><text:span text:style-name="T649">, 2008-02-11, Žin., 2008, Nr. 19-698 (2008-02-14), i. k. 1082080ISAK000ĮV-84</text:span></text:p>
      <text:p text:style-name="Normal"/>
      <text:p text:style-name="P650">2.1.2. lėšas pervesti Vykdytojui<text:s/><text:tab/><text:s/>į</text:p>
      <text:p text:style-name="P651"><text:span text:style-name="T652"><text:tab/>(</text:span><text:span text:style-name="T653">juridinio asmens kodas</text:span><text:span text:style-name="T654">)</text:span></text:p>
      <text:p text:style-name="P655">biudžetinę sąskaitą Nr. LT<text:s/>________________________, esančią,<text:s/><text:tab/></text:p>
      <text:p text:style-name="P656"><text:span text:style-name="T657"><text:tab/>(</text:span><text:span text:style-name="T658">banko pavadinimas</text:span><text:span text:style-name="T659">)</text:span><text:span text:style-name="T660"><text:s/></text:span></text:p>
      <text:p text:style-name="P661">banko kodas<text:s/><text:tab/>.</text:p>
      <text:p text:style-name="P662">2.2. Vykdytojas įsipareigoja:</text:p>
      <text:p text:style-name="P663">2.2.1. sutarties 1.1 punkte nurodytą Projektą įvykdyti iki _________________ pagal prie šios sutarties pridedamą sąmatą;</text:p>
      <text:p text:style-name="P664">2.2.2. skirtas valstybės biudžeto lėšas naudoti tik pagal Ministerijos patvirtintą sąmatą;</text:p>
      <text:p text:style-name="P665">2.2.3. gavus lėšas, ketvirčiui pasibaigus, per 10 dienų pateikti Ministerijai biudžeto išlaidų sąmatos vykdymo ataskaitą (forma Nr. 2);</text:p>
      <text:p text:style-name="P666">2.2.4. Projekto reklaminėje medžiagoje<text:s/>nurodyti, kad Projektą iš dalies finansuoja Lietuvos Respublikos kultūros ministerija;</text:p>
      <text:p text:style-name="P667">2.2.5. įgyvendinus Projektą iki ______ m.<text:s/><text:tab/><text:s/>d., per 20 dienų pateikti Ministerijai ataskaitą (pagal pridedamą ataskaitos formą) apie faktinį lėšų panaudojimą ir numatytų tikslų įvykdymą Projekto reikšmę visuomenei, jo įgyvendinimo būdus, paramą iš kitų finansavimo šaltinių, Projekto dalyvių skaičių<text:s/>ir kitus veiksnius;</text:p>
      <text:p text:style-name="P668">2.2.6. Ministerijai pareikalavus, pateikti visus išlaidas pateisinančius bei apmokėjimą<text:s/><text:soft-page-break/>įrodančius dokumentus arba tinkamai patvirtintas jų kopijas;</text:p>
      <text:p text:style-name="P669">Punkto pakeitimai:</text:p>
      <text:p text:style-name="P670"><text:span text:style-name="T671">Nr.<text:s/></text:span><text:a xlink:href="https://www.e-tar.lt/portal/legalAct.html?documentId=TAR.4921BE4A811F" office:target-frame-name="_top" xlink:show="replace"><text:span text:style-name="T672">ĮV-84</text:span></text:a><text:span text:style-name="T673">, 2008-02-11, Žin., 2008, Nr. 19-698 (2008-02-14), i. k. 1082080ISAK000ĮV-84</text:span></text:p>
      <text:p text:style-name="Normal"/>
      <text:p text:style-name="P674">2.2.7. nepanaudotus valstybės biudžeto asignavimus pasibaigus Projektui per 4 darbo dienas grąžinti į Ministerijos sąskaitą (LT44 7300 0100 0245<text:s/>6468);</text:p>
      <text:p text:style-name="P675">2.2.8. užtikrinti, kad perkant prekes, paslaugas, darbus valstybės biudžeto lėšomis būtų laikomasi Lietuvos Respublikos viešųjų pirkimų ir kitų įstatymų bei teisės aktų nustatytos tvarkos.</text:p>
      <text:p text:style-name="P676"><text:span text:style-name="T677">3</text:span><text:span text:style-name="T678">. Papildomos sutarties sąlygos:</text:span></text:p>
      <text:p text:style-name="P679">3.1. Pagal Ministerijos patvirtintą sąmatą planuoti išlaidų straipsniai netikslinami, jeigu skirtumas tarp planuotų ir faktiškai panaudotų lėšų pagal atskirus sąmatos straipsnius neviršija 10 procentų. Įvykdžius projektą sąmata netikslinama.<text:s/></text:p>
      <text:p text:style-name="P680">Punkto pakeitimai:</text:p>
      <text:p text:style-name="P681"><text:span text:style-name="T682">Nr.<text:s/></text:span><text:a xlink:href="https://www.e-tar.lt/portal/legalAct.html?documentId=TAR.4921BE4A811F" office:target-frame-name="_top" xlink:show="replace"><text:span text:style-name="T683">ĮV-84</text:span></text:a><text:span text:style-name="T684">, 2008-02-11, Žin., 2008, Nr. 19-698 (2008-02-14), i. k. 1082080ISAK000ĮV-84</text:span></text:p>
      <text:p text:style-name="Normal"/>
      <text:p text:style-name="P685">3.2. Jeigu viena iš šalių dėl nenumatytų priežasčių negali įvykdyti kurio nors šios sutarties punkto, apie tai nedelsdama informuoja kitą šalį dėl sutarties papildymo, pakeitimo ar nutraukimo.</text:p>
      <text:p text:style-name="P686">3.3. Ministerija neatsako už sutarties vykdymo nesklandumus, kylančius dėl sutartyje neteisingai nurodytų Vykdytojo rekvizitų bei kitų duomenų. Už jų<text:s/>tikslumą ir teisingumą atsako Vykdytojas.</text:p>
      <text:p text:style-name="P687">3.4. Sutarties papildymai ir pakeitimai ar reikalavimas nutraukti sutartį galioja tik raštu sutikus abiem šalims.</text:p>
      <text:p text:style-name="P688">3.5. Sutartis gali būti nutraukta vienos šalies sprendimu prieš mėnesį įspėjus kitą šalį, jeigu pastaroji pažeidžia sutartyje numatytus įsipareigojimus.</text:p>
      <text:p text:style-name="P689">3.6. Ginčai dėl šios sutarties vykdymo sprendžiami šalių susitarimu, o nesusitarus – Lietuvos Respublikos įstatymų nustatyta tvarka.</text:p>
      <text:p text:style-name="P690">3.7. Sutartį nutraukus dėl Vykdytojo kaltės, Vykdytojas privalo per 15 darbo dienų grąžinti Ministerijai visą gautą iš Lietuvos Respublikos valstybės biudžeto sumą.</text:p>
      <text:p text:style-name="P691">3.8. Sutartį nutraukus dėl Ministerijos kaltės, Ministerija pagal Vykdytojo pateiktus atsiskaitymo dokumentus apmoka Vykdytojui (neviršijant<text:s/>sutartyje numatytos sumos) projekto vykdymo išlaidas, padarytas iki sutarties nutraukimo dienos, tačiau ne daugiau, negu buvo numatyta sutartyje.</text:p>
      <text:p text:style-name="P692">3.9. Sutartis sudaryta dviem vienodą juridinę galią turinčiais egzemplioriais, po vieną kiekvienai šaliai.</text:p>
      <text:p text:style-name="P693">3.10. Sutartis įsigalioja nuo pasirašymo dienos ir galioja iki visiško pagal šią sutartį prisiimtų įsipareigojimų įvykdymo.</text:p>
      <text:p text:style-name="P694"/>
      <text:p text:style-name="P695"><text:span text:style-name="T696">4</text:span><text:span text:style-name="T697">. Šalių adresai ir rekvizitai</text:span></text:p>
      <text:p text:style-name="P698"/>
      <text:p text:style-name="P699"><text:span text:style-name="T700">Ministerija</text:span><text:span text:style-name="T701"><text:tab/>Vykdytojas</text:span></text:p>
      <text:p text:style-name="P702">Juridinio asmens kodas 188683671<text:tab/>Juridinio asmens kodas</text:p>
      <text:p text:style-name="P703">Adresas: J. Basanavičiaus g. 5, LT-01118 Vilnius<text:s/><text:tab/>Adresas</text:p>
      <text:p text:style-name="P704">Sąsk. Nr. LT 447300010002456468<text:tab/>Sąsk. Nr.<text:s/></text:p>
      <text:p text:style-name="P705">Bankas: AB bankas „Hansabankas“<text:tab/>Bankas</text:p>
      <text:p text:style-name="P706">Banko kodas 73000<text:tab/>Banko kodas</text:p>
      <text:p text:style-name="P707">Telefonas (8 5) 262 0950<text:tab/>Telefonas</text:p>
      <text:p text:style-name="P708">Faksas (8 5) 262 3120<text:tab/>Faksas</text:p>
      <text:p text:style-name="P709">El. pašto adresas<text:tab/>El.<text:s/>pašto adresas</text:p>
      <text:p text:style-name="P710"/>
      <text:p text:style-name="P711"/>
      <text:p text:style-name="P712">________________________<text:tab/>________________________</text:p>
      <text:p text:style-name="P713"><text:span text:style-name="T714">(</text:span><text:span text:style-name="T715">pareigų pavadinimas</text:span><text:span text:style-name="T716">)</text:span><text:span text:style-name="T717"><text:s/>A</text:span><text:span text:style-name="T718">.</text:span><text:span text:style-name="T719"><text:s/>V</text:span><text:span text:style-name="T720">.</text:span><text:span text:style-name="T721"><text:s/></text:span><text:span text:style-name="T722"><text:tab/></text:span><text:span text:style-name="T723">(</text:span><text:span text:style-name="T724">pareigų pavadinimas</text:span><text:span text:style-name="T725">)</text:span><text:span text:style-name="T726"><text:s/>A</text:span><text:span text:style-name="T727">.</text:span><text:span text:style-name="T728"><text:s/>V</text:span><text:span text:style-name="T729">.</text:span></text:p>
      <text:p text:style-name="P730">________________________<text:span text:style-name="T731"><text:tab/></text:span>________________________</text:p>
      <text:soft-page-break/>
      <text:p text:style-name="P732"><text:span text:style-name="T733">(</text:span><text:span text:style-name="T734">parašas</text:span><text:span text:style-name="T735">)</text:span><text:span text:style-name="T736"><text:tab/></text:span><text:span text:style-name="T737">(</text:span><text:span text:style-name="T738">parašas</text:span><text:span text:style-name="T739">)</text:span></text:p>
      <text:p text:style-name="P740">________________________<text:tab/>________________________</text:p>
      <text:p text:style-name="P741"><text:span text:style-name="T742">(</text:span><text:span text:style-name="T743">vardas ir pa</text:span><text:span text:style-name="T744">vardė</text:span><text:span text:style-name="T745">)</text:span><text:span text:style-name="T746"><text:tab/></text:span><text:span text:style-name="T747">(</text:span><text:span text:style-name="T748">vardas ir pavardė</text:span><text:span text:style-name="T749">)</text:span></text:p>
      <text:p text:style-name="P750">______________</text:p>
      <text:p text:style-name="P751"/>
      <text:p text:style-name="P752"/>
      <text:soft-page-break/>
      <text:p text:style-name="P753">Forma patvirtinta Lietuvos Respublikos kultūros ministro 2007 m. gegužės 8 d. įsakymu Nr. FV-287</text:p>
      <text:p text:style-name="P754">(Lietuvos Respublikos kultūros ministro 2008 m. vasario 11 d. įsakymo Nr. ĮV-84 redakcija)</text:p>
      <text:p text:style-name="Normal"/>
      <text:p text:style-name="P755"><text:span text:style-name="T756">________ METŲ LIETUVOS RESPUBLIKOS VALSTYBĖS BIUDŽETO LĖŠOMIS IŠ DALIES FINANSUOJAMO SKAITYMO SKATINIMO PROJEKTO ĮGYVENDINIMO<text:s/></text:span><text:span text:style-name="T757"><text:line-break/>ATASKAITA</text:span></text:p>
      <text:p text:style-name="P758"/>
      <text:p text:style-name="P759">___________ Nr. ______</text:p>
      <text:p text:style-name="P760">(data)</text:p>
      <text:p text:style-name="P761"/>
      <text:p text:style-name="P762">Priemonės kodas pagal Lietuvos Respublikos kultūros ministerijos strateginio veiklos<text:s/>plano 1 formą ____________</text:p>
      <text:p text:style-name="P763"/>
      <text:p text:style-name="P764">1. Sutartyje nurodytas ataskaitos pateikimo terminas: _______–____–____</text:p>
      <text:p text:style-name="P765"/>
      <text:p text:style-name="P766">2. Informacija apie projektą</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Projekto pavadinimas</text:p>
          </table:table-cell>
          <table:table-cell table:style-name="TableCell775" table:number-columns-spanned="2">
            <text:p text:style-name="P776"/>
          </table:table-cell>
          <table:covered-table-cell/>
        </table:table-row>
        <table:table-row table:style-name="TableRow777">
          <table:table-cell table:style-name="TableCell778">
            <text:p text:style-name="P779">Sutarties data ir numeris</text:p>
          </table:table-cell>
          <table:table-cell table:style-name="TableCell780" table:number-columns-spanned="2">
            <text:p text:style-name="P781"/>
          </table:table-cell>
          <table:covered-table-cell/>
        </table:table-row>
        <table:table-row table:style-name="TableRow782">
          <table:table-cell table:style-name="TableCell783">
            <text:p text:style-name="P784">Projekto vykdytojo pavadinimas</text:p>
          </table:table-cell>
          <table:table-cell table:style-name="TableCell785" table:number-columns-spanned="2">
            <text:p text:style-name="P786"/>
          </table:table-cell>
          <table:covered-table-cell/>
        </table:table-row>
        <table:table-row table:style-name="TableRow787">
          <table:table-cell table:style-name="TableCell788" table:number-rows-spanned="4">
            <text:p text:style-name="P789">Projekto vadovas (atsakingas už vykdymą<text:s/>asmuo)</text:p>
          </table:table-cell>
          <table:table-cell table:style-name="TableCell790">
            <text:p text:style-name="P791">vardas ir pavardė</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pareigų pavadinimas</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lefonas, faksas</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el. pašto adresas</text:p>
          </table:table-cell>
          <table:table-cell table:style-name="TableCell810">
            <text:p text:style-name="P811"/>
          </table:table-cell>
        </table:table-row>
        <table:table-row table:style-name="TableRow812">
          <table:table-cell table:style-name="TableCell813">
            <text:p text:style-name="P814">Planuotas projekto įgyvendinimo laikotarpis</text:p>
          </table:table-cell>
          <table:table-cell table:style-name="TableCell815" table:number-columns-spanned="2">
            <text:p text:style-name="P816">nuo ____________ <text:s text:c="3"/>iki ____________</text:p>
          </table:table-cell>
          <table:covered-table-cell/>
        </table:table-row>
        <table:table-row table:style-name="TableRow817">
          <table:table-cell table:style-name="TableCell818">
            <text:p text:style-name="P819">Faktinis projekto įgyvendinimo laikotarpis</text:p>
          </table:table-cell>
          <table:table-cell table:style-name="TableCell820" table:number-columns-spanned="2">
            <text:p text:style-name="P821">nuo ____________ <text:s text:c="3"/>iki ____________</text:p>
          </table:table-cell>
          <table:covered-table-cell/>
        </table:table-row>
      </table:table>
      <text:p text:style-name="P822"/>
      <text:p text:style-name="P823"><text:span text:style-name="T824">3. Projekto išlaido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Išlaidų pavadinimas pagal prie sutarties patvirtintą sąmatą</text:p>
          </table:table-cell>
          <table:table-cell table:style-name="TableCell834" table:number-rows-spanned="2">
            <text:p text:style-name="P835">Išlaidų planas (Lt)</text:p>
          </table:table-cell>
          <table:table-cell table:style-name="TableCell836" table:number-columns-spanned="2">
            <text:p text:style-name="P837">Faktinis įvykdymas</text:p>
          </table: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Suma (Lt)</text:p>
          </table:table-cell>
          <table:table-cell table:style-name="TableCell843">
            <text:p text:style-name="P844">Išlaidas pateisinančio dokumento pavadinimas, data, Nr.</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Iš viso:</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text:span text:style-name="T883">4. Projekto įgyvendinimo santrauka</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Projekto tikslai</text:p>
            <text:p text:style-name="P891"/>
          </table:table-cell>
          <table:table-cell table:style-name="TableCell892">
            <text:p text:style-name="P893"/>
          </table:table-cell>
        </table:table-row>
        <table:table-row table:style-name="TableRow894">
          <table:table-cell table:style-name="TableCell895">
            <text:p text:style-name="P896">Tikslinė grupė</text:p>
          </table:table-cell>
          <table:table-cell table:style-name="TableCell897">
            <text:p text:style-name="P898"/>
          </table:table-cell>
        </table:table-row>
        <table:table-row table:style-name="TableRow899">
          <table:table-cell table:style-name="TableCell900">
            <text:p text:style-name="P901">Projekto įgyvendinimo eigos santrauka</text:p>
            <text:p text:style-name="P902"/>
            <text:p text:style-name="P903"/>
            <text:p text:style-name="P904"/>
          </table:table-cell>
          <table:table-cell table:style-name="TableCell905">
            <text:p text:style-name="P906"/>
          </table:table-cell>
        </table:table-row>
        <table:table-row table:style-name="TableRow907">
          <table:table-cell table:style-name="TableCell908">
            <text:p text:style-name="P909">Projekto tęstinumas</text:p>
            <text:p text:style-name="P910"/>
            <text:p text:style-name="P911"/>
          </table:table-cell>
          <table:table-cell table:style-name="TableCell912">
            <text:p text:style-name="P913"/>
          </table:table-cell>
        </table:table-row>
        <text:soft-page-break/>
        <table:table-row table:style-name="TableRow914">
          <table:table-cell table:style-name="TableCell915">
            <text:p text:style-name="P916">Projekto sklaida</text:p>
            <text:p text:style-name="P917"/>
            <text:p text:style-name="P918"/>
          </table:table-cell>
          <table:table-cell table:style-name="TableCell919">
            <text:p text:style-name="P920"/>
          </table:table-cell>
        </table:table-row>
        <table:table-row table:style-name="TableRow921">
          <table:table-cell table:style-name="TableCell922">
            <text:p text:style-name="P923">Kiti projekto finansavimo šaltiniai</text:p>
            <text:p text:style-name="P924"/>
            <text:p text:style-name="P925"/>
          </table:table-cell>
          <table:table-cell table:style-name="TableCell926">
            <text:p text:style-name="P927"/>
          </table:table-cell>
        </table:table-row>
      </table:table>
      <text:p text:style-name="P928"/>
      <text:p text:style-name="P929"><text:span text:style-name="T930">5. Projekto rezultatai</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Rodikliai</text:p>
          </table:table-cell>
          <table:table-cell table:style-name="TableCell943">
            <text:p text:style-name="P944">Planuota</text:p>
          </table:table-cell>
          <table:table-cell table:style-name="TableCell945">
            <text:p text:style-name="P946">Pasiekta</text:p>
          </table:table-cell>
          <table:table-cell table:style-name="TableCell947">
            <text:p text:style-name="P948">Komentarai</text:p>
          </table:table-cell>
        </table:table-row>
        <table:table-row table:style-name="TableRow949">
          <table:table-cell table:style-name="TableCell950">
            <text:p text:style-name="P951">1.</text:p>
          </table:table-cell>
          <table:table-cell table:style-name="TableCell952">
            <text:p text:style-name="P953">Kokybiniai</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3.</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Kiekybiniai</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2.</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3.</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6. Už ataskaitos parengimą atsakingo asmens išvados ir pastabos:</text:span></text:p>
      <text:p text:style-name="P1040"/>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P1046"/>
      <text:p text:style-name="P1047">__________________<text:tab/>_______________<text:tab/>___________________</text:p>
      <text:p text:style-name="P1048">(projekto vykdytojo<text:tab/>(parašas)<text:tab/>(vardas ir pavardė)</text:p>
      <text:p text:style-name="P1049">pareigų pavadinimas)</text:p>
      <text:p text:style-name="P1050">A.V.</text:p>
      <text:p text:style-name="P1051"/>
      <text:p text:style-name="P1052">Patikrino:</text:p>
      <table:table table:style-name="Table1053">
        <table:table-columns>
          <table:table-column table:style-name="TableColumn1054"/>
          <table:table-column table:style-name="TableColumn1055"/>
        </table:table-columns>
        <table:table-row table:style-name="TableRow1056">
          <table:table-cell table:style-name="TableCell1057">
            <text:p text:style-name="P1058">_________________________________</text:p>
            <text:p text:style-name="P1059">(Kultūros ministerijos valstybės tarnautojo (darbuotojo), atsakingo už priemonės vykdymą, pareigų pavadinimas)</text:p>
          </table:table-cell>
          <table:table-cell table:style-name="TableCell1060">
            <text:p text:style-name="P1061">_________________________________</text:p>
            <text:p text:style-name="P1062">(Kultūros ministerijos Finansų ir turto<text:s/>valdymo skyriaus valstybės tarnautojo (darbuotojo) pareigų pavadinimas)</text:p>
          </table:table-cell>
        </table:table-row>
        <table:table-row table:style-name="TableRow1063">
          <table:table-cell table:style-name="TableCell1064">
            <text:p text:style-name="P1065">_________________________________</text:p>
            <text:p text:style-name="P1066">(parašas)</text:p>
          </table:table-cell>
          <table:table-cell table:style-name="TableCell1067">
            <text:p text:style-name="P1068">_________________________________</text:p>
            <text:p text:style-name="P1069">(parašas)</text:p>
          </table:table-cell>
        </table:table-row>
        <table:table-row table:style-name="TableRow1070">
          <table:table-cell table:style-name="TableCell1071">
            <text:p text:style-name="P1072">_________________________________</text:p>
            <text:p text:style-name="P1073">(vardas ir pavardė)</text:p>
          </table:table-cell>
          <table:table-cell table:style-name="TableCell1074">
            <text:p text:style-name="P1075">_________________________________</text:p>
            <text:p text:style-name="P1076">(vardas ir pavardė)</text:p>
          </table:table-cell>
        </table:table-row>
        <table:table-row table:style-name="TableRow1077">
          <table:table-cell table:style-name="TableCell1078">
            <text:p text:style-name="P1079">_________________________________</text:p>
            <text:p text:style-name="P1080">(data)</text:p>
          </table:table-cell>
          <table:table-cell table:style-name="TableCell1081">
            <text:p text:style-name="P1082">_________________________________</text:p>
            <text:p text:style-name="P1083">(data)</text:p>
          </table:table-cell>
        </table:table-row>
      </table:table>
      <text:p text:style-name="P1084"/>
      <text:p text:style-name="P1085">_________________</text:p>
      <text:p text:style-name="P1086">Formos pakeitimai:</text:p>
      <text:p text:style-name="P1087"><text:span text:style-name="T1088">Nr.<text:s/></text:span><text:a xlink:href="https://www.e-tar.lt/portal/legalAct.html?documentId=TAR.4921BE4A811F" office:target-frame-name="_top" xlink:show="replace"><text:span text:style-name="T1089">ĮV-84</text:span></text:a><text:span text:style-name="T1090">, 2008-02-11, Žin.,<text:s/></text:span><text:span text:style-name="T1091">2008, Nr. 19-698 (2008-02-14), i. k. 1082080ISAK000ĮV-84</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kultūros ministerija, Įsakymas</text:span></text:p>
      <text:p text:style-name="P1101"><text:span text:style-name="T1102">Nr.<text:s/></text:span><text:a xlink:href="https://www.e-tar.lt/portal/legalAct.html?documentId=TAR.D4D13BB3D961" office:target-frame-name="_top" xlink:show="replace"><text:span text:style-name="T1103">ĮV-641</text:span></text:a><text:span text:style-name="T1104">, 2007-10-24, Žin., 2007, Nr. 112-45</text:span><text:span text:style-name="T1105">85 (2007-10-30), i. k. 1072080ISAK00ĮV-641</text:span></text:p>
      <text:soft-page-break/>
      <text:p text:style-name="P1106"><text:span text:style-name="T1107">Dėl Lietuvos Respublikos kultūros ministro 2007 m. gegužės 8 d. įsakymo Nr. ĮV-287 "Dėl Skaitymo skatinimo projektų dalinio finansavimo iš valstybės biudžeto lėšų taisyklių, paraiškos, sutarties ir ataskaitos form</text:span><text:span text:style-name="T1108">ų patvirtinimo" pakeitimo</text:span></text:p>
      <text:p text:style-name="P1109"/>
      <text:p text:style-name="P1110"><text:span text:style-name="T1111">2.</text:span></text:p>
      <text:p text:style-name="P1112"><text:span text:style-name="T1113">Lietuvos Respublikos kultūros ministerija, Įsakymas</text:span></text:p>
      <text:p text:style-name="P1114"><text:span text:style-name="T1115">Nr.<text:s/></text:span><text:a xlink:href="https://www.e-tar.lt/portal/legalAct.html?documentId=TAR.4921BE4A811F" office:target-frame-name="_top" xlink:show="replace"><text:span text:style-name="T1116">ĮV-84</text:span></text:a><text:span text:style-name="T1117">, 2008-02-11, Žin., 2008, Nr. 19-698 (2008-02-14), i. k. 1082080ISAK000ĮV-84</text:span></text:p>
      <text:p text:style-name="P1118"><text:span text:style-name="T1119">Dėl Li</text:span><text:span text:style-name="T1120">etuvos Respublikos kultūros ministro 2007 m. gegužės 8 d. įsakymo Nr. ĮV-287 "Dėl Skaitymo skatinimo projektų dalinio finansavimo iš valstybės biudžeto lėšų taisyklių, paraiškos, sutarties ir ataskaitos formų patvirtinimo" pakeitimo</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34:00Z</meta:creation-date>
    <dc:date>2017-04-11T11:34:00Z</dc:date>
    <meta:template xlink:href="Normal.dotm" xlink:type="simple"/>
    <meta:editing-cycles>2</meta:editing-cycles>
    <meta:editing-duration>PT0S</meta:editing-duration>
    <meta:document-statistic meta:page-count="13" meta:paragraph-count="411" meta:word-count="3110" meta:character-count="24719" meta:row-count="1158" meta:non-whitespace-character-count="22020"/>
  </office:meta>
</office:document-meta>
</file>