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2-25 iki 2000-09-13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viceministrę Dalią Grybauskaitę Europos bendrijų pagalbos programų įgyvendinimo Lietuvos Respublikoje nacionalinio fondo vadove – įgaliotąja valstybės pareigūne</text:span><text:span text:style-name="T38"><text:s/>ir suteikti jai visas teises ir pareigas, nurodytas Supratimo memorandume dėl Nacionalinio fondo steigimo.</text:span><text:s/></text:p>
      <text:p text:style-name="P39">Punkto 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<text:s/></text:span><text:span text:style-name="T44">(1999-08-04), i. k. 0991100NUTA00000887</text:span></text:p>
      <text:p text:style-name="P45"><text:span text:style-name="T46">Nr.<text:s/></text:span><text:a xlink:href="https://www.e-tar.lt/portal/legalAct.html?documentId=TAR.9F116549393B" office:target-frame-name="_top" xlink:show="replace"><text:span text:style-name="T47">1443</text:span></text:a><text:span text:style-name="T48">, 1999-12-20, Žin., 1999, Nr. 109-3188 (1999-12-24), i. k. 0991100NUTA00001443</text:span></text:p>
      <text:p text:style-name="Normal"/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FINANSŲ MINISTRAS<text:tab/>ALGIRDAS ŠEMETA</text:p>
      <text:p text:style-name="P57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yriausybė, Nutarimas</text:span></text:p>
      <text:p text:style-name="P67"><text:span text:style-name="T68">Nr.<text:s/></text:span><text:a xlink:href="https://www.e-tar.lt/portal/legalAct.html?documentId=TAR.4BEC7BBAD692" office:target-frame-name="_top" xlink:show="replace"><text:span text:style-name="T69">887</text:span></text:a><text:span text:style-name="T70">, 1999-07-30, Žin., 1999, Nr. 67-2163 (1999-08-04), i. k.<text:s/></text:span><text:span text:style-name="T71">0991100NUTA00000887</text:span></text:p>
      <text:p text:style-name="P72"><text:span text:style-name="T73">Dėl Lietuvos Respublikos Vyriausybės 1999 m. balandžio 29 d. nutarimo Nr. 498 "Dėl Europos bendrijų pagalbos programų įgyvendinimo Lietuvos Respublikoje nacionalinio fondo įsteigimo Finansų ministerijoje" dalinio pakeitimo</text:span></text:p>
      <text:p text:style-name="P74"/>
      <text:p text:style-name="P75"><text:span text:style-name="T76">2.</text:span></text:p>
      <text:p text:style-name="P77"><text:span text:style-name="T78">Lietuvos<text:s/></text:span><text:span text:style-name="T79">Respublikos Vyriausybė, Nutarimas</text:span></text:p>
      <text:p text:style-name="P80"><text:span text:style-name="T81">Nr.<text:s/></text:span><text:a xlink:href="https://www.e-tar.lt/portal/legalAct.html?documentId=TAR.9F116549393B" office:target-frame-name="_top" xlink:show="replace"><text:span text:style-name="T82">1443</text:span></text:a><text:span text:style-name="T83">, 1999-12-20, Žin., 1999, Nr. 109-3188 (1999-12-24), i. k. 0991100NUTA00001443</text:span></text:p>
      <text:p text:style-name="P84"><text:span text:style-name="T85">Dėl Lietuvos Respublikos Vyriausybės 1999 m. balandži</text:span><text:span text:style-name="T86">o 29 d. nutarimo Nr. 498 "Dėl Europos bendrijų pagalbos programų įgyvendinimo Lietuvos Respublikoje nacionalinio fondo įsteigimo Finansų ministerijoje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2" meta:paragraph-count="30" meta:word-count="290" meta:character-count="2356" meta:row-count="55" meta:non-whitespace-character-count="2096"/>
  </office:meta>
</office:document-meta>
</file>