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6 iki 2005-10-15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ę Nataliją Kazlauskienę Europos Bendrijų pagalbos programų įgyvendinimo Lietuvos Respublikoje nacionalinio fondo vadove – įgaliotąja valsty</text:span><text:span text:style-name="T38">bės pareigūne ir suteikti jai visas teises ir pareigas, nurodytas Supratimo memorandume dėl Nacionalinio fondo steigimo ir Europos Komisijos ir Lietuvos Respublikos Vyriausybės supratimo memorandume dėl pereinamojo laikotarpio priemonės įgyvendinimo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9-12-20, Žin., 1999, Nr. 109-3188 (1999-12-24), i. k. 0991100NUTA00001443</text:span></text:p>
      <text:p text:style-name="P48"><text:span text:style-name="T49">Nr.<text:s/></text:span><text:a xlink:href="https://www.e-tar.lt/portal/legalAct.html?documentId=TAR.ECE76FF35637" office:target-frame-name="_top" xlink:show="replace"><text:span text:style-name="T50">1068</text:span></text:a><text:span text:style-name="T51">, 2</text:span><text:span text:style-name="T52">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, Žin., 2001, Nr. 57-2045 (2001-07-04), i. k. 1011100NUTA00000801</text:span></text:p>
      <text:p text:style-name="P61"><text:span text:style-name="T62">Nr.<text:s/></text:span><text:a xlink:href="https://www.e-tar.lt/portal/legalAct.html?documentId=TAR.50A2E3121A7D" office:target-frame-name="_top" xlink:show="replace"><text:span text:style-name="T63">1860</text:span></text:a><text:span text:style-name="T64">, 2002-11-2</text:span><text:span text:style-name="T65">8, Žin., 2002, Nr. 115-5146 (2002-12-04), i. k. 1021100NUTA00001860</text:span></text:p>
      <text:p text:style-name="P66"><text:span text:style-name="T67">Nr.<text:s/></text:span><text:a xlink:href="https://www.e-tar.lt/portal/legalAct.html?documentId=TAR.094452CE83A4" office:target-frame-name="_top" xlink:show="replace"><text:span text:style-name="T68">48</text:span></text:a><text:span text:style-name="T69">, 2005-01-20, Žin., 2005, Nr. 11-335 (2005-01-25), i. k. 1051100NUTA00000048</text:span></text:p>
      <text:p text:style-name="Normal"/>
      <text:p text:style-name="P70"/>
      <text:p text:style-name="P71"/>
      <text:p text:style-name="P72"/>
      <text:p text:style-name="P73">MINISTRAS<text:s/>PIRMININKAS<text:tab/>GEDIMINAS VAGNORIUS</text:p>
      <text:p text:style-name="P74"/>
      <text:p text:style-name="P75"/>
      <text:p text:style-name="P76"/>
      <text:p text:style-name="P77">FINANSŲ MINISTRAS<text:tab/>ALGIRDAS ŠEMETA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4BEC7BBAD692" office:target-frame-name="_top" xlink:show="replace"><text:span text:style-name="T90">887</text:span></text:a><text:span text:style-name="T91">, 1999-07-30, Žin., 1999, Nr.<text:s/></text:span><text:span text:style-name="T92">67-2163 (1999-08-04), i. k. 0991100NUTA00000887</text:span></text:p>
      <text:p text:style-name="P93"><text:span text:style-name="T94">Dėl Lietuvos Respublikos Vyriausybės 1999 m. balandžio 29 d. nutarimo Nr. 498 "Dėl Europos bendrijų pagalbos programų įgyvendinimo Lietuvos Respublikoje nacionalinio fondo įsteigimo Finansų ministerijoje" dal</text:span><text:span text:style-name="T95">inio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9F116549393B" office:target-frame-name="_top" xlink:show="replace"><text:span text:style-name="T103">1443</text:span></text:a><text:span text:style-name="T104">, 1999-12-20, Žin., 1999, Nr. 109-3188 (1999-12-24), i. k. 0991100NUTA00001443</text:span></text:p>
      <text:p text:style-name="P105"><text:span text:style-name="T106">Dėl Lietuvos Respublikos<text:s/></text:span><text:span text:style-name="T107">Vyriausybės 1999 m. balandžio 29 d. nutarimo Nr. 498 "Dėl Europos bendrijų pagalbos programų įgyvendinimo Lietuvos Respublikoje nacionalinio fondo įsteigimo Finansų ministerijoje" dalinio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ECE76FF35637" office:target-frame-name="_top" xlink:show="replace"><text:span text:style-name="T115">1068</text:span></text:a><text:span text:style-name="T116">, 2000-09-07, Žin., 2000, Nr. 77-2339 (2000-09-13), i. k. 1001100NUTA00001068</text:span></text:p>
      <text:p text:style-name="P117"><text:span text:style-name="T118">Dėl Lietuvos Respublikos Vyriausybės 1999 m. balandžio 29 d. nutarimo Nr. 498 "Dėl Europos bendrijų</text:span><text:span text:style-name="T119"><text:s/>pagalbos programų įgyvendinimo Lietuvos Respublikoje nacionalinio fondo įsteigimo Finansų ministerijoje" dalinio pakeitimo</text:span></text:p>
      <text:p text:style-name="P120"/>
      <text:p text:style-name="P121"><text:span text:style-name="T122">4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CA2DC2200D09" office:target-frame-name="_top" xlink:show="replace"><text:span text:style-name="T127">1402</text:span></text:a><text:span text:style-name="T128">, 2000-11-27, Žin., 2000, Nr. 103-3263 (2000-12-01), i. k. 1001100NUTA00001402</text:span></text:p>
      <text:p text:style-name="P129"><text:span text:style-name="T130">Dėl Lietuvos Respublikos Vyriausybės 1999 m. balandžio 29 d. nutarimo Nr. 498 "Dėl Europos Bendrijų pagalbos programų įgyvendinimo Lietuvos Respublikoje nacionalinio fondo<text:s/></text:span><text:span text:style-name="T131">įsteigimo Finansų ministerijoje" dalinio pakeitimo</text:span></text:p>
      <text:p text:style-name="P132"/>
      <text:p text:style-name="P133"><text:span text:style-name="T134">5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8F510D5DCD79" office:target-frame-name="_top" xlink:show="replace"><text:span text:style-name="T139">801</text:span></text:a><text:span text:style-name="T140">, 2001-06-28, Žin., 2001, Nr. 57-2045 (2001-07-04), i. k. 1011100NUTA</text:span><text:span text:style-name="T141">00000801</text:span></text:p>
      <text:p text:style-name="P142"><text:span text:style-name="T143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44"/>
      <text:p text:style-name="P145"><text:span text:style-name="T146">6.</text:span></text:p>
      <text:p text:style-name="P147"><text:span text:style-name="T148">Lietuvos Respublikos</text:span><text:span text:style-name="T149"><text:s/>Vyriausybė, Nutarimas</text:span></text:p>
      <text:p text:style-name="P150"><text:span text:style-name="T151">Nr.<text:s/></text:span><text:a xlink:href="https://www.e-tar.lt/portal/legalAct.html?documentId=TAR.50A2E3121A7D" office:target-frame-name="_top" xlink:show="replace"><text:span text:style-name="T152">1860</text:span></text:a><text:span text:style-name="T153">, 2002-11-28, Žin., 2002, Nr. 115-5146 (2002-12-04), i. k. 1021100NUTA00001860</text:span></text:p>
      <text:p text:style-name="P154"><text:span text:style-name="T155">Dėl Lietuvos Respublikos Vyriausybės 1999 m. balandžio 29 d. nut</text:span><text:span text:style-name="T156">arimo Nr. 498 "Dėl Europos bendrijų pagalbos programų įgyvendinimo Lietuvos Respublikoje nacionalinio fondo įsteigimo Finansų ministerijoje" pakeitimo</text:span></text:p>
      <text:p text:style-name="P157"/>
      <text:p text:style-name="P158"><text:span text:style-name="T159">7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094452CE83A4" office:target-frame-name="_top" xlink:show="replace"><text:span text:style-name="T164">48</text:span></text:a><text:span text:style-name="T165">, 2005-01-20, Žin., 2005, Nr. 11-335 (2005-01-25), i. k. 1051100NUTA00000048</text:span></text:p>
      <text:p text:style-name="P166"><text:span text:style-name="T167">Dėl Lietuvos Respublikos Vyriausybės 1999 m. balandžio 29 d. nutarimo Nr. 498 "Dėl Europos bendri</text:span><text:span text:style-name="T168">jų pagalbos programų įgyvendinimo Lietuvos Respublikoje nacionalinio fondo įsteigimo Finansų ministerijoje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4" meta:paragraph-count="71" meta:word-count="676" meta:character-count="5468" meta:row-count="124" meta:non-whitespace-character-count="4863"/>
  </office:meta>
</office:document-meta>
</file>