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ableColumn61" style:family="table-column">
      <style:table-column-properties style:column-width="0.3527in" style:use-optimal-column-width="false"/>
    </style:style>
    <style:style style:name="TableColumn62" style:family="table-column">
      <style:table-column-properties style:column-width="0.4541in" style:use-optimal-column-width="false"/>
    </style:style>
    <style:style style:name="TableColumn63" style:family="table-column">
      <style:table-column-properties style:column-width="0.7631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666in" style:use-optimal-column-width="false"/>
    </style:style>
    <style:style style:name="TableColumn66" style:family="table-column">
      <style:table-column-properties style:column-width="0.9166in" style:use-optimal-column-width="false"/>
    </style:style>
    <style:style style:name="TableColumn67" style:family="table-column">
      <style:table-column-properties style:column-width="2.6743in" style:use-optimal-column-width="false"/>
    </style:style>
    <style:style style:name="Table60" style:family="table">
      <style:table-properties style:width="6.6152in"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0pt" style:font-size-asian="10pt"/>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widows="0" fo:orphans="0" fo:text-align="center"/>
      <style:text-properties fo:color="#000000" fo:font-size="10pt" style:font-size-asian="10pt"/>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widows="0" fo:orphans="0" fo:text-align="center"/>
      <style:text-properties fo:color="#000000" fo:font-size="10pt" style:font-size-asian="10pt"/>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widows="0" fo:orphans="0" fo:text-align="center"/>
      <style:text-properties fo:color="#000000" fo:font-size="10pt" style:font-size-asian="10pt"/>
    </style:style>
    <style:style style:name="TableCell77" style:family="table-cell">
      <style:table-cell-properties fo:border="0.0069in solid #000000" style:vertical-align="middle" fo:padding-top="0.0194in" fo:padding-left="0.0194in" fo:padding-bottom="0.0194in" fo:padding-right="0.0194in"/>
    </style:style>
    <style:style style:name="P78" style:parent-style-name="Normal" style:family="paragraph">
      <style:paragraph-properties fo:widows="0" fo:orphans="0" fo:text-align="center"/>
      <style:text-properties fo:color="#000000" fo:font-size="10pt" style:font-size-asian="10pt"/>
    </style:style>
    <style:style style:name="TableCell79" style:family="table-cell">
      <style:table-cell-properties fo:border="0.0069in solid #000000" style:vertical-align="middle" fo:padding-top="0.0194in" fo:padding-left="0.0194in" fo:padding-bottom="0.0194in" fo:padding-right="0.0194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069in solid #000000" style:vertical-align="middle" fo:padding-top="0.0194in" fo:padding-left="0.0194in" fo:padding-bottom="0.0194in" fo:padding-right="0.0194in"/>
    </style:style>
    <style:style style:name="P82" style:parent-style-name="Normal" style:family="paragraph">
      <style:paragraph-properties fo:widows="0" fo:orphans="0" fo:text-align="center"/>
      <style:text-properties fo:color="#000000" fo:font-size="10pt" style:font-size-asian="10pt"/>
    </style:style>
    <style:style style:name="TableRow83" style:family="table-row">
      <style:table-row-properties style:min-row-height="0.0138in" style:use-optimal-row-height="false"/>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widows="0" fo:orphans="0"/>
      <style:text-properties fo:color="#000000"/>
    </style:style>
    <style:style style:name="TableCell86" style:family="table-cell">
      <style:table-cell-properties fo:border="0.0069in solid #000000" fo:padding-top="0.0194in" fo:padding-left="0.0194in" fo:padding-bottom="0.0194in" fo:padding-right="0.0194in"/>
    </style:style>
    <style:style style:name="P87" style:parent-style-name="Normal" style:family="paragraph">
      <style:paragraph-properties fo:widows="0" fo:orphans="0"/>
      <style:text-properties fo:color="#000000"/>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widows="0" fo:orphans="0"/>
      <style:text-properties fo:color="#000000"/>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fo:color="#000000"/>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style:text-properties fo:color="#000000"/>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style:text-properties fo:color="#000000"/>
    </style:style>
    <style:style style:name="P98" style:parent-style-name="Normal" style:family="paragraph">
      <style:paragraph-properties fo:widows="0" fo:orphans="0"/>
      <style:text-properties fo:color="#000000"/>
    </style:style>
    <style:style style:name="P99" style:parent-style-name="Normal" style:family="paragraph">
      <style:paragraph-properties fo:widows="0" fo:orphans="0"/>
      <style:text-properties fo:color="#000000"/>
    </style:style>
    <style:style style:name="P100" style:parent-style-name="Normal" style:family="paragraph">
      <style:paragraph-properties fo:widows="0" fo:orphans="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style:text-properties fo:color="#000000"/>
    </style:style>
    <style:style style:name="P112" style:parent-style-name="Normal" style:family="paragraph">
      <style:paragraph-properties fo:widows="0" fo:orphans="0"/>
      <style:text-properties fo:color="#000000"/>
    </style:style>
    <style:style style:name="P113" style:parent-style-name="Normal" style:family="paragraph">
      <style:paragraph-properties fo:widows="0" fo:orphans="0"/>
      <style:text-properties fo:color="#000000"/>
    </style:style>
    <style:style style:name="P114" style:parent-style-name="Normal" style:family="paragraph">
      <style:paragraph-properties fo:widows="0" fo:orphans="0"/>
      <style:text-properties fo:color="#000000"/>
    </style:style>
    <style:style style:name="TableRow115" style:family="table-row">
      <style:table-row-properties style:min-row-height="0.0138in" style:use-optimal-row-height="false"/>
    </style:style>
    <style:style style:name="TableCell1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7" style:parent-style-name="Normal" style:family="paragraph">
      <style:paragraph-properties fo:widows="0" fo:orphans="0"/>
      <style:text-properties fo:color="#000000"/>
    </style:style>
    <style:style style:name="TableCell1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9" style:parent-style-name="Normal" style:family="paragraph">
      <style:paragraph-properties fo:widows="0" fo:orphans="0"/>
      <style:text-properties fo:color="#000000"/>
    </style:style>
    <style:style style:name="TableCell1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1" style:parent-style-name="Normal" style:family="paragraph">
      <style:paragraph-properties fo:widows="0" fo:orphans="0"/>
      <style:text-properties fo:color="#000000"/>
    </style:style>
    <style:style style:name="TableCell1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3" style:parent-style-name="Normal" style:family="paragraph">
      <style:paragraph-properties fo:widows="0" fo:orphans="0"/>
      <style:text-properties fo:color="#000000"/>
    </style:style>
    <style:style style:name="TableCell1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5" style:parent-style-name="Normal" style:family="paragraph">
      <style:paragraph-properties fo:widows="0" fo:orphans="0"/>
      <style:text-properties fo:color="#000000"/>
    </style:style>
    <style:style style:name="TableCell1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7" style:parent-style-name="Normal" style:family="paragraph">
      <style:paragraph-properties fo:widows="0" fo:orphans="0"/>
      <style:text-properties fo:color="#000000"/>
    </style:style>
    <style:style style:name="TableCell1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9" style:parent-style-name="Normal" style:family="paragraph">
      <style:paragraph-properties fo:widows="0" fo:orphans="0"/>
      <style:text-properties fo:color="#000000"/>
    </style:style>
    <style:style style:name="P130" style:parent-style-name="Normal" style:family="paragraph">
      <style:paragraph-properties fo:widows="0" fo:orphans="0"/>
      <style:text-properties fo:color="#000000"/>
    </style:style>
    <style:style style:name="P131" style:parent-style-name="Normal" style:family="paragraph">
      <style:paragraph-properties fo:widows="0" fo:orphans="0"/>
      <style:text-properties fo:color="#000000"/>
    </style:style>
    <style:style style:name="P132" style:parent-style-name="Normal" style:family="paragraph">
      <style:paragraph-properties fo:widows="0" fo:orphans="0"/>
      <style:text-properties fo:color="#000000"/>
    </style:style>
    <style:style style:name="P133" style:parent-style-name="Normal" style:family="paragraph">
      <style:paragraph-properties fo:widows="0" fo:orphans="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style:text-properties fo:color="#000000"/>
    </style:style>
    <style:style style:name="P149" style:parent-style-name="Normal" style:family="paragraph">
      <style:paragraph-properties fo:widows="0" fo:orphans="0"/>
      <style:text-properties fo:color="#000000"/>
    </style:style>
    <style:style style:name="P150" style:parent-style-name="Normal" style:family="paragraph">
      <style:paragraph-properties fo:widows="0" fo:orphans="0"/>
      <style:text-properties fo:color="#000000"/>
    </style:style>
    <style:style style:name="P151" style:parent-style-name="Normal" style:family="paragraph">
      <style:paragraph-properties fo:widows="0" fo:orphans="0"/>
      <style:text-properties fo:color="#000000"/>
    </style:style>
    <style:style style:name="P152" style:parent-style-name="Normal" style:family="paragraph">
      <style:paragraph-properties fo:widows="0" fo:orphans="0"/>
      <style:text-properties fo:color="#000000"/>
    </style:style>
    <style:style style:name="P153" style:parent-style-name="Normal" style:family="paragraph">
      <style:paragraph-properties fo:widows="0" fo:orphans="0"/>
      <style:text-properties fo:color="#000000"/>
    </style:style>
    <style:style style:name="TableRow154" style:family="table-row">
      <style:table-row-properties style:min-row-height="0.0138in" style:use-optimal-row-height="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color="#000000"/>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color="#000000"/>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style:text-properties fo:color="#000000"/>
    </style:style>
    <style:style style:name="P169" style:parent-style-name="Normal" style:family="paragraph">
      <style:paragraph-properties fo:widows="0" fo:orphans="0"/>
      <style:text-properties fo:color="#000000"/>
    </style:style>
    <style:style style:name="P170" style:parent-style-name="Normal" style:family="paragraph">
      <style:paragraph-properties fo:widows="0" fo:orphans="0"/>
      <style:text-properties fo:color="#000000"/>
    </style:style>
    <style:style style:name="P171" style:parent-style-name="Normal" style:family="paragraph">
      <style:paragraph-properties fo:widows="0" fo:orphans="0"/>
      <style:text-properties fo:color="#000000"/>
    </style:style>
    <style:style style:name="P172" style:parent-style-name="Normal" style:family="paragraph">
      <style:paragraph-properties fo:widows="0" fo:orphans="0"/>
      <style:text-properties fo:color="#000000"/>
    </style:style>
    <style:style style:name="P173" style:parent-style-name="Normal" style:family="paragraph">
      <style:paragraph-properties fo:widows="0" fo:orphans="0"/>
      <style:text-properties fo:color="#000000"/>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style:text-properties fo:color="#000000"/>
    </style:style>
    <style:style style:name="P176" style:parent-style-name="Normal" style:family="paragraph">
      <style:paragraph-properties fo:widows="0" fo:orphans="0"/>
      <style:text-properties fo:color="#000000"/>
    </style:style>
    <style:style style:name="P177" style:parent-style-name="Normal" style:family="paragraph">
      <style:paragraph-properties fo:widows="0" fo:orphans="0"/>
      <style:text-properties fo:color="#000000"/>
    </style:style>
    <style:style style:name="P178" style:parent-style-name="Normal" style:family="paragraph">
      <style:paragraph-properties fo:widows="0" fo:orphans="0"/>
      <style:text-properties fo:color="#000000"/>
    </style:style>
    <style:style style:name="TableRow179" style:family="table-row">
      <style:table-row-properties style:min-row-height="0.0138in" style:use-optimal-row-height="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widows="0" fo:orphans="0"/>
      <style:text-properties fo:color="#000000"/>
    </style:style>
    <style:style style:name="P194" style:parent-style-name="Normal" style:family="paragraph">
      <style:paragraph-properties fo:widows="0" fo:orphans="0"/>
      <style:text-properties fo:color="#000000"/>
    </style:style>
    <style:style style:name="P195" style:parent-style-name="Normal" style:family="paragraph">
      <style:paragraph-properties fo:widows="0" fo:orphans="0"/>
      <style:text-properties fo:color="#000000"/>
    </style:style>
    <style:style style:name="P196" style:parent-style-name="Normal" style:family="paragraph">
      <style:paragraph-properties fo:widows="0" fo:orphans="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text-properties fo:color="#000000"/>
    </style:style>
    <style:style style:name="P209" style:parent-style-name="Normal" style:family="paragraph">
      <style:paragraph-properties fo:widows="0" fo:orphans="0"/>
      <style:text-properties fo:color="#000000"/>
    </style:style>
    <style:style style:name="P210" style:parent-style-name="Normal" style:family="paragraph">
      <style:paragraph-properties fo:widows="0" fo:orphans="0"/>
      <style:text-properties fo:color="#000000"/>
    </style:style>
    <style:style style:name="P211" style:parent-style-name="Normal" style:family="paragraph">
      <style:paragraph-properties fo:widows="0" fo:orphans="0"/>
      <style:text-properties fo:color="#000000"/>
    </style:style>
    <style:style style:name="P212" style:parent-style-name="Normal" style:family="paragraph">
      <style:paragraph-properties fo:widows="0" fo:orphans="0"/>
      <style:text-properties fo:color="#000000"/>
    </style:style>
    <style:style style:name="TableRow213" style:family="table-row">
      <style:table-row-properties style:min-row-height="0.0138in" style:use-optimal-row-height="false"/>
    </style:style>
    <style:style style:name="TableCell2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5" style:parent-style-name="Normal" style:family="paragraph">
      <style:paragraph-properties fo:widows="0" fo:orphans="0"/>
      <style:text-properties fo:color="#000000"/>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color="#000000"/>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color="#000000"/>
    </style:style>
    <style:style style:name="TableCell2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style:text-properties fo:color="#000000"/>
    </style:style>
    <style:style style:name="TableCell2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style:text-properties fo:color="#000000"/>
    </style:style>
    <style:style style:name="P228" style:parent-style-name="Normal" style:family="paragraph">
      <style:paragraph-properties fo:widows="0" fo:orphans="0"/>
      <style:text-properties fo:color="#000000"/>
    </style:style>
    <style:style style:name="P229" style:parent-style-name="Normal" style:family="paragraph">
      <style:paragraph-properties fo:widows="0" fo:orphans="0"/>
      <style:text-properties fo:color="#000000"/>
    </style:style>
    <style:style style:name="P230" style:parent-style-name="Normal" style:family="paragraph">
      <style:paragraph-properties fo:widows="0" fo:orphans="0"/>
      <style:text-properties fo:color="#000000"/>
    </style:style>
    <style:style style:name="P231" style:parent-style-name="Normal" style:family="paragraph">
      <style:paragraph-properties fo:widows="0" fo:orphans="0"/>
      <style:text-properties fo:color="#000000"/>
    </style:style>
    <style:style style:name="P232" style:parent-style-name="Normal" style:family="paragraph">
      <style:paragraph-properties fo:widows="0" fo:orphans="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style:text-properties fo:color="#000000"/>
    </style:style>
    <style:style style:name="P245" style:parent-style-name="Normal" style:family="paragraph">
      <style:paragraph-properties fo:widows="0" fo:orphans="0"/>
      <style:text-properties fo:color="#000000"/>
    </style:style>
    <style:style style:name="P246" style:parent-style-name="Normal" style:family="paragraph">
      <style:paragraph-properties fo:widows="0" fo:orphans="0"/>
      <style:text-properties fo:color="#000000"/>
    </style:style>
    <style:style style:name="TableRow247" style:family="table-row">
      <style:table-row-properties style:min-row-height="0.0138in" style:use-optimal-row-height="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style:style>
    <style:style style:name="P262" style:parent-style-name="Normal" style:family="paragraph">
      <style:paragraph-properties fo:widows="0" fo:orphans="0"/>
      <style:text-properties fo:color="#000000"/>
    </style:style>
    <style:style style:name="P263" style:parent-style-name="Normal" style:family="paragraph">
      <style:paragraph-properties fo:widows="0" fo:orphans="0"/>
      <style:text-properties fo:color="#000000"/>
    </style:style>
    <style:style style:name="P264" style:parent-style-name="Normal" style:family="paragraph">
      <style:paragraph-properties fo:widows="0" fo:orphans="0"/>
      <style:text-properties fo:color="#000000"/>
    </style:style>
    <style:style style:name="P265" style:parent-style-name="Normal" style:family="paragraph">
      <style:paragraph-properties fo:widows="0" fo:orphans="0"/>
      <style:text-properties fo:color="#000000"/>
    </style:style>
    <style:style style:name="P266" style:parent-style-name="Normal" style:family="paragraph">
      <style:paragraph-properties fo:widows="0" fo:orphans="0"/>
      <style:text-properties fo:color="#000000"/>
    </style:style>
    <style:style style:name="P267" style:parent-style-name="Normal" style:family="paragraph">
      <style:paragraph-properties fo:widows="0" fo:orphans="0"/>
      <style:text-properties fo:color="#000000"/>
    </style:style>
    <style:style style:name="P268" style:parent-style-name="Normal" style:family="paragraph">
      <style:paragraph-properties fo:widows="0" fo:orphans="0"/>
      <style:text-properties fo:color="#000000"/>
    </style:style>
    <style:style style:name="P269" style:parent-style-name="Normal" style:family="paragraph">
      <style:paragraph-properties fo:widows="0" fo:orphans="0"/>
      <style:text-properties fo:color="#000000"/>
    </style:style>
    <style:style style:name="P270" style:parent-style-name="Normal" style:family="paragraph">
      <style:paragraph-properties fo:widows="0" fo:orphans="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ableRow281" style:family="table-row">
      <style:table-row-properties style:min-row-height="0.0138in" style:use-optimal-row-height="false"/>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style:text-properties fo:color="#000000"/>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style:text-properties fo:color="#000000"/>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fo:color="#000000"/>
    </style:style>
    <style:style style:name="P296" style:parent-style-name="Normal" style:family="paragraph">
      <style:paragraph-properties fo:widows="0" fo:orphans="0"/>
      <style:text-properties fo:color="#000000"/>
    </style:style>
    <style:style style:name="P297" style:parent-style-name="Normal" style:family="paragraph">
      <style:paragraph-properties fo:widows="0" fo:orphans="0"/>
      <style:text-properties fo:color="#000000"/>
    </style:style>
    <style:style style:name="P298" style:parent-style-name="Normal" style:family="paragraph">
      <style:paragraph-properties fo:widows="0" fo:orphans="0"/>
      <style:text-properties fo:color="#000000"/>
    </style:style>
    <style:style style:name="P299" style:parent-style-name="Normal" style:family="paragraph">
      <style:paragraph-properties fo:widows="0" fo:orphans="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style:text-properties fo:color="#000000"/>
    </style:style>
    <style:style style:name="P312" style:parent-style-name="Normal" style:family="paragraph">
      <style:paragraph-properties fo:widows="0" fo:orphans="0"/>
      <style:text-properties fo:color="#000000"/>
    </style:style>
    <style:style style:name="P313" style:parent-style-name="Normal" style:family="paragraph">
      <style:paragraph-properties fo:widows="0" fo:orphans="0"/>
      <style:text-properties fo:color="#000000"/>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style:text-properties fo:color="#000000"/>
    </style:style>
    <style:style style:name="TableRow316" style:family="table-row">
      <style:table-row-properties style:min-row-height="0.0138in" style:use-optimal-row-height="false"/>
    </style:style>
    <style:style style:name="TableCell3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8" style:parent-style-name="Normal" style:family="paragraph">
      <style:paragraph-properties fo:widows="0" fo:orphans="0"/>
      <style:text-properties fo:color="#000000"/>
    </style:style>
    <style:style style:name="TableCell3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0" style:parent-style-name="Normal" style:family="paragraph">
      <style:paragraph-properties fo:widows="0" fo:orphans="0"/>
      <style:text-properties fo:color="#000000"/>
    </style:style>
    <style:style style:name="TableCell3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2" style:parent-style-name="Normal" style:family="paragraph">
      <style:paragraph-properties fo:widows="0" fo:orphans="0"/>
      <style:text-properties fo:color="#000000"/>
    </style:style>
    <style:style style:name="TableCell3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4" style:parent-style-name="Normal" style:family="paragraph">
      <style:paragraph-properties fo:widows="0" fo:orphans="0"/>
      <style:text-properties fo:color="#000000"/>
    </style:style>
    <style:style style:name="TableCell3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style:style>
    <style:style style:name="TableCell3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style:style>
    <style:style style:name="TableCell3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style:style>
    <style:style style:name="P331" style:parent-style-name="Normal" style:family="paragraph">
      <style:paragraph-properties fo:widows="0" fo:orphans="0"/>
      <style:text-properties fo:color="#000000"/>
    </style:style>
    <style:style style:name="P332" style:parent-style-name="Normal" style:family="paragraph">
      <style:paragraph-properties fo:widows="0" fo:orphans="0"/>
      <style:text-properties fo:color="#000000"/>
    </style:style>
    <style:style style:name="P333" style:parent-style-name="Normal" style:family="paragraph">
      <style:paragraph-properties fo:widows="0" fo:orphans="0"/>
      <style:text-properties fo:color="#000000"/>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style:text-properties fo:color="#000000"/>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style:text-properties fo:color="#000000"/>
    </style:style>
    <style:style style:name="P366" style:parent-style-name="Normal" style:family="paragraph">
      <style:paragraph-properties fo:widows="0" fo:orphans="0"/>
      <style:text-properties fo:color="#000000"/>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P369" style:parent-style-name="Normal" style:family="paragraph">
      <style:paragraph-properties fo:widows="0" fo:orphans="0"/>
      <style:text-properties fo:color="#000000"/>
    </style:style>
    <style:style style:name="P370" style:parent-style-name="Normal" style:family="paragraph">
      <style:paragraph-properties fo:widows="0" fo:orphans="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text-properties fo:color="#000000"/>
    </style:style>
    <style:style style:name="P384" style:parent-style-name="Normal" style:family="paragraph">
      <style:paragraph-properties fo:widows="0" fo:orphans="0"/>
      <style:text-properties fo:color="#000000"/>
    </style:style>
    <style:style style:name="P385" style:parent-style-name="Normal" style:family="paragraph">
      <style:paragraph-properties fo:widows="0" fo:orphans="0"/>
      <style:text-properties fo:color="#000000"/>
    </style:style>
    <style:style style:name="P386" style:parent-style-name="Normal" style:family="paragraph">
      <style:paragraph-properties fo:widows="0" fo:orphans="0"/>
      <style:text-properties fo:color="#000000"/>
    </style:style>
    <style:style style:name="P387" style:parent-style-name="Normal" style:family="paragraph">
      <style:paragraph-properties fo:widows="0" fo:orphans="0"/>
      <style:text-properties fo:color="#000000"/>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style:style>
    <style:style style:name="TableCell3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style:style>
    <style:style style:name="TableCell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4" style:parent-style-name="Normal" style:family="paragraph">
      <style:paragraph-properties fo:widows="0" fo:orphans="0"/>
      <style:text-properties fo:color="#000000"/>
    </style:style>
    <style:style style:name="TableCell3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6" style:parent-style-name="Normal" style:family="paragraph">
      <style:paragraph-properties fo:widows="0" fo:orphans="0"/>
      <style:text-properties fo:color="#000000"/>
    </style:style>
    <style:style style:name="TableCell3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8" style:parent-style-name="Normal" style:family="paragraph">
      <style:paragraph-properties fo:widows="0" fo:orphans="0"/>
      <style:text-properties fo:color="#000000"/>
    </style:style>
    <style:style style:name="TableCell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style:style>
    <style:style style:name="TableCell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2" style:parent-style-name="Normal" style:family="paragraph">
      <style:paragraph-properties fo:widows="0" fo:orphans="0"/>
      <style:text-properties fo:color="#000000"/>
    </style:style>
    <style:style style:name="P403" style:parent-style-name="Normal" style:family="paragraph">
      <style:paragraph-properties fo:widows="0" fo:orphans="0"/>
      <style:text-properties fo:color="#000000"/>
    </style:style>
    <style:style style:name="P404" style:parent-style-name="Normal" style:family="paragraph">
      <style:paragraph-properties fo:widows="0" fo:orphans="0"/>
      <style:text-properties fo:color="#000000"/>
    </style:style>
    <style:style style:name="P405" style:parent-style-name="Normal" style:family="paragraph">
      <style:paragraph-properties fo:widows="0" fo:orphans="0"/>
      <style:text-properties fo:color="#000000"/>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style:text-properties fo:color="#000000"/>
    </style:style>
    <style:style style:name="P419" style:parent-style-name="Normal" style:family="paragraph">
      <style:paragraph-properties fo:widows="0" fo:orphans="0"/>
      <style:text-properties fo:color="#000000"/>
    </style:style>
    <style:style style:name="P420" style:parent-style-name="Normal" style:family="paragraph">
      <style:paragraph-properties fo:widows="0" fo:orphans="0"/>
      <style:text-properties fo:color="#000000"/>
    </style:style>
    <style:style style:name="P421" style:parent-style-name="Normal" style:family="paragraph">
      <style:paragraph-properties fo:widows="0" fo:orphans="0"/>
      <style:text-properties fo:color="#000000"/>
    </style:style>
    <style:style style:name="P422" style:parent-style-name="Normal" style:family="paragraph">
      <style:paragraph-properties fo:widows="0" fo:orphans="0"/>
      <style:text-properties fo:color="#000000"/>
    </style:style>
    <style:style style:name="P423" style:parent-style-name="Normal" style:family="paragraph">
      <style:paragraph-properties fo:widows="0" fo:orphans="0"/>
      <style:text-properties fo:color="#000000"/>
    </style:style>
    <style:style style:name="P424" style:parent-style-name="Normal" style:family="paragraph">
      <style:paragraph-properties fo:widows="0" fo:orphans="0"/>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style:tab-stops>
          <style:tab-stop style:type="right" style:position="6.2993in"/>
        </style:tab-stops>
      </style:paragraph-properties>
      <style:text-properties fo:hyphenate="false"/>
    </style:style>
    <style:style style:name="P437" style:parent-style-name="Normal" style:family="paragraph">
      <style:paragraph-properties fo:widows="0" fo:orphans="0">
        <style:tab-stops>
          <style:tab-stop style:type="right" style:position="6.2993in"/>
        </style:tab-stops>
      </style:paragraph-properties>
      <style:text-properties fo:hyphenate="false"/>
    </style:style>
    <style:style style:name="P438" style:parent-style-name="Normal" style:family="paragraph">
      <style:paragraph-properties fo:widows="0" fo:orphans="0">
        <style:tab-stops>
          <style:tab-stop style:type="right" style:position="6.2993in"/>
        </style:tab-stops>
      </style:paragraph-properties>
      <style:text-properties fo:hyphenate="false"/>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4">Suvestinė redakcija nuo 2011-12-21 iki 2011-12-24</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text:s/></text:span><text:span text:style-name="T47">finansavimą pagal Sanglaudos skatinimo veiksmų programos 3 prioriteto „Aplinka ir darnus vystymasis“ priemonę „Atliekų tvarkymo sistemos sukūrimas“ projektams įgyvendinti iš Europos S</text:span><text:span text:style-name="T48">ąjungos lėšų aplinkosaugai administravimo programos (programos kodas 01 20):</text:span><text:s/></text:p>
      <text:p text:style-name="P49">Pastraipos pakeitimai:</text:p>
      <text:p text:style-name="P50"><text:span text:style-name="T51">Nr.<text:s/></text:span><text:a xlink:href="https://www.e-tar.lt/portal/legalAct.html?documentId=TAR.A29A01CED7C0" office:target-frame-name="_top" xlink:show="replace"><text:span text:style-name="T52">D1-761</text:span></text:a><text:span text:style-name="T53">, 2011-09-29, Žin., 2011, Nr. 121-5734 (2011-10-08), i. k. 1113</text:span><text:span text:style-name="T54">01MISAK00D1-761</text:span></text:p>
      <text:p text:style-name="P55"><text:span text:style-name="T56">Nr.<text:s/></text:span><text:a xlink:href="https://www.e-tar.lt/portal/legalAct.html?documentId=TAR.13FEFDC4C5C6" office:target-frame-name="_top" xlink:show="replace"><text:span text:style-name="T57">D1-963</text:span></text:a><text:span text:style-name="T58">, 2011-12-13, Žin., 2011, Nr. 155-7375 (2011-12-20), i. k. 111301MISAK00D1-963</text:span></text:p>
      <text:p text:style-name="Normal"/>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Pro-jekto Nr.</text:p>
            </table:table-cell>
            <table:table-cell table:style-name="TableCell73">
              <text:p text:style-name="P74">Projekto vykdytojas</text:p>
            </table:table-cell>
            <table:table-cell table:style-name="TableCell75">
              <text:p text:style-name="P76">Projekto pavadinimas</text:p>
            </table:table-cell>
            <table:table-cell table:style-name="TableCell77">
              <text:p text:style-name="P78">Finansa-vimo suma, Lt (progra-mos kodas 01 120)</text:p>
            </table:table-cell>
            <table:table-cell table:style-name="TableCell79">
              <text:p text:style-name="P80">Europos Sąjungos Sanglaudos fondo lėšų suma, Lt (programos kodas 01 120)</text:p>
            </table:table-cell>
            <table:table-cell table:style-name="TableCell81">
              <text:p text:style-name="P82">Pastabos</text:p>
            </table:table-cell>
          </table:table-row>
        </table:table-header-rows>
        <table:table-row table:style-name="TableRow83">
          <table:table-cell table:style-name="TableCell84">
            <text:p text:style-name="P85">1.</text:p>
          </table:table-cell>
          <table:table-cell table:style-name="TableCell86">
            <text:p text:style-name="P87">VP3-3.2-AM-01-V-02-003</text:p>
          </table:table-cell>
          <table:table-cell table:style-name="TableCell88">
            <text:p text:style-name="P89">UAB Alytaus regiono atliekų tvarkymo centras</text:p>
          </table:table-cell>
          <table:table-cell table:style-name="TableCell90">
            <text:p text:style-name="P91">Alytaus regiono komuna-linių atliekų tvarkymo sistemos<text:s/><text:soft-page-break/>plėtra</text:p>
          </table:table-cell>
          <table:table-cell table:style-name="TableCell92">
            <text:p text:style-name="P93">31 030 813,68</text:p>
          </table:table-cell>
          <table:table-cell table:style-name="TableCell94">
            <text:p text:style-name="P95">31 030 813,68</text:p>
          </table:table-cell>
          <table:table-cell table:style-name="TableCell96">
            <text:p text:style-name="P97">Iki Projekto finansavimo ir administravimo sutarties pasirašymo Pareiškėjas privalo pateikti:<text:s/></text:p>
            <text:p text:style-name="P98">1. Valstybinio socialinio draudimo fondo (VSDF) Alytaus skyriaus pažymą apie Pareiškėjo skolos VSDF biudžetui neturėjimą;<text:s/>Valstybės<text:s/><text:soft-page-break/>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99">Į Projekto finansavimo ir administravimo sutarties sąlygas turi būti įtraukta:</text:p>
            <text:p text:style-name="P100"><text:span text:style-name="T101">1.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102">hninio reglamento „Statinių klasifikavimas pagal naudojimo paskirtį“ (Žin., 2003, Nr.<text:s/></text:span><text:a xlink:href="https://www.e-tar.lt/portal/lt/legalAct/TAR.358675FB0A82" office:target-frame-name="_blank" xlink:show="new"><text:span text:style-name="T103">58-2611</text:span></text:a><text:span text:style-name="T104">; 2009, Nr.<text:s/></text:span><text:a xlink:href="https://www.e-tar.lt/portal/lt/legalAct/TAR.60BB2F2B2168" office:target-frame-name="_blank" xlink:show="new"><text:span text:style-name="T105">35-1350</text:span></text:a><text:span text:style-name="T106">) 5.3. punktą ir energetikos įrenginių pagal Lietuvos Respublikos energetikos įstatymo (Žin., 2002, Nr.<text:s/></text:span><text:a xlink:href="https://www.e-tar.lt/portal/lt/legalAct/TAR.44235B485568" office:target-frame-name="_blank" xlink:show="new"><text:span text:style-name="T107">56-2224</text:span></text:a><text:span text:style-name="T108">; 2010, Nr.<text:s/></text:span><text:a xlink:href="https://www.e-tar.lt/portal/lt/legalAct/TAR.9073CA3DCCD5" office:target-frame-name="_blank" xlink:show="new"><text:span text:style-name="T109">67-3337</text:span></text:a><text:span text:style-name="T110">) 2.14. punktą charakteristikas, bus perskaičiuotas Projektui skiriamo finansavimo dydis.</text:span></text:p>
            <text:p text:style-name="P111">2. Nuostata, kad Pareiškėjas nebus Projekto įgyvendinimo metu sukurtos infrastruktūros operatorius.</text:p>
            <text:p text:style-name="P112">3. Sąlyga, kad įgyvendinus projektą, privalo būti užtikrinamas teisės aktuose nustatytų atliekų tvarkymo reikalavimų ir užduočių įgyvendinimas, atliekų tvarkymo metu pagaminamų produktų panaudojimas.</text:p>
            <text:p text:style-name="P113">4. Nuostata, kad per vieną mėnesį nuo Projekto finansavimo ir administravimo sutarties sudarymo bus pateiktas regiono plėtros tarybos sprendimas arba savivaldybių tarybų sprendimai dėl pritarimo projektui pagal pateiktą paraišką ir galimybių<text:s/><text:soft-page-break/>studiją; savivaldybių tarybų sprendimas (tuo atveju, jei numatomas<text:s/>finansavimas iš savivaldybių), Pareiškėjo valdybos sprendimas (jei numatoma, kad Pareiškėjas ims paskolą) ar kiti dokumentai, patvirtinantys Pareiškėjo galimybę apmokėti nustatytą nuosavų lėšų ir netinkamų išlaidų dalį.</text:p>
            <text:p text:style-name="P114">5. Sąlyga, kad atliekų tvarkymo metu paruoštos netinkamos perdirbti, tačiau energetinę vertę turinčios atliekos nebus šalinamos sąvartyne.</text:p>
          </table:table-cell>
        </table:table-row>
        <text:soft-page-break/>
        <table:table-row table:style-name="TableRow115">
          <table:table-cell table:style-name="TableCell116">
            <text:p text:style-name="P117">2.</text:p>
          </table:table-cell>
          <table:table-cell table:style-name="TableCell118">
            <text:p text:style-name="P119">VP3-3.2-AM-01-V-02-008</text:p>
          </table:table-cell>
          <table:table-cell table:style-name="TableCell120">
            <text:p text:style-name="P121">VšĮ Kauno regiono atliekų tvarkymo centras</text:p>
          </table:table-cell>
          <table:table-cell table:style-name="TableCell122">
            <text:p text:style-name="P123">Kauno regiono komunali-nių atliekų tvarkymo sistemos plėtra</text:p>
          </table:table-cell>
          <table:table-cell table:style-name="TableCell124">
            <text:p text:style-name="P125">102 784 469,36</text:p>
          </table:table-cell>
          <table:table-cell table:style-name="TableCell126">
            <text:p text:style-name="P127">102 784<text:s/>469,36</text:p>
          </table:table-cell>
          <table:table-cell table:style-name="TableCell128">
            <text:p text:style-name="P129">Iki Projekto finansavimo ir administravimo sutarties pasirašymo Pareiškėjas privalo pateikti:<text:s/></text:p>
            <text:p text:style-name="P130">1. Valstybinio socialinio draudimo fondo (VSDF) Kauno skyriaus pažymą apie Pareiškėjo skolos VSDF biudžetui neturėjimą; Valstybės įmonės Registrų centro<text:s/>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31">Į Projekto finansavimo ir administravimo sutarties sąlygas turi būti įtraukta:</text:p>
            <text:p text:style-name="P132">1. Terminas, iki kada Projekto vykdytojas atliks visas PAV procedūras.</text:p>
            <text:p text:style-name="P133"><text:span text:style-name="T134">2. Sąlyga, kad Projekto įgyvendinimo metu pasikeitus paramos inte</text:span><text:span text:style-name="T135">nsyvumui po valstybės pagalbos dokumentų suderinimo su Europos Komisija, su valstybės pagalbos skyrimu susijusiems Projekto komponentams, atitinkantiems energetikos pastatų pagal Statybos techninio reglamento „Statinių klasifikavimas pagal naudojimo paskir</text:span><text:span text:style-name="T136">tį“ (Žin., 2003, Nr.<text:s/></text:span><text:a xlink:href="https://www.e-tar.lt/portal/lt/legalAct/TAR.358675FB0A82" office:target-frame-name="_blank" xlink:show="new"><text:span text:style-name="T137">58-2611</text:span></text:a><text:span text:style-name="T138">; 2009, Nr.<text:s/></text:span><text:a xlink:href="https://www.e-tar.lt/portal/lt/legalAct/TAR.60BB2F2B2168" office:target-frame-name="_blank" xlink:show="new"><text:span text:style-name="T139">35-1350</text:span></text:a><text:span text:style-name="T140">) 5.3.<text:s/></text:span><text:soft-page-break/><text:span text:style-name="T141">punktą ir energetikos įrenginių<text:s/></text:span><text:span text:style-name="T142">pagal Lietuvos Respublikos energetikos įstatymo (Žin., 2002, Nr.<text:s/></text:span><text:a xlink:href="https://www.e-tar.lt/portal/lt/legalAct/TAR.44235B485568" office:target-frame-name="_blank" xlink:show="new"><text:span text:style-name="T143">56-2224</text:span></text:a><text:span text:style-name="T144">; 2010, Nr.<text:s/></text:span><text:a xlink:href="https://www.e-tar.lt/portal/lt/legalAct/TAR.9073CA3DCCD5" office:target-frame-name="_blank" xlink:show="new"><text:span text:style-name="T145">67</text:span><text:span text:style-name="T146">-3337</text:span></text:a><text:span text:style-name="T147">) 2.14. punktą charakteristikas, bus perskaičiuotas Projektui skiriamo finansavimo dydis.</text:span></text:p>
            <text:p text:style-name="P148">3. Terminas, iki kada bus parengtas sklypo (50000 m² teritorijos prie Ateities pl. 49) detalusis planas.<text:s/></text:p>
            <text:p text:style-name="P149">4. Užtikrinimas, kad išlaidos, apmokėtos<text:s/>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50">5. Nuostata, kad Pareiškėjas nebus Projekto įgyvendinimo metu sukurtos infrastruktūros operatorius.</text:p>
            <text:p text:style-name="P151">6. Sąlyga, kad įgyvendinus projektą, privalo<text:s/>būti užtikrinamas teisės aktuose nustatytų atliekų tvarkymo reikalavimų ir užduočių įgyvendinimas, atliekų tvarkymo metu pagaminamų produktų panaudojimas.</text:p>
            <text:p text:style-name="P152">7. Nuostata, kad per vieną mėnesį nuo Projekto 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text:s/><text:soft-page-break/>netinkamų išlaidų dalį.</text:p>
            <text:p text:style-name="P153">8. Sąlyga, kad atliekų tvarkymo metu paruoštos netinkamos perdirbti, tačiau energetinę vertę turinčios atliekos nebus šalinamos sąvartyne.</text:p>
          </table:table-cell>
        </table:table-row>
        <text:soft-page-break/>
        <table:table-row table:style-name="TableRow154">
          <table:table-cell table:style-name="TableCell155">
            <text:p text:style-name="P156">3.</text:p>
          </table:table-cell>
          <table:table-cell table:style-name="TableCell157">
            <text:p text:style-name="P158">VP3-3.2-AM-01-V-02-005</text:p>
          </table:table-cell>
          <table:table-cell table:style-name="TableCell159">
            <text:p text:style-name="P160">UAB Klaipėdos regiono atliekų tvarkymo centras</text:p>
          </table:table-cell>
          <table:table-cell table:style-name="TableCell161">
            <text:p text:style-name="P162">Klaipėdos regiono komunali-nių atliekų tvarkymo sistemos plėtra</text:p>
          </table:table-cell>
          <table:table-cell table:style-name="TableCell163">
            <text:p text:style-name="P164">30 690 955,00</text:p>
          </table:table-cell>
          <table:table-cell table:style-name="TableCell165">
            <text:p text:style-name="P166">30 690 955,00</text:p>
          </table:table-cell>
          <table:table-cell table:style-name="TableCell167">
            <text:p text:style-name="P168">Iki Projekto finansavimo ir administravimo sutarties pasirašymo Pareiškėjas privalo pateikti:</text:p>
            <text:p text:style-name="P169">1. Dokumentus, įrodančius Pareiškėjo atitikimą 7.1.3.1 ir 7.1.3.2 punktų reikalavimams.</text:p>
            <text:p text:style-name="P170">Į Projekto finansavimo ir administravimo sutarties sąlygas turi būti įtraukta:</text:p>
            <text:p text:style-name="P171">1. Nuostata, kad Pareiškėjas<text:s/>nebus Projekto įgyvendinimo metu sukurtos infrastruktūros operatorius.</text:p>
            <text:p text:style-name="P172">2. Konkretūs terminai, iki kada numatoma užbaigti privalomas teritorijų planavimo ir PAV procedūras.</text:p>
            <text:p text:style-name="P173">3. Pareiškėjo įsipareigojimas užtikrinti, kad išlaidos, apmokėtos ISPA/Sanglaudos<text:s/>fondo projekto Nr. 2002/LT/16/P/PE/010 „Klaipėdos regiono atliekų tvarkymo sistemos sukūrimas“ ir 2007–2013 m. Sanglaudos skatinimo veiksmų programos Sanglaudos fondo projekto Nr. VP3-3.2-AM-01-V-01-019 „Klaipėdos regiono senų sąvartynų uždarymas, didelių<text:s/>gabaritų atliekų surinkimo bei kompostavimo aikštelių įrengimas“, finansavimo lėšomis, nebūtų deklaruojamos įgyvendinant šį Projektą.</text:p>
            <text:p text:style-name="P174">4. Nuostata, kad neparengus ir nepatvirtinus detalaus plano ir PAV dokumentų iki rangos darbų pirkimo pradžios riziką dėl<text:s/>sprendinių pasikeitimo ir papildomų lėšų poreikio prisiima Projekto vykdytojas.</text:p>
            <text:p text:style-name="P175">5. Sąlyga, kad įgyvendinus projektą, privalo būti užtikrinamas teisės aktuose nustatytų atliekų tvarkymo reikalavimų ir užduočių<text:s/><text:soft-page-break/>įgyvendinimas, atliekų tvarkymo metu pagaminamų<text:s/>produktų panaudojimas.</text:p>
            <text:p text:style-name="P176">6. Nuostata, kad per vieną mėnesį nuo Projekto finansavimo ir administravimo sutarties sudarymo bus pateiktas regiono plėtros tarybos sprendimas arba savivaldybių tarybų sprendimai dėl pritarimo projektui pagal pateiktą paraišką ir<text:s/>galimybių studiją; savivaldybių tarybų sprendimas (tuo atveju, jei numatomas finansavimas iš savivaldybių), Pareiškėjo valdybos sprendimas (jei numatoma, kad Pareiškėjas ims paskolą) ar kiti dokumentai, patvirtinantys Pareiškėjo galimybę apmokėti nustatytą<text:s/>nuosavų lėšų ir netinkamų išlaidų dalį.</text:p>
            <text:p text:style-name="P177">7. Sąlyga, kad atliekų tvarkymo metu paruoštos netinkamos perdirbti, tačiau energetinę vertę turinčios atliekos nebus šalinamos sąvartyne.</text:p>
            <text:p text:style-name="P178">8. Sąlyga užtikrinti, kad, neatsiradus Paraiškoje numatytam deginimo įrenginiui, sąvartyne šalinamų biologiškai skaidžių atliekų kiekis atitiktų reikalavimus.</text:p>
          </table:table-cell>
        </table:table-row>
        <text:soft-page-break/>
        <table:table-row table:style-name="TableRow179">
          <table:table-cell table:style-name="TableCell180">
            <text:p text:style-name="P181">4.</text:p>
          </table:table-cell>
          <table:table-cell table:style-name="TableCell182">
            <text:p text:style-name="P183">VP3-3.2-AM-01-V-02-004</text:p>
          </table:table-cell>
          <table:table-cell table:style-name="TableCell184">
            <text:p text:style-name="P185">UAB Marijampolės apskrities atliekų tvarkymo centras</text:p>
          </table:table-cell>
          <table:table-cell table:style-name="TableCell186">
            <text:p text:style-name="P187">Marijam-polės apskrities komunali-nių atliekų tvarkymo sistemos plėtra</text:p>
          </table:table-cell>
          <table:table-cell table:style-name="TableCell188">
            <text:p text:style-name="P189">31 523 829,89</text:p>
          </table:table-cell>
          <table:table-cell table:style-name="TableCell190">
            <text:p text:style-name="P191">31 523 829,89</text:p>
          </table:table-cell>
          <table:table-cell table:style-name="TableCell192">
            <text:p text:style-name="P193">Iki Projekto finansavimo ir administravimo sutarties pasirašymo Pareiškėjas privalo pateikti:<text:s/></text:p>
            <text:p text:style-name="P194">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95">Į Projekto finansavimo ir administravimo sutarties sąlygas turi<text:s/><text:soft-page-break/>būti įtraukta:</text:p>
            <text:p text:style-name="P196"><text:span text:style-name="T197">1. Sąlyga, kad Projekto įgyvendinimo metu pasikeitus paramos intensyvumui po valstybės pagalbos dokumentų suderinimo su Europos Komi</text:span><text:span text:style-name="T198">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199">58-2611</text:span></text:a><text:span text:style-name="T200">; 2009, Nr.<text:s/></text:span><text:a xlink:href="https://www.e-tar.lt/portal/lt/legalAct/TAR.60BB2F2B2168" office:target-frame-name="_blank" xlink:show="new"><text:span text:style-name="T201">35-1350</text:span></text:a><text:span text:style-name="T202">) 5.3. punktą ir energetikos įrenginių pagal Lietuvos Respublikos energetikos įstatymo (Žin., 2002, Nr.<text:s/></text:span><text:a xlink:href="https://www.e-tar.lt/portal/lt/legalAct/TAR.44235B485568" office:target-frame-name="_blank" xlink:show="new"><text:span text:style-name="T203">56-2224</text:span></text:a><text:span text:style-name="T204">; 2010, Nr.<text:s/></text:span><text:a xlink:href="https://www.e-tar.lt/portal/lt/legalAct/TAR.9073CA3DCCD5" office:target-frame-name="_blank" xlink:show="new"><text:span text:style-name="T205">67-3337</text:span></text:a><text:span text:style-name="T206">) 2.14. punktą charakteristikas, bus perskaičiuotas Projektui<text:s/></text:span><text:span text:style-name="T207">skiriamo finansavimo dydis.</text:span></text:p>
            <text:p text:style-name="P208">2. Nuostata, kad Pareiškėjas nebus Projekto įgyvendinimo metu sukurtos infrastruktūros operatorius.</text:p>
            <text:p text:style-name="P209">3. Sąlyga, kad įgyvendinus projektą, privalo būti užtikrinamas teisės aktuose nustatytų atliekų tvarkymo reikalavimų ir užduočių<text:s/>įgyvendinimas, atliekų tvarkymo metu pagaminamų produktų panaudojimas.</text:p>
            <text:p text:style-name="P210">4. Nuostata, kad per vieną mėnesį nuo Projekto finansavimo ir administravimo sutarties sudarymo bus pateiktas regiono plėtros tarybos sprendimas arba savivaldybių tarybų sprendimai dėl<text:s/>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11">5. Sąlyga, kad atliekų tvarkymo metu paruoštos netinkamos perdirbti, tačiau energetinę vertę turinčios atliekos<text:s/><text:soft-page-break/>nebus šalinamos sąvartyne.</text:p>
            <text:p text:style-name="P212">6. Sąlyga, kad įgyvendinant<text:s/>Projektą bus skatinamas biologiškai skaidžių atliekų individualus kompostavimas susidarymo vietoje.</text:p>
          </table:table-cell>
        </table:table-row>
        <text:soft-page-break/>
        <table:table-row table:style-name="TableRow213">
          <table:table-cell table:style-name="TableCell214">
            <text:p text:style-name="P215">5.</text:p>
          </table:table-cell>
          <table:table-cell table:style-name="TableCell216">
            <text:p text:style-name="P217">VP3-3.2-AM-01-V-02-001</text:p>
          </table:table-cell>
          <table:table-cell table:style-name="TableCell218">
            <text:p text:style-name="P219">UAB Panevėžio regiono atliekų tvarkymo centras</text:p>
          </table:table-cell>
          <table:table-cell table:style-name="TableCell220">
            <text:p text:style-name="P221">Panevėžio regiono komunali-nių atliekų tvarkymo sistemos plėtra</text:p>
          </table:table-cell>
          <table:table-cell table:style-name="TableCell222">
            <text:p text:style-name="P223">32 537 942,00</text:p>
          </table:table-cell>
          <table:table-cell table:style-name="TableCell224">
            <text:p text:style-name="P225">32<text:s/>537 942,00</text:p>
          </table:table-cell>
          <table:table-cell table:style-name="TableCell226">
            <text:p text:style-name="P227">Iki Projekto finansavimo ir administravimo sutarties pasirašymo Pareiškėjas privalo pateikti:</text:p>
            <text:p text:style-name="P228">1. Dokumentus, įrodančius jo atitikimą 7.1.3.1 ir 7.1.3.2 punktų reikalavimams.</text:p>
            <text:p text:style-name="P229">Į Projekto finansavimo ir administravimo sutarties sąlygas turi būti įtraukta:</text:p>
            <text:p text:style-name="P230">1. Nuostata, kad Pareiškėjas nebus Projekto įgyvendinimo metu sukurtos infrastruktūros operatorius.</text:p>
            <text:p text:style-name="P231">2. Pareiškėjo įsipareigojimas užtikrinti, kad išlaidos, apmokėtos ISPA/Sanglaudos fondo projekto Nr. 2005/LT/16/C/PE/003 „Panevėžio regiono atliekų<text:s/>tvarkymo sistemos sukūrimas“ finansavimo lėšomis, nebūtų deklaruojamos įgyvendinant Projektą.</text:p>
            <text:p text:style-name="P232"><text:span text:style-name="T233">3. Sąlyga, kad pasikeitus paramos intensyvumui po valstybės pagalbos dokumentų suderinimo su Europos Komisija, su valstybės pagalbos skyrimu susijusiems Projekto<text:s/></text:span><text:span text:style-name="T234">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235">58-2611</text:span></text:a><text:span text:style-name="T236">; 2009, Nr.</text:span><text:span text:style-name="T237"><text:s/></text:span><text:a xlink:href="https://www.e-tar.lt/portal/lt/legalAct/TAR.60BB2F2B2168" office:target-frame-name="_blank" xlink:show="new"><text:span text:style-name="T238">35-1350</text:span></text:a><text:span text:style-name="T239">) 5.3. punktą ir energetikos įrenginių pagal Lietuvos Respublikos energetikos įstatymo (Žin., 2002, Nr.<text:s/></text:span><text:a xlink:href="https://www.e-tar.lt/portal/lt/legalAct/TAR.44235B485568" office:target-frame-name="_blank" xlink:show="new"><text:span text:style-name="T240">56-2224</text:span></text:a><text:span text:style-name="T241">; 2010, Nr.<text:s/></text:span><text:a xlink:href="https://www.e-tar.lt/portal/lt/legalAct/TAR.9073CA3DCCD5" office:target-frame-name="_blank" xlink:show="new"><text:span text:style-name="T242">67-3337</text:span></text:a><text:span text:style-name="T243">) 2.14. punktą charakteristikas, bus perskaičiuotas Projektui skiriamo finansavimo dydis.</text:span></text:p>
            <text:p text:style-name="P244">4. Sąlyga, kad įgyvendinus projektą, privalo būti užtikrinamas teisės aktuose nustatytų atliekų tvarkymo reikalavimų ir užduočių<text:s/><text:soft-page-break/>įgyvendinimas, atliekų tvarkymo metu pagaminamų produktų panaudojimas.</text:p>
            <text:p text:style-name="P245">5. Nuostata, kad per vieną mėnesį nuo Projekto finansavimo ir administravimo<text:s/>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46">6. Sąlyga, kad atliekų tvarkymo metu paruoštos netinkamos perdirbti, tačiau energetinę vertę turinčios atliekos nebus šalinamos sąvartyne.</text:p>
          </table:table-cell>
        </table:table-row>
        <text:soft-page-break/>
        <table:table-row table:style-name="TableRow247">
          <table:table-cell table:style-name="TableCell248">
            <text:p text:style-name="P249">6.</text:p>
          </table:table-cell>
          <table:table-cell table:style-name="TableCell250">
            <text:p text:style-name="P251">VP3-3.2-AM-01-V-02-002</text:p>
          </table:table-cell>
          <table:table-cell table:style-name="TableCell252">
            <text:p text:style-name="P253">VšĮ Šiaulių regiono atliekų tvarkymo centras</text:p>
          </table:table-cell>
          <table:table-cell table:style-name="TableCell254">
            <text:p text:style-name="P255">Šiaulių regiono komunali-nių atliekų tvarkymo sistemos plėtra</text:p>
          </table:table-cell>
          <table:table-cell table:style-name="TableCell256">
            <text:p text:style-name="P257">46 313 843,00</text:p>
          </table:table-cell>
          <table:table-cell table:style-name="TableCell258">
            <text:p text:style-name="P259">46 313 843,00</text:p>
          </table:table-cell>
          <table:table-cell table:style-name="TableCell260">
            <text:p text:style-name="P261">Iki Projekto finansavimo ir administravimo sutarties pasirašymo Pareiškėjas privalo pateikti:<text:s/></text:p>
            <text:p text:style-name="P262">1. Valstybinio socialinio draudimo fondo (VSDF) Šiaul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63">Į Projekto finansavimo ir administravimo sutarties sąlygas turi būti įtraukta:</text:p>
            <text:p text:style-name="P264">1. Data, iki kada Projekto vykdytojas atliks visas PAV procedūras.<text:s/></text:p>
            <text:p text:style-name="P265">2. Pareiškėjo įsipareigojimas užtikrinti, kad išlaidos, apmokėtos<text:s/><text:soft-page-break/>ISPA/Sanglaudos fondo projekto 2001/LT/16/P/PE/008 „Šiaulių regiono atliekų tvarkymo sistemos sukūrimas“, 2007–2013 m. Sanglaudos skatinimo veiksmų programos Sanglaudos fondo projektų VP3-3.1AM-01-V-01-018 „Šiaulių dumblo apdorojimo įrenginių statyba“ , Nr.VP3-3.2-AM-01-V-01-002<text:s/>„Šiaulių regiono Kairių sąvartyno uždarymo II etapas“, Nr. VP3-3.2-AM-01-V-01-005 „Šiaulių regiono senų sąvartynų ir šiukšlynų uždarymas“, Nr. VP3-3.2-AM-01-V-01-014 „Šiaulių regiono didelių gabaritų atliekų surinkimo ir kompostavimo aikštelių įrengimas“<text:s/>finansavimo lėšomis, nebūtų deklaruojamos įgyvendinant Projektą.<text:s/></text:p>
            <text:p text:style-name="P266">3. Nuostata, kad Pareiškėjas nebus naujai sukurtos infrastruktūros operatoriumi.</text:p>
            <text:p text:style-name="P267">4. Sąlyga, kad įgyvendinus projektą, privalo būti užtikrinamas teisės aktuose nustatytų atliekų tvarkymo reikalavimų ir užduočių įgyvendinimas, atliekų tvarkymo metu pagaminamų produktų panaudojimas.</text:p>
            <text:p text:style-name="P268">5.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69">6. Sąlyga, kad atliekų tvarkymo metu paruoštos netinkamos perdirbti, tačiau energetinę vertę turinčios atliekos<text:s/><text:soft-page-break/>nebus šalinamos sąvartyne.</text:p>
            <text:p text:style-name="P270"><text:span text:style-name="T271">7. Sąlyga, kad Projekto įgyvendinimo metu pasikeitus finansavimo intensyvumui po valstybės pagalbos dokumentų suderinimo su Europos Komisija, su valstybės pagalbos skyrimu susijusiems Projekto komponentams, atitinkantiems energetikos pastatų pagal Statybos</text:span><text:span text:style-name="T272"><text:s/>techninio reglamento „Statinių klasifikavimas pagal naudojimo paskirtį“ (Žin., 2003, Nr.<text:s/></text:span><text:a xlink:href="https://www.e-tar.lt/portal/lt/legalAct/TAR.358675FB0A82" office:target-frame-name="_blank" xlink:show="new"><text:span text:style-name="T273">58-2611</text:span></text:a><text:span text:style-name="T274">; 2009, Nr.<text:s/></text:span><text:a xlink:href="https://www.e-tar.lt/portal/lt/legalAct/TAR.60BB2F2B2168" office:target-frame-name="_blank" xlink:show="new"><text:span text:style-name="T275">35-1350</text:span></text:a><text:span text:style-name="T276">) 5.3. punktą ir energetikos įrenginių pagal Lietuvos Respublikos energetikos įstatymo (Žin., 2002, Nr.<text:s/></text:span><text:a xlink:href="https://www.e-tar.lt/portal/lt/legalAct/TAR.44235B485568" office:target-frame-name="_blank" xlink:show="new"><text:span text:style-name="T277">56-2224</text:span></text:a><text:span text:style-name="T278">; 2010, Nr.<text:s/></text:span><text:a xlink:href="https://www.e-tar.lt/portal/lt/legalAct/TAR.9073CA3DCCD5" office:target-frame-name="_blank" xlink:show="new"><text:span text:style-name="T279">67-3337</text:span></text:a><text:span text:style-name="T280">) 2.14. punktą charakteristikas, bus perskaičiuojamas Projektui skiriamas finansavimo dydis.</text:span></text:p>
          </table:table-cell>
        </table:table-row>
        <text:soft-page-break/>
        <table:table-row table:style-name="TableRow281">
          <table:table-cell table:style-name="TableCell282">
            <text:p text:style-name="P283">7.</text:p>
          </table:table-cell>
          <table:table-cell table:style-name="TableCell284">
            <text:p text:style-name="P285">VP3-3.2-AM-01-V-02-007</text:p>
          </table:table-cell>
          <table:table-cell table:style-name="TableCell286">
            <text:p text:style-name="P287">UAB Tauragės regiono atliekų tvarkymo centras</text:p>
          </table:table-cell>
          <table:table-cell table:style-name="TableCell288">
            <text:p text:style-name="P289">Tauragės regiono komunali-nių atliekų tvarkymo sistemos plėtra</text:p>
          </table:table-cell>
          <table:table-cell table:style-name="TableCell290">
            <text:p text:style-name="P291">12 951 746,59</text:p>
          </table:table-cell>
          <table:table-cell table:style-name="TableCell292">
            <text:p text:style-name="P293">12 951 746,59</text:p>
          </table:table-cell>
          <table:table-cell table:style-name="TableCell294">
            <text:p text:style-name="P295">Iki Projekto finansavimo ir administravimo sutarties pasirašymo Pareiškėjas privalo pateikti:<text:s/></text:p>
            <text:p text:style-name="P296">1. Valstybinio socialinio<text:s/>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97">Į finansavimo ir administravimo sutarties sąlygas turi būti įtraukta:</text:p>
            <text:p text:style-name="P298">1. Konkreti data, iki kada Pareiškėjas atliks PAV procedūras.</text:p>
            <text:p text:style-name="P299"><text:span text:style-name="T300">2. Sąlyga, kad Projekto įgyvendinimo metu pasikeitus finansavimo intensyvumui po valstybės pagalbos dokumentų suderinimo su Europos Komisija, su valstybės pagalbos skyrimu susijusiems Projekto<text:s/></text:span><text:soft-page-break/><text:span text:style-name="T301">komponentams, ati</text:span><text:span text:style-name="T302">tinkantiems energetikos pastatų pagal Statybos techninio reglamento „Statinių klasifikavimas pagal naudojimo paskirtį“ (Žin., 2003, Nr.<text:s/></text:span><text:a xlink:href="https://www.e-tar.lt/portal/lt/legalAct/TAR.358675FB0A82" office:target-frame-name="_blank" xlink:show="new"><text:span text:style-name="T303">58-2611</text:span></text:a><text:span text:style-name="T304">; 2009, Nr.<text:s/></text:span><text:a xlink:href="https://www.e-tar.lt/portal/lt/legalAct/TAR.60BB2F2B2168" office:target-frame-name="_blank" xlink:show="new"><text:span text:style-name="T305">35-1350</text:span></text:a><text:span text:style-name="T306">) 5.3. punktą ir energetikos įrenginių pagal Lietuvos Respublikos energetikos įstatymo (Žin., 2002, Nr.<text:s/></text:span><text:a xlink:href="https://www.e-tar.lt/portal/lt/legalAct/TAR.44235B485568" office:target-frame-name="_blank" xlink:show="new"><text:span text:style-name="T307">56-2224</text:span></text:a><text:span text:style-name="T308">; 2010, Nr.<text:s/></text:span><text:a xlink:href="https://www.e-tar.lt/portal/lt/legalAct/TAR.9073CA3DCCD5" office:target-frame-name="_blank" xlink:show="new"><text:span text:style-name="T309">67-3337</text:span></text:a><text:span text:style-name="T310">) 2.14. punktą charakteristikas, bus perskaičiuojamas Projektui skiriamas finansavimo dydis.</text:span></text:p>
            <text:p text:style-name="P311">3. Įpareigojimas Pareiškėjui užtikrinti tolimesnį kietojo atgautojo kuro (SRF) panaudojimą.</text:p>
            <text:p text:style-name="P312">4. Nuostata, kad Pareiškėjas nebus Projekto įgyvendinimo metu sukurtos infrastruktūros operatorius.</text:p>
            <text:p text:style-name="P313">5. Sąlyga, kad įgyvendinus projektą, privalo būti užtikrinamas teisės aktuose nustatytų atliekų tvarkymo reikalavimų ir užduočių įgyvendinimas, atliekų tvarkymo metu pagaminamų produktų panaudojimas.</text:p>
            <text:p text:style-name="P314">6. Nuostata, kad per vieną mėnesį nuo Projekto finansavimo ir administravimo sutarties sudarymo bus pateiktas regiono plėtros tarybos sprendimas arba savivaldybių<text:s/>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15">7. Sąlyga, kad atliekų tvarkymo metu paruoštos netinkamos perdirbti, tačiau energetinę vertę turinčios atliekos nebus šalinamos sąvartyne.</text:p>
          </table:table-cell>
        </table:table-row>
        <text:soft-page-break/>
        <table:table-row table:style-name="TableRow316">
          <table:table-cell table:style-name="TableCell317">
            <text:p text:style-name="P318">8.</text:p>
          </table:table-cell>
          <table:table-cell table:style-name="TableCell319">
            <text:p text:style-name="P320">VP3-3.2-<text:soft-page-break/>AM-01-V-02-009</text:p>
          </table:table-cell>
          <table:table-cell table:style-name="TableCell321">
            <text:p text:style-name="P322">UAB Telšių<text:s/><text:soft-page-break/>regiono atliekų tvarkymo centras</text:p>
          </table:table-cell>
          <table:table-cell table:style-name="TableCell323">
            <text:p text:style-name="P324">Telšių regiono<text:s/><text:soft-page-break/>komunali-nių atliekų tvarkymo sistemos plėtra</text:p>
          </table:table-cell>
          <table:table-cell table:style-name="TableCell325">
            <text:p text:style-name="P326">28 038 159,85</text:p>
          </table:table-cell>
          <table:table-cell table:style-name="TableCell327">
            <text:p text:style-name="P328">28 038 159,85</text:p>
          </table:table-cell>
          <table:table-cell table:style-name="TableCell329">
            <text:p text:style-name="P330">Iki Projekto finansavimo ir administravimo sutarties pasirašymo<text:s/><text:soft-page-break/>Pareiškėjas privalo pateikti:<text:s/></text:p>
            <text:p text:style-name="P331">1. Valstybinio socialinio draudimo fondo (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32">Į finansavimo ir administravimo sutarties sąlygas turi būti įtraukta:</text:p>
            <text:p text:style-name="P333">1. Konkreti data, iki kada Pareiškėjas atliks PAV procedūras.</text:p>
            <text:p text:style-name="P334">2. Terminas, iki kada numatoma užbaigti sklypo detalaus planavimo procedūras.</text:p>
            <text:p text:style-name="P335"><text:span text:style-name="T336">3. Sąlyga, kad Projekto įgyvendinimo metu pasikeitus finansavimo intensyvumui po valstybės pagalbos dokumentų suderinimo su Europos Komisija, su valstybės pagalbos skyrimu susijusiems Projekto komponentams, atitinkantiems energetikos pastatų pagal Statybos</text:span><text:span text:style-name="T337"><text:s/>techninio reglamento „Statinių klasifikavimas pagal naudojimo paskirtį“ (Žin., 2003, Nr.<text:s/></text:span><text:a xlink:href="https://www.e-tar.lt/portal/lt/legalAct/TAR.358675FB0A82" office:target-frame-name="_blank" xlink:show="new"><text:span text:style-name="T338">58-2611</text:span></text:a><text:span text:style-name="T339">; 2009, Nr.<text:s/></text:span><text:a xlink:href="https://www.e-tar.lt/portal/lt/legalAct/TAR.60BB2F2B2168" office:target-frame-name="_blank" xlink:show="new"><text:span text:style-name="T340">35-1350</text:span></text:a><text:span text:style-name="T341">) 5.3. punktą ir energetikos įrenginių pagal Lietuvos Respublikos energetikos įstatymo (Žin., 2002, Nr.<text:s/></text:span><text:a xlink:href="https://www.e-tar.lt/portal/lt/legalAct/TAR.44235B485568" office:target-frame-name="_blank" xlink:show="new"><text:span text:style-name="T342">56-2224</text:span></text:a><text:span text:style-name="T343">; 2010, Nr.<text:s/></text:span><text:a xlink:href="https://www.e-tar.lt/portal/lt/legalAct/TAR.9073CA3DCCD5" office:target-frame-name="_blank" xlink:show="new"><text:span text:style-name="T344">67-3337</text:span></text:a><text:span text:style-name="T345">) 2.14. punktą charakteristikas, bus perskaičiuotas Projektui skiriamo finansavimo dydis.</text:span></text:p>
            <text:p text:style-name="P346">4. Pareiškėjo įsipareigojimas užtikrinti, kad išlaidos, apmokėtos ISPA/Sanglaudos fondo projekto Nr. 2003/LT/16/P/PE/016 „Telšių regiono atliekų tvarkymo sistemos sukūrimas“, 2007–2013 m. Sanglaudos skatinimo veiksmų programos Sanglaudos fondo<text:s/><text:soft-page-break/>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47">5. Nuostata, kad Pareiškėjas nebus Projekto įgyvendinimo metu sukurtos infrastruktūros operatorius.</text:p>
            <text:p text:style-name="P348">6. Sąlyga, kad įgyvendinus projektą, privalo būti užtikrinamas teisės aktuose nustatytų atliekų tvarkymo reikalavimų ir užduočių įgyvendinimas, atliekų tvarkymo metu pagaminamų produktų panaudojimas.</text:p>
            <text:p text:style-name="P349">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50">8. Sąlyga, kad atliekų tvarkymo metu paruoštos netinkamos perdirbti, tačiau energetinę vertę turinčios atliekos nebus šalinamos sąvartyne.</text:p>
          </table:table-cell>
        </table:table-row>
        <text:soft-page-break/>
        <table:table-row table:style-name="TableRow351">
          <table:table-cell table:style-name="TableCell352">
            <text:p text:style-name="P353">9.</text:p>
          </table:table-cell>
          <table:table-cell table:style-name="TableCell354">
            <text:p text:style-name="P355">VP3-3.2-AM-01-V-02-006</text:p>
          </table:table-cell>
          <table:table-cell table:style-name="TableCell356">
            <text:p text:style-name="P357">UAB Utenos regiono atliekų tvarkymo centras</text:p>
          </table:table-cell>
          <table:table-cell table:style-name="TableCell358">
            <text:p text:style-name="P359">Utenos regiono<text:s/>komunali-nių atliekų tvarkymo sistemos plėtra</text:p>
          </table:table-cell>
          <table:table-cell table:style-name="TableCell360">
            <text:p text:style-name="P361">26 234 637,00</text:p>
          </table:table-cell>
          <table:table-cell table:style-name="TableCell362">
            <text:p text:style-name="P363">26 234 637,00</text:p>
          </table:table-cell>
          <table:table-cell table:style-name="TableCell364">
            <text:p text:style-name="P365">Iki Projekto finansavimo ir administravimo sutarties pasirašymo Pareiškėjas privalo pateikti:</text:p>
            <text:p text:style-name="P366">1. Valstybinio socialinio draudimo fondo (VSDF) Utenos skyriaus pažymą apie Pareiškėjo skolos VSDF biudžetui neturėjimą; Valstybės<text:s/><text:soft-page-break/>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67">Į finansavimo ir administravimo sutarties sąlygas turi būti įtraukta:</text:p>
            <text:p text:style-name="P368">1. Konkreti data, iki kada Pareiškėjas atliks PAV procedūras.</text:p>
            <text:p text:style-name="P369">2. Pareiškėjo įsipareigojimas sudaryti sutartį su banku ar kita kreditavimo įstaiga dėl kredito suteikimo ne vėliau kaip iki darbų sutarties sudarymo pradžios.</text:p>
            <text:p text:style-name="P370"><text:span text:style-name="T371">3. Sąlyga, kad Projekto įgyvendinimo metu pasikeitus finansavimo intensyvumui po valstybės pagalbos dokumentų sud</text:span><text:span text:style-name="T372">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73">58-2611</text:span></text:a><text:span text:style-name="T374">; 2009, Nr.<text:s/></text:span><text:a xlink:href="https://www.e-tar.lt/portal/lt/legalAct/TAR.60BB2F2B2168" office:target-frame-name="_blank" xlink:show="new"><text:span text:style-name="T375">35-1350</text:span></text:a><text:span text:style-name="T376">) 5.3. punktą ir energetikos įrenginių pagal Lietuvos Respublikos energetikos įstat</text:span><text:span text:style-name="T377">ymo (Žin., 2002, Nr.<text:s/></text:span><text:a xlink:href="https://www.e-tar.lt/portal/lt/legalAct/TAR.44235B485568" office:target-frame-name="_blank" xlink:show="new"><text:span text:style-name="T378">56-2224</text:span></text:a><text:span text:style-name="T379">; 2010, Nr.<text:s/></text:span><text:a xlink:href="https://www.e-tar.lt/portal/lt/legalAct/TAR.9073CA3DCCD5" office:target-frame-name="_blank" xlink:show="new"><text:span text:style-name="T380">67-3337</text:span></text:a><text:span text:style-name="T381">) 2.14. punktą charakteristikas, bus pe</text:span><text:span text:style-name="T382">rskaičiuojamas Projektui skiriamas finansavimo dydis.</text:span></text:p>
            <text:p text:style-name="P383">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text:s/><text:soft-page-break/>aikštelių įrengimas bei Anykščių ir Molėtų rajonų senų šiukšlynų uždarymas“, nebūtų deklaruojamos įgyvendinant Projektą.</text:p>
            <text:p text:style-name="P384">5. Nuostata, kad Pareiškėjas nebus Projekto įgyvendinimo metu sukurtos infrastruktūros operatorius.</text:p>
            <text:p text:style-name="P385">6. Sąlyga, kad įgyvendinus projektą, privalo būti užtikrinamas teisės aktuose nustatytų atliekų tvarkymo reikalavimų ir užduočių įgyvendinimas, atliekų tvarkymo metu pagaminamų produktų panaudojimas.</text:p>
            <text:p text:style-name="P386">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87">8. Sąlyga, kad atliekų tvarkymo metu paruoštos netinkamos perdirbti, tačiau energetinę vertę turinčios atliekos nebus šalinamos sąvartyne.</text:p>
          </table:table-cell>
        </table:table-row>
        <text:soft-page-break/>
        <table:table-row table:style-name="TableRow388">
          <table:table-cell table:style-name="TableCell389">
            <text:p text:style-name="P390">10.</text:p>
          </table:table-cell>
          <table:table-cell table:style-name="TableCell391">
            <text:p text:style-name="P392">VP3-3.2-AM-01-V-02-010</text:p>
          </table:table-cell>
          <table:table-cell table:style-name="TableCell393">
            <text:p text:style-name="P394">UAB Vilniaus apskrities atliekų tvarkymo centras</text:p>
          </table:table-cell>
          <table:table-cell table:style-name="TableCell395">
            <text:p text:style-name="P396">Vilniaus apskrities komunali-nių atliekų tvarkymo sistemos plėtra</text:p>
          </table:table-cell>
          <table:table-cell table:style-name="TableCell397">
            <text:p text:style-name="P398">101 608 507,00</text:p>
          </table:table-cell>
          <table:table-cell table:style-name="TableCell399">
            <text:p text:style-name="P400">101 608 507,00</text:p>
          </table:table-cell>
          <table:table-cell table:style-name="TableCell401">
            <text:p text:style-name="P402">Iki Projekto finansavimo ir administravimo sutarties pasirašymo Pareiškėjas privalo pateikti:</text:p>
            <text:p text:style-name="P403">1. Dokumentus, įrodančius Pareiškėjo atitikimą 7.1.3.1 ir 7.1.3.2<text:s/>punktų reikalavimams.</text:p>
            <text:p text:style-name="P404">Į Projekto finansavimo ir administravimo sutarties sąlygas turi būti įtraukta:</text:p>
            <text:p text:style-name="P405">1. Sąlyga, kad Pareiškėjas nebus Projekto įgyvendinimo metu sukurtos infrastruktūros operatorius.</text:p>
            <text:p text:style-name="P406">2. Konkreti data, iki kada numatoma<text:s/><text:soft-page-break/>užbaigti privalomas teritorijų planavimo ir PAV procedūras.</text:p>
            <text:p text:style-name="P407"><text:span text:style-name="T408">3. Nuostata, kad pasikeitus paramos intensyvumui po valstybės pagalbos dokumentų suderinimo su Europos Komisija, su valstybės pagalbos skyrimu susijusiems Projekto komponentams, atitinkantiems energetikos pastatų paga</text:span><text:span text:style-name="T409">l Statybos techninio reglamento „Statinių klasifikavimas pagal naudojimo paskirtį“ (Žin., 2003, Nr.<text:s/></text:span><text:a xlink:href="https://www.e-tar.lt/portal/lt/legalAct/TAR.358675FB0A82" office:target-frame-name="_blank" xlink:show="new"><text:span text:style-name="T410">58-2611</text:span></text:a><text:span text:style-name="T411">; 2009, Nr.<text:s/></text:span><text:a xlink:href="https://www.e-tar.lt/portal/lt/legalAct/TAR.60BB2F2B2168" office:target-frame-name="_blank" xlink:show="new"><text:span text:style-name="T412">35-1350</text:span></text:a><text:span text:style-name="T413">) 5.3. punktą ir energetikos įrenginių pagal Lietuvos Respublikos energetikos įstatymo (Žin., 2002, Nr.<text:s/></text:span><text:a xlink:href="https://www.e-tar.lt/portal/lt/legalAct/TAR.44235B485568" office:target-frame-name="_blank" xlink:show="new"><text:span text:style-name="T414">56-2224</text:span></text:a><text:span text:style-name="T415">; 2010, Nr.<text:s/></text:span><text:a xlink:href="https://www.e-tar.lt/portal/lt/legalAct/TAR.9073CA3DCCD5" office:target-frame-name="_blank" xlink:show="new"><text:span text:style-name="T416">67-3337</text:span></text:a><text:span text:style-name="T417">) 2.14. punktą charakteristikas, bus perskaičiuotas Projektui skiriamo finansavimo dydis.</text:span></text:p>
            <text:p text:style-name="P418">4. Nuostata, kad neparengus ir nepatvirtinus detalaus plano ir PAV dokumentų iki rangos darbų pirkimo pradžios riziką dėl sprendinių pasikeitimo ir papildomų lėšų poreikio prisiima Projekto vykdytojas.</text:p>
            <text:p text:style-name="P419">5. Pareiškėjo įsipareigojimas užtikrinti, kad išlaidos, apmokėtos ISPA/Sanglaudos fondo projekto Nr. 2002/LT/16/P/PE/012 „Vilniaus regiono atliekų tvarkymo sistemos sukūrimas“ ir 2007–2013 m. Sanglaudos skatinimo veiksmų programos Sanglaudos fondo projekto Nr. VP3-3.2-AM-01-V-01-017 „Vilniaus apskrities senų sąvartynų uždarymas, kompostavimo aikštelių įrengimas, didelių gabaritų aikštelių<text:s/>įrengimas“, finansavimo lėšomis, nebūtų deklaruojamos įgyvendinant Projektą.</text:p>
            <text:p text:style-name="P420">6. Nuostata, kad Pareiškėjas nebus Projekto įgyvendinimo metu sukurtos infrastruktūros operatorius.</text:p>
            <text:p text:style-name="P421">7. Sąlyga, kad įgyvendinus projektą, privalo būti užtikrinamas teisės aktuose nustatytų atliekų tvarkymo<text:s/><text:soft-page-break/>reikalavimų ir užduočių įgyvendinimas, atliekų tvarkymo metu pagaminamų produktų panaudojimas.</text:p>
            <text:p text:style-name="P422">8.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423">9. Sąlyga, kad atliekų tvarkymo metu paruoštos netinkamos perdirbti, tačiau energetinę vertę turinčios atliekos nebus<text:s/>šalinamos sąvartyne.</text:p>
            <text:p text:style-name="P424">10. Sąlyga užtikrinti, kad, neatsiradus Paraiškoje numatytam deginimo įrenginiui, sąvartyne šalinamų biologiškai skaidžių atliekų kiekis atitiktų reikalavimus.</text:p>
          </table:table-cell>
        </table:table-row>
      </table:table>
      <text:p text:style-name="P425"/>
      <text:p text:style-name="P426">Lentelės pakeitimai:</text:p>
      <text:p text:style-name="P427"><text:span text:style-name="T428">Nr.<text:s/></text:span><text:a xlink:href="https://www.e-tar.lt/portal/legalAct.html?documentId=TAR.A29A01CED7C0" office:target-frame-name="_top" xlink:show="replace"><text:span text:style-name="T429">D1-761</text:span></text:a><text:span text:style-name="T430">, 2011-09-29, Žin., 2011, Nr. 121-5734 (2011-10-08), i. k. 111301MISAK00D1-761</text:span></text:p>
      <text:p text:style-name="P431"><text:span text:style-name="T432">Nr.<text:s/></text:span><text:a xlink:href="https://www.e-tar.lt/portal/legalAct.html?documentId=TAR.13FEFDC4C5C6" office:target-frame-name="_top" xlink:show="replace"><text:span text:style-name="T433">D1-963</text:span></text:a><text:span text:style-name="T434">, 2011-12-13, Žin., 2011, Nr. 155-7375<text:s/></text:span><text:span text:style-name="T435">(2011-12-20), i. k. 111301MISAK00D1-963</text:span></text:p>
      <text:p text:style-name="Normal"/>
      <text:p text:style-name="P436"/>
      <text:p text:style-name="P437"/>
      <text:p text:style-name="P438"><text:span text:style-name="T439">Aplinkos ministras</text:span><text:span text:style-name="T440"><text:tab/>Gediminas Kazlauskas</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aplinkos ministerija, Įsakymas</text:span></text:p>
      <text:p text:style-name="P450"><text:span text:style-name="T451">Nr.<text:s/></text:span><text:a xlink:href="https://www.e-tar.lt/portal/legalAct.html?documentId=TAR.A29A01CED7C0" office:target-frame-name="_top" xlink:show="replace"><text:span text:style-name="T452">D1-761</text:span></text:a><text:span text:style-name="T453">,<text:s/></text:span><text:span text:style-name="T454">2011-09-29, Žin., 2011, Nr. 121-5734 (2011-10-08), i. k. 111301MISAK00D1-761</text:span></text:p>
      <text:p text:style-name="P455"><text:span text:style-name="T456">Dėl Lietuvos Respublikos aplinkos ministro 2010 m. gruodžio 15 d. įsakymo Nr. D1-1002 "Dėl finansavimo skyrimo projektams pagal 2007–2013 m. Sanglaudos skatinimo veiksmų programos</text:span><text:span text:style-name="T457"><text:s/>3 prioriteto "Aplinka ir darnus vystymasis" priemonę Nr. VP3-3.2-AM-01-V "Atliekų tvarkymo sistemos sukūrimas" pakeitimo</text:span></text:p>
      <text:p text:style-name="P458"/>
      <text:p text:style-name="P459"><text:span text:style-name="T460">2.</text:span></text:p>
      <text:p text:style-name="P461"><text:span text:style-name="T462">Lietuvos Respublikos aplinkos ministerija, Įsakymas</text:span></text:p>
      <text:soft-page-break/>
      <text:p text:style-name="P463"><text:span text:style-name="T464">Nr.<text:s/></text:span><text:a xlink:href="https://www.e-tar.lt/portal/legalAct.html?documentId=TAR.13FEFDC4C5C6" office:target-frame-name="_top" xlink:show="replace"><text:span text:style-name="T465">D1-963</text:span></text:a><text:span text:style-name="T466">, 2011-12-13, Žin., 2011, Nr. 155-7375 (2011-12-20), i. k. 111301MISAK00D1-963</text:span></text:p>
      <text:p text:style-name="P467"><text:span text:style-name="T468">Dėl Lietuvos Respublikos aplinkos ministro 2010 m. gruodžio 15 d. įsakymo Nr. D1-1002 "Dėl finansavimo skyrimo projektams pagal 2007–2013 m. Sanglaudos skatinimo v</text:span><text:span text:style-name="T469">eiksmų programos 3 prioriteto "Aplinka ir darnus vystymasis" priemonę Nr. VP3-3.2-AM-01-V "Atliekų tvarkymo sistemos sukūrimas"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9" meta:paragraph-count="310" meta:word-count="4108" meta:character-count="34159" meta:row-count="1084" meta:non-whitespace-character-count="30361"/>
  </office:meta>
</office:document-meta>
</file>