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ableColumn82" style:family="table-column">
      <style:table-column-properties style:column-width="0.3527in" style:use-optimal-column-width="false"/>
    </style:style>
    <style:style style:name="TableColumn83" style:family="table-column">
      <style:table-column-properties style:column-width="0.4541in" style:use-optimal-column-width="false"/>
    </style:style>
    <style:style style:name="TableColumn84" style:family="table-column">
      <style:table-column-properties style:column-width="0.763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0.7715in" style:use-optimal-column-width="false"/>
    </style:style>
    <style:style style:name="TableColumn88" style:family="table-column">
      <style:table-column-properties style:column-width="2.6743in" style:use-optimal-column-width="false"/>
    </style:style>
    <style:style style:name="Table81" style:family="table">
      <style:table-properties style:width="6.6152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style:text-properties fo:color="#000000"/>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widows="0" fo:orphans="0"/>
      <style:text-properties fo:color="#000000"/>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P252" style:parent-style-name="Normal" style:family="paragraph">
      <style:paragraph-properties fo:widows="0" fo:orphans="0"/>
      <style:text-properties fo:color="#000000"/>
    </style:style>
    <style:style style:name="P253" style:parent-style-name="Normal" style:family="paragraph">
      <style:paragraph-properties fo:widows="0" fo:orphans="0"/>
      <style:text-properties fo:color="#000000"/>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TableCell3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style:style>
    <style:style style:name="TableCell3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paragraph-properties fo:widows="0" fo:orphans="0"/>
      <style:text-properties fo:color="#000000"/>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style:style>
    <style:style style:name="TableCell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style:style>
    <style:style style:name="TableCell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tab-stops>
          <style:tab-stop style:type="right" style:position="6.2993in"/>
        </style:tab-stops>
      </style:paragraph-properties>
      <style:text-properties fo:hyphenate="false"/>
    </style:style>
    <style:style style:name="P463" style:parent-style-name="Normal" style:family="paragraph">
      <style:paragraph-properties fo:widows="0" fo:orphans="0">
        <style:tab-stops>
          <style:tab-stop style:type="right" style:position="6.2993in"/>
        </style:tab-stops>
      </style:paragraph-properties>
      <style:text-properties fo:hyphenate="false"/>
    </style:style>
    <style:style style:name="P464" style:parent-style-name="Normal" style:family="paragraph">
      <style:paragraph-properties fo:widows="0" fo:orphans="0">
        <style:tab-stops>
          <style:tab-stop style:type="right" style:position="6.2993in"/>
        </style:tab-stops>
      </style:paragraph-properties>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4">Suvestinė redakcija nuo 2013-10-25 iki 2013-11-29</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Lt</text:p>
            </table:table-cell>
            <table:table-cell table:style-name="TableCell100">
              <text:p text:style-name="P101">ES Sanglaudos fondo lėšų suma, Lt</text:p>
            </table:table-cell>
            <table:table-cell table:style-name="TableCell102">
              <text:p text:style-name="P103">Pastabos</text:p>
            </table:table-cell>
          </table:table-row>
        </table:table-header-rows>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text:s/><text:soft-page-break/>sistemos plėtra</text:p>
          </table:table-cell>
          <table:table-cell table:style-name="TableCell113">
            <text:p text:style-name="P114"><text:span text:style-name="T115">42 340 136,36</text:span></text:p>
          </table:table-cell>
          <table:table-cell table:style-name="TableCell116">
            <text:p text:style-name="P117"><text:span text:style-name="T118">42 340 136,36</text:span></text:p>
          </table:table-cell>
          <table:table-cell table:style-name="TableCell119">
            <text:p text:style-name="P120">Iki Projekto finansavimo ir administravimo sutarties pasirašymo Pareiškėjas privalo pateikti:<text:s/></text:p>
            <text:p text:style-name="P121">1. Valstybinio socialinio draudimo fondo (VSDF) Alytau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2">Į Projekto finansavimo ir administravimo sutarties sąlygas turi būti įtraukta:</text:p>
            <text:p text:style-name="P123"><text:span text:style-name="T124">1. Sąlyga, kad Projekto įgyvendinimo metu pasikeitus paramos intensyvumui po valst</text:span><text:span text:style-name="T125">ybės pagalbos dokumentų suderinimo su Europos Komisija, su valstybės pagalbos skyrimu susijusiems Projekto komponentams, atitinkantiems energetikos pastatų pagal Statybos techninio reglamento „Statinių klasifikavimas pagal naudojimo paskirtį“ (Žin., 2003,<text:s/></text:span><text:span text:style-name="T126">Nr.<text:s/></text:span><text:a xlink:href="https://www.e-tar.lt/portal/lt/legalAct/TAR.358675FB0A82" office:target-frame-name="_blank" xlink:show="new"><text:span text:style-name="T127">58-2611</text:span></text:a><text:span text:style-name="T128">; 2009, Nr.<text:s/></text:span><text:a xlink:href="https://www.e-tar.lt/portal/lt/legalAct/TAR.60BB2F2B2168" office:target-frame-name="_blank" xlink:show="new"><text:span text:style-name="T129">35-1350</text:span></text:a><text:span text:style-name="T130">) 5.3. punktą ir energetikos įrenginių pagal Lietuvos Re</text:span><text:span text:style-name="T131">spublikos energetikos įstatymo (Žin., 2002, Nr.<text:s/></text:span><text:a xlink:href="https://www.e-tar.lt/portal/lt/legalAct/TAR.44235B485568" office:target-frame-name="_blank" xlink:show="new"><text:span text:style-name="T132">56-2224</text:span></text:a><text:span text:style-name="T133">; 2010, Nr.<text:s/></text:span><text:a xlink:href="https://www.e-tar.lt/portal/lt/legalAct/TAR.9073CA3DCCD5" office:target-frame-name="_blank" xlink:show="new"><text:span text:style-name="T134">67-3337</text:span></text:a><text:span text:style-name="T135">) 2.14. punk</text:span><text:span text:style-name="T136">tą charakteristikas, bus perskaičiuotas Projektui skiriamo finansavimo dydis.</text:span></text:p>
            <text:p text:style-name="P137">2. Nuostata, kad Pareiškėjas nebus Projekto įgyvendinimo metu sukurtos infrastruktūros operatorius.</text:p>
            <text:p text:style-name="P138">3. Sąlyga, kad įgyvendinus projektą, privalo būti užtikrinamas teisės aktuose<text:s/>nustatytų atliekų tvarkymo reikalavimų ir užduočių įgyvendinimas, atliekų tvarkymo metu pagaminamų produktų panaudojimas.</text:p>
            <text:p text:style-name="P139">4. Nuostata, kad per vieną mėnesį nuo Projekto finansavimo ir administravimo sutarties sudarymo bus pateiktas regiono plėtros tarybos<text:s/>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text:s/>Pareiškėjas ims paskolą) ar kiti dokumentai, patvirtinantys Pareiškėjo galimybę apmokėti nustatytą nuosavų lėšų ir netinkamų išlaidų dalį.</text:p>
            <text:p text:style-name="P140">5. Sąlyga, kad atliekų tvarkymo metu paruoštos netinkamos perdirbti, tačiau energetinę vertę turinčios atliekos nebus<text:s/>šalinamos sąvartyne.</text:p>
          </table:table-cell>
        </table:table-row>
        <text:soft-page-break/>
        <table:table-row table:style-name="TableRow141">
          <table:table-cell table:style-name="TableCell142">
            <text:p text:style-name="P143">2.</text:p>
          </table:table-cell>
          <table:table-cell table:style-name="TableCell144">
            <text:p text:style-name="P145">VP3-3.2-AM-01-V-02-008</text:p>
          </table:table-cell>
          <table:table-cell table:style-name="TableCell146">
            <text:p text:style-name="P147">VšĮ Kauno regiono atliekų tvarkymo centras</text:p>
          </table:table-cell>
          <table:table-cell table:style-name="TableCell148">
            <text:p text:style-name="P149">Kauno regiono komunali-nių atliekų tvarkymo sistemos plėtra</text:p>
          </table:table-cell>
          <table:table-cell table:style-name="TableCell150">
            <text:p text:style-name="P151">102 745 959,15</text:p>
          </table:table-cell>
          <table:table-cell table:style-name="TableCell152">
            <text:p text:style-name="P153">102 745 959,15</text:p>
          </table:table-cell>
          <table:table-cell table:style-name="TableCell154">
            <text:p text:style-name="P155">Iki Projekto finansavimo ir administravimo sutarties pasirašymo Pareiškėjas privalo pateikti:<text:s/></text:p>
            <text:p text:style-name="P156">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7">Į Projekto finansavimo ir administravimo sutarties sąlygas turi būti įtraukta:</text:p>
            <text:p text:style-name="P158">1. Terminas, iki kada Projekto vykdytojas atliks visas PAV procedūras.</text:p>
            <text:p text:style-name="P159"><text:span text:style-name="T160">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61">hninio reglamento „Statinių klasifikavimas pagal naudojimo paskirtį“ (Žin., 2003, Nr.<text:s/></text:span><text:a xlink:href="https://www.e-tar.lt/portal/lt/legalAct/TAR.358675FB0A82" office:target-frame-name="_blank" xlink:show="new"><text:span text:style-name="T162">58-2611</text:span></text:a><text:span text:style-name="T163">; 2009, Nr.<text:s/></text:span><text:a xlink:href="https://www.e-tar.lt/portal/lt/legalAct/TAR.60BB2F2B2168" office:target-frame-name="_blank" xlink:show="new"><text:span text:style-name="T164">35-1350</text:span></text:a><text:span text:style-name="T165">) 5.3. punktą ir energetikos įrenginių pagal Lietuvos Respublikos energetikos įstatymo (Žin., 2002, Nr.<text:s/></text:span><text:a xlink:href="https://www.e-tar.lt/portal/lt/legalAct/TAR.44235B485568" office:target-frame-name="_blank" xlink:show="new"><text:span text:style-name="T166">56-2224</text:span></text:a><text:span text:style-name="T167">;<text:s/></text:span><text:soft-page-break/><text:span text:style-name="T168">2010, Nr.<text:s/></text:span><text:a xlink:href="https://www.e-tar.lt/portal/lt/legalAct/TAR.9073CA3DCCD5" office:target-frame-name="_blank" xlink:show="new"><text:span text:style-name="T169">67-3337</text:span></text:a><text:span text:style-name="T170">) 2.14. punktą charakteristikas, bus perskaičiuotas Projektui skiriamo finansavimo dydis.</text:span></text:p>
            <text:p text:style-name="P171">3. Terminas, iki kada bus parengtas sklypo (50000 m² teritorijos prie Ateities pl. 49) detalusis<text:s/>planas.<text:s/></text:p>
            <text:p text:style-name="P172">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73">5. Nuostata, kad Pareiškėjas nebus Projekto įgyvendinimo metu sukurtos infrastruktūros operatorius.</text:p>
            <text:p text:style-name="P174">6. Sąlyga, kad įgyvendinus projektą, privalo būti užtikrinamas teisės aktuose nustatytų atliekų tvarkymo reikalavimų ir užduočių įgyvendinimas, atliekų tvarkymo metu pagaminamų produktų panaudojimas.</text:p>
            <text:p text:style-name="P17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6">8. Sąlyga, kad atliekų tvarkymo<text:s/>metu paruoštos netinkamos perdirbti, tačiau energetinę vertę turinčios atliekos nebus šalinamos sąvartyne.</text:p>
          </table:table-cell>
        </table:table-row>
        <text:soft-page-break/>
        <table:table-row table:style-name="TableRow177">
          <table:table-cell table:style-name="TableCell178">
            <text:p text:style-name="P179">3.</text:p>
          </table:table-cell>
          <table:table-cell table:style-name="TableCell180">
            <text:p text:style-name="P181">VP3-3.2-AM-01-V-02-005</text:p>
          </table:table-cell>
          <table:table-cell table:style-name="TableCell182">
            <text:p text:style-name="P183">UAB Klaipėdos regiono atliekų tvarkymo centras</text:p>
          </table:table-cell>
          <table:table-cell table:style-name="TableCell184">
            <text:p text:style-name="P185">Klaipėdos regiono komunali-nių atliekų tvarkymo sistemos plėtra</text:p>
          </table:table-cell>
          <table:table-cell table:style-name="TableCell186">
            <text:p text:style-name="P187">30 690 955,00</text:p>
          </table:table-cell>
          <table:table-cell table:style-name="TableCell188">
            <text:p text:style-name="P189">30 690 955,00</text:p>
          </table:table-cell>
          <table:table-cell table:style-name="TableCell190">
            <text:p text:style-name="P191">Iki Projekto finansavimo ir administravimo sutarties pasirašymo Pareiškėjas privalo pateikti:</text:p>
            <text:p text:style-name="P192">1. Dokumentus, įrodančius Pareiškėjo atitikimą 7.1.3.1 ir 7.1.3.2 punktų reikalavimams.</text:p>
            <text:p text:style-name="P193">Į Projekto finansavimo ir administravimo sutarties<text:s/>sąlygas turi būti įtraukta:</text:p>
            <text:p text:style-name="P194">1. Nuostata, kad Pareiškėjas nebus Projekto įgyvendinimo metu sukurtos infrastruktūros operatorius.</text:p>
            <text:p text:style-name="P195">2. Konkretūs terminai, iki kada numatoma užbaigti privalomas teritorijų planavimo ir PAV procedūras.</text:p>
            <text:p text:style-name="P196">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97">4. Nuostata, kad neparengus ir nepatvirtinus detalaus plano ir PAV<text:s/>dokumentų iki rangos darbų pirkimo pradžios riziką dėl sprendinių pasikeitimo ir papildomų lėšų poreikio prisiima Projekto vykdytojas.</text:p>
            <text:p text:style-name="P198">5. Sąlyga, kad įgyvendinus projektą, privalo būti užtikrinamas teisės aktuose nustatytų atliekų tvarkymo reikalavimų ir užduočių įgyvendinimas, atliekų tvarkymo metu pagaminamų produktų panaudojimas.</text:p>
            <text:p text:style-name="P199">6.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0">7. Sąlyga, kad atliekų tvarkymo metu paruoštos netinkamos perdirbti, tačiau energetinę vertę turinčios atliekos nebus šalinamos sąvartyne.</text:p>
            <text:p text:style-name="P201">8. Sąlyga užtikrinti,<text:s/>kad, neatsiradus Paraiškoje numatytam deginimo įrenginiui, sąvartyne šalinamų biologiškai skaidžių atliekų kiekis atitiktų reikalavimus.</text:p>
          </table:table-cell>
        </table:table-row>
        <text:soft-page-break/>
        <table:table-row table:style-name="TableRow202">
          <table:table-cell table:style-name="TableCell203">
            <text:p text:style-name="P204">4.</text:p>
          </table:table-cell>
          <table:table-cell table:style-name="TableCell205">
            <text:p text:style-name="P206">VP3-3.2-AM-01-V-02-004</text:p>
          </table:table-cell>
          <table:table-cell table:style-name="TableCell207">
            <text:p text:style-name="P208">UAB Marijampolės apskrities atliekų tvarkymo centras</text:p>
          </table:table-cell>
          <table:table-cell table:style-name="TableCell209">
            <text:p text:style-name="P210">Marijam-polės apskrities komunali-nių<text:s/>atliekų tvarkymo sistemos plėtra</text:p>
          </table:table-cell>
          <table:table-cell table:style-name="TableCell211">
            <text:p text:style-name="P212">31 523 829,89</text:p>
          </table:table-cell>
          <table:table-cell table:style-name="TableCell213">
            <text:p text:style-name="P214">31 523 829,89</text:p>
          </table:table-cell>
          <table:table-cell table:style-name="TableCell215">
            <text:p text:style-name="P216">Iki Projekto finansavimo ir administravimo sutarties pasirašymo Pareiškėjas privalo pateikti:<text:s/></text:p>
            <text:p text:style-name="P217">1. Valstybinio socialinio draudimo fondo (VSDF) Marijampolės skyriaus pažymą apie Pareiškėjo skolos VSDF biudžetui neturėjimą; Valstybės įmonės Registrų centro pažymą, patvirtinančią, kad Pareiškėjui nėra iškelta bankroto byla arba jis nėra likviduojamas,<text:s/>bei teritorinės valstybinės mokesčių inspekcijos išduotą dokumentą patvirtinantį, kad Pareiškėjas yra įvykdęs su mokesčių mokėjimu susijusius įsipareigojimus pagal Lietuvos Respublikos teisės aktus.<text:s/></text:p>
            <text:p text:style-name="P218">Į Projekto finansavimo ir administravimo sutarties sąlygas turi būti įtraukta:</text:p>
            <text:p text:style-name="P219"><text:span text:style-name="T220">1. Sąlyga, kad Projekto įgyvendinimo metu pasikeitus paramos intensyvumui po valstybės pagalbos dokumentų suderinimo su Europos Komisija, su valstybės pagalbos skyrimu susijusiems Projekto komponentams, atitinkantiems energetikos pas</text:span><text:span text:style-name="T221">tatų pagal Statybos techninio reglamento<text:s/></text:span><text:soft-page-break/><text:span text:style-name="T222">„Statinių klasifikavimas pagal naudojimo paskirtį“ (Žin., 2003, Nr.<text:s/></text:span><text:a xlink:href="https://www.e-tar.lt/portal/lt/legalAct/TAR.358675FB0A82" office:target-frame-name="_blank" xlink:show="new"><text:span text:style-name="T223">58-2611</text:span></text:a><text:span text:style-name="T224">; 2009, Nr.<text:s/></text:span><text:a xlink:href="https://www.e-tar.lt/portal/lt/legalAct/TAR.60BB2F2B2168" office:target-frame-name="_blank" xlink:show="new"><text:span text:style-name="T225">35-1350</text:span></text:a><text:span text:style-name="T226">) 5.3. punktą ir energetikos įrenginių pagal Lietuvos Respublikos energetikos įstatymo (Žin., 2002, Nr.<text:s/></text:span><text:a xlink:href="https://www.e-tar.lt/portal/lt/legalAct/TAR.44235B485568" office:target-frame-name="_blank" xlink:show="new"><text:span text:style-name="T227">56-2224</text:span></text:a><text:span text:style-name="T228">; 2010, Nr.</text:span><text:span text:style-name="T229"><text:s/></text:span><text:a xlink:href="https://www.e-tar.lt/portal/lt/legalAct/TAR.9073CA3DCCD5" office:target-frame-name="_blank" xlink:show="new"><text:span text:style-name="T230">67-3337</text:span></text:a><text:span text:style-name="T231">) 2.14. punktą charakteristikas, bus perskaičiuotas Projektui skiriamo finansavimo dydis.</text:span></text:p>
            <text:p text:style-name="P232">2. Nuostata, kad Pareiškėjas nebus Projekto įgyvendinimo metu sukurtos infrastruktūros operatorius.</text:p>
            <text:p text:style-name="P233">3. Sąlyga, kad įgyvendinus projektą, privalo būti užtikrinamas teisės aktuose nustatytų atliekų tvarkymo reikalavimų ir užduočių įgyvendinimas, atliekų tvarkymo metu pagaminamų produktų panaudojimas.</text:p>
            <text:p text:style-name="P23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5">5. Sąlyga, kad atliekų tvarkymo metu paruoštos netinkamos perdirbti, tačiau energetinę vertę turinčios atliekos nebus šalinamos sąvartyne.</text:p>
            <text:p text:style-name="P236">6. Sąlyga, kad įgyvendinant Projektą bus skatinamas biologiškai skaidžių atliekų individualus kompostavimas susidarymo vietoje.</text:p>
          </table:table-cell>
        </table:table-row>
        <text:soft-page-break/>
        <table:table-row table:style-name="TableRow237">
          <table:table-cell table:style-name="TableCell238">
            <text:p text:style-name="P239">5.</text:p>
          </table:table-cell>
          <table:table-cell table:style-name="TableCell240">
            <text:p text:style-name="P241">VP3-3.2-AM-01-V-02-001</text:p>
          </table:table-cell>
          <table:table-cell table:style-name="TableCell242">
            <text:p text:style-name="P243">UAB Panevėžio regiono atliekų tvarkymo centras</text:p>
          </table:table-cell>
          <table:table-cell table:style-name="TableCell244">
            <text:p text:style-name="P245">Panevėžio regiono komunali-nių atliekų tvarkymo sistemos<text:s/><text:soft-page-break/>plėtra</text:p>
          </table:table-cell>
          <table:table-cell table:style-name="TableCell246">
            <text:p text:style-name="P247">32 537 942,00</text:p>
          </table:table-cell>
          <table:table-cell table:style-name="TableCell248">
            <text:p text:style-name="P249">32 537 942,00</text:p>
          </table:table-cell>
          <table:table-cell table:style-name="TableCell250">
            <text:p text:style-name="P251">Iki Projekto finansavimo ir administravimo sutarties pasirašymo Pareiškėjas privalo pateikti:</text:p>
            <text:p text:style-name="P252">1. Dokumentus, įrodančius jo atitikimą 7.1.3.1 ir 7.1.3.2 punktų reikalavimams.</text:p>
            <text:soft-page-break/>
            <text:p text:style-name="P253">Į Projekto finansavimo ir administravimo sutarties sąlygas turi būti įtraukta:</text:p>
            <text:p text:style-name="P254">1. Nuostata, kad Pareiškėjas nebus Projekto įgyvendinimo metu sukurtos infrastruktūros<text:s/>operatorius.</text:p>
            <text:p text:style-name="P255">2. Pareiškėjo įsipareigojimas užtikrinti, kad išlaidos, apmokėtos ISPA/Sanglaudos fondo projekto Nr. 2005/LT/16/C/PE/003 „Panevėžio regiono atliekų tvarkymo sistemos sukūrimas“ finansavimo lėšomis, nebūtų deklaruojamos įgyvendinant Projektą.</text:p>
            <text:p text:style-name="P256"><text:span text:style-name="T257">3</text:span><text:span text:style-name="T258">. Sąlyga, kad pasikeitus paramos intensyvumui po valstybės pagalbos dokumentų suderinimo su Europos Komisija, su valstybės pagalbos skyrimu susijusiems Projekto komponentams, atitinkantiems energetikos pastatų pagal Statybos techninio reglamento „Statinių<text:s/></text:span><text:span text:style-name="T259">klasifikavimas pagal naudojimo paskirtį“ (Žin., 2003, Nr.<text:s/></text:span><text:a xlink:href="https://www.e-tar.lt/portal/lt/legalAct/TAR.358675FB0A82" office:target-frame-name="_blank" xlink:show="new"><text:span text:style-name="T260">58-2611</text:span></text:a><text:span text:style-name="T261">; 2009, Nr.<text:s/></text:span><text:a xlink:href="https://www.e-tar.lt/portal/lt/legalAct/TAR.60BB2F2B2168" office:target-frame-name="_blank" xlink:show="new"><text:span text:style-name="T262">35-1350</text:span></text:a><text:span text:style-name="T263">)<text:s/></text:span><text:span text:style-name="T264">5.3. punktą ir energetikos įrenginių pagal Lietuvos Respublikos energetikos įstatymo (Žin., 2002, Nr.<text:s/></text:span><text:a xlink:href="https://www.e-tar.lt/portal/lt/legalAct/TAR.44235B485568" office:target-frame-name="_blank" xlink:show="new"><text:span text:style-name="T265">56-2224</text:span></text:a><text:span text:style-name="T266">; 2010, Nr.<text:s/></text:span><text:a xlink:href="https://www.e-tar.lt/portal/lt/legalAct/TAR.9073CA3DCCD5" office:target-frame-name="_blank" xlink:show="new"><text:span text:style-name="T267">67-3337</text:span></text:a><text:span text:style-name="T268">) 2.14. punktą charakteristikas, bus perskaičiuotas Projektui skiriamo finansavimo dydis.</text:span></text:p>
            <text:p text:style-name="P269">4. Sąlyga, kad įgyvendinus projektą, privalo būti užtikrinamas teisės aktuose nustatytų atliekų tvarkymo reikalavimų ir užduočių įgyvendinimas, atliekų tvarkymo metu pagaminamų produktų panaudojimas.</text:p>
            <text:p text:style-name="P270">5. Nuostata, kad per vieną mėnesį nuo Projekto finansavimo ir administravimo sutarties sudarymo bus pateiktas regiono plėtros tarybos sprendimas arba savivaldybių tarybų sprendimai<text:s/>dėl pritarimo projektui pagal pateiktą paraišką ir galimybių studiją; savivaldybių tarybų sprendimas (tuo atveju, jei numatomas finansavimas iš savivaldybių), Pareiškėjo valdybos sprendimas (jei<text:s/><text:soft-page-break/>numatoma, kad Pareiškėjas ims paskolą) ar kiti dokumentai, patvirtinantys Pareiškėjo galimybę apmokėti nustatytą nuosavų lėšų ir netinkamų išlaidų dalį.</text:p>
            <text:p text:style-name="P271">6. Sąlyga, kad atliekų tvarkymo metu paruoštos netinkamos perdirbti, tačiau energetinę vertę turinčios atliekos nebus šalinamos sąvartyne.</text:p>
          </table:table-cell>
        </table:table-row>
        <text:soft-page-break/>
        <table:table-row table:style-name="TableRow272">
          <table:table-cell table:style-name="TableCell273" table:number-columns-spanned="7">
            <text:p text:style-name="P274"><text:span text:style-name="T275">6.<text:s/></text:span><text:span text:style-name="T276">Neteko galios nuo<text:s/></text:span><text:span text:style-name="T277">2013-05-31</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7.</text:p>
          </table:table-cell>
          <table:table-cell table:style-name="TableCell281">
            <text:p text:style-name="P282">VP3-3.2-AM-01-V-02-007</text:p>
          </table:table-cell>
          <table:table-cell table:style-name="TableCell283">
            <text:p text:style-name="P284">UAB Tauragės regiono atliekų tvarkymo centras</text:p>
          </table:table-cell>
          <table:table-cell table:style-name="TableCell285">
            <text:p text:style-name="P286">Tauragės regiono komunali-nių atliekų tvarkymo sistemos plėtra</text:p>
          </table:table-cell>
          <table:table-cell table:style-name="TableCell287">
            <text:p text:style-name="P288">12 951 746,59</text:p>
          </table:table-cell>
          <table:table-cell table:style-name="TableCell289">
            <text:p text:style-name="P290">12 951 746,59</text:p>
          </table:table-cell>
          <table:table-cell table:style-name="TableCell291">
            <text:p text:style-name="P292">Iki Projekto finansavimo ir administravimo sutarties pasirašymo Pareiškėjas privalo pateikti:<text:s/></text:p>
            <text:p text:style-name="P293">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4">Į finansavimo ir administravimo sutarties sąlygas turi būti įtraukta:</text:p>
            <text:p text:style-name="P295">1. Konkreti data, iki kada Pareiškėjas atliks PAV procedūras.</text:p>
            <text:p text:style-name="P296"><text:span text:style-name="T297">2. Sąlyga, kad Projekto įgyvendinimo metu pasikeitus finansavimo intensyvumui po valstybė</text:span><text:span text:style-name="T298">s pagalbos dokumentų suderinimo su Europos Komisija, su valstybės pagalbos skyrimu susijusiems Projekto komponentams, atitinkantiems energetikos pastatų pagal Statybos techninio reglamento „Statinių klasifikavimas pagal naudojimo paskirtį“ (Žin., 2003, Nr.</text:span><text:span text:style-name="T299"><text:s/></text:span><text:a xlink:href="https://www.e-tar.lt/portal/lt/legalAct/TAR.358675FB0A82" office:target-frame-name="_blank" xlink:show="new"><text:span text:style-name="T300">58-2611</text:span></text:a><text:span text:style-name="T301">; 2009, Nr.<text:s/></text:span><text:a xlink:href="https://www.e-tar.lt/portal/lt/legalAct/TAR.60BB2F2B2168" office:target-frame-name="_blank" xlink:show="new"><text:span text:style-name="T302">35-1350</text:span></text:a><text:span text:style-name="T303">) 5.3. punktą ir energetikos įrenginių pagal Lietuvos Respu</text:span><text:span text:style-name="T304">blikos energetikos įstatymo (Žin., 2002, Nr.<text:s/></text:span><text:a xlink:href="https://www.e-tar.lt/portal/lt/legalAct/TAR.44235B485568" office:target-frame-name="_blank" xlink:show="new"><text:span text:style-name="T305">56-2224</text:span></text:a><text:span text:style-name="T306">; 2010, Nr.<text:s/></text:span><text:a xlink:href="https://www.e-tar.lt/portal/lt/legalAct/TAR.9073CA3DCCD5" office:target-frame-name="_blank" xlink:show="new"><text:span text:style-name="T307">67-3337</text:span></text:a><text:span text:style-name="T308">) 2.14. punktą<text:s/></text:span><text:span text:style-name="T309">charakteristikas, bus perskaičiuojamas Projektui<text:s/></text:span><text:soft-page-break/><text:span text:style-name="T310">skiriamas finansavimo dydis.</text:span></text:p>
            <text:p text:style-name="P311">3. Įpareigojimas Pareiškėjui užtikrinti tolimesnį kietojo atgautojo kuro (SRF) panaudojimą.</text:p>
            <text:p text:style-name="P312">4. Nuostata, kad Pareiškėjas nebus Projekto įgyvendinimo metu sukurtos infrastruktūros<text:s/>operatorius.</text:p>
            <text:p text:style-name="P313">5. Sąlyga, kad įgyvendinus projektą, privalo būti užtikrinamas teisės aktuose nustatytų atliekų tvarkymo reikalavimų ir užduočių įgyvendinimas, atliekų tvarkymo metu pagaminamų produktų panaudojimas.</text:p>
            <text:p text:style-name="P31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text:s/>numatomas finansavimas iš savivaldybių), Pareiškėjo valdybos sprendimas (jei numatoma, kad Pareiškėjas ims paskolą) ar kiti dokumentai, patvirtinantys Pareiškėjo galimybę apmokėti nustatytą nuosavų lėšų ir netinkamų išlaidų dalį.</text:p>
            <text:p text:style-name="P315">7. Sąlyga, kad atliekų tvarkymo metu paruoštos netinkamos perdirbti, tačiau energetinę vertę turinčios atliekos nebus šalinamos sąvartyne.</text:p>
          </table:table-cell>
        </table:table-row>
        <text:soft-page-break/>
        <table:table-row table:style-name="TableRow316">
          <table:table-cell table:style-name="TableCell317">
            <text:p text:style-name="P318">8.</text:p>
          </table:table-cell>
          <table:table-cell table:style-name="TableCell319">
            <text:p text:style-name="P320">VP3-3.2-AM-01-V-02-009</text:p>
          </table:table-cell>
          <table:table-cell table:style-name="TableCell321">
            <text:p text:style-name="P322">UAB Telšių regiono atliekų tvarkymo centras</text:p>
          </table:table-cell>
          <table:table-cell table:style-name="TableCell323">
            <text:p text:style-name="P324">Telšių regiono komunali-nių atliekų tvarkymo sistemos plėtra</text:p>
          </table:table-cell>
          <table:table-cell table:style-name="TableCell325">
            <text:p text:style-name="P326">27 969<text:s/>924,39</text:p>
          </table:table-cell>
          <table:table-cell table:style-name="TableCell327">
            <text:p text:style-name="P328">27 969 924,39</text:p>
          </table:table-cell>
          <table:table-cell table:style-name="TableCell329">
            <text:p text:style-name="P330">Iki Projekto finansavimo ir administravimo sutarties pasirašymo Pareiškėjas privalo pateikti:<text:s/></text:p>
            <text:p text:style-name="P331">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text:s/><text:soft-page-break/>Lietuvos Respublikos teisės aktus.<text:s/></text:p>
            <text:p text:style-name="P332">Į finansavimo ir administravimo sutarties sąlygas turi būti įtraukta:</text:p>
            <text:p text:style-name="P333">1. Konkreti data, iki kada Pareiškėjas atliks PAV procedūras.</text:p>
            <text:p text:style-name="P334">2. Terminas, iki kada numatoma užbaigti sklypo detalaus planavimo procedūras.</text:p>
            <text:p text:style-name="P335"><text:span text:style-name="T336">3. Sąlyga, kad Projekto įgyvendinimo metu pasikeitus finansavimo intensyvumui po valstybės pagalbos dokumentų suderinimo su Europos Komisija, su valstybės pagalbos skyrimu susijusiems Projekto komponentams, atitinkantiems energetikos pastatų pagal</text:span><text:span text:style-name="T337"><text:s/>Statybos 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tas Projektui skiriamo finansavimo dydis.</text:span></text:p>
            <text:p text:style-name="P346">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47">5. Nuostata, kad Pareiškėjas nebus Projekto įgyvendinimo metu sukurtos infrastruktūros operatorius.</text:p>
            <text:p text:style-name="P348">6. Sąlyga, kad įgyvendinus projektą, privalo būti užtikrinamas teisės<text:s/><text:soft-page-break/>aktuose nustatytų atliekų 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9.</text:p>
          </table:table-cell>
          <table:table-cell table:style-name="TableCell354">
            <text:p text:style-name="P355">VP3-3.2-AM-01-V-02-006</text:p>
          </table:table-cell>
          <table:table-cell table:style-name="TableCell356">
            <text:p text:style-name="P357">UAB Utenos regiono atliekų tvarkymo centras</text:p>
          </table:table-cell>
          <table:table-cell table:style-name="TableCell358">
            <text:p text:style-name="P359">Utenos regiono komunali-nių atliekų tvarkymo sistemos plėtra</text:p>
          </table:table-cell>
          <table:table-cell table:style-name="TableCell360">
            <text:p text:style-name="P361">26 234 637,00</text:p>
          </table:table-cell>
          <table:table-cell table:style-name="TableCell362">
            <text:p text:style-name="P363">26 234 637,00</text:p>
          </table:table-cell>
          <table:table-cell table:style-name="TableCell364">
            <text:p text:style-name="P365">Iki Projekto finansavimo ir administravimo sutarties pasirašymo Pareiškėjas privalo pateikti:</text:p>
            <text:p text:style-name="P366">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67">Į finansavimo ir administravimo sutarties sąlygas turi būti įtraukta:</text:p>
            <text:p text:style-name="P368">1. Konkreti data, iki kada Pareiškėjas atliks PAV procedūras.</text:p>
            <text:p text:style-name="P369">2.<text:s/>Pareiškėjo įsipareigojimas sudaryti sutartį su banku ar kita kreditavimo įstaiga dėl kredito suteikimo ne vėliau<text:s/><text:soft-page-break/>kaip iki darbų sutarties sudarymo pradžios.</text:p>
            <text:p text:style-name="P370"><text:span text:style-name="T371">3. Sąlyga, kad Projekto įgyvendinimo metu pasikeitus finansavimo intensyvumui po valstybės pagalbo</text:span><text:span text:style-name="T372">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73">58-2611</text:span></text:a><text:span text:style-name="T374">; 2009, Nr.<text:s/></text:span><text:a xlink:href="https://www.e-tar.lt/portal/lt/legalAct/TAR.60BB2F2B2168" office:target-frame-name="_blank" xlink:show="new"><text:span text:style-name="T375">35-1350</text:span></text:a><text:span text:style-name="T376">) 5.3. punktą ir energetikos įrenginių pagal Lietuvos Respublikos en</text:span><text:span text:style-name="T377">ergetikos įstatymo (Žin., 2002, Nr.<text:s/></text:span><text:a xlink:href="https://www.e-tar.lt/portal/lt/legalAct/TAR.44235B485568" office:target-frame-name="_blank" xlink:show="new"><text:span text:style-name="T378">56-2224</text:span></text:a><text:span text:style-name="T379">; 2010, Nr.<text:s/></text:span><text:a xlink:href="https://www.e-tar.lt/portal/lt/legalAct/TAR.9073CA3DCCD5" office:target-frame-name="_blank" xlink:show="new"><text:span text:style-name="T380">67-3337</text:span></text:a><text:span text:style-name="T381">) 2.14. punktą charakter</text:span><text:span text:style-name="T382">istikas, bus perskaičiuojamas Projektui skiriamas finansavimo dydis.</text:span></text:p>
            <text:p text:style-name="P383">4. Pareiškėjo įsipareigojimas užtikrinti, kad išlaidos, apmokėtos ISPA/Sanglaudos fondo projekto Nr. 2004/LT/16/C/PE/003 „Utenos regiono atliekų tvarkymo sistemos sukūrimas“ ir 2007–2013<text:s/>m. Sanglaudos skatinimo veiksmų programos Sanglaudos fondo projekto Nr. VP3-3.3-AM-01-V-01-012 „Utenos regiono kompostavimo aikštelių įrengimas bei Anykščių ir Molėtų rajonų senų šiukšlynų uždarymas“, nebūtų deklaruojamos įgyvendinant Projektą.</text:p>
            <text:p text:style-name="P384">5. Nuostata, kad Pareiškėjas nebus Projekto įgyvendinimo metu sukurtos infrastruktūros operatorius.</text:p>
            <text:p text:style-name="P385">6. Sąlyga, kad įgyvendinus projektą, privalo būti užtikrinamas teisės aktuose nustatytų atliekų tvarkymo reikalavimų ir užduočių įgyvendinimas, atliekų tvarkymo metu pagaminamų produktų panaudojimas.</text:p>
            <text:p text:style-name="P386">7. Nuostata, kad per vieną mėnesį nuo Projekto finansavimo ir administravimo sutarties sudarymo bus pateiktas regiono plėtros tarybos sprendimas arba savivaldybių tarybų sprendimai dėl pritarimo projektui<text:s/><text:soft-page-break/>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text:s/>nustatytą nuosavų lėšų ir netinkamų išlaidų dalį.</text:p>
            <text:p text:style-name="P387">8. Sąlyga, kad atliekų tvarkymo metu paruoštos netinkamos perdirbti, tačiau energetinę vertę turinčios atliekos nebus šalinamos sąvartyne.</text:p>
          </table:table-cell>
        </table:table-row>
        <text:soft-page-break/>
        <table:table-row table:style-name="TableRow388">
          <table:table-cell table:style-name="TableCell389">
            <text:p text:style-name="P390">10.</text:p>
          </table:table-cell>
          <table:table-cell table:style-name="TableCell391">
            <text:p text:style-name="P392">VP3-3.2-AM-01-V-02-010</text:p>
          </table:table-cell>
          <table:table-cell table:style-name="TableCell393">
            <text:p text:style-name="P394">UAB Vilniaus apskrities atliekų tvarkymo centras</text:p>
          </table:table-cell>
          <table:table-cell table:style-name="TableCell395">
            <text:p text:style-name="P396">Vilniaus apskrities komunali-nių atliekų tvarkymo sistemos plėtra</text:p>
          </table:table-cell>
          <table:table-cell table:style-name="TableCell397">
            <text:p text:style-name="P398">100 943 401,99</text:p>
          </table:table-cell>
          <table:table-cell table:style-name="TableCell399">
            <text:p text:style-name="P400">100 943 401,99</text:p>
          </table:table-cell>
          <table:table-cell table:style-name="TableCell401">
            <text:p text:style-name="P402">Iki Projekto finansavimo ir administravimo sutarties pasirašymo Pareiškėjas privalo pateikti:</text:p>
            <text:p text:style-name="P403">1. Dokumentus, įrodančius Pareiškėjo atitiktį 7.1.3.1 ir<text:s/>7.1.3.2 punktų reikalavimams.</text:p>
            <text:p text:style-name="P404">Į Projekto finansavimo ir administravimo sutarties sąlygas turi būti įtraukta:</text:p>
            <text:p text:style-name="P405">1. Sąlyga, kad Pareiškėjas nebus Projekto įgyvendinimo metu sukurtos infrastruktūros operatorius.</text:p>
            <text:p text:style-name="P406">2. Konkreti data, iki kada numatoma užbaigti privalomas teritorijų planavimo ir PAV procedūras.</text:p>
            <text:p text:style-name="P407"><text:span text:style-name="T408">3. Nuostata, kad, pasikeitus paramos intensyvumui po valstybės pagalbos dokumentų suderinimo su Europos Komisija, su valstybės pagalbos skyrimu susijusiems Projekto komponentams, atitinkantiems energetikos pa</text:span><text:span text:style-name="T409">statų pagal Statybos techninio reglamento „Statinių klasifikavimas pagal naudojimo paskirtį“ (Žin., 2003, Nr. </text:span><text:a xlink:href="https://www.e-tar.lt/portal/lt/legalAct/TAR.358675FB0A82" office:target-frame-name="_blank" xlink:show="new"><text:span text:style-name="Hyperlink">58-2611</text:span></text:a><text:span text:style-name="T410">; 2009, Nr. </text:span><text:a xlink:href="https://www.e-tar.lt/portal/lt/legalAct/TAR.60BB2F2B2168" office:target-frame-name="_blank" xlink:show="new"><text:span text:style-name="Hyperlink">35-1350</text:span></text:a><text:span text:style-name="T411">) 5.3 punktą ir energetikos įrenginių pagal Lietuvos Respublikos energetikos įstatymo (Žin., 2002, Nr. </text:span><text:a xlink:href="https://www.e-tar.lt/portal/lt/legalAct/TAR.44235B485568" office:target-frame-name="_blank" xlink:show="new"><text:span text:style-name="Hyperlink">56-2224</text:span></text:a><text:span text:style-name="T412">; 2010, Nr.</text:span><text:span text:style-name="T413"> </text:span><text:a xlink:href="https://www.e-tar.lt/portal/lt/legalAct/TAR.9073CA3DCCD5" office:target-frame-name="_blank" xlink:show="new"><text:span text:style-name="Hyperlink">67-3337</text:span></text:a><text:span text:style-name="T414">) 2.14 punktą charakteristikas, bus perskaičiuotas Projektui skiriamo finansavimo dydis.</text:span></text:p>
            <text:p text:style-name="P415">4. Nuostata, kad neparengus ir nepatvirtinus detalaus plano ir PAV<text:s/><text:soft-page-break/>dokumentų iki rangos darbų pirkimo pradžios riziką dėl sprendinių pasikeitimo ir papildomų lėšų poreikio prisiima Projekto vykdytojas.</text:p>
          </table:table-cell>
        </table:table-row>
      </table:table>
      <text:p text:style-name="P416"/>
      <text:p text:style-name="P417">Lentelės pakeitimai:</text:p>
      <text:p text:style-name="P418"><text:span text:style-name="T419">Nr.<text:s/></text:span><text:a xlink:href="https://www.e-tar.lt/portal/legalAct.html?documentId=TAR.A29A01CED7C0" office:target-frame-name="_top" xlink:show="replace"><text:span text:style-name="T420">D1-761</text:span></text:a><text:span text:style-name="T421">, 2011-09-29,</text:span><text:span text:style-name="T422"><text:s/>Žin., 2011, Nr. 121-5734 (2011-10-08), i. k. 111301MISAK00D1-761</text:span></text:p>
      <text:p text:style-name="P423"><text:span text:style-name="T424">Nr.<text:s/></text:span><text:a xlink:href="https://www.e-tar.lt/portal/legalAct.html?documentId=TAR.13FEFDC4C5C6" office:target-frame-name="_top" xlink:show="replace"><text:span text:style-name="T425">D1-963</text:span></text:a><text:span text:style-name="T426">, 2011-12-13, Žin., 2011, Nr. 155-7375 (2011-12-20), i. k. 111301MISAK00D1-963</text:span></text:p>
      <text:p text:style-name="P427"><text:span text:style-name="T428">Nr.<text:s/></text:span><text:a xlink:href="https://www.e-tar.lt/portal/legalAct.html?documentId=TAR.0D39F1058E55" office:target-frame-name="_top" xlink:show="replace"><text:span text:style-name="T429">D1-976</text:span></text:a><text:span text:style-name="T430">, 2011-12-14, Žin., 2011, Nr. 158-7478 (2011-12-24), i. k. 111301MISAK00D1-976</text:span></text:p>
      <text:p text:style-name="P431"><text:span text:style-name="T432">Nr.<text:s/></text:span><text:a xlink:href="https://www.e-tar.lt/portal/legalAct.html?documentId=TAR.94DF15BECC8E" office:target-frame-name="_top" xlink:show="replace"><text:span text:style-name="T433">D1-68</text:span><text:span text:style-name="T434">2</text:span></text:a><text:span text:style-name="T435">, 2012-08-22, Žin., 2012, Nr. 100-5106 (2012-08-28), i. k. 112301MISAK00D1-682</text:span></text:p>
      <text:p text:style-name="P436"><text:span text:style-name="T437">Nr.<text:s/></text:span><text:a xlink:href="https://www.e-tar.lt/portal/legalAct.html?documentId=TAR.3E95A35C34F0" office:target-frame-name="_top" xlink:show="replace"><text:span text:style-name="T438">D1-692</text:span></text:a><text:span text:style-name="T439">, 2012-08-30, Žin., 2012, Nr. 105-5338 (2012-09-08), i. k. 112301MISAK00D1-692</text:span></text:p>
      <text:p text:style-name="P440"><text:span text:style-name="T441">Nr.<text:s/></text:span><text:a xlink:href="https://www.e-tar.lt/portal/legalAct.html?documentId=TAR.F7DE65CA0525" office:target-frame-name="_top" xlink:show="replace"><text:span text:style-name="T442">D1-695</text:span></text:a><text:span text:style-name="T443">, 2012-08-30, Žin., 2012, Nr. 105-5339 (2012-09-08), i. k. 112301MISAK00D1-695</text:span></text:p>
      <text:p text:style-name="P444"><text:span text:style-name="T445">Nr.<text:s/></text:span><text:a xlink:href="https://www.e-tar.lt/portal/legalAct.html?documentId=TAR.11AF66FFBF19" office:target-frame-name="_top" xlink:show="replace"><text:span text:style-name="T446">D1-6</text:span><text:span text:style-name="T447">96</text:span></text:a><text:span text:style-name="T448">, 2012-08-30, Žin., 2012, Nr. 105-5340 (2012-09-08), i. k. 112301MISAK00D1-696</text:span></text:p>
      <text:p text:style-name="P449"><text:span text:style-name="T450">Nr.<text:s/></text:span><text:a xlink:href="https://www.e-tar.lt/portal/legalAct.html?documentId=TAR.8B2F1B891E9C" office:target-frame-name="_top" xlink:show="replace"><text:span text:style-name="T451">D1-329</text:span></text:a><text:span text:style-name="T452">, 2013-05-13, Žin., 2013, Nr. 51-2573 (2013-05-17), i. k. 113301MISAK00D1-329</text:span></text:p>
      <text:p text:style-name="P453"><text:span text:style-name="T454">Nr.<text:s/></text:span><text:a xlink:href="https://www.e-tar.lt/portal/legalAct.html?documentId=TAR.3DF4D168A122" office:target-frame-name="_top" xlink:show="replace"><text:span text:style-name="T455">D1-378</text:span></text:a><text:span text:style-name="T456">, 2013-05-23, Žin., 2013, Nr. 56-2805 (2013-05-30), i. k. 113301MISAK00D1-378</text:span></text:p>
      <text:p text:style-name="P457"><text:span text:style-name="T458">Nr.<text:s/></text:span><text:a xlink:href="https://www.e-tar.lt/portal/legalAct.html?documentId=TAR.F98C8D6F4A71" office:target-frame-name="_top" xlink:show="replace"><text:span text:style-name="T459">D1-77</text:span><text:span text:style-name="T460">1</text:span></text:a><text:span text:style-name="T461">, 2013-10-18, Žin., 2013, Nr. 111-5527 (2013-10-24), i. k. 113301MISAK00D1-771</text:span></text:p>
      <text:p text:style-name="Normal"/>
      <text:p text:style-name="P462"/>
      <text:p text:style-name="P463"/>
      <text:p text:style-name="P464"><text:span text:style-name="T465">Aplinkos ministras</text:span><text:span text:style-name="T466"><text:tab/>Gediminas Kazlauskas</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aplinkos ministerija, Įsakymas</text:span></text:p>
      <text:p text:style-name="P476"><text:span text:style-name="T477">Nr.<text:s/></text:span><text:a xlink:href="https://www.e-tar.lt/portal/legalAct.html?documentId=TAR.A29A01CED7C0" office:target-frame-name="_top" xlink:show="replace"><text:span text:style-name="T478">D1-761</text:span></text:a><text:span text:style-name="T479">, 2011-09-29, Žin., 2011, Nr. 121-5734 (2011-10-08), i. k. 111301MISAK00D1-761</text:span></text:p>
      <text:p text:style-name="P480"><text:span text:style-name="T481">Dėl Lietuvos Respublikos aplinkos ministro 2010 m. gruodžio 15 d. įsakymo Nr. D1-1002 "Dėl finansavimo skyrimo projektams pagal 2007–2013 m.<text:s/></text:span><text:span text:style-name="T482">Sanglaudos skatinimo veiksmų programos 3 prioriteto "Aplinka ir darnus vystymasis" priemonę Nr. VP3-3.2-AM-01-V "Atliekų tvarkymo sistemos sukūrimas" pakeitimo</text:span></text:p>
      <text:p text:style-name="P483"/>
      <text:p text:style-name="P484"><text:span text:style-name="T485">2.</text:span></text:p>
      <text:p text:style-name="P486"><text:span text:style-name="T487">Lietuvos Respublikos aplinkos ministerija, Įsakymas</text:span></text:p>
      <text:p text:style-name="P488"><text:span text:style-name="T489">Nr.<text:s/></text:span><text:a xlink:href="https://www.e-tar.lt/portal/legalAct.html?documentId=TAR.13FEFDC4C5C6" office:target-frame-name="_top" xlink:show="replace"><text:span text:style-name="T490">D1-963</text:span></text:a><text:span text:style-name="T491">, 2011-12-13, Žin., 2011, Nr. 155-7375 (2011-12-20), i. k. 111301MISAK00D1-963</text:span></text:p>
      <text:p text:style-name="P492"><text:span text:style-name="T493">Dėl Lietuvos Respublikos aplinkos ministro 2010 m. gruodžio 15 d. įsakymo Nr. D1-1002 "Dėl finansavimo skyrimo projektams pag</text:span><text:span text:style-name="T494">al 2007–2013 m. Sanglaudos skatinimo veiksmų programos 3 prioriteto "Aplinka ir darnus vystymasis" priemonę Nr. VP3-3.2-AM-01-V "Atliekų tvarkymo sistemos sukūrimas" pakeitimo</text:span></text:p>
      <text:p text:style-name="P495"/>
      <text:p text:style-name="P496"><text:span text:style-name="T497">3.</text:span></text:p>
      <text:p text:style-name="P498"><text:span text:style-name="T499">Lietuvos Respublikos aplinkos ministerija, Įsakymas</text:span></text:p>
      <text:p text:style-name="P500"><text:span text:style-name="T501">Nr.<text:s/></text:span><text:a xlink:href="https://www.e-tar.lt/portal/legalAct.html?documentId=TAR.0D39F1058E55" office:target-frame-name="_top" xlink:show="replace"><text:span text:style-name="T502">D1-976</text:span></text:a><text:span text:style-name="T503">, 2011-12-14, Žin., 2011, Nr. 158-7478 (2011-12-24), i. k. 111301MISAK00D1-976</text:span></text:p>
      <text:p text:style-name="P504"><text:span text:style-name="T505">Dėl Lietuvos Respublikos aplinkos ministro 2010 m. gruodžio 15 d. įsakymo Nr. D1-1002 "Dėl<text:s/></text:span><text:span text:style-name="T506">finansavimo skyrimo projektams pagal 2007–2013 m. Sanglaudos skatinimo veiksmų programos 3 prioriteto "Aplinka ir darnus vystymasis" priemonę Nr. VP3-3.2-AM-01-V "Atliekų tvarkymo sistemos sukūrimas" pakeitimo</text:span></text:p>
      <text:p text:style-name="P507"/>
      <text:p text:style-name="P508"><text:span text:style-name="T509">4.</text:span></text:p>
      <text:p text:style-name="P510"><text:span text:style-name="T511">Lietuvos Respublikos aplinkos ministerija,</text:span><text:span text:style-name="T512"><text:s/>Įsakymas</text:span></text:p>
      <text:p text:style-name="P513"><text:span text:style-name="T514">Nr.<text:s/></text:span><text:a xlink:href="https://www.e-tar.lt/portal/legalAct.html?documentId=TAR.94DF15BECC8E" office:target-frame-name="_top" xlink:show="replace"><text:span text:style-name="T515">D1-682</text:span></text:a><text:span text:style-name="T516">, 2012-08-22, Žin., 2012, Nr. 100-5106 (2012-08-28), i. k. 112301MISAK00D1-682</text:span></text:p>
      <text:p text:style-name="P517"><text:span text:style-name="T518">Dėl finansavimo sumažinimo projektui Nr. VP3-3.2-AM-01-V-02-008, finansuoja</text:span><text:span text:style-name="T519">mam pagal 2007–2013 m. Sanglaudos skatinimo veiksmų programos 3 prioriteto "Aplinka ir darnus vystymasis" VP3-3.2-AM-01-V priemonę "Atliekų tvarkymo sistemos sukūrimas", ir Lietuvos Respublikos aplinkos ministro 2010 m. gruodžio 15 d. įsakymo Nr. D1-1002 "</text:span><text:span text:style-name="T520">Dėl finansavimo skyrimo projektams pagal 2007–2013 m. Sanglaudos skatinimo veiksmų programos 3 prioriteto "Aplinka ir darnus vystymasis" priemonę Nr. VP3-3.2-AM-01-V "Atliekų tvarkymo sistemos sukūrimas" pakeitimo</text:span></text:p>
      <text:p text:style-name="P521"/>
      <text:p text:style-name="P522"><text:span text:style-name="T523">5.</text:span></text:p>
      <text:soft-page-break/>
      <text:p text:style-name="P524"><text:span text:style-name="T525">Lietuvos Respublikos aplinkos minister</text:span><text:span text:style-name="T526">ija, Įsakymas</text:span></text:p>
      <text:p text:style-name="P527"><text:span text:style-name="T528">Nr.<text:s/></text:span><text:a xlink:href="https://www.e-tar.lt/portal/legalAct.html?documentId=TAR.3E95A35C34F0" office:target-frame-name="_top" xlink:show="replace"><text:span text:style-name="T529">D1-692</text:span></text:a><text:span text:style-name="T530">, 2012-08-30, Žin., 2012, Nr. 105-5338 (2012-09-08), i. k. 112301MISAK00D1-692</text:span></text:p>
      <text:p text:style-name="P531"><text:span text:style-name="T532">Dėl finansavimo sumažinimo projektui Nr. VP3-3.2-AM-01-V-02-002, finans</text:span><text:span text:style-name="T533">uojamam pagal 2007–2013 m. Sanglaudos skatinimo veiksmų programos 3 prioriteto "Aplinka ir darnus vystymasis" VP3-3.2-AM-01-V priemonę "Atliekų tvarkymo sistemos sukūrimas", ir Lietuvos Respublikos aplinkos ministro 2010 m. gruodžio 15 d. įsakymo Nr. D1-10</text:span><text:span text:style-name="T534">02 "Dėl finansavimo skyrimo projektams pagal 2007–2013 m. Sanglaudos skatinimo veiksmų programos 3 prioriteto "Aplinka ir darnus vystymasis" priemonę Nr. VP3-3.2-AM-01-V "Atliekų tvarkymo sistemos sukūrimas" pakeitimo</text:span></text:p>
      <text:p text:style-name="P535"/>
      <text:p text:style-name="P536"><text:span text:style-name="T537">6.</text:span></text:p>
      <text:p text:style-name="P538"><text:span text:style-name="T539">Lietuvos Respublikos aplinkos mini</text:span><text:span text:style-name="T540">sterija, Įsakymas</text:span></text:p>
      <text:p text:style-name="P541"><text:span text:style-name="T542">Nr.<text:s/></text:span><text:a xlink:href="https://www.e-tar.lt/portal/legalAct.html?documentId=TAR.F7DE65CA0525" office:target-frame-name="_top" xlink:show="replace"><text:span text:style-name="T543">D1-695</text:span></text:a><text:span text:style-name="T544">, 2012-08-30, Žin., 2012, Nr. 105-5339 (2012-09-08), i. k. 112301MISAK00D1-695</text:span></text:p>
      <text:p text:style-name="P545"><text:span text:style-name="T546">Dėl finansavimo sumažinimo projektui Nr. VP3-3.2-AM-01-V-02-009, fi</text:span><text:span text:style-name="T547">nansuojamam pagal 2007–2013 m. Sanglaudos skatinimo veiksmų programos 3 prioriteto "Aplinka ir darnus vystymasis" VP3-3.2-AM-01-V priemonę "Atliekų tvarkymo sistemos sukūrimas", ir Lietuvos Respublikos aplinkos ministro 2010 m. gruodžio 15 d. įsakymo Nr. D</text:span><text:span text:style-name="T548">1-1002 "Dėl finansavimo skyrimo projektams pagal 2007–2013 m. Sanglaudos skatinimo veiksmų programos 3 prioriteto "Aplinka ir darnus vystymasis" priemonę Nr. VP3-3.2-AM-01-V "Atliekų tvarkymo sistemos sukūrimas" pakeitimo</text:span></text:p>
      <text:p text:style-name="P549"/>
      <text:p text:style-name="P550"><text:span text:style-name="T551">7.</text:span></text:p>
      <text:p text:style-name="P552"><text:span text:style-name="T553">Lietuvos Respublikos aplinkos<text:s/></text:span><text:span text:style-name="T554">ministerija, Įsakymas</text:span></text:p>
      <text:p text:style-name="P555"><text:span text:style-name="T556">Nr.<text:s/></text:span><text:a xlink:href="https://www.e-tar.lt/portal/legalAct.html?documentId=TAR.11AF66FFBF19" office:target-frame-name="_top" xlink:show="replace"><text:span text:style-name="T557">D1-696</text:span></text:a><text:span text:style-name="T558">, 2012-08-30, Žin., 2012, Nr. 105-5340 (2012-09-08), i. k. 112301MISAK00D1-696</text:span></text:p>
      <text:p text:style-name="P559"><text:span text:style-name="T560">Dėl finansavimo sumažinimo projektui Nr.<text:s/></text:span><text:span text:style-name="T561">VP3-3.2-AM-01-V-02-010, finansuojamam pagal 2007–2013 m. Sanglaudos skatinimo veiksmų programos 3 prioriteto "Aplinka ir darnus vystymasis" VP3-3.2-AM-01-V priemonę "Atliekų tvarkymo sistemos sukūrimas", ir Lietuvos Respublikos aplinkos ministro 2010 m. gr</text:span><text:span text:style-name="T562">uodžio 15 d. įsakymo Nr. D1-1002 "Dėl finansavimo skyrimo projektams pagal 2007–2013 m. Sanglaudos skatinimo veiksmų programos 3 prioriteto "Aplinka ir darnus vystymasis" priemonę Nr. VP3-3.2-AM-01-V "Atliekų tvarkymo sistemos sukūrimas" pakeitimo</text:span></text:p>
      <text:p text:style-name="P563"/>
      <text:p text:style-name="P564"><text:span text:style-name="T565">8.</text:span></text:p>
      <text:p text:style-name="P566"><text:span text:style-name="T567">Liet</text:span><text:span text:style-name="T568">uvos Respublikos aplinkos ministerija, Įsakymas</text:span></text:p>
      <text:p text:style-name="P569"><text:span text:style-name="T570">Nr.<text:s/></text:span><text:a xlink:href="https://www.e-tar.lt/portal/legalAct.html?documentId=TAR.8B2F1B891E9C" office:target-frame-name="_top" xlink:show="replace"><text:span text:style-name="T571">D1-329</text:span></text:a><text:span text:style-name="T572">, 2013-05-13, Žin., 2013, Nr. 51-2573 (2013-05-17), i. k. 113301MISAK00D1-329</text:span></text:p>
      <text:p text:style-name="P573"><text:span text:style-name="T574">Dėl papildomo finansavimo skyrimo proj</text:span><text:span text:style-name="T575">ektui Nr. VP3-3.2-AM-01-V-02-003, finansuojamam pagal 2007–2013 m. Sanglaudos skatinimo veiksmų programos 3 prioriteto "Aplinka ir darnus vystymasis" VP3-3.2-AM-01-V priemonę "Atliekų tvarkymo sistemos sukūrimas", ir Lietuvos Respublikos aplinkos ministro<text:s/></text:span><text:span text:style-name="T576">2010 m. gruodžio 15 d. įsakymo Nr. D1-1002 "Dėl finansavimo skyrimo projektams pagal 2007–2013 m. Sanglaudos skatinimo veiksmų programos 3 prioriteto "Aplinka ir darnus vystymasis" priemonę Nr. VP3-3.2-AM-01-V "Atliekų tvarkymo sistemos sukūrimas" pakeitim</text:span><text:span text:style-name="T577">o</text:span></text:p>
      <text:p text:style-name="P578"/>
      <text:p text:style-name="P579"><text:span text:style-name="T580">9.</text:span></text:p>
      <text:p text:style-name="P581"><text:span text:style-name="T582">Lietuvos Respublikos aplinkos ministerija, Įsakymas</text:span></text:p>
      <text:p text:style-name="P583"><text:span text:style-name="T584">Nr.<text:s/></text:span><text:a xlink:href="https://www.e-tar.lt/portal/legalAct.html?documentId=TAR.3DF4D168A122" office:target-frame-name="_top" xlink:show="replace"><text:span text:style-name="T585">D1-378</text:span></text:a><text:span text:style-name="T586">, 2013-05-23, Žin., 2013, Nr. 56-2805 (2013-05-30), i. k. 113301MISAK00D1-378</text:span></text:p>
      <text:p text:style-name="P587"><text:span text:style-name="T588">Dėl Europos Sąjungos fondų<text:s/></text:span><text:span text:style-name="T589">lėšų, išmokėtų projekto Nr. VP3-3.2-AM-01-V-02-002 vykdytojui VšĮ "Šiaulių regiono atliekų tvarkymo centras", grąžinimo ir Lietuvos Respublikos aplinkos ministro 2010 m. gruodžio 15 d. įsakymo Nr. D1-1002 "Dėl finansavimo skyrimo projektams pagal 2007–2013</text:span><text:span text:style-name="T590"> m. Sanglaudos skatinimo veiksmų programos 3 prioriteto "Aplinka ir darnus vystymasis" priemonę Nr. VP3-3.2-AM-01-V "Atliekų tvarkymo sistemos sukūrimas" pakeitimo</text:span></text:p>
      <text:p text:style-name="P591"/>
      <text:p text:style-name="P592"><text:span text:style-name="T593">10.</text:span></text:p>
      <text:p text:style-name="P594"><text:span text:style-name="T595">Lietuvos Respublikos aplinkos ministerija, Įsakymas</text:span></text:p>
      <text:p text:style-name="P596"><text:span text:style-name="T597">Nr.<text:s/></text:span><text:a xlink:href="https://www.e-tar.lt/portal/legalAct.html?documentId=TAR.F98C8D6F4A71" office:target-frame-name="_top" xlink:show="replace"><text:span text:style-name="T598">D1-771</text:span></text:a><text:span text:style-name="T599">, 2013-10-18, Žin., 2013, Nr. 111-5527 (2013-10-24), i. k. 113301MISAK00D1-771</text:span></text:p>
      <text:p text:style-name="P600"><text:span text:style-name="T601">Dėl Lietuvos Respublikos aplinkos ministro 2010 m. gruodžio 15 d. įsakymo Nr. D1-1002 "Dėl finansavimo skyrimo projektam</text:span><text:span text:style-name="T602">s pagal 2007–2013 m. Sanglaudos skatinimo veiksmų programos 3 prioriteto "Aplinka ir darnus vystymasis" priemonę Nr. VP3-3.2-AM-01-V "Atliekų tvarkymo sistemos sukūrimas"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6" meta:paragraph-count="335" meta:word-count="4438" meta:character-count="36901" meta:row-count="1171" meta:non-whitespace-character-count="32798"/>
  </office:meta>
</office:document-meta>
</file>