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0-07</text:span></text:p>
      <text:p text:style-name="P3"/>
      <text:p text:style-name="P4"><text:span text:style-name="T5">Įsakymas paskelbtas: Žin. 2013, Nr.<text:s/></text:span><text:a xlink:href="https://www.e-tar.lt/portal/legalAct.html?documentId=TAR.DCBDFDFD3398" office:target-frame-name="_top" xlink:show="replace"><text:span text:style-name="T6">41-2029</text:span></text:a><text:span text:style-name="T7">, i. k. 11320AAISAK00VAA-16</text:span></text:p>
      <text:p text:style-name="P8"/>
      <text:p text:style-name="P9">Audito ir APSKAITOS tarnybos direktoriaus</text:p>
      <text:p text:style-name="P10"/>
      <text:p text:style-name="P11"><text:span text:style-name="T12">Į S A K Y M A S</text:span></text:p>
      <text:p text:style-name="P13">DĖL<text:s/>AUDITORIŲ KONTROLIERIŲ TVIRTINIMO</text:p>
      <text:p text:style-name="P14"/>
      <text:p text:style-name="P15">2013 m. balandžio 12 d. Nr. VAA-16</text:p>
      <text:p text:style-name="P16">Vilnius</text:p>
      <text:p text:style-name="P17"/>
      <text:p text:style-name="P18"><text:span text:style-name="T19">Vadovaudamasis Lietuvos Respublikos audito įstatymo (Žin., 1999, Nr. </text:span><text:a xlink:href="https://www.e-tar.lt/portal/lt/legalAct/TAR.9845F775C518" office:target-frame-name="_blank" xlink:show="new"><text:span text:style-name="T20">59-1916</text:span></text:a><text:span text:style-name="T21">; 2008, Nr. </text:span><text:a xlink:href="https://www.e-tar.lt/portal/lt/legalAct/TAR.163F0311859D" office:target-frame-name="_blank" xlink:show="new"><text:span text:style-name="T22">82-3233</text:span></text:a><text:span text:style-name="T23">; 2011, Nr. </text:span><text:a xlink:href="https://www.e-tar.lt/portal/lt/legalAct/TAR.DD20C808F813" office:target-frame-name="_blank" xlink:show="new"><text:span text:style-name="T24">121-5706</text:span></text:a><text:span text:style-name="T25">) 34 straipsnio 6 dalies 3 punktu, Audito kokybės užtikrinimo</text:span><text:span text:style-name="T26"><text:s/>organizavimo tvarkos aprašo, patvirtinto Audito ir apskaitos tarnybos direktoriaus 2009 m. birželio 4 d. įsakymu Nr. VAA-14 (Žin., 2009, Nr. </text:span><text:a xlink:href="https://www.e-tar.lt/portal/lt/legalAct/TAR.D51C55D7F43F" office:target-frame-name="_blank" xlink:show="new"><text:span text:style-name="T27">69-2834</text:span></text:a><text:span text:style-name="T28">), 6.3 punktu, Audito<text:s/></text:span><text:span text:style-name="T29">ir apskaitos tarnybos direktoriaus 2008 m. lapkričio 14 d. įsakymu Nr. VAA-2 patvirtintų Reikalavimų auditoriams kontrolieriams, auditorių kontrolierių parinkimo, rengimo ir kvalifikacijos kėlimo tvarkos aprašo (Žin., 2008, Nr. </text:span><text:a xlink:href="https://www.e-tar.lt/portal/lt/legalAct/TAR.3F4F0EF94C17" office:target-frame-name="_blank" xlink:show="new"><text:span text:style-name="T30">135-5293</text:span></text:a><text:span text:style-name="T31">; 2010, Nr. </text:span><text:a xlink:href="https://www.e-tar.lt/portal/lt/legalAct/TAR.3D2EF46F3836" office:target-frame-name="_blank" xlink:show="new"><text:span text:style-name="T32">44-2168</text:span></text:a><text:span text:style-name="T33">) 6 punktu, atsižvelgdamas į Lietuvos auditorių rūmų 2013 m. vasario 26 d. raštą Nr. 1.</text:span><text:span text:style-name="T34">9-S0517 ir Audito priežiūros komiteto 2013 m. balandžio 5 d. posėdyje išnagrinėtas ir teisiškai įvertintas aplinkybes, remdamasis Audito priežiūros komiteto 2013 m. balandžio 12 d. nutarimu Nr. 25-4-3,</text:span></text:p>
      <text:p text:style-name="P35"><text:span text:style-name="T36">t v i r t i n u auditorius kontrolierius 2013–2015 m</text:span><text:span text:style-name="T37">etais atlikti atlikto audito kokybės peržiūras:</text:span></text:p>
      <text:p text:style-name="P38"><text:span text:style-name="T39">1</text:span><text:span text:style-name="T40">. Jolantą Janušauskienę (auditoriaus pažymėjimo Nr. 000390);</text:span></text:p>
      <text:p text:style-name="P41"><text:span text:style-name="T42">2</text:span><text:span text:style-name="T43">. Birutę Petrauskienę (auditoriaus pažymėjimo Nr. 000205);</text:span></text:p>
      <text:p text:style-name="P44"><text:span text:style-name="T45">3</text:span><text:span text:style-name="T46">. Petrą Ramanauską (auditoriaus pažymėjimo Nr. 000464);</text:span></text:p>
      <text:p text:style-name="P47"><text:span text:style-name="T48">4.</text:span><text:span text:style-name="T49"><text:s/>Neteko galio</text:span><text:span text:style-name="T50">s nuo 2014-10-07</text:span></text:p>
      <text:p text:style-name="P51">Punkto naikinimas:</text:p>
      <text:p text:style-name="P52"><text:span text:style-name="T53">Nr.<text:s/></text:span><text:a xlink:href="https://www.e-tar.lt/portal/legalAct.html?documentId=1f2900a04d2f11e48ab9ed2ded7f9767" office:target-frame-name="_top" xlink:show="replace"><text:span text:style-name="T54">VAA-27</text:span></text:a><text:span text:style-name="T55">, 2014-10-06, paskelbta TAR 2014-10-06, i. k. 2014-13704</text:span></text:p>
      <text:p text:style-name="Normal"/>
      <text:p text:style-name="P56"><text:span text:style-name="T57">5</text:span><text:span text:style-name="T58">. Nijolę Zibalienę (auditoriaus pažymėjimo<text:s/></text:span><text:span text:style-name="T59">Nr. 000332).</text:span></text:p>
      <text:p text:style-name="P60"/>
      <text:p text:style-name="P61"/>
      <text:p text:style-name="P62"/>
      <text:p text:style-name="P63"><text:span text:style-name="T64">Direktorius<text:s/></text:span><text:span text:style-name="T65"><text:tab/>Audrius Linart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Audito ir apskaitos tarnyba, Įsakymas</text:span></text:p>
      <text:p text:style-name="P75"><text:span text:style-name="T76">Nr.<text:s/></text:span><text:a xlink:href="https://www.e-tar.lt/portal/legalAct.html?documentId=1f2900a04d2f11e48ab9ed2ded7f9767" office:target-frame-name="_top" xlink:show="replace"><text:span text:style-name="T77">VAA-27</text:span></text:a><text:span text:style-name="T78">, 2014-10-06, paskelbta TAR 2014-10-06, i.</text:span><text:span text:style-name="T79"><text:s/>k. 2014-13704</text:span></text:p>
      <text:p text:style-name="P80"><text:span text:style-name="T81">Dėl Audito ir apskaitos tarnybos direktoriaus 2013 m. balandžio 12 d. įsakymo Nr. VAA-16 „Dėl auditorių kontrolierių 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 User</dc:creator>
    <meta:creation-date>2016-02-24T21:19:00Z</meta:creation-date>
    <dc:date>2016-02-24T21:19:00Z</dc:date>
    <meta:template xlink:href="Normal" xlink:type="simple"/>
    <meta:editing-cycles>2</meta:editing-cycles>
    <meta:editing-duration>PT0S</meta:editing-duration>
    <meta:document-statistic meta:page-count="1" meta:paragraph-count="36" meta:word-count="374" meta:character-count="2671" meta:row-count="97" meta:non-whitespace-character-count="2333"/>
  </office:meta>
</office:document-meta>
</file>