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P171" style:parent-style-name="Normal" style:family="paragraph">
      <style:paragraph-properties fo:text-indent="0.4916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underline-type="single" style:text-underline-style="solid" style:text-underline-width="auto" style:text-underline-mode="continuous"/>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text-underline-type="single" style:text-underline-style="solid" style:text-underline-width="auto" style:text-underline-mode="continuous"/>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text-properties fo:color="#000000"/>
    </style:style>
    <style:style style:name="P642" style:parent-style-name="Normal" style:family="paragraph">
      <style:paragraph-properties fo:text-align="justify" fo:text-indent="0.4916in"/>
      <style:text-properties fo:color="#000000"/>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justify"/>
      <style:text-properties fo:color="#000000"/>
    </style:style>
    <style:style style:name="P645" style:parent-style-name="Normal" style:family="paragraph">
      <style:paragraph-properties fo:text-align="justify"/>
      <style:text-properties fo:color="#000000"/>
    </style:style>
    <style:style style:name="P646" style:parent-style-name="Normal" style:family="paragraph">
      <style:paragraph-properties fo:text-align="justify" fo:text-indent="0.4916in"/>
      <style:text-properties fo:color="#000000"/>
    </style:style>
    <style:style style:name="P647" style:parent-style-name="Normal" style:family="paragraph">
      <style:paragraph-properties fo:text-align="justify" fo:text-indent="0.4916in"/>
      <style:text-properties fo:color="#000000"/>
    </style:style>
    <style:style style:name="P648" style:parent-style-name="Normal" style:family="paragraph">
      <style:paragraph-properties fo:text-align="justify"/>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9">Suvestinė redakcija nuo 2012-07-10 iki 2014-12-31</text:span></text:p>
      <text:p text:style-name="P10"/>
      <text:p text:style-name="P11"><text:span text:style-name="T12">Įstatymas paskelbtas: Lietuvos aidas 1992, Nr.<text:s/></text:span><text:a xlink:href="https://www.e-tar.lt/portal/legalAct.html?documentId=TAR.DCBDC82E26CD" office:target-frame-name="_top" xlink:show="replace"><text:span text:style-name="T13">21-0</text:span></text:a><text:span text:style-name="T14">; Žin. 1992, Nr.</text:span><text:a xlink:href="https://www.e-tar.lt/portal/legalAct.html?documentId=TAR.DCBDC82E26CD" office:target-frame-name="_top" xlink:show="replace"><text:span text:style-name="T15">5-78</text:span></text:a><text:span text:style-name="T16">, i. k. 0921010ISTA00I-2237</text:span></text:p>
      <text:p text:style-name="P17"/>
      <text:p text:style-name="P18">Nauja redakcija nuo 1999-06-01:</text:p>
      <text:p text:style-name="Normal"><text:span text:style-name="T19">Nr.<text:s/></text:span><text:a xlink:href="https://www.e-tar.lt/portal/legalAct.html?documentId=TAR.A941BFE880F7" office:target-frame-name="_top" xlink:show="replace"><text:span text:style-name="T20">VIII-1085</text:span></text:a><text:span text:style-name="T21">, 1999-03-16, Ži</text:span><text:span text:style-name="T22">n. 1999, Nr. 28-793 (1999-03-26), i. k. 0991010ISTAIII-1085</text:span></text:p>
      <text:p text:style-name="P23"/>
      <text:p text:style-name="P24">LIETUVOS RESPUBLIKOS</text:p>
      <text:p text:style-name="P25">GYVENTOJŲ REGISTRO</text:p>
      <text:p text:style-name="P26">Į S T A T Y M A S<text:s/></text:p>
      <text:p text:style-name="P27"/>
      <text:p text:style-name="P28"><text:span text:style-name="T29">1</text:span><text:span text:style-name="T30"><text:s/>straipsnis.<text:s/></text:span><text:span text:style-name="T31">Įstatymo paskirtis</text:span></text:p>
      <text:p text:style-name="P32"><text:span text:style-name="T33">Šis įstatymas reglamentuoja Lietuvos Respublikos gyventojų registro (toliau – registro) steigimą,<text:s/></text:span><text:span text:style-name="T34">tvarkymą, jo duomenis bei šių duomenų naudojimo tvarką, registrą tvarkančių įstaigų, duomenų teikėjų ir asmenų, kurių duomenys įrašyti į registrą, pagrindines teises, pareigas ir atsakomybę.</text:span></text:p>
      <text:p text:style-name="P35"/>
      <text:p text:style-name="P36"><text:span text:style-name="T37">2</text:span><text:span text:style-name="T38"><text:s/>straipsnis.<text:s/></text:span><text:span text:style-name="T39">Registro steigėjas</text:span></text:p>
      <text:p text:style-name="P40"><text:span text:style-name="T41">Registro steigėja yra<text:s/></text:span><text:span text:style-name="T42">Lietuvos Respublikos Vyriausybė.</text:span></text:p>
      <text:p text:style-name="P43"/>
      <text:p text:style-name="P44"><text:span text:style-name="T45">3</text:span><text:span text:style-name="T46"><text:s/>straipsnis.<text:s/></text:span><text:span text:style-name="T47">Registro statusas ir paskirtis</text:span></text:p>
      <text:p text:style-name="P48"><text:span text:style-name="T49">1</text:span><text:span text:style-name="T50">. Šis registras yra pagrindinis valstybės registras.<text:s/></text:span></text:p>
      <text:p text:style-name="P51"><text:span text:style-name="T52">2</text:span><text:span text:style-name="T53">. Registro paskirtis – rinkti, kaupti, apdoroti ir saugoti šio įstatymo 9 straipsnyje išvardytus duomenis a</text:span><text:span text:style-name="T54">pie šio įstatymo 5 straipsnyje išvardytus asmenis; teikti šiuos duomenis Lietuvos Respublikos valdžios ir valdymo institucijoms, vietos savivaldos institucijoms, valstybės registrams bei kitiems juridiniams ir fiziniams asmenims įstatymų ir kitų teisės akt</text:span><text:span text:style-name="T55">ų nustatyta tvarka.</text:span></text:p>
      <text:p text:style-name="P56"><text:span text:style-name="T57">3</text:span><text:span text:style-name="T58">. Registro nuostatus tvirtina Vyriausybė.<text:s/></text:span></text:p>
      <text:p text:style-name="P59"/>
      <text:p text:style-name="P60"><text:span text:style-name="T61">4</text:span><text:span text:style-name="T62"><text:s/>straipsnis.<text:s/></text:span><text:span text:style-name="T63">Pagrindinės šio įstatymo sąvokos</text:span></text:p>
      <text:p text:style-name="P64"><text:span text:style-name="T65">1</text:span><text:span text:style-name="T66">.</text:span><text:span text:style-name="T67"><text:s/>Registrą tvarkančios įstaigos</text:span><text:span text:style-name="T68"><text:s/>– vadovaujančioji registro tvarkymo įstaiga ir teritorinės registro tvarkymo įstaigos.</text:span></text:p>
      <text:p text:style-name="P69"><text:span text:style-name="T70">2</text:span><text:span text:style-name="T71">.</text:span><text:span text:style-name="T72"><text:s/>Ter</text:span><text:span text:style-name="T73">itorinė registro tvarkymo įstaiga</text:span><text:span text:style-name="T74"><text:s/>– vadovaujančiosios registro tvarkymo įstaigos steigiamas (skiriamas) padalinys administraciniame vienete.</text:span></text:p>
      <text:p text:style-name="P75"><text:span text:style-name="T76">3</text:span><text:span text:style-name="T77">. Registro duomenų tvarkymas – bet kurie su registro duomenimis atliekami veiksmai: duomenų rinkimas,<text:s/></text:span><text:span text:style-name="T78">užrašymas, apdorojimas, kaupimas, saugojimas, grupavimas, jungimas, teikimas, paskelbimas, naudojimas, loginės ir (ar) aritmetinės operacijos, duomenų paieška ir kiti veiksmai.</text:span></text:p>
      <text:p text:style-name="P79">Straipsnio dalies pakeitimai:</text:p>
      <text:p text:style-name="P80"><text:span text:style-name="T81">Nr.<text:s/></text:span><text:a xlink:href="https://www.e-tar.lt/portal/legalAct.html?documentId=TAR.8070FD07AFA8" office:target-frame-name="_top" xlink:show="replace"><text:span text:style-name="T82">X-1069</text:span></text:a><text:span text:style-name="T83">, 2007-04-03, Žin., 2007, Nr. 43-1631 (2007-04-19), i. k. 1071010ISTA00X-1069</text:span></text:p>
      <text:p text:style-name="Normal"/>
      <text:p text:style-name="P84"><text:span text:style-name="T85">4</text:span><text:span text:style-name="T86">.</text:span><text:span text:style-name="T87"><text:s/>Duomenų apdorojimas<text:s/></text:span><text:span text:style-name="T88">– registro duomenų papildymas, keitimas, taisymas, ištrynimas, klasifikavimas.</text:span></text:p>
      <text:p text:style-name="P89"><text:span text:style-name="T90">5</text:span><text:span text:style-name="T91">.</text:span><text:span text:style-name="T92"><text:s/>Registro duomenų centrinė bazė</text:span><text:span text:style-name="T93"><text:s/>– kompiuterinė duomenų bazė, kurioje tvarkomi duomenys apie visus šio įstatymo 5 straipsnyje išvardytus asmenis.</text:span></text:p>
      <text:p text:style-name="P94"><text:span text:style-name="T95">6</text:span><text:span text:style-name="T96">.</text:span><text:span text:style-name="T97"><text:s/>Duomenų teikėjai</text:span><text:span text:style-name="T98"><text:s/>– registro nuostatuose nurodyti juridiniai asmenys, teikiantys duomenis registrą tvarka</text:span><text:span text:style-name="T99">nčioms įstaigoms registro nuostatuose nustatyta tvarka.</text:span></text:p>
      <text:p text:style-name="P100"><text:span text:style-name="T101">7</text:span><text:span text:style-name="T102">.</text:span><text:span text:style-name="T103"><text:s/>Asmens civilinės būklės pasikeitimas<text:s/></text:span><text:span text:style-name="T104">–</text:span><text:span text:style-name="T105"><text:s/></text:span><text:span text:style-name="T106">gimimas, tėvystės nustatymas, tėvystės atėmimas, mirtis, santuokos sudarymas, santuokos nutraukimas, įvaikinimas, vardo, pavardės pakeitimas ir kiti su as</text:span><text:span text:style-name="T107">mens civiline būkle susiję pasikeitimai.</text:span></text:p>
      <text:p text:style-name="P108"><text:span text:style-name="T109">8</text:span><text:span text:style-name="T110">.</text:span><text:span text:style-name="T111"><text:s/>Suvestinės –<text:s/></text:span><text:span text:style-name="T112">apibendrinti grupės asmenų duomenys, iš kurių negalima nustatyti atskiro asmens konkrečių duomenų.</text:span></text:p>
      <text:p text:style-name="P113"><text:span text:style-name="T114">9</text:span><text:span text:style-name="T115">.</text:span><text:span text:style-name="T116"><text:s/>Asmens kodas<text:s/></text:span><text:span text:style-name="T117">– unikali vienuolikos dešimtainių skaitmenų seka, skirta asmeniui identifiku</text:span><text:span text:style-name="T118">oti, duomenims apie jį kaupti, valstybės registrų ir informacinių sistemų sąveikai užtikrinti.</text:span></text:p>
      <text:p text:style-name="P119"><text:span text:style-name="T120">10</text:span><text:span text:style-name="T121">. Duomenų gavėjai – juridiniai asmenys, jų filialai ir atstovybės, fiziniai asmenys, kuriems teikiami registro duomenys apie asmenį arba duomenys suvestinė</text:span><text:span text:style-name="T122">je šio įstatymo ir registro nuostatų nustatyta tvarka.</text:span></text:p>
      <text:p text:style-name="P123">Straipsnio dalies pakeitimai:</text:p>
      <text:p text:style-name="P124"><text:span text:style-name="T125">Nr.<text:s/></text:span><text:a xlink:href="https://www.e-tar.lt/portal/legalAct.html?documentId=TAR.7888F0E2F938" office:target-frame-name="_top" xlink:show="replace"><text:span text:style-name="T126">X-623</text:span></text:a><text:span text:style-name="T127">, 2006-05-25, Žin., 2006, Nr. 65-2387 (2006-06-10), i. k. 1061010ISTA000X-623</text:span></text:p>
      <text:p text:style-name="Normal"/>
      <text:p text:style-name="P128"><text:span text:style-name="T129">11</text:span><text:span text:style-name="T130">.</text:span><text:span text:style-name="T131"><text:s/>Asmens dokumentas<text:s/></text:span><text:span text:style-name="T132">– valstybės ar vietos savivaldos institucijos asmeniui išduotas dokumentas, kuriame įrašyti duomenys apie šį asmenį Lietuvos Respublikos įstatymų ir kitų teisės aktų nustatyta tvarka.</text:span></text:p>
      <text:p text:style-name="P133"/>
      <text:p text:style-name="P134"><text:span text:style-name="T135">5</text:span><text:span text:style-name="T136"><text:s/>straipsnis.<text:s/></text:span><text:span text:style-name="T137">Asmenys, kurių duomenys<text:s/></text:span><text:span text:style-name="T138">tvarkomi registre</text:span></text:p>
      <text:p text:style-name="P139"><text:span text:style-name="T140">Registre tvarkomi šių asmenų duomenys:<text:s/></text:span></text:p>
      <text:p text:style-name="P141"><text:span text:style-name="T142">1</text:span><text:span text:style-name="T143">) Lietuvos Respublikos piliečių;</text:span></text:p>
      <text:p text:style-name="P144"><text:span text:style-name="T145">2</text:span><text:span text:style-name="T146">) asmenų be pilietybės ir kitų valstybių piliečių, deklaruojančių gyvenamąją vietą Lietuvoje ar registruojančių asmens civilinės būklės pasikeitimus Lietuv</text:span><text:span text:style-name="T147">os Respublikos institucijose.</text:span></text:p>
      <text:p text:style-name="P148"/>
      <text:p text:style-name="P149"><text:span text:style-name="T150">6</text:span><text:span text:style-name="T151"><text:s/>straipsnis.<text:s/></text:span><text:span text:style-name="T152">Registrą tvarkančios įstaigos</text:span></text:p>
      <text:p text:style-name="P153"><text:span text:style-name="T154">1</text:span><text:span text:style-name="T155">. Vadovaujančioji registro tvarkymo įstaiga yra gyventojų registro tarnyba, kurią steigia Vyriausybė arba jos įgaliota institucija. Vadovaujančioji registro tvarkymo įs</text:span><text:span text:style-name="T156">taiga yra registro duomenų valdytoja.</text:span></text:p>
      <text:p text:style-name="P157"><text:span text:style-name="T158">2</text:span><text:span text:style-name="T159">. Vadovaujančioji registro tvarkymo įstaiga yra juridinis asmuo, turintis antspaudą su Lietuvos Respublikos herbu ir savo pavadinimu.</text:span></text:p>
      <text:p text:style-name="P160"><text:span text:style-name="T161">3</text:span><text:span text:style-name="T162">. Vadovaujančioji registro tvarkymo įstaiga steigia (skiria) teritorines r</text:span><text:span text:style-name="T163">egistro tvarkymo įstaigas.<text:s/></text:span></text:p>
      <text:p text:style-name="P164"><text:span text:style-name="T165">4</text:span><text:span text:style-name="T166">. Vadovaujančiosios registro tvarkymo įstaigos nuostatus tvirtina Vyriausybė ar jos įgaliota institucija.</text:span></text:p>
      <text:p text:style-name="P167"><text:span text:style-name="T168">5</text:span><text:span text:style-name="T169">. Vadovaujančioji registro tvarkymo įstaiga tvirtina teritorinių registro tvarkymo įstaigų nuostatus.</text:span><text:span text:style-name="T170"><text:s/></text:span></text:p>
      <text:p text:style-name="P171"/>
      <text:p text:style-name="P172"><text:span text:style-name="T173">7</text:span><text:span text:style-name="T174"><text:s/>straipsnis.<text:s/></text:span><text:span text:style-name="T175">Vadovaujančiosios registro tvarkymo įstaigos pagrindinės teisės ir pareigos</text:span></text:p>
      <text:p text:style-name="P176"><text:span text:style-name="T177">1</text:span><text:span text:style-name="T178">. Vadovaujančiosios registro tvarkymo įstaigos teises ir pareigas reglamentuoja šis įstatymas, Lietuvos Respublikos valstybės registrų, Asmens duomenų teisinės ap</text:span><text:span text:style-name="T179">saugos įstatymai ir vadovaujančiosios registro tvarkymo įstaigos nuostatai.</text:span></text:p>
      <text:p text:style-name="P180"><text:span text:style-name="T181">2</text:span><text:span text:style-name="T182">. Vadovaujančioji registro tvarkymo įstaiga turi teisę:</text:span></text:p>
      <text:p text:style-name="P183"><text:span text:style-name="T184">1</text:span><text:span text:style-name="T185">) gauti iš duomenų teikėjų šio įstatymo 9 straipsnyje išvardytus duomenis;</text:span></text:p>
      <text:p text:style-name="P186"><text:span text:style-name="T187">2</text:span><text:span text:style-name="T188">) paprašyti duomenų teikėją, jeigu<text:s/></text:span><text:span text:style-name="T189">būtina, pagrįsti registrui teikiamų duomenų teisingumą;</text:span></text:p>
      <text:p text:style-name="P190"><text:span text:style-name="T191">3</text:span><text:span text:style-name="T192">) atsisakyti teikti registro duomenis Asmens duomenų teisinės apsaugos įstatymo numatytais atvejais ir nustatyta tvarka;</text:span></text:p>
      <text:p text:style-name="P193"><text:span text:style-name="T194">4</text:span><text:span text:style-name="T195">) priimti sprendimą dėl pateiktų klaidingų ar melagingų duomenų ištai</text:span><text:span text:style-name="T196">symo ar panaikinimo registro nuostatuose nustatyta tvarka;</text:span></text:p>
      <text:p text:style-name="P197"><text:span text:style-name="T198">5</text:span><text:span text:style-name="T199">) teikti informaciją apie sujungtus šio įstatymo 9 straipsnyje nurodytus duomenis šio įstatymo 11 straipsnio 6 dalyje</text:span><text:span text:style-name="T200"><text:s/></text:span><text:span text:style-name="T201">nurodytiems subjektams, nustatant giminystės ir svainystės ryšius.</text:span></text:p>
      <text:p text:style-name="P202">Papildyta straipsnio punktu:</text:p>
      <text:p text:style-name="P203"><text:span text:style-name="T204">Nr.<text:s/></text:span><text:a xlink:href="https://www.e-tar.lt/portal/legalAct.html?documentId=TAR.8070FD07AFA8" office:target-frame-name="_top" xlink:show="replace"><text:span text:style-name="T205">X-1069</text:span></text:a><text:span text:style-name="T206">, 2007-04-03, Žin., 2007, Nr. 43-1631 (2007-04-19), i. k. 1071010ISTA00X-1069</text:span></text:p>
      <text:p text:style-name="P207">Straipsnio punkto pakeitimai:</text:p>
      <text:p text:style-name="P208"><text:span text:style-name="T209">Nr.<text:s/></text:span><text:a xlink:href="https://www.e-tar.lt/portal/legalAct.html?documentId=TAR.43826DC93EEB" office:target-frame-name="_top" xlink:show="replace"><text:span text:style-name="T210">XI-2138</text:span></text:a><text:span text:style-name="T211">, 2012-06-28, Žin., 2012, Nr. 80-4142 (2012-07-10), i. k. 1121010ISTA0XI-2138</text:span></text:p>
      <text:p text:style-name="Normal"/>
      <text:p text:style-name="P212"><text:span text:style-name="T213">3</text:span><text:span text:style-name="T214">. Vadovaujančioji registro tvarkymo įstaiga privalo:</text:span></text:p>
      <text:p text:style-name="P215"><text:span text:style-name="T216">1</text:span><text:span text:style-name="T217">) tvarkyti šio įstatymo 9 straipsnyje išvardytus duomen</text:span><text:span text:style-name="T218">is;</text:span></text:p>
      <text:p text:style-name="P219"><text:span text:style-name="T220">2</text:span><text:span text:style-name="T221">) vadovauti teritorinėms registro tvarkymo įstaigoms;</text:span></text:p>
      <text:p text:style-name="P222"><text:span text:style-name="T223">3</text:span><text:span text:style-name="T224">) tvarkyti registro duomenų centrinę bazę;</text:span></text:p>
      <text:p text:style-name="P225"><text:span text:style-name="T226">4</text:span><text:span text:style-name="T227">) užtikrinti, kad į registrą nebūtų įrašyta klaidingų duomenų;</text:span></text:p>
      <text:p text:style-name="P228"><text:span text:style-name="T229">5</text:span><text:span text:style-name="T230">) tvarkyti registrui teikiamų duomenų apskaitą;</text:span></text:p>
      <text:p text:style-name="P231"><text:span text:style-name="T232">6</text:span><text:span text:style-name="T233">) sudaryti ir<text:s/></text:span><text:span text:style-name="T234">suteikti asmens kodą;</text:span></text:p>
      <text:p text:style-name="P235"><text:span text:style-name="T236">7</text:span><text:span text:style-name="T237">) garantuoti šio įstatymo 9 straipsnyje išvardytų duomenų apsaugą;</text:span></text:p>
      <text:p text:style-name="P238"><text:span text:style-name="T239">8</text:span><text:span text:style-name="T240">) per 20 dienų išnagrinėti pateiktus skundus dėl atsisakymo suteikti ar patikslinti prašomus registro duomenis ir duoti atsakymus.</text:span></text:p>
      <text:p text:style-name="P241"/>
      <text:p text:style-name="P242"><text:span text:style-name="T243">8</text:span><text:span text:style-name="T244"><text:s/>straipsnis.<text:s/></text:span><text:span text:style-name="T245">Asmens kodas</text:span></text:p>
      <text:p text:style-name="P246"><text:span text:style-name="T247">1</text:span><text:span text:style-name="T248">. Asmens kodas suteikiamas šio įstatymo 5 straipsnyje išvardytiems asmenims.</text:span></text:p>
      <text:p text:style-name="P249"><text:span text:style-name="T250">2</text:span><text:span text:style-name="T251">. Asmens kodo struktūra jo suteikimo metu yra tokia: pirmasis skaitmuo atitinka lytį ir gimimo šimtmetį, antrasis ir trečiasis – gimimo metų du paskutinius<text:s/></text:span><text:span text:style-name="T252">skaitmenis, ketvirtasis ir penktasis – gimimo mėnesį, šeštasis ir septintasis – gimimo dieną, aštuntasis, devintasis ir dešimtasis – gimusiųjų tą pačią dieną įrašymo į registrą eilės numerį, vienuoliktasis yra pirmųjų dešimties skaitmenų kontrolinis skaiči</text:span><text:span text:style-name="T253">us.</text:span></text:p>
      <text:p text:style-name="P254"><text:span text:style-name="T255">3</text:span><text:span text:style-name="T256">. Asmeniui suteiktas asmens kodas yra unikalus ir nekeičiamas. Asmens kodas įrašomas į asmens dokumentus.</text:span><text:span text:style-name="T257"><text:s/></text:span></text:p>
      <text:p text:style-name="P258"/>
      <text:p text:style-name="P259"><text:span text:style-name="T260">9</text:span><text:span text:style-name="T261"><text:s/>straipsnis.<text:s/></text:span><text:span text:style-name="T262">Registre tvarkomi asmens duomenys<text:s/></text:span></text:p>
      <text:p text:style-name="P263"><text:span text:style-name="T264">1</text:span><text:span text:style-name="T265">. Registre tvarkomi šie asmens duomenys:</text:span></text:p>
      <text:p text:style-name="P266"><text:span text:style-name="T267">1</text:span><text:span text:style-name="T268">) asmens kodas;</text:span></text:p>
      <text:p text:style-name="P269"><text:span text:style-name="T270">2</text:span><text:span text:style-name="T271">) vardas (vard</text:span><text:span text:style-name="T272">ai);</text:span></text:p>
      <text:p text:style-name="P273"><text:span text:style-name="T274">3</text:span><text:span text:style-name="T275">) pavardė (pavardės);</text:span></text:p>
      <text:p text:style-name="P276"><text:span text:style-name="T277">4</text:span><text:span text:style-name="T278">) lytis;</text:span></text:p>
      <text:p text:style-name="P279"><text:span text:style-name="T280">5</text:span><text:span text:style-name="T281">) gimimo data;</text:span></text:p>
      <text:p text:style-name="P282"><text:span text:style-name="T283">6</text:span><text:span text:style-name="T284">) pilietybė (pilietybės);</text:span></text:p>
      <text:p text:style-name="P285"><text:span text:style-name="T286">7</text:span><text:span text:style-name="T287">) gimimo vieta;</text:span></text:p>
      <text:p text:style-name="P288"><text:span text:style-name="T289">8</text:span><text:span text:style-name="T290">) gyvenamoji vieta, atvykimo į gyvenamąją vietą data; jeigu išvyksta gyventi į užsienį, – išvykimo vieta (valstybė) ir išvykimo data;</text:span><text:span text:style-name="T291"><text:s/>jeigu nuolat gyvena užsienyje, – valstybė; jeigu neturi gyvenamosios vietos, – savivaldybė, kurioje gyvena;</text:span></text:p>
      <text:p text:style-name="P292">Straipsnio punkto pakeitimai:</text:p>
      <text:p text:style-name="P293"><text:span text:style-name="T294">Nr.<text:s/></text:span><text:a xlink:href="https://www.e-tar.lt/portal/legalAct.html?documentId=TAR.EFED222A9EED" office:target-frame-name="_top" xlink:show="replace"><text:span text:style-name="T295">IX-2218</text:span></text:a><text:span text:style-name="T296">, 2004-05-04, Žin., 2004</text:span><text:span text:style-name="T297">, Nr. 80-2836 (2004-05-14), i. k. 1041010ISTA0IX-2218</text:span></text:p>
      <text:p text:style-name="Normal"/>
      <text:p text:style-name="P298"><text:span text:style-name="T299">9</text:span><text:span text:style-name="T300">) šeiminė padėtis ir jos pasikeitimo data;</text:span></text:p>
      <text:p text:style-name="P301"><text:span text:style-name="T302">10</text:span><text:span text:style-name="T303">) mirties data;</text:span></text:p>
      <text:p text:style-name="P304"><text:span text:style-name="T305">11</text:span><text:span text:style-name="T306">) tėvų, vaikų ir sutuoktinių asmens kodai; jeigu asmens kodai nesuteikti, – kiti asmens duomenys, pagrįsti dokumentais ir nur</text:span><text:span text:style-name="T307">odyti registro nuostatuose;</text:span></text:p>
      <text:p text:style-name="P308"><text:span text:style-name="T309">12</text:span><text:span text:style-name="T310">) tautybė (duomenys apie tautybę iš registro teikiami tik Lietuvos Respublikos asmens duomenų teisinės apsaugos įstatymo nustatyta tvarka);</text:span><text:s/></text:p>
      <text:p text:style-name="P311">Straipsnio punkto pakeitimai:</text:p>
      <text:p text:style-name="P312"><text:span text:style-name="T313">Nr.<text:s/></text:span><text:a xlink:href="https://www.e-tar.lt/portal/legalAct.html?documentId=TAR.7888F0E2F938" office:target-frame-name="_top" xlink:show="replace"><text:span text:style-name="T314">X-623</text:span></text:a><text:span text:style-name="T315">, 2006-05-25, Žin., 2006, Nr. 65-2387 (2006-06-10), i. k. 1061010ISTA000X-623</text:span></text:p>
      <text:p text:style-name="Normal"/>
      <text:p text:style-name="P316"><text:span text:style-name="T317">13</text:span><text:span text:style-name="T318">) veido atvaizdas;</text:span></text:p>
      <text:p text:style-name="P319">Papildyta straipsnio punktu:</text:p>
      <text:p text:style-name="P320"><text:span text:style-name="T321">Nr.<text:s/></text:span><text:a xlink:href="https://www.e-tar.lt/portal/legalAct.html?documentId=TAR.7888F0E2F938" office:target-frame-name="_top" xlink:show="replace"><text:span text:style-name="T322">X-623</text:span></text:a><text:span text:style-name="T323">, 2006-05-25, Žin., 2006, Nr. 65-2387 (2006-06-10), i. k. 1061010ISTA000X-623</text:span></text:p>
      <text:p text:style-name="Normal"/>
      <text:p text:style-name="P324"><text:span text:style-name="T325">14</text:span><text:span text:style-name="T326">) pirštų atspaudai;</text:span></text:p>
      <text:p text:style-name="P327">Papildyta straipsnio punktu:</text:p>
      <text:p text:style-name="P328"><text:span text:style-name="T329">Nr.<text:s/></text:span><text:a xlink:href="https://www.e-tar.lt/portal/legalAct.html?documentId=TAR.7888F0E2F938" office:target-frame-name="_top" xlink:show="replace"><text:span text:style-name="T330">X-623</text:span></text:a><text:span text:style-name="T331">, 2006-05-25, Žin., 2006, Nr. 65-2387 (2006-06-10), i. k. 1061010ISTA000X-623</text:span></text:p>
      <text:p text:style-name="Normal"/>
      <text:p text:style-name="P332"><text:span text:style-name="T333">15</text:span><text:span text:style-name="T334">) parašas;</text:span><text:s/></text:p>
      <text:p text:style-name="P335">Papildyta straipsnio punktu:</text:p>
      <text:p text:style-name="P336"><text:span text:style-name="T337">Nr.<text:s/></text:span><text:a xlink:href="https://www.e-tar.lt/portal/legalAct.html?documentId=TAR.7888F0E2F938" office:target-frame-name="_top" xlink:show="replace"><text:span text:style-name="T338">X-623</text:span></text:a><text:span text:style-name="T339">, 2006-05-25, Žin., 2006, Nr. 65-2387 (2006-06-10), i. k. 1061010ISTA000X-623</text:span></text:p>
      <text:p text:style-name="Normal"/>
      <text:p text:style-name="P340"><text:span text:style-name="T341">16</text:span><text:span text:style-name="T342">) asmens dokumento duomenys (rūšis, išdavusios valstybės kodas ir pavadinimas, serija ir numeris, išdavimo (keitimo) priežast</text:span><text:span text:style-name="T343">is, išrašymo data ir data, iki kurios galioja asmens dokumentas,<text:s/></text:span><text:soft-page-break/><text:span text:style-name="T344">išdavimo data, galiojimo (negaliojimo) būklė, negaliojimo priežastis ir data, ar asmens dokumentas grąžintas, ar negrąžintas);</text:span><text:s/></text:p>
      <text:p text:style-name="P345">Papildyta straipsnio punktu:</text:p>
      <text:p text:style-name="P346"><text:span text:style-name="T347">Nr.<text:s/></text:span><text:a xlink:href="https://www.e-tar.lt/portal/legalAct.html?documentId=TAR.8070FD07AFA8" office:target-frame-name="_top" xlink:show="replace"><text:span text:style-name="T348">X-1069</text:span></text:a><text:span text:style-name="T349">, 2007-04-03, Žin., 2007, Nr. 43-1631 (2007-04-19), i. k. 1071010ISTA00X-1069</text:span></text:p>
      <text:p text:style-name="Normal"/>
      <text:p text:style-name="P350"><text:span text:style-name="T351">17</text:span><text:span text:style-name="T352">) prašymų gauti asmens dokumentus duomenys (registracijos numeris ir data, prašymą priėmusios įstaigos kodas ir p</text:span><text:span text:style-name="T353">avadinimas);</text:span><text:s/></text:p>
      <text:p text:style-name="P354">Papildyta straipsnio punktu:</text:p>
      <text:p text:style-name="P355"><text:span text:style-name="T356">Nr.<text:s/></text:span><text:a xlink:href="https://www.e-tar.lt/portal/legalAct.html?documentId=TAR.8070FD07AFA8" office:target-frame-name="_top" xlink:show="replace"><text:span text:style-name="T357">X-1069</text:span></text:a><text:span text:style-name="T358">, 2007-04-03, Žin., 2007, Nr. 43-1631 (2007-04-19), i. k. 1071010ISTA00X-1069</text:span></text:p>
      <text:p text:style-name="Normal"/>
      <text:p text:style-name="P359"><text:span text:style-name="T360">18</text:span><text:span text:style-name="T361">) civilinės būklės aktų įrašų duomen</text:span><text:span text:style-name="T362">ys (rūšis, įrašo pagrindas, įrašo vieta ir data, numeris, papildymo ar pakeitimo pagrindas, žyma apie liudijimo išdavimą, mirties vietovė, įraše įrašytos pastabos).</text:span><text:s/></text:p>
      <text:p text:style-name="P363">Papildyta straipsnio punktu:</text:p>
      <text:p text:style-name="P364"><text:span text:style-name="T365">Nr.<text:s/></text:span><text:a xlink:href="https://www.e-tar.lt/portal/legalAct.html?documentId=TAR.8070FD07AFA8" office:target-frame-name="_top" xlink:show="replace"><text:span text:style-name="T366">X-1069</text:span></text:a><text:span text:style-name="T367">, 2007-04-03, Žin., 2007, Nr. 43-1631 (2007-04-19), i. k. 1071010ISTA00X-1069</text:span></text:p>
      <text:p text:style-name="Normal"/>
      <text:p text:style-name="P368"><text:span text:style-name="T369">2</text:span><text:span text:style-name="T370">. Šio straipsnio 1 dalies 13 14, 15 punktuose nurodyti duomenys apie asmenis be pilietybės ir kitų valstybių piliečius įrašomi, jeigu jie<text:s/></text:span><text:span text:style-name="T371">pagrįsti Lietuvos Respublikoje išduotais dokumentais.</text:span><text:s/></text:p>
      <text:p text:style-name="P372">Straipsnio dalies pakeitimai:</text:p>
      <text:p text:style-name="P373"><text:span text:style-name="T374">Nr.<text:s/></text:span><text:a xlink:href="https://www.e-tar.lt/portal/legalAct.html?documentId=TAR.7888F0E2F938" office:target-frame-name="_top" xlink:show="replace"><text:span text:style-name="T375">X-623</text:span></text:a><text:span text:style-name="T376">, 2006-05-25, Žin., 2006, Nr. 65-2387 (2006-06-10), i. k. 1061010ISTA000X-623</text:span></text:p>
      <text:p text:style-name="P377"><text:span text:style-name="T378">Nr.<text:s/></text:span><text:a xlink:href="https://www.e-tar.lt/portal/legalAct.html?documentId=TAR.8070FD07AFA8" office:target-frame-name="_top" xlink:show="replace"><text:span text:style-name="T379">X-1069</text:span></text:a><text:span text:style-name="T380">, 2007-04-03, Žin., 2007, Nr. 43-1631 (2007-04-19), i. k. 1071010ISTA00X-1069</text:span></text:p>
      <text:p text:style-name="P381"><text:span text:style-name="T382">Nr.<text:s/></text:span><text:a xlink:href="https://www.e-tar.lt/portal/legalAct.html?documentId=TAR.43826DC93EEB" office:target-frame-name="_top" xlink:show="replace"><text:span text:style-name="T383">XI-2138</text:span></text:a><text:span text:style-name="T384">, 2012-06-28, Žin., 2012, Nr. 80-4142 (2012-07-10), i. k. 1121010ISTA0XI-2138</text:span></text:p>
      <text:p text:style-name="Normal"/>
      <text:p text:style-name="P385"><text:span text:style-name="T386">3.</text:span><text:span text:style-name="T387"><text:s/>Neteko galios nuo 2012-07-10</text:span></text:p>
      <text:p text:style-name="P388">Straipsnio dalies naikinimas:</text:p>
      <text:p text:style-name="P389"><text:span text:style-name="T390">Nr.<text:s/></text:span><text:a xlink:href="https://www.e-tar.lt/portal/legalAct.html?documentId=TAR.43826DC93EEB" office:target-frame-name="_top" xlink:show="replace"><text:span text:style-name="T391">XI-2138</text:span></text:a><text:span text:style-name="T392">, 2012-06-28,</text:span><text:span text:style-name="T393"><text:s/>Žin. 2012, Nr. 80-4142 (2012-07-10), i. k. 1121010ISTA0XI-2138</text:span></text:p>
      <text:p text:style-name="P394">Papildyta straipsnio dalimi:</text:p>
      <text:p text:style-name="P395"><text:span text:style-name="T396">Nr.<text:s/></text:span><text:a xlink:href="https://www.e-tar.lt/portal/legalAct.html?documentId=TAR.7888F0E2F938" office:target-frame-name="_top" xlink:show="replace"><text:span text:style-name="T397">X-623</text:span></text:a><text:span text:style-name="T398">, 2006-05-25, Žin., 2006, Nr. 65-2387 (2006-06-10), i. k. 1061010ISTA000</text:span><text:span text:style-name="T399">X-623</text:span></text:p>
      <text:p text:style-name="Normal"/>
      <text:p text:style-name="P400"><text:span text:style-name="T401">4.</text:span><text:span text:style-name="T402"><text:s/>Neteko galios nuo 2012-07-10</text:span></text:p>
      <text:p text:style-name="P403">Straipsnio dalies naikinimas:</text:p>
      <text:p text:style-name="P404"><text:span text:style-name="T405">Nr.<text:s/></text:span><text:a xlink:href="https://www.e-tar.lt/portal/legalAct.html?documentId=TAR.43826DC93EEB" office:target-frame-name="_top" xlink:show="replace"><text:span text:style-name="T406">XI-2138</text:span></text:a><text:span text:style-name="T407">, 2012-06-28, Žin. 2012, Nr. 80-4142 (2012-07-10), i. k. 1121010ISTA0XI-2138</text:span></text:p>
      <text:p text:style-name="P408">Straipsnio<text:s/>dalies pakeitimai:</text:p>
      <text:p text:style-name="P409"><text:span text:style-name="T410">Nr.<text:s/></text:span><text:a xlink:href="https://www.e-tar.lt/portal/legalAct.html?documentId=TAR.8070FD07AFA8" office:target-frame-name="_top" xlink:show="replace"><text:span text:style-name="T411">X-1069</text:span></text:a><text:span text:style-name="T412">, 2007-04-03, Žin., 2007, Nr. 43-1631 (2007-04-19), i. k. 1071010ISTA00X-1069</text:span></text:p>
      <text:p text:style-name="P413"><text:span text:style-name="T414">Nr.<text:s/></text:span><text:a xlink:href="https://www.e-tar.lt/portal/legalAct.html?documentId=TAR.D2E0007476FA" office:target-frame-name="_top" xlink:show="replace"><text:span text:style-name="T415">X-1707</text:span></text:a><text:span text:style-name="T416">, 2008-07-15, Žin., 2008, Nr. 87-3467 (2008-07-31), i. k. 1081010ISTA00X-1707</text:span></text:p>
      <text:p text:style-name="P417">Straipsnio dalies numeracijos pakeitimas:</text:p>
      <text:p text:style-name="P418"><text:span text:style-name="T419">Nr.<text:s/></text:span><text:a xlink:href="https://www.e-tar.lt/portal/legalAct.html?documentId=TAR.7888F0E2F938" office:target-frame-name="_top" xlink:show="replace"><text:span text:style-name="T420">X-623</text:span></text:a><text:span text:style-name="T421">, 2006-05-25, Žin.,<text:s/></text:span><text:span text:style-name="T422">2006, Nr. 65-2387 (2006-06-10), i. k. 1061010ISTA000X-623</text:span></text:p>
      <text:p text:style-name="Normal"/>
      <text:p text:style-name="P423"><text:span text:style-name="T424">5</text:span><text:span text:style-name="T425">. Registro duomenys laikomi teisingais, kol jie nenuginčijami įstatymų nustatyta tvarka.</text:span></text:p>
      <text:p text:style-name="P426"/>
      <text:p text:style-name="P427">Straipsnio dalies numeracijos pakeitimas:</text:p>
      <text:p text:style-name="P428"><text:span text:style-name="T429">Nr.<text:s/></text:span><text:a xlink:href="https://www.e-tar.lt/portal/legalAct.html?documentId=TAR.7888F0E2F938" office:target-frame-name="_top" xlink:show="replace"><text:span text:style-name="T430">X-623</text:span></text:a><text:span text:style-name="T431">, 2006-05-25, Žin., 2006, Nr. 65-2387 (2006-06-10), i. k. 1061010ISTA000X-623</text:span></text:p>
      <text:p text:style-name="Normal"/>
      <text:p text:style-name="P432"><text:span text:style-name="T433">10</text:span><text:span text:style-name="T434"><text:s/>straipsnis.<text:s/></text:span><text:span text:style-name="T435">Registro duomenų tvarkymas</text:span></text:p>
      <text:p text:style-name="P436"><text:span text:style-name="T437">1</text:span><text:span text:style-name="T438">. Registro duomenys tvarkomi vadovaujantis šiuo įstatymu, Lietuvos Respublikos valstybės regi</text:span><text:span text:style-name="T439">strų ir Asmens duomenų teisinės apsaugos įstatymais, registro nuostatais.</text:span></text:p>
      <text:p text:style-name="P440"><text:span text:style-name="T441">2</text:span><text:span text:style-name="T442">. Teikiami registrui duomenys turi būti pagrįsti dokumentais. Duomenys apie asmenį renkami, į registrą įrašomi ir atnaujinami registro nuostatuose nustatyta tvarka.</text:span></text:p>
      <text:p text:style-name="P443"><text:span text:style-name="T444">3</text:span><text:span text:style-name="T445">.<text:s/></text:span><text:span text:style-name="T446">Teritorinės registro tvarkymo įstaigos renka asmens duomenis, teikia juos registro duomenų centrinei bazei, šios bazės duomenų pagrindu išduoda dokumentus ir teikia duomenis nuostatuose nustatyta tvarka.</text:span></text:p>
      <text:p text:style-name="P447">Straipsnio dalies pakeitimai:</text:p>
      <text:p text:style-name="P448"><text:span text:style-name="T449">Nr.<text:s/></text:span><text:a xlink:href="https://www.e-tar.lt/portal/legalAct.html?documentId=TAR.8070FD07AFA8" office:target-frame-name="_top" xlink:show="replace"><text:span text:style-name="T450">X-1069</text:span></text:a><text:span text:style-name="T451">, 2007-04-03, Žin., 2007, Nr. 43-1631 (2007-04-19), i. k. 1071010ISTA00X-1069</text:span></text:p>
      <text:p text:style-name="Normal"/>
      <text:p text:style-name="P452"><text:span text:style-name="T453">4</text:span><text:span text:style-name="T454">. Registro duomenys kaupiami ir apdorojami registro duomenų centrinėje bazėje.</text:span></text:p>
      <text:p text:style-name="P455"><text:span text:style-name="T456">5</text:span><text:span text:style-name="T457">.<text:s/></text:span><text:span text:style-name="T458">Registro duomenys saugomi Lietuvos Respublikos asmens duomenų teisinės apsaugos įstatymo, Valstybės registrų įstatymo, šio įstatymo bei registro nuostatuose nustatyta tvarka.</text:span></text:p>
      <text:p text:style-name="P459"/>
      <text:p text:style-name="P460"><text:span text:style-name="T461">11</text:span><text:span text:style-name="T462"><text:s/>straipsnis.<text:s/></text:span><text:span text:style-name="T463">Registro duomenų naudojimas ir skelbimas</text:span></text:p>
      <text:p text:style-name="P464"><text:span text:style-name="T465">1</text:span><text:span text:style-name="T466">. Registro du</text:span><text:span text:style-name="T467">omenys naudojami ir skelbiami vadovaujantis šiuo įstatymu, Lietuvos Respublikos valstybės registrų, Asmens duomenų teisinės apsaugos įstatymais, registro nuostatais.</text:span></text:p>
      <text:p text:style-name="P468"><text:span text:style-name="T469">2</text:span><text:span text:style-name="T470">. Valstybės registrus ar informacines sistemas tvarkančios institucijos, kitos Lietuv</text:span><text:span text:style-name="T471">os Respublikos valstybės ir savivaldybių institucijos ir įstaigos, savo funkcijoms atlikti naudojančios šio įstatymo 9 straipsnyje išvardytus asmens duomenis, privalo juos atnaujinti pagal registro duomenis.</text:span><text:s/></text:p>
      <text:p text:style-name="P472">Straipsnio dalies pakeitimai:</text:p>
      <text:p text:style-name="P473"><text:span text:style-name="T474">Nr.<text:s/></text:span><text:a xlink:href="https://www.e-tar.lt/portal/legalAct.html?documentId=TAR.8070FD07AFA8" office:target-frame-name="_top" xlink:show="replace"><text:span text:style-name="T475">X-1069</text:span></text:a><text:span text:style-name="T476">, 2007-04-03, Žin., 2007, Nr. 43-1631 (2007-04-19), i. k. 1071010ISTA00X-1069</text:span></text:p>
      <text:p text:style-name="Normal"/>
      <text:p text:style-name="P477"><text:span text:style-name="T478">3</text:span><text:span text:style-name="T479">. Šio straipsnio 2 dalyje išvardytos institucijos asmens dokumentus, kuriuose įrašomi asmens duom</text:span><text:span text:style-name="T480">enys, išduoda remdamosi registro duomenų centrinės bazės duomenimis. Šių institucijų išduodamų asmens dokumentų duomenys turi atitikti registro duomenų centrinės bazės duomenis. Už tai atsako konkrečius asmens dokumentus išduodanti institucija.</text:span></text:p>
      <text:p text:style-name="P481"><text:span text:style-name="T482">4</text:span><text:span text:style-name="T483">. Regi</text:span><text:span text:style-name="T484">stro duomenys teikiami už atlyginimą, išskyrus Lietuvos Respublikos valstybės registrų įstatymo nustatytus atvejus. Atlyginimo dydį ir mokėjimo tvarką nustato Vyriausybė.</text:span><text:s/></text:p>
      <text:p text:style-name="P485">Straipsnio dalies pakeitimai:</text:p>
      <text:p text:style-name="P486"><text:span text:style-name="T487">Nr.<text:s/></text:span><text:a xlink:href="https://www.e-tar.lt/portal/legalAct.html?documentId=TAR.7888F0E2F938" office:target-frame-name="_top" xlink:show="replace"><text:span text:style-name="T488">X-623</text:span></text:a><text:span text:style-name="T489">, 2006-05-25, Žin., 2006, Nr. 65-2387 (2006-06-10), i. k. 1061010ISTA000X-623</text:span></text:p>
      <text:p text:style-name="Normal"/>
      <text:p text:style-name="P490"><text:span text:style-name="T491">5</text:span><text:span text:style-name="T492">. Veido atvaizdas, pirštų atspaudai ir parašas gali būti teikiami tik teisėtvarkos ir asmens tapatybę patvirtinančius dokumentus<text:s/></text:span><text:span text:style-name="T493">išduodančioms institucijoms. Veido atvaizdas ir parašas gali būti teikiami valstybės institucijoms juridinę galią turinčių dokumentų gamybai tik esant asmens sutikimui. Veido atvaizdas gali būti teikiamas finansų įstaigoms tik tų asmenų, kuriems ketinama s</text:span><text:span text:style-name="T494">uteikti finansines paslaugas, susijusias su rizikos prisiėmimu. Veido atvaizdas teikiamas sveikatos priežiūros įstaigoms nenustatytos asmens tapatybės pacientų asmens tapatybei patvirtinti ir (ar) nustatyti, taip pat notarams ir antstoliams – teisės aktų n</text:span><text:span text:style-name="T495">ustatytoms funkcijoms atlikti, kai to reikia kaip papildomos asmens identifikavimo priemonės asmens tapatybei nustatyti.</text:span><text:s/></text:p>
      <text:p text:style-name="P496">Papildyta straipsnio dalimi:</text:p>
      <text:p text:style-name="P497"><text:span text:style-name="T498">Nr.<text:s/></text:span><text:a xlink:href="https://www.e-tar.lt/portal/legalAct.html?documentId=TAR.43826DC93EEB" office:target-frame-name="_top" xlink:show="replace"><text:span text:style-name="T499">XI-2138</text:span></text:a><text:span text:style-name="T500">, 2012-06-28</text:span><text:span text:style-name="T501">, Žin., 2012, Nr. 80-4142 (2012-07-10), i. k. 1121010ISTA0XI-2138</text:span></text:p>
      <text:p text:style-name="Normal"/>
      <text:p text:style-name="P502"><text:span text:style-name="T503">6</text:span><text:span text:style-name="T504">. Informacija apie giminystės ir svainystės ryšius gali būti teikiama teisėtvarkos subjektams, mokesčių administravimo institucijoms teisės aktų nustatytoms funkcijoms atlikti; Seimo k</text:span><text:span text:style-name="T505">omisijoms – įstatymų, Seimo nutarimų nustatyta tvarka pavestiems uždaviniams įgyvendinti. Informacija apie giminystės ryšius gali būti teikiama Vyriausiajai tarnybinės etikos komisijai jos teisės aktų nustatytoms funkcijoms atlikti; notarams – paveldėjimo<text:s/></text:span><text:span text:style-name="T506">byloms tvarkyti ir nustatyti, ar nėra įstatymų nustatytų apribojimų sudaryti sandorius su artimaisiais giminaičiais; asmenims, kuriems įstatymų nustatyta teisė spręsti Lietuvos Respublikos pilietybės klausimus, – sprendimams šiais klausimais priimti; konsu</text:span><text:span text:style-name="T507">liniams pareigūnams – kai to reikia konsulinei veiklai atlikti, taip pat nustatyti, ar nėra įstatymų nustatytų apribojimų sudaryti santuoką ir sandorius su artimaisiais giminaičiais; Nekilnojamojo turto registro tvarkytojui – kai įregistruojami nekilnojami</text:span><text:span text:style-name="T508">eji daiktai, įgyti nuosavybėn įgyjamąja senatimi.</text:span><text:s/></text:p>
      <text:p text:style-name="P509">Papildyta straipsnio dalimi:</text:p>
      <text:p text:style-name="P510"><text:span text:style-name="T511">Nr.<text:s/></text:span><text:a xlink:href="https://www.e-tar.lt/portal/legalAct.html?documentId=TAR.43826DC93EEB" office:target-frame-name="_top" xlink:show="replace"><text:span text:style-name="T512">XI-2138</text:span></text:a><text:span text:style-name="T513">, 2012-06-28, Žin., 2012, Nr. 80-4142 (2012-07-10), i. k. 1121010ISTA0XI-2138</text:span></text:p>
      <text:p text:style-name="Normal"/>
      <text:p text:style-name="P514"><text:span text:style-name="T515">7</text:span><text:span text:style-name="T516">. Registrą tvarkančių įstaigų teikiami dokumentai su asmens duomenimis turi juridinę galią.</text:span></text:p>
      <text:p text:style-name="P517">Straipsnio dalies pakeitimai:</text:p>
      <text:p text:style-name="P518"><text:span text:style-name="T519">Nr.<text:s/></text:span><text:a xlink:href="https://www.e-tar.lt/portal/legalAct.html?documentId=TAR.8070FD07AFA8" office:target-frame-name="_top" xlink:show="replace"><text:span text:style-name="T520">X-1069</text:span></text:a><text:span text:style-name="T521">, 2007-04-03, Žin., 2007, Nr. 43-1631 (20</text:span><text:span text:style-name="T522">07-04-19), i. k. 1071010ISTA00X-1069</text:span></text:p>
      <text:p text:style-name="P523">Straipsnio dalies numeracijos pakeitimas:</text:p>
      <text:p text:style-name="P524"><text:span text:style-name="T525">Nr.<text:s/></text:span><text:a xlink:href="https://www.e-tar.lt/portal/legalAct.html?documentId=TAR.43826DC93EEB" office:target-frame-name="_top" xlink:show="replace"><text:span text:style-name="T526">XI-2138</text:span></text:a><text:span text:style-name="T527">, 2012-06-28, Žin., 2012, Nr. 80-4142 (2012-07-10), i. k. 1121010ISTA0XI-2138</text:span></text:p>
      <text:p text:style-name="Normal"/>
      <text:p text:style-name="P528"><text:span text:style-name="T529">1</text:span><text:span text:style-name="T530">2</text:span><text:span text:style-name="T531"><text:s/>straipsnis.<text:s/></text:span><text:span text:style-name="T532">Asmens, kurio duomenys tvarkomi registre, pagrindinės teisės</text:span></text:p>
      <text:p text:style-name="P533"><text:span text:style-name="T534">1</text:span><text:span text:style-name="T535">. Asmens, kurio duomenys tvarkomi registre, teises reglamentuoja šis įstatymas, Lietuvos Respublikos asmens duomenų teisinės apsaugos įstatymas ir registro nuostatai.</text:span></text:p>
      <text:p text:style-name="P536"><text:span text:style-name="T537">2</text:span><text:span text:style-name="T538">.<text:s/></text:span><text:span text:style-name="T539">Asmuo, kurio duomenys įrašyti registre, pateikęs asmens dokumentą registro nuostatų nustatyta tvarka, turi teisę:</text:span></text:p>
      <text:p text:style-name="P540"><text:span text:style-name="T541">1</text:span><text:span text:style-name="T542">) susipažinti ir gauti dokumentą su savo, savo nepilnamečių vaikų ir įvaikių, taip pat asmenų, kuriems paskirta globa ar rūpyba, duomenimis</text:span><text:span text:style-name="T543">;</text:span><text:s/></text:p>
      <text:p text:style-name="P544">Straipsnio punkto pakeitimai:</text:p>
      <text:p text:style-name="P545"><text:span text:style-name="T546">Nr.<text:s/></text:span><text:a xlink:href="https://www.e-tar.lt/portal/legalAct.html?documentId=TAR.8070FD07AFA8" office:target-frame-name="_top" xlink:show="replace"><text:span text:style-name="T547">X-1069</text:span></text:a><text:span text:style-name="T548">, 2007-04-03, Žin., 2007, Nr. 43-1631 (2007-04-19), i. k. 1071010ISTA00X-1069</text:span></text:p>
      <text:p text:style-name="Normal"/>
      <text:p text:style-name="P549"><text:span text:style-name="T550">2</text:span><text:span text:style-name="T551">) reikalauti patikslinti registre netikslius sa</text:span><text:span text:style-name="T552">vo, savo nepilnamečių vaikų ir įvaikių, taip pat asmenų, kuriems paskirta globa ar rūpyba, duomenis;</text:span></text:p>
      <text:p text:style-name="P553"><text:span text:style-name="T554">3</text:span><text:span text:style-name="T555">) apskųsti vadovaujančiajai registro tvarkymo įstaigai teritorinės registro tvarkymo įstaigos atsisakymą suteikti ar patikslinti prašomus registro duo</text:span><text:span text:style-name="T556">menis. Nesutikęs su vadovaujančiosios registro tvarkymo įstaigos sprendimu, asmuo turi teisę jį apskųsti Valstybinei duomenų apsaugos inspekcijai, o Valstybinės duomenų apsaugos inspekcijos atsakymą – teismui įstatymų nustatyta tvarka.</text:span></text:p>
      <text:p text:style-name="P557"/>
      <text:p text:style-name="P558"><text:span text:style-name="T559">13</text:span><text:span text:style-name="T560"><text:s/>straipsn</text:span><text:span text:style-name="T561">is.<text:s/></text:span><text:span text:style-name="T562">Duomenų teikėjai, jų pagrindinės teisės ir pareigos</text:span></text:p>
      <text:p text:style-name="P563"><text:span text:style-name="T564">1</text:span><text:span text:style-name="T565">. Duomenis registrui teikia institucijos, kurioms Lietuvos Respublikos įstatymų suteikta teisė registruoti šio įstatymo 9 straipsnyje išvardytus duomenis bei jų pasikeitimus.</text:span></text:p>
      <text:p text:style-name="P566"><text:span text:style-name="T567">2</text:span><text:span text:style-name="T568">. Duomenų teikė</text:span><text:span text:style-name="T569">jų teises ir pareigas reglamentuoja šis įstatymas ir registro nuostatai.</text:span></text:p>
      <text:p text:style-name="P570"><text:span text:style-name="T571">3</text:span><text:span text:style-name="T572">. Duomenų teikėjai turi teisę reikalauti ištaisyti registre klaidingai įrašytus duomenis.</text:span></text:p>
      <text:p text:style-name="P573"><text:span text:style-name="T574">4</text:span><text:span text:style-name="T575">. Duomenų teikėjai privalo:</text:span></text:p>
      <text:p text:style-name="P576"><text:span text:style-name="T577">1</text:span><text:span text:style-name="T578">) teikti duomenis registrą tvarkančioms įstaigoms<text:s/></text:span><text:span text:style-name="T579">šio įstatymo, Lietuvos Respublikos valstybės registrų, Asmens duomenų teisinės apsaugos įstatymų ir registro nuostatų nustatyta tvarka;</text:span></text:p>
      <text:p text:style-name="P580"><text:span text:style-name="T581">2</text:span><text:span text:style-name="T582">) užtikrinti, kad teikiami duomenys būtų teisingi, išsamūs, atitiktų dokumentus ir kad būtų nuolat atnaujinami regi</text:span><text:span text:style-name="T583">stro nuostatų nustatyta tvarka;</text:span></text:p>
      <text:p text:style-name="P584"><text:span text:style-name="T585">3</text:span><text:span text:style-name="T586">) suderinti su vadovaujančia registro tvarkymo įstaiga duomenų teikimo registrui tvarką;</text:span></text:p>
      <text:p text:style-name="P587"><text:span text:style-name="T588">4</text:span><text:span text:style-name="T589">) atsakyti į registrą tvarkančių įstaigų pateiktus paklausimus, jeigu būtina pagrįsti teikiamų registrui duomenų teisingumą.</text:span></text:p>
      <text:p text:style-name="P590"/>
      <text:p text:style-name="P591"><text:span text:style-name="T592">14</text:span><text:span text:style-name="T593"><text:s/>straipsnis.<text:s/></text:span><text:span text:style-name="T594">Registro duomenų apsauga</text:span></text:p>
      <text:p text:style-name="P595"><text:span text:style-name="T596">1</text:span><text:span text:style-name="T597">. Registrą tvarkančios įstaigos užtikrina registro duomenų apsaugą, kaip to reikalauja Lietuvos Respublikos įstatymai ir kiti teisės aktai.</text:span></text:p>
      <text:p text:style-name="P598"><text:span text:style-name="T599">2</text:span><text:span text:style-name="T600">. Registrą tvarkančių įstaigų darbuotojai turi pasirašyti</text:span><text:span text:style-name="T601"><text:s/>pasižadėjimus, kad saugos asmens duomenų paslaptį ir nepažeis šio ir Asmens duomenų teisinės apsaugos įstatymų.</text:span></text:p>
      <text:p text:style-name="P602"/>
      <text:p text:style-name="P603"><text:span text:style-name="T604">15</text:span><text:span text:style-name="T605"><text:s/>straipsnis.<text:s/></text:span><text:span text:style-name="T606">Registro finansavimas</text:span></text:p>
      <text:p text:style-name="P607"><text:span text:style-name="T608">Registrui steigti ir išlaikyti naudojamos valstybės biudžeto lėšos ir lėšos, gautos už registro d</text:span><text:span text:style-name="T609">uomenų teikimą šio įstatymo 11 straipsnio 4 dalyje nurodyta tvarka.</text:span><text:span text:style-name="T610"><text:s/></text:span></text:p>
      <text:p text:style-name="P611"/>
      <text:p text:style-name="P612"><text:span text:style-name="T613">16</text:span><text:span text:style-name="T614"><text:s/>straipsnis</text:span><text:span text:style-name="T615">.<text:s/></text:span><text:span text:style-name="T616">Registro reorganizavimas ir likvidavimas</text:span><text:span text:style-name="T617"><text:s/></text:span></text:p>
      <text:p text:style-name="P618"><text:span text:style-name="T619">Registras reorganizuojamas ar likviduojamas Lietuvos Respublikos įstatymų nustatyta tvarka.</text:span></text:p>
      <text:p text:style-name="P620"/>
      <text:p text:style-name="P621"><text:span text:style-name="T622">17</text:span><text:span text:style-name="T623"><text:s/>straipsnis.<text:s/></text:span><text:span text:style-name="T624">Atsakom</text:span><text:span text:style-name="T625">ybė ir žalos atlyginimas</text:span></text:p>
      <text:p text:style-name="P626"><text:span text:style-name="T627">1</text:span><text:span text:style-name="T628">. Asmenys, pažeidę šį įstatymą, atsako įstatymų nustatyta tvarka.</text:span></text:p>
      <text:p text:style-name="P629"><text:span text:style-name="T630">2</text:span><text:span text:style-name="T631">. Žala, patirta dėl duomenų teikėjų, registrą tvarkančių įstaigų ar duomenų gavėjų kaltės, atlyginama įstatymų nustatyta tvarka. Žala neatlyginama, jei žal</text:span><text:span text:style-name="T632">ą patyrę asmenys patys pateikė registrą tvarkančioms įstaigoms neteisingus duomenis.</text:span></text:p>
      <text:p text:style-name="P633"/>
      <text:p text:style-name="P634"><text:span text:style-name="T635">18</text:span><text:span text:style-name="T636"><text:s/>straipsnis.<text:s/></text:span><text:span text:style-name="T637">Įstatymo įsigaliojimas ir įgyvendinimas</text:span></text:p>
      <text:p text:style-name="P638"><text:span text:style-name="T639">Šis įstatymas įsigalioja nuo 1999 m. birželio 1 d.</text:span></text:p>
      <text:p text:style-name="P640"/>
      <text:p text:style-name="P641"/>
      <text:p text:style-name="P642"/>
      <text:p text:style-name="P643">LIETUVOS RESPUBLIKOS</text:p>
      <text:p text:style-name="P644">AUKŠČIAUSIOSIOS TARYBOS</text:p>
      <text:p text:style-name="P645">PIRMININKO PAVADUOTOJAS<text:tab/><text:tab/>BRONISLOVAS KUZMICKAS</text:p>
      <text:p text:style-name="P646"/>
      <text:p text:style-name="P647"/>
      <text:p text:style-name="P648">Vilnius, 1992 m. sausio 23 d.</text:p>
      <text:p text:style-name="P649"><text:span text:style-name="T650">Nr. I-2237</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Seimas, Įstatymas</text:span></text:p>
      <text:p text:style-name="P660"><text:span text:style-name="T661">Nr.<text:s/></text:span><text:a xlink:href="https://www.e-tar.lt/portal/legalAct.html?documentId=TAR.A941BFE880F7" office:target-frame-name="_top" xlink:show="replace"><text:span text:style-name="T662">VIII-1085</text:span></text:a><text:span text:style-name="T663">,<text:s/></text:span><text:span text:style-name="T664">1999-03-16, Žin., 1999, Nr. 28-793 (1999-03-26), i. k. 0991010ISTAIII-1085</text:span></text:p>
      <text:p text:style-name="P665"><text:span text:style-name="T666">Lietuvos Respublikos gyventojų registro įstatymo pakeitimo įstatymas</text:span></text:p>
      <text:p text:style-name="P667"/>
      <text:p text:style-name="P668"><text:span text:style-name="T669">2.</text:span></text:p>
      <text:p text:style-name="P670"><text:span text:style-name="T671">Lietuvos Respublikos Seimas, Įstatymas</text:span></text:p>
      <text:p text:style-name="P672"><text:span text:style-name="T673">Nr.<text:s/></text:span><text:a xlink:href="https://www.e-tar.lt/portal/legalAct.html?documentId=TAR.EFED222A9EED" office:target-frame-name="_top" xlink:show="replace"><text:span text:style-name="T674">IX-2218</text:span></text:a><text:span text:style-name="T675">, 2004-05-04, Žin., 2004, Nr. 80-2836 (2004-05-14), i. k. 1041010ISTA0IX-2218</text:span></text:p>
      <text:p text:style-name="P676"><text:span text:style-name="T677">Lietuvos Respublikos gyventojų registro įstatymo 9 straipsnio papildymo įstatymas</text:span></text:p>
      <text:p text:style-name="P678"/>
      <text:p text:style-name="P679"><text:span text:style-name="T680">3.</text:span></text:p>
      <text:p text:style-name="P681"><text:span text:style-name="T682">Lietuvos Respublikos Seimas, Įstatymas</text:span></text:p>
      <text:p text:style-name="P683"><text:span text:style-name="T684">Nr.<text:s/></text:span><text:a xlink:href="https://www.e-tar.lt/portal/legalAct.html?documentId=TAR.7888F0E2F938" office:target-frame-name="_top" xlink:show="replace"><text:span text:style-name="T685">X-623</text:span></text:a><text:span text:style-name="T686">, 2006-05-25, Žin., 2006, Nr. 65-2387 (2006-06-10), i. k. 1061010ISTA000X-623</text:span></text:p>
      <text:p text:style-name="P687"><text:span text:style-name="T688">Lietuvos Respublikos gyventojų registro įstatymo 4, 9, 11 straipsnių pakeitimo ir papildymo įstatymas</text:span></text:p>
      <text:p text:style-name="P689"/>
      <text:p text:style-name="P690"><text:span text:style-name="T691">4.</text:span></text:p>
      <text:p text:style-name="P692"><text:span text:style-name="T693">Lietuvos R</text:span><text:span text:style-name="T694">espublikos Seimas, Įstatymas</text:span></text:p>
      <text:p text:style-name="P695"><text:span text:style-name="T696">Nr.<text:s/></text:span><text:a xlink:href="https://www.e-tar.lt/portal/legalAct.html?documentId=TAR.8070FD07AFA8" office:target-frame-name="_top" xlink:show="replace"><text:span text:style-name="T697">X-1069</text:span></text:a><text:span text:style-name="T698">, 2007-04-03, Žin., 2007, Nr. 43-1631 (2007-04-19), i. k. 1071010ISTA00X-1069</text:span></text:p>
      <text:p text:style-name="P699"><text:span text:style-name="T700">Lietuvos Respublikos gyventojų registro įstatymo 4, 7, 9,</text:span><text:span text:style-name="T701"><text:s/>10, 11, 12 straipsnių pakeitimo ir papildymo įstatymas</text:span></text:p>
      <text:p text:style-name="P702"/>
      <text:p text:style-name="P703"><text:span text:style-name="T704">5.</text:span></text:p>
      <text:p text:style-name="P705"><text:span text:style-name="T706">Lietuvos Respublikos Seimas, Įstatymas</text:span></text:p>
      <text:p text:style-name="P707"><text:span text:style-name="T708">Nr.<text:s/></text:span><text:a xlink:href="https://www.e-tar.lt/portal/legalAct.html?documentId=TAR.D2E0007476FA" office:target-frame-name="_top" xlink:show="replace"><text:span text:style-name="T709">X-1707</text:span></text:a><text:span text:style-name="T710">, 2008-07-15, Žin., 2008, Nr. 87-3467 (2008-07-31), i. k.<text:s/></text:span><text:span text:style-name="T711">1081010ISTA00X-1707</text:span></text:p>
      <text:p text:style-name="P712"><text:span text:style-name="T713">Lietuvos Respublikos gyventojų registro įstatymo 9 straipsnio pakeitimo įstatymas</text:span></text:p>
      <text:p text:style-name="P714"/>
      <text:p text:style-name="P715"><text:span text:style-name="T716">6.</text:span></text:p>
      <text:p text:style-name="P717"><text:span text:style-name="T718">Lietuvos Respublikos Seimas, Įstatymas</text:span></text:p>
      <text:p text:style-name="P719"><text:span text:style-name="T720">Nr.<text:s/></text:span><text:a xlink:href="https://www.e-tar.lt/portal/legalAct.html?documentId=TAR.43826DC93EEB" office:target-frame-name="_top" xlink:show="replace"><text:span text:style-name="T721">XI-2138</text:span></text:a><text:span text:style-name="T722">, 2012-06-28, Žin.</text:span><text:span text:style-name="T723">, 2012, Nr. 80-4142 (2012-07-10), i. k. 1121010ISTA0XI-2138</text:span></text:p>
      <text:p text:style-name="P724"><text:span text:style-name="T725">Lietuvos Respublikos gyventojų registro įstatymo 7, 9, 11 straipsnių pakeitimo ir papildymo įstatymas</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5T19:43:00Z</meta:creation-date>
    <dc:date>2015-12-15T19:43:00Z</dc:date>
    <meta:template xlink:href="Normal" xlink:type="simple"/>
    <meta:editing-cycles>2</meta:editing-cycles>
    <meta:editing-duration>PT60S</meta:editing-duration>
    <meta:document-statistic meta:page-count="7" meta:paragraph-count="254" meta:word-count="2951" meta:character-count="23713" meta:row-count="808" meta:non-whitespace-character-count="21016"/>
  </office:meta>
</office:document-meta>
</file>