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3-25</text:span></text:p>
      <text:p text:style-name="P10"/>
      <text:p text:style-name="P11"><text:span text:style-name="T12">Nutarimas paskelbtas: Žin. 1995, Nr.<text:s/></text:span><text:a xlink:href="https://www.e-tar.lt/portal/legalAct.html?documentId=TAR.DCA49B43F5C0" office:target-frame-name="_top" xlink:show="replace"><text:span text:style-name="T13">17-388</text:span></text:a><text:span text:style-name="T14">, i. k. 0951100NUTA0000025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NACIONALIZUOTŲ PASTATŲ GRĄŽINIMO VILNIAUS STAČIATIKIŲ ŠVENTOSIOS DVASIOS VIENUOLYNUI IR KAI KURIŲ PASTATŲ, IKI NACIONALIZAVIMO PRIKLAUSIUSIŲ ŠIAM VIENUOLYNUI, PERDAVIMO VILNIAUS MIESTO SAVIVALDYBĖS NUOSAVYBĖN</text:p>
      <text:p text:style-name="P22"/>
      <text:p text:style-name="P23">1995 m. vasario 15 d. Nr. 253</text:p>
      <text:p text:style-name="P24">Vilnius</text:p>
      <text:p text:style-name="P25"/>
      <text:p text:style-name="P26"><text:span text:style-name="T27">Vadovaudamasi Lietuvos Respublikos 1990 m. vasario 14 d. įstatymu „Dėl maldos namų ir kitų pastatų grąžinimo religinėms bendruomenėms“ ir 1994 m. gruodžio 20 d. įstatymu „Dė</text:span><text:span text:style-name="T28">l dalies valstybės turto priskyrimo ir perdavimo savivaldybių nuosavybėn“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Grąžinti Vilniaus stačiatikių Šventosios Dvasios vienuolynui pastatą Vilniuje, Aušros Vartų g. 10, taip pat mainais už pastatus Vilni</text:span><text:span text:style-name="T34">uje, Stiklių g. 4 ir Kenos g. 6, perduoti vienuolyno nuosavybėn tuščius pastatus Vilniuje, Subačiaus g. 7 ir 9, bei nugriauto pastato Subačiaus g. 11 pamatus su rūsiu, taip pat išnuomoti esančius prie šių pastatų sklypus, kurie šliejasi prie nurodytojo vie</text:span><text:span text:style-name="T35">nuolyno.</text:span></text:p>
      <text:p text:style-name="P36"><text:span text:style-name="T37">2.</text:span><text:span text:style-name="T38"><text:s/>Neteko galios nuo 1995-03-25</text:span></text:p>
      <text:p text:style-name="P39">Punkto naikinimas:</text:p>
      <text:p text:style-name="P40"><text:span text:style-name="T41">Nr.<text:s/></text:span><text:a xlink:href="https://www.e-tar.lt/portal/legalAct.html?documentId=TAR.543C736E1FAD" office:target-frame-name="_top" xlink:show="replace"><text:span text:style-name="T42">387</text:span></text:a><text:span text:style-name="T43">, 1995-03-17, Žin. 1995, Nr. 26-587 (1995-03-24), i. k. 0951100NUTA00000387</text:span></text:p>
      <text:p text:style-name="Normal"/>
      <text:p text:style-name="P44"><text:span text:style-name="T45">3</text:span><text:span text:style-name="T46">. Perduoti Vilniaus<text:s/></text:span><text:span text:style-name="T47">miesto savivaldybės nuosavybėn pastatus Vilniuje, Stiklių g. 4 ir Kenos g. 6, iki nacionalizavimo priklausiusius Vilniaus stačiatikių Šventosios Dvasios vienuolynui.</text:span></text:p>
      <text:p text:style-name="P48"/>
      <text:p text:style-name="P49"/>
      <text:p text:style-name="P50"/>
      <text:p text:style-name="P51">MINISTRAS PIRMININKAS<text:tab/>ADOLFAS ŠLEŽEVIČIUS</text:p>
      <text:p text:style-name="P52"/>
      <text:p text:style-name="P53"/>
      <text:p text:style-name="P54"/>
      <text:p text:style-name="P55">STATYBOS IR URBANISTIKOS MINISTRAS<text:tab/>JULIUS LAICONA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543C736E1FAD" office:target-frame-name="_top" xlink:show="replace"><text:span text:style-name="T68">387</text:span></text:a><text:span text:style-name="T69">, 1995-03-17, Žin., 1995, Nr. 26-587 (1995-03-24), i. k. 0951100NUTA00000387</text:span></text:p>
      <text:p text:style-name="P70"><text:span text:style-name="T71">Dėl pastat</text:span><text:span text:style-name="T72">ų Vilniuje, Subačiaus g. 7 ir 9, bei pastato Subačiaus g. 11 pamatų su rūsiu perdavimo stačiatikių Šventosios Dvasios vienuolynui komisijos sudary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7T13:51:00Z</meta:creation-date>
    <dc:date>2019-09-17T13:51:00Z</dc:date>
    <meta:template xlink:href="Normal.dotm" xlink:type="simple"/>
    <meta:editing-cycles>2</meta:editing-cycles>
    <meta:editing-duration>PT0S</meta:editing-duration>
    <meta:document-statistic meta:page-count="1" meta:paragraph-count="26" meta:word-count="282" meta:character-count="2067" meta:row-count="72" meta:non-whitespace-character-count="1811"/>
  </office:meta>
</office:document-meta>
</file>