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indent="0.4923in"/>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4">Įsakymas netenka galios 2005-01-12:</text:span></text:p>
      <text:p text:style-name="P5"><text:span text:style-name="T6">Lietuvos Respublikos aplinkos ministerija, Įsakymas</text:span></text:p>
      <text:p text:style-name="P7"><text:span text:style-name="T8">Nr.<text:s/></text:span><text:a xlink:href="https://www.e-tar.lt/portal/legalAct.html?documentId=TAR.46983ABE22BD" office:target-frame-name="_top" xlink:show="replace"><text:span text:style-name="T9">D1-704</text:span></text:a><text:span text:style-name="T10">, 2004-12-29, Žin., 2005, Nr. 4-79 (2005-01-11), i. k. 104301MISAK00D1-704</text:span></text:p>
      <text:p text:style-name="P11"><text:span text:style-name="T12">Dėl Lietuvos Respublikos aplinkos ministro 2003 m. gegužės 20 d. įsakymo Nr. 248 "Dėl veiksmų ypatingųjų ekologinių ir kitų ekstremalių situacijų bei avarijų atvejais ir jų padarinių likvidavimo valdymo" papildymo ir pakeitimo</text:span></text:p>
      <text:p text:style-name="P13"/>
      <text:p text:style-name="P14"><text:span text:style-name="T15">Suvestinė redakcija nuo 2003</text:span><text:span text:style-name="T16">-06-12 iki 2005-01-11</text:span></text:p>
      <text:p text:style-name="P17"/>
      <text:p text:style-name="P18"><text:span text:style-name="T19">Įsakymas paskelbtas: Žin. 1999, Nr.<text:s/></text:span><text:a xlink:href="https://www.e-tar.lt/portal/legalAct.html?documentId=TAR.DC80565B8E81" office:target-frame-name="_top" xlink:show="replace"><text:span text:style-name="T20">84-2508</text:span></text:a><text:span text:style-name="T21">, i. k. 099301MISAK00000312</text:span></text:p>
      <text:p text:style-name="P22"/>
      <text:p text:style-name="P23"><text:span text:style-name="T24"/><text:span text:style-name="T25">LIETUVOS RESPUBLIKO</text:span><text:span text:style-name="T26">S APLINKOS MINISTRAS</text:span></text:p>
      <text:p text:style-name="P27"/>
      <text:p text:style-name="P28">Į S A K Y M A S</text:p>
      <text:p text:style-name="P29">DĖL VEIKSMŲ YPATINGŲJŲ EKOLOGINIŲ IR KITŲ EKSTREMALIŲ SITUACIJŲ BEI AVARIJŲ ATVEJAIS IR JŲ PADARINIŲ LIKVIDAVIMO VALDYMO</text:p>
      <text:p text:style-name="P30"/>
      <text:p text:style-name="P31">1999 m. spalio 1 d. Nr. 312</text:p>
      <text:p text:style-name="P32">Vilnius</text:p>
      <text:p text:style-name="P33"/>
      <text:p text:style-name="P34"/>
      <text:p text:style-name="P35"><text:span text:style-name="T36">Vadovaudamasis Lietuvos Respublikos aplinkos apsaugos įstatymo 24 straipsniu ir siekdamas sumažinti neigiamą poveikį aplinkai:<text:s/></text:span></text:p>
      <text:p text:style-name="P37"><text:span text:style-name="T38">1.</text:span><text:span text:style-name="T39"><text:s/>Neteko galios nuo 2003-06-12</text:span></text:p>
      <text:p text:style-name="P40">Punkto naikinimas:</text:p>
      <text:p text:style-name="P41"><text:span text:style-name="T42">Nr.<text:s/></text:span><text:a xlink:href="https://www.e-tar.lt/portal/legalAct.html?documentId=TAR.0B2A3DA361D1" office:target-frame-name="_top" xlink:show="replace"><text:span text:style-name="T43">248</text:span></text:a><text:span text:style-name="T44">, 2003-05-20, Žin. 2003, Nr. 56-2504 (2003-06-11), i. k. 103301MISAK00000248</text:span></text:p>
      <text:p text:style-name="Normal"/>
      <text:p text:style-name="P45"><text:span text:style-name="T46">2.</text:span><text:span text:style-name="T47"><text:s/>Neteko galios nuo 2003-06-12</text:span></text:p>
      <text:p text:style-name="P48">Punkto naikinimas:</text:p>
      <text:p text:style-name="P49"><text:span text:style-name="T50">Nr.<text:s/></text:span><text:a xlink:href="https://www.e-tar.lt/portal/legalAct.html?documentId=TAR.0B2A3DA361D1" office:target-frame-name="_top" xlink:show="replace"><text:span text:style-name="T51">248</text:span></text:a><text:span text:style-name="T52">, 2003-05-20, Žin.<text:s/></text:span><text:span text:style-name="T53">2003, Nr. 56-2504 (2003-06-11), i. k. 103301MISAK00000248</text:span></text:p>
      <text:p text:style-name="Normal"/>
      <text:p text:style-name="P54"><text:span text:style-name="T55">3.</text:span><text:span text:style-name="T56"><text:s/>Neteko galios nuo 2003-06-12</text:span></text:p>
      <text:p text:style-name="P57">Punkto naikinimas:</text:p>
      <text:p text:style-name="P58"><text:span text:style-name="T59">Nr.<text:s/></text:span><text:a xlink:href="https://www.e-tar.lt/portal/legalAct.html?documentId=TAR.0B2A3DA361D1" office:target-frame-name="_top" xlink:show="replace"><text:span text:style-name="T60">248</text:span></text:a><text:span text:style-name="T61">, 2003-05-20, Žin. 2003, Nr. 56-2504 (2003-06-11), i. k</text:span><text:span text:style-name="T62">. 103301MISAK00000248</text:span></text:p>
      <text:p text:style-name="Normal"/>
      <text:p text:style-name="P63"><text:span text:style-name="T64">4.</text:span><text:span text:style-name="T65"><text:s/>Neteko galios nuo 2003-06-12</text:span></text:p>
      <text:p text:style-name="P66">Punkto naikinimas:</text:p>
      <text:p text:style-name="P67"><text:span text:style-name="T68">Nr.<text:s/></text:span><text:a xlink:href="https://www.e-tar.lt/portal/legalAct.html?documentId=TAR.0B2A3DA361D1" office:target-frame-name="_top" xlink:show="replace"><text:span text:style-name="T69">248</text:span></text:a><text:span text:style-name="T70">, 2003-05-20, Žin. 2003, Nr. 56-2504 (2003-06-11), i. k. 103301MISAK00000248</text:span></text:p>
      <text:p text:style-name="Normal"/>
      <text:p text:style-name="P71"><text:span text:style-name="T72">5.</text:span><text:span text:style-name="T73"><text:s/>Neteko g</text:span><text:span text:style-name="T74">alios nuo 2001-05-10</text:span></text:p>
      <text:p text:style-name="P75">Punkto naikinimas:</text:p>
      <text:p text:style-name="P76"><text:span text:style-name="T77">Nr.<text:s/></text:span><text:a xlink:href="https://www.e-tar.lt/portal/legalAct.html?documentId=TAR.12191A41FBA5" office:target-frame-name="_top" xlink:show="replace"><text:span text:style-name="T78">233</text:span></text:a><text:span text:style-name="T79">, 2001-04-27, Žin. 2001, Nr. 39-1378 (2001-05-09), i. k. 101301MISAK00000233</text:span></text:p>
      <text:p text:style-name="Normal"/>
      <text:p text:style-name="P80"><text:span text:style-name="T81">6.</text:span><text:span text:style-name="T82"><text:s/>Neteko galios nuo 2003-06-12</text:span></text:p>
      <text:p text:style-name="P83">Punkto<text:s/>naikinimas:</text:p>
      <text:p text:style-name="P84"><text:span text:style-name="T85">Nr.<text:s/></text:span><text:a xlink:href="https://www.e-tar.lt/portal/legalAct.html?documentId=TAR.0B2A3DA361D1" office:target-frame-name="_top" xlink:show="replace"><text:span text:style-name="T86">248</text:span></text:a><text:span text:style-name="T87">, 2003-05-20, Žin. 2003, Nr. 56-2504 (2003-06-11), i. k. 103301MISAK00000248</text:span></text:p>
      <text:p text:style-name="Normal"/>
      <text:p text:style-name="P88"><text:span text:style-name="T89">7</text:span><text:span text:style-name="T90">. Tvirtinu:</text:span></text:p>
      <text:p text:style-name="P91"><text:span text:style-name="T92">7.1.</text:span><text:span text:style-name="T93"><text:s/>Neteko galios nuo 2003-06-12</text:span></text:p>
      <text:p text:style-name="P94">Punkto naikinimas:</text:p>
      <text:p text:style-name="P95"><text:span text:style-name="T96">Nr.<text:s/></text:span><text:a xlink:href="https://www.e-tar.lt/portal/legalAct.html?documentId=TAR.0B2A3DA361D1" office:target-frame-name="_top" xlink:show="replace"><text:span text:style-name="T97">248</text:span></text:a><text:span text:style-name="T98">, 2003-05-20, Žin. 2003, Nr. 56-2504 (2003-06-11), i. k. 103301MISAK00000248</text:span></text:p>
      <text:p text:style-name="Normal"/>
      <text:p text:style-name="P99"><text:span text:style-name="T100">7.2.</text:span><text:span text:style-name="T101"><text:s/>Neteko galios nuo 2001-05-10</text:span></text:p>
      <text:p text:style-name="P102">Punkto naikinimas:</text:p>
      <text:p text:style-name="P103"><text:span text:style-name="T104">Nr.<text:s/></text:span><text:a xlink:href="https://www.e-tar.lt/portal/legalAct.html?documentId=TAR.12191A41FBA5" office:target-frame-name="_top" xlink:show="replace"><text:span text:style-name="T105">233</text:span></text:a><text:span text:style-name="T106">, 2001-04-27, Žin. 2001, Nr. 39-1378 (2001-05-09), i. k. 101301MISAK00000233</text:span></text:p>
      <text:p text:style-name="Normal"/>
      <text:p text:style-name="P107"><text:span text:style-name="T108">7.3.</text:span><text:span text:style-name="T109"><text:s/>Neteko galios nuo 2003-06-12</text:span></text:p>
      <text:p text:style-name="P110">Punkto naikinimas:</text:p>
      <text:p text:style-name="P111"><text:span text:style-name="T112">Nr.<text:s/></text:span><text:a xlink:href="https://www.e-tar.lt/portal/legalAct.html?documentId=TAR.0B2A3DA361D1" office:target-frame-name="_top" xlink:show="replace"><text:span text:style-name="T113">248</text:span></text:a><text:span text:style-name="T114">, 2003-05-20, Žin. 2003, Nr. 56-2504 (2003-06-11), i. k. 103301MISAK00000248</text:span></text:p>
      <text:p text:style-name="Normal"/>
      <text:p text:style-name="P115"><text:span text:style-name="T116">7.4.</text:span><text:span text:style-name="T117"><text:s/>Neteko galios nuo 2003-06-12</text:span></text:p>
      <text:p text:style-name="P118">Punkto naikinimas:</text:p>
      <text:p text:style-name="P119"><text:span text:style-name="T120">Nr.<text:s/></text:span><text:a xlink:href="https://www.e-tar.lt/portal/legalAct.html?documentId=TAR.0B2A3DA361D1" office:target-frame-name="_top" xlink:show="replace"><text:span text:style-name="T121">248</text:span></text:a><text:span text:style-name="T122">, 2003-05-20, Žin. 2003, Nr. 56-2504 (2003-06-11), i. k. 103301MISAK00000248</text:span></text:p>
      <text:p text:style-name="Normal"/>
      <text:p text:style-name="P123"><text:span text:style-name="T124">7.5</text:span><text:span text:style-name="T125">. Aplinkos ministerijos struktūrinių padalinių ir pavaldžių organizacijų informavimo api</text:span><text:span text:style-name="T126">e ypatingas radiacines situacijas tvarką (pridedama)</text:span>.</text:p>
      <text:p text:style-name="P127">Papildyta punktu:</text:p>
      <text:p text:style-name="P128"><text:span text:style-name="T129">Nr.<text:s/></text:span><text:a xlink:href="https://www.e-tar.lt/portal/legalAct.html?documentId=TAR.970B37DFB323" office:target-frame-name="_top" xlink:show="replace"><text:span text:style-name="T130">446</text:span></text:a><text:span text:style-name="T131">, 2000-10-18, Žin., 2000, Nr. 94-2949 (2000-11-03), i. k. 100301MISAK00000446</text:span></text:p>
      <text:p text:style-name="Normal"/>
      <text:p text:style-name="P132"><text:span text:style-name="T133">8</text:span><text:span text:style-name="T134">. Laikau<text:s/></text:span><text:span text:style-name="T135">netekusiais galios:<text:s/></text:span></text:p>
      <text:p text:style-name="P136"><text:span text:style-name="T137">8.1</text:span><text:span text:style-name="T138">. Aplinkos apsaugos ministerijos 1995 01 12 įsakymą Nr. 5 „Dėl veiksmų ekstremalių aplinkosauginių įvykių atvejais“;<text:s/></text:span></text:p>
      <text:p text:style-name="P139"><text:span text:style-name="T140">8.2</text:span><text:span text:style-name="T141">. Aplinkos apsaugos ministerijos 1997 12 17 įsakymą Nr. 240 „Dėl veiksmų ypatingųjų ekologinių ir kitų ek</text:span><text:span text:style-name="T142">stremalių situacijų bei avarijų atvejais ir jų padarinių likvidavimo“;</text:span></text:p>
      <text:p text:style-name="P143"><text:span text:style-name="T144">8.3</text:span><text:span text:style-name="T145">. Aplinkos ministerijos 1998 06 29 įsakymą Nr. 108 „Dėl veiksmų ypatingųjų ekologinių situacijų bei avarijų atvejais ir jų padarinių likvidavimo koordinavimo“.</text:span></text:p>
      <text:p text:style-name="P146"><text:span text:style-name="T147">9.</text:span><text:span text:style-name="T148"><text:s/>Neteko gali</text:span><text:span text:style-name="T149">os nuo 2003-06-12</text:span></text:p>
      <text:p text:style-name="P150">Punkto naikinimas:</text:p>
      <text:p text:style-name="P151"><text:span text:style-name="T152">Nr.<text:s/></text:span><text:a xlink:href="https://www.e-tar.lt/portal/legalAct.html?documentId=TAR.0B2A3DA361D1" office:target-frame-name="_top" xlink:show="replace"><text:span text:style-name="T153">248</text:span></text:a><text:span text:style-name="T154">, 2003-05-20, Žin. 2003, Nr. 56-2504 (2003-06-11), i. k. 103301MISAK00000248</text:span></text:p>
      <text:p text:style-name="Normal"/>
      <text:p text:style-name="P155"><text:span text:style-name="T156">10.</text:span><text:span text:style-name="T157"><text:s/>Neteko galios nuo 2003-06-12</text:span></text:p>
      <text:p text:style-name="P158">Punkto<text:s/>naikinimas:</text:p>
      <text:p text:style-name="P159"><text:span text:style-name="T160">Nr.<text:s/></text:span><text:a xlink:href="https://www.e-tar.lt/portal/legalAct.html?documentId=TAR.0B2A3DA361D1" office:target-frame-name="_top" xlink:show="replace"><text:span text:style-name="T161">248</text:span></text:a><text:span text:style-name="T162">, 2003-05-20, Žin. 2003, Nr. 56-2504 (2003-06-11), i. k. 103301MISAK00000248</text:span></text:p>
      <text:p text:style-name="Normal"/>
      <text:p text:style-name="P163"/>
      <text:p text:style-name="P164"/>
      <text:p text:style-name="P165">APLINKOS MINISTRAS<text:tab/>DANIUS LYGIS</text:p>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Lietuvos Respublikos</text:span><text:span text:style-name="T176"><text:s/>aplinkos ministerija, Įsakymas</text:span></text:p>
      <text:p text:style-name="P177"><text:span text:style-name="T178">Nr.<text:s/></text:span><text:a xlink:href="https://www.e-tar.lt/portal/legalAct.html?documentId=TAR.970B37DFB323" office:target-frame-name="_top" xlink:show="replace"><text:span text:style-name="T179">446</text:span></text:a><text:span text:style-name="T180">, 2000-10-18, Žin., 2000, Nr. 94-2949 (2000-11-03), i. k. 100301MISAK00000446</text:span></text:p>
      <text:p text:style-name="P181"><text:span text:style-name="T182">Dėl 1999 m. spalio 1 d. įsakymo Nr. 312 "Dėl veiksmų ypat</text:span><text:span text:style-name="T183">ingųjų ekologinių ir kitų ekstremalių situacijų bei avarijų atvejais ir jų padarinių likvidavimo valdymo" papildymo</text:span></text:p>
      <text:p text:style-name="P184"/>
      <text:p text:style-name="P185"><text:span text:style-name="T186">2.</text:span></text:p>
      <text:p text:style-name="P187"><text:span text:style-name="T188">Lietuvos Respublikos aplinkos ministerija, Įsakymas</text:span></text:p>
      <text:p text:style-name="P189"><text:span text:style-name="T190">Nr.<text:s/></text:span><text:a xlink:href="https://www.e-tar.lt/portal/legalAct.html?documentId=TAR.12191A41FBA5" office:target-frame-name="_top" xlink:show="replace"><text:span text:style-name="T191">233</text:span></text:a><text:span text:style-name="T192">, 2001-04-27, Žin., 2001, Nr. 39-1378 (2001-05-09), i. k. 101301MISAK00000233</text:span></text:p>
      <text:p text:style-name="P193"><text:span text:style-name="T194">Dėl aplinkos ministro 1999 m. spalio 1 d. įsakymo Nr. 312 "Dėl veiksmų ypatingųjų ekologinių si</text:span><text:span text:style-name="T195">tuacijų bei avarijų atvejais ir jų padarinių likvidavimo valdymo" pakeitimo</text:span></text:p>
      <text:p text:style-name="P196"/>
      <text:p text:style-name="P197"><text:span text:style-name="T198">3.</text:span></text:p>
      <text:p text:style-name="P199"><text:span text:style-name="T200">Lietuvos Respublikos aplinkos ministerija, Įsakymas</text:span></text:p>
      <text:p text:style-name="P201"><text:span text:style-name="T202">Nr.<text:s/></text:span><text:a xlink:href="https://www.e-tar.lt/portal/legalAct.html?documentId=TAR.0B2A3DA361D1" office:target-frame-name="_top" xlink:show="replace"><text:span text:style-name="T203">248</text:span></text:a><text:span text:style-name="T204">, 2003-05-20, Žin., 2003, Nr. 56-25</text:span><text:span text:style-name="T205">04 (2003-06-11), i. k. 103301MISAK00000248</text:span></text:p>
      <text:p text:style-name="P206"><text:span text:style-name="T207">Dėl veiksmų ypatingųjų ekologinių ir kitų ekstremalių situacijų bei avarijų atvejais ir jų padarinių likvidavimo valdy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13:17:00Z</meta:creation-date>
    <dc:date>2017-02-22T13:17:00Z</dc:date>
    <meta:template xlink:href="Normal.dotm" xlink:type="simple"/>
    <meta:editing-cycles>2</meta:editing-cycles>
    <meta:editing-duration>PT0S</meta:editing-duration>
    <meta:document-statistic meta:page-count="2" meta:paragraph-count="106" meta:word-count="709" meta:character-count="5630" meta:row-count="173" meta:non-whitespace-character-count="5027"/>
  </office:meta>
</office:document-meta>
</file>