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justify"/>
      <style:text-properties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P6" style:parent-style-name="Normal" style:family="paragraph">
      <style:paragraph-properties fo:text-align="justify"/>
      <style:text-properties fo:language="lt" fo:country="LT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P9" style:parent-style-name="Normal" style:family="paragraph">
      <style:paragraph-properties fo:text-align="justify"/>
      <style:text-properties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P11" style:parent-style-name="Normal" style:family="paragraph">
      <style:paragraph-properties fo:text-align="justify"/>
      <style:text-properties fo:language="lt" fo:country="LT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P13" style:parent-style-name="Normal" style:family="paragraph">
      <style:paragraph-properties fo:text-align="justify"/>
      <style:text-properties fo:language="lt" fo:country="LT"/>
    </style:style>
    <style:style style:name="P1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5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6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7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8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9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0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2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5" style:parent-style-name="Normal" style:family="paragraph">
      <style:paragraph-properties fo:text-align="justify"/>
      <style:text-properties fo:language="lt" fo:country="LT"/>
    </style:style>
    <style:style style:name="P36" style:parent-style-name="Normal" style:family="paragraph">
      <style:paragraph-properties fo:text-align="justify"/>
      <style:text-properties fo:language="lt" fo:country="LT"/>
    </style:style>
    <style:style style:name="P3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2pt" style:font-size-asian="12pt" fo:language="lt" fo:country="LT"/>
    </style:style>
    <style:style style:name="T43" style:parent-style-name="DefaultParagraphFont" style:family="text">
      <style:text-properties fo:font-size="12pt" style:font-size-asian="12pt" fo:language="lt" fo:country="LT"/>
    </style:style>
    <style:style style:name="T44" style:parent-style-name="DefaultParagraphFont" style:family="text">
      <style:text-properties fo:font-size="12pt" style:font-size-asian="12pt" fo:language="lt" fo:country="LT"/>
    </style:style>
    <style:style style:name="T45" style:parent-style-name="DefaultParagraphFont" style:family="text">
      <style:text-properties fo:font-size="12pt" style:font-size-asian="12pt" fo:language="lt" fo:country="LT"/>
    </style:style>
    <style:style style:name="T46" style:parent-style-name="DefaultParagraphFont" style:family="text">
      <style:text-properties fo:font-size="12pt" style:font-size-asian="12pt" fo:language="lt" fo:country="LT"/>
    </style:style>
    <style:style style:name="T47" style:parent-style-name="DefaultParagraphFont" style:family="text">
      <style:text-properties fo:font-size="12pt" style:font-size-asian="12pt" fo:language="lt" fo:country="LT"/>
    </style:style>
    <style:style style:name="T48" style:parent-style-name="DefaultParagraphFont" style:family="text">
      <style:text-properties fo:font-size="12pt" style:font-size-asian="12pt" fo:language="lt" fo:country="LT"/>
    </style:style>
    <style:style style:name="T49" style:parent-style-name="DefaultParagraphFont" style:family="text">
      <style:text-properties fo:font-size="12pt" style:font-size-asian="12pt" fo:language="lt" fo:country="LT"/>
    </style:style>
  </office:automatic-styles>
  <office:body>
    <office:text text:use-soft-page-breaks="true">
      <text:p text:style-name="P1">Redagavo: Angonita Rupšytė (1999.03.09)</text:p>
      <text:p text:style-name="P2"><text:s/></text:p>
      <text:p text:style-name="P3">Nutarimas paskelbtas: Žin., 1997, Nr.71-1807</text:p>
      <text:p text:style-name="P4"/>
      <text:p text:style-name="P5">Neoficialus nutarimo tekstas</text:p>
      <text:p text:style-name="P6"/>
      <text:p text:style-name="P7">Pakeitimai:</text:p>
      <text:p text:style-name="P8">1.</text:p>
      <text:p text:style-name="P9">Lietuvos Respublikos Vyriausybė, Nutarimas</text:p>
      <text:p text:style-name="P10">Nr. 885, 98.07.15, Žin., 1998, Nr.65-1892 (98.07.22)</text:p>
      <text:p text:style-name="P11">DĖL SPECIALIOS PASKIRTIES AKCINĖS BENDROVĖS “KAUNO ENERGIJA” PASKOLŲ GRĄŽINIMO TERMINŲ ATIDĖJIMO</text:p>
      <text:p text:style-name="P12"/>
      <text:p text:style-name="P13">*** Pabaiga ***</text:p>
      <text:p text:style-name="P14"/>
      <text:p text:style-name="P15">LIETUVOS RESPUBLIKOS VYRIAUSYBĖ</text:p>
      <text:p text:style-name="P16">N U T A R I M A S</text:p>
      <text:p text:style-name="P17"/>
      <text:p text:style-name="P18">1997 m. liepos 24 d. Nr. 797</text:p>
      <text:p text:style-name="P19">Vilnius<text:s/></text:p>
      <text:p text:style-name="P20"/>
      <text:p text:style-name="P21"><text:span text:style-name="T22">DĖL PASKOLŲ SUTEIKIMO MAZUTUI, SKIRTAM 1997-1998 METŲ ŠILDYMO SEZONUI, PIRKTI<text:s/></text:span></text:p>
      <text:p text:style-name="P23"/>
      <text:p text:style-name="P24"><text:tab/>Lietuvos Respublikos Vyriausybė n u t a r i a:</text:p>
      <text:p text:style-name="P25"><text:tab/>1. Suteikti iš valstybės vardu gaunamų paskolų paskolas mazutui, skirtam <text:s/>1997-1998 metų šildymo <text:s/>sezonui, <text:s/>pirkti konkurso būdu:</text:p>
      <text:p text:style-name="P26"><text:tab/>rugpjūčio mėnesį - 7,2 mln. JAV dolerių (100 tūkst. tonų mazuto pirkti);</text:p>
      <text:p text:style-name="P27"><text:tab/>rugsėjo mėnesį - 1,47 mln. JAV dolerių (20 tūkst. tonų mazuto pirkti).</text:p>
      <text:p text:style-name="P28"><text:tab/>Nurodytosios paskolos suteikiamos:</text:p>
      <text:p text:style-name="P29"><text:tab/>akcinei bendrovei <text:s/>"Lietuvos energija", <text:s/>jeigu paskolų suteikimo metu neįregistruotos visos įsteigtos naujos šilumos tiekimo specialios <text:s/>paskirties<text:s/>akcinės bendrovės, numatant mazuto pirkimo sutartis ir skolą perkelti joms po to, kai jos bus įregistruotos;</text:p>
      <text:p text:style-name="P30"><text:tab/>įsteigtoms naujoms šilumos tiekimo specialios paskirties akcinėms bendrovėms pagal akcinės bendrovės "Lietuvos energija" pateiktą lėšų kiekvienai<text:s/>bendrovei poreikį, jeigu paskolų suteikimo metu bendrovės įregistruotos.</text:p>
      <text:p text:style-name="P31"><text:tab/>2. Atidėti iki 1997 m. gruodžio 1 d. pridėtinės vertės mokesčio už Lietuvos Respublikoje parduodamą ir perkamą mazutą mokėjimo terminą, jeigu akcinė bendrovė "Lietuvos energija" arba<text:s/>šilumos tiekimo specialios paskirties akcinės bendrovės įmokas vykdo iš valstybės vardu gautų paskolų.</text:p>
      <text:p text:style-name="P32"/>
      <text:p text:style-name="P33"><text:tab/>3. Nustatyti, kad 1 punkte nurodytos paskolos suteikiamos iki 1998 m. liepos 1 d. (išskyrus paskolą, suteiktą specialios paskirties akcinei bendrovei<text:s/>“Kauno energija”, kurios galutinis grąžinimo terminas – 1998 m. gruodžio 30 d.), už jas skaičiuojamos 9 procentų metinės palūkanos.</text:p>
      <text:p text:style-name="P34"/>
      <text:p text:style-name="P35">Punkto pakeitimai:</text:p>
      <text:soft-page-break/>
      <text:p text:style-name="P36">Nr. 885, 98.07.15, Žin., 1998, Nr.65-1892 (98.07.22)</text:p>
      <text:p text:style-name="P37"/>
      <text:p text:style-name="P38"/>
      <text:p text:style-name="P39">Ministras Pirmininkas<text:tab/><text:tab/><text:tab/><text:tab/><text:tab/>Gediminas Vagnorius<text:s/></text:p>
      <text:p text:style-name="P40"/>
      <text:p text:style-name="P41"><text:span text:style-name="T42">F</text:span><text:span text:style-name="T43">inansų minist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Algirdas Šeme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subject/>
    <meta:initial-creator>ITS</meta:initial-creator>
    <dc:creator>Adlib User</dc:creator>
    <meta:creation-date>2015-02-17T23:05:00Z</meta:creation-date>
    <dc:date>2015-02-17T23:05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2" meta:paragraph-count="31" meta:word-count="280" meta:character-count="2055" meta:row-count="56" meta:non-whitespace-character-count="1806"/>
  </office:meta>
</office:document-meta>
</file>