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Normal" style:family="paragraph">
      <style:paragraph-properties fo:text-align="justify"/>
      <style:text-properties fo:font-style="italic" style:font-style-asian="italic" fo:language="lt" fo:country="LT"/>
    </style:style>
    <style:style style:name="P31" style:parent-style-name="Normal" style:family="paragraph">
      <style:paragraph-properties fo:widows="0" fo:orphans="0" fo:text-align="justify"/>
      <style:text-properties fo:font-style="italic" style:font-style-asian="italic" fo:language="lt" fo:country="LT" style:language-asian="en" style:country-asian="US"/>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widows="0" fo:orphans="0"/>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language-asian="en" style:country-asian="US"/>
    </style:style>
    <style:style style:name="P45" style:parent-style-name="Normal" style:family="paragraph">
      <style:paragraph-properties fo:widows="0" fo:orphans="0" fo:text-align="center"/>
      <style:text-properties fo:font-size="11pt" style:font-size-asian="11pt" fo:language="lt" fo:country="LT" style:language-asian="en" style:country-asian="US"/>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widows="0" fo:orphans="0" fo:text-align="justify"/>
      <style:text-properties fo:language="lt" fo:country="LT" style:language-asian="en" style:country-asian="US"/>
    </style:style>
    <style:style style:name="P58" style:parent-style-name="Normal" style:family="paragraph">
      <style:paragraph-properties fo:widows="0" fo:orphans="0" fo:text-align="justify"/>
      <style:text-properties fo:language="lt" fo:country="LT" style:language-asian="en" style:country-asian="US"/>
    </style:style>
    <style:style style:name="P59" style:parent-style-name="Normal" style:family="paragraph">
      <style:paragraph-properties fo:widows="0" fo:orphans="0" fo:text-align="justify"/>
      <style:text-properties fo:language="lt" fo:country="LT" style:language-asian="en" style:country-asian="US"/>
    </style:style>
    <style:style style:name="P60" style:parent-style-name="Normal" style:family="paragraph">
      <style:paragraph-properties fo:widows="0" fo:orphans="0" fo:text-align="justify"/>
      <style:text-properties fo:language="lt" fo:country="LT" style:language-asian="en" style:country-asian="US"/>
    </style:style>
    <style:style style:name="P61" style:parent-style-name="Normal" style:family="paragraph">
      <style:paragraph-properties fo:widows="0" fo:orphans="0" fo:text-align="justify"/>
      <style:text-properties fo:language="lt" fo:country="LT" style:language-asian="en" style:country-asian="US"/>
    </style:style>
    <style:style style:name="P62" style:parent-style-name="Normal" style:family="paragraph">
      <style:paragraph-properties fo:widows="0" fo:orphans="0" fo:text-align="justify"/>
      <style:text-properties fo:language="lt" fo:country="LT" style:language-asian="en" style:country-asian="US"/>
    </style:style>
    <style:style style:name="P63" style:parent-style-name="Normal" style:family="paragraph">
      <style:paragraph-properties fo:widows="0" fo:orphans="0" fo:text-align="justify"/>
      <style:text-properties fo:language="lt" fo:country="LT" style:language-asian="en" style:country-asian="US"/>
    </style:style>
    <style:style style:name="P64" style:parent-style-name="Normal" style:family="paragraph">
      <style:paragraph-properties fo:widows="0" fo:orphans="0" fo:text-align="justify"/>
      <style:text-properties fo:language="lt" fo:country="LT" style:language-asian="en" style:country-asian="US"/>
    </style:style>
    <style:style style:name="P65" style:parent-style-name="Normal" style:family="paragraph">
      <style:paragraph-properties fo:widows="0" fo:orphans="0"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style>
  </office:automatic-styles>
  <office:body>
    <office:text text:use-soft-page-breaks="true">
      <text:p text:style-name="P1">Nutarimas paskelbtas: Žin., 1997, Nr.71-1807</text:p>
      <text:p text:style-name="P2">Neoficialus nutarimo tekstas</text:p>
      <text:p text:style-name="P3"/>
      <text:p text:style-name="P4">LIETUVOS RESPUBLIKOS VYRIAUSYBĖ</text:p>
      <text:p text:style-name="P5">N U T A R I M A S</text:p>
      <text:p text:style-name="P6"/>
      <text:p text:style-name="P7">1997 m. liepos 24 d. Nr. 797</text:p>
      <text:p text:style-name="P8">Vilnius<text:s/></text:p>
      <text:p text:style-name="P9"/>
      <text:p text:style-name="P10"><text:span text:style-name="T11">DĖL PASKOLŲ SUTEIKIMO MAZUTUI, SKIRTAM 1997-1998 METŲ ŠILDYMO SEZONUI, PIRKTI<text:s/></text:span></text:p>
      <text:p text:style-name="P12"/>
      <text:p text:style-name="P13"><text:tab/>Lietuvos Respublikos Vyriausybė n u t a r i a:</text:p>
      <text:p text:style-name="P14"><text:tab/>1. Suteikti iš valstybės vardu gaunamų paskolų paskolas mazutui, skirtam <text:s/>1997-1998 metų šildymo <text:s/>sezonui, <text:s/>pirkti konkurso būdu:</text:p>
      <text:p text:style-name="P15"><text:tab/>rugpjūčio mėnesį - 7,2 mln. JAV dolerių (100 tūkst. tonų mazuto pirkti);</text:p>
      <text:p text:style-name="P16"><text:tab/>rugsėjo mėnesį - 1,47 mln. JAV dolerių (20 tūkst. tonų mazuto pirkti).</text:p>
      <text:p text:style-name="P17"><text:tab/>Nurodytosios paskolos suteikiamos:</text:p>
      <text:p text:style-name="P18"><text:tab/>akcinei bendrovei <text:s/>"Lietuvos energija", <text:s/>jeigu paskolų suteikimo metu neįregistruotos visos įsteigtos naujos šilumos tiekimo specialios <text:s/>paskirties akcinės bendrovės, numatant mazuto pirkimo sutartis ir skolą perkelti joms po to, kai jos bus įregistruotos;</text:p>
      <text:p text:style-name="P19"><text:tab/>įsteigtoms naujoms šilumos tiekimo specialios paskirties akcinėms bendrovėms pagal akcinės bendrovės "Lietuvos energija" pateiktą lėšų kiekvienai bendrovei poreikį, jeigu paskolų suteikimo metu bendrovės įregistruotos.</text:p>
      <text:p text:style-name="P20"><text:tab/>2. Atidėti iki 1997 m. gruodžio 1 d. pridėtinės vertės mokesčio už Lietuvos Respublikoje parduodamą ir perkamą mazutą mokėjimo terminą, jeigu akcinė bendrovė "Lietuvos energija" arba šilumos tiekimo specialios paskirties akcinės bendrovės įmokas vykdo iš valstybės vardu gautų paskolų.</text:p>
      <text:p text:style-name="P21"><text:span text:style-name="T22"><text:tab/>[Galioja iki<text:s/></text:span><text:span text:style-name="T23">Finansų ministerija gaus iš akcinės bendrovės ”Kauno energija” paskolų grąžinimą užtikrinantį priemonių planą, suderintą su Kauno miesto taryba]</text:span></text:p>
      <text:p text:style-name="P24"><text:tab/>3. Nustatyti, kad 1 punkte nurodytos paskolos suteikiamos iki 1998 m. liepos 1 d. (išskyrus specialios paskirties akcinei bendrovei „Kauno energija“ suteiktą paskolą, kurios galutinis grąžinimo terminas – 2000 m. gruodžio 31 d.), už jas skaičiuojamos 9 procentų<text:s/>metinės palūkanos.</text:p>
      <text:p text:style-name="P25"><text:span text:style-name="T26"><text:tab/>[Galioja kai<text:s/></text:span><text:span text:style-name="T27">Finansų ministerijos gaus iš akcinės bendrovės ”Kauno energija” paskolų grąžinimą užtikrinantį priemonių planą, suderintą su Kauno miesto taryba]</text:span></text:p>
      <text:p text:style-name="BodyTextIndent">3. Nustatyti, kad 1 punkte nurodytos paskolos suteikiamos iki 1998 m. liepos<text:s/>1 d. (išskyrus specialios paskirties akcinei bendrovei “Kauno energija” suteiktą paskolą, kurios galutinis grąžinimo terminas – 2012 m. sausio 1 d.), už jas skaičiuojamos 9 procentų metinės palūkanos.</text:p>
      <text:p text:style-name="P28">Punkto pakeitimai:</text:p>
      <text:p text:style-name="P29">Nr. 885, 98.07.15, Žin., 1998, Nr.65-1892 (98.07.22)</text:p>
      <text:p text:style-name="P30">Nr. 168, 99.02.18, Žin., 1999, Nr.19-529 (99.02.24)</text:p>
      <text:p text:style-name="P31">Nr. 1148, 00.09.22, Žin., 2000, Nr.82-2484 (00.09.29)</text:p>
      <text:p text:style-name="P32"/>
      <text:p text:style-name="P33"/>
      <text:p text:style-name="P34">Ministras Pirmininkas<text:tab/><text:tab/><text:tab/><text:tab/><text:tab/><text:tab/>Gediminas Vagnorius<text:s/></text:p>
      <text:p text:style-name="P35"/>
      <text:p text:style-name="P36"><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Algirdas Šemeta</text:span><text:span text:style-name="T44">3.</text:span></text:p>
      <text:p text:style-name="P45">________________</text:p>
      <text:soft-page-break/>
      <text:p text:style-name="P46">Pakeitimai:</text:p>
      <text:p text:style-name="P47">1.</text:p>
      <text:p text:style-name="P48">Lietuvos<text:s/>Respublikos Vyriausybė, Nutarimas</text:p>
      <text:p text:style-name="P49">Nr. 885, 98.07.15, Žin., 1998, Nr.65-1892 (98.07.22)</text:p>
      <text:p text:style-name="P50">DĖL SPECIALIOS PASKIRTIES AKCINĖS BENDROVĖS “KAUNO ENERGIJA” PASKOLŲ GRĄŽINIMO TERMINŲ ATIDĖJIMO</text:p>
      <text:p text:style-name="P51"/>
      <text:p text:style-name="P52">2.</text:p>
      <text:p text:style-name="P53">Lietuvos Respublikos Vyriausybė, Nutarimas</text:p>
      <text:p text:style-name="P54">Nr. 168, 99.02.18, Žin.,<text:s/>1999, Nr.19-529 (99.02.24)</text:p>
      <text:p text:style-name="P55">DĖL SPECIALIOS PASKIRTIES AKCINĖS BENDROVĖS „KAUNO ENERGIJA“ PASKOLŲ GRĄŽINIMO TERMINŲ ATIDĖJIMO</text:p>
      <text:p text:style-name="P56"/>
      <text:p text:style-name="P57">3.</text:p>
      <text:p text:style-name="P58">Lietuvos Respublikos Vyriausybė, Nutarimas</text:p>
      <text:p text:style-name="P59">Nr. 1148, 00.09.22, Žin., 2000, Nr.82-2484 (00.09.29)</text:p>
      <text:p text:style-name="P60">DĖL SPECIALIOS PASKIRTIES AKCINĖS BENDROVĖS "KAUNO ENERGIJA" PASKOLŲ GRĄŽINIMO TERMINŲ ATIDĖJIMO</text:p>
      <text:p text:style-name="P61"/>
      <text:p text:style-name="P62">*** Pabaiga ***</text:p>
      <text:p text:style-name="P63"/>
      <text:p text:style-name="P64"/>
      <text:p text:style-name="P65">Redagavo: Angonita Rupšytė (2000.10.01)</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ITS</meta:initial-creator>
    <dc:creator>Adlib User</dc:creator>
    <meta:creation-date>2015-02-17T23:05:00Z</meta:creation-date>
    <dc:date>2015-02-17T23:05:00Z</dc:date>
    <meta:print-date>8910-05-16T19:52:39Z</meta:print-date>
    <meta:template xlink:href="Normal" xlink:type="simple"/>
    <meta:editing-cycles>2</meta:editing-cycles>
    <meta:editing-duration>PT0S</meta:editing-duration>
    <meta:document-statistic meta:page-count="2" meta:paragraph-count="17" meta:word-count="379" meta:character-count="3182" meta:row-count="56" meta:non-whitespace-character-count="2820"/>
  </office:meta>
</office:document-meta>
</file>