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 fo:text-indent="0.4916in"/>
    </style:style>
    <style:style style:name="P37" style:parent-style-name="Normal" style:family="paragraph">
      <style:paragraph-properties fo:text-align="center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1995-06-08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8CDD6A9218AF" office:target-frame-name="_top" xlink:show="replace"><text:span text:style-name="T13">759</text:span></text:a><text:span text:style-name="T14">, 1995-06-01, Žin., 1995, Nr. 47-1146 (1995-06-07), i. k. 0951100NUTA00000759</text:span></text:p>
      <text:p text:style-name="P15"><text:span text:style-name="T16">Dėl<text:s/></text:span><text:span text:style-name="T17">ambulatoriniam gydymui skirtų būtinųjų vaistų ir medicinos pagalbos priemonių įsigijimo išlaidų kompensavimo tvarkos</text:span></text:p>
      <text:p text:style-name="P18"/>
      <text:p text:style-name="P19"><text:span text:style-name="T20">Suvestinė redakcija nuo 1994-11-17 iki 1995-06-07</text:span></text:p>
      <text:p text:style-name="P21"/>
      <text:p text:style-name="P22"><text:span text:style-name="T23">Nutarimas paskelbtas: Žin. 1994, Nr.<text:s/></text:span><text:a xlink:href="https://www.e-tar.lt/portal/legalAct.html?documentId=TAR.DC69ECC25E5D" office:target-frame-name="_top" xlink:show="replace"><text:span text:style-name="T24">76-1433</text:span></text:a><text:span text:style-name="T25">, i. k. 0941100NUTA00000897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BŪTINOJO ASORTIMENTO VAISTŲ IR MEDICINOS PAGALBOS PRIEMONIŲ ĮSIGIJIMO IŠLAIDŲ KOMPENSAVIMO VAIKAMS INVALIDAMS IR I GRUPĖS INVALIDAMS</text:p>
      <text:p text:style-name="P33"/>
      <text:p text:style-name="P34">1994 m. rugsėjo 26 d. Nr. 897</text:p>
      <text:p text:style-name="P35">Vilnius</text:p>
      <text:p text:style-name="P36"/>
      <text:p text:style-name="P37"/>
      <text:p text:style-name="P38"><text:span text:style-name="T39">Siekdama užtikrinti vaikų invalidų ir I grupės invalidų aprūpinimą vaistais ir medicinos pagalbos priemonėmis ambulatorinio gydymo metu, Lietuvos Respubli</text:span><text:span text:style-name="T40">kos Vyriausybė<text:s/></text:span><text:span text:style-name="T41">nutari</text:span><text:span text:style-name="T42">a:</text:span></text:p>
      <text:p text:style-name="P43"><text:span text:style-name="T44">Nustatyti, kad:</text:span></text:p>
      <text:p text:style-name="P45"><text:span text:style-name="T46">1</text:span><text:span text:style-name="T47">. Vaikams iki 3 metų, vaikams invalidams iki 16 metų ir I grupės invalidams skirti būtinojo asortimento vaistai ir medicinos pagalbos priemonės išduodami pagal gydytojų receptus nemokamai, o už skirtus vaikams</text:span><text:span text:style-name="T48"><text:s/>nuo 3 iki 7 metų kompensuojama 80 procentų jų kainos.</text:span></text:p>
      <text:p text:style-name="P49">Punkto pakeitimai:</text:p>
      <text:p text:style-name="P50"><text:span text:style-name="T51">Nr.<text:s/></text:span><text:a xlink:href="https://www.e-tar.lt/portal/legalAct.html?documentId=TAR.4D8982E99D7C" office:target-frame-name="_top" xlink:show="replace"><text:span text:style-name="T52">1106</text:span></text:a><text:span text:style-name="T53">, 1994-11-09, Žin., 1994, Nr. 88-1691 (1994-11-16), i. k. 0941100NUTA00001106</text:span></text:p>
      <text:p text:style-name="Normal"/>
      <text:p text:style-name="P54"><text:span text:style-name="T55">2</text:span><text:span text:style-name="T56">. Iš<text:s/></text:span><text:span text:style-name="T57">biudžeto kompensuojama ta dalis 1 punkte nurodytiems asmenims skirtų būtinojo asortimento vaistų ir medicinos pagalbos priemonių įsigijimo išlaidų, kurių apmokėjimas nenumatytas Lietuvos Respublikos valstybinio socialinio draudimo įstatymo nustatyta tvarka</text:span><text:span text:style-name="T58">.</text:span></text:p>
      <text:p text:style-name="P59"/>
      <text:p text:style-name="P60"/>
      <text:p text:style-name="P61"/>
      <text:p text:style-name="P62">MINISTRAS PIRMININKAS<text:tab/>ADOLFAS ŠLEŽEVIČIUS</text:p>
      <text:p text:style-name="P63"/>
      <text:p text:style-name="P64"/>
      <text:p text:style-name="P65"/>
      <text:p text:style-name="P66">SVEIKATOS APSAUGOS MINISTRAS<text:tab/>JURGIS BRĖDIKIS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TAR.4D8982E99D7C" office:target-frame-name="_top" xlink:show="replace"><text:span text:style-name="T78">1106</text:span></text:a><text:span text:style-name="T79">, 1994</text:span><text:span text:style-name="T80">-11-09, Žin., 1994, Nr. 88-1691 (1994-11-16), i. k. 0941100NUTA00001106</text:span></text:p>
      <text:p text:style-name="P81"><text:span text:style-name="T82">Dėl Lietuvos Respublikos Vyriausybės 1994 m. rugsėjo 26 d. nutarimo Nr. 897 dalinio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2T12:00:00Z</meta:creation-date>
    <dc:date>2019-11-12T12:00:00Z</dc:date>
    <meta:template xlink:href="Normal.dotm" xlink:type="simple"/>
    <meta:editing-cycles>2</meta:editing-cycles>
    <meta:editing-duration>PT0S</meta:editing-duration>
    <meta:document-statistic meta:page-count="1" meta:paragraph-count="13" meta:word-count="251" meta:character-count="2137" meta:row-count="49" meta:non-whitespace-character-count="1899"/>
  </office:meta>
</office:document-meta>
</file>