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8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9" style:parent-style-name="Normal" style:family="paragraph">
      <style:paragraph-properties fo:text-align="center"/>
      <style:text-properties style:font-name="Times New Roman" fo:language="lt" fo:country="L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TeisesAktoRusi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okAntraste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P17" style:parent-style-name="DataNrVilniu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150%" fo:text-indent="0.5in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font-weight="bold" style:font-weight-asian="bold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0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31" style:parent-style-name="Heading1" style:family="paragraph">
      <style:text-properties style:font-name="Times New Roman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5" style:parent-style-name="Heading1" style:family="paragraph">
      <style:text-properties style:font-name="Times New Roman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="Times New Roman" fo:font-weight="bold" style:font-weight-asian="bold" fo:language="lt" fo:country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7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 New Roman" fo:font-weight="bold" style:font-weight-asian="bold" fo:language="lt" fo:country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7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="Times New Roman" fo:font-weight="bold" style:font-weight-asian="bold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3" style:parent-style-name="Heading1" style:family="paragraph">
      <style:text-properties style:font-name="Times New Roman"/>
    </style:style>
    <style:style style:name="P8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="Times New Roman" fo:font-weight="bold" style:font-weight-asian="bold" fo:language="lt" fo:country="LT"/>
    </style:style>
    <style:style style:name="P8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00" style:parent-style-name="DefaultParagraphFont" style:family="text">
      <style:text-properties style:font-name="Times New Roman" fo:language="lt" fo:country="LT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02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="Times New Roman" fo:font-weight="bold" style:font-weight-asian="bold" fo:language="lt" fo:country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1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 New Roman" fo:font-weight="bold" style:font-weight-asian="bold" fo:language="lt" fo:country="LT"/>
    </style:style>
    <style:style style:name="P11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="Times New Roman" fo:font-weight="bold" style:font-weight-asian="bold" fo:language="lt" fo:country="LT"/>
    </style:style>
    <style:style style:name="P11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2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2" style:parent-style-name="Heading1" style:family="paragraph">
      <style:text-properties style:font-name="Times New Roman"/>
    </style:style>
    <style:style style:name="P12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="Times New Roman" fo:font-weight="bold" style:font-weight-asian="bold" fo:language="lt" fo:country="LT"/>
    </style:style>
    <style:style style:name="P12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2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="Times New Roman" fo:font-weight="bold" style:font-weight-asian="bold" fo:language="lt" fo:country="LT"/>
    </style:style>
    <style:style style:name="P13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="Times New Roman" fo:font-weight="bold" style:font-weight-asian="bold" fo:language="lt" fo:country="LT"/>
    </style:style>
    <style:style style:name="P13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Times New Roman" fo:font-weight="bold" style:font-weight-asian="bold" fo:language="lt" fo:country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4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="Times New Roman" fo:font-weight="bold" style:font-weight-asian="bold" fo:language="lt" fo:country="LT"/>
    </style:style>
    <style:style style:name="P14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5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51" style:parent-style-name="Heading1" style:family="paragraph">
      <style:text-properties style:font-name="Times New Roman"/>
    </style:style>
    <style:style style:name="P152" style:parent-style-name="Heading1" style:family="paragraph">
      <style:text-properties style:font-name="Times New Roman"/>
    </style:style>
    <style:style style:name="P15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="Times New Roman" fo:font-weight="bold" style:font-weight-asian="bold" fo:language="lt" fo:country="LT"/>
    </style:style>
    <style:style style:name="P15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5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5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5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6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6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="Times New Roman" fo:font-weight="bold" style:font-weight-asian="bold" fo:language="lt" fo:country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6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="Times New Roman" fo:font-weight="bold" style:font-weight-asian="bold" fo:language="lt" fo:country="LT"/>
    </style:style>
    <style:style style:name="P17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="Times New Roman" fo:font-weight="bold" style:font-weight-asian="bold" fo:language="lt" fo:country="L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17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7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8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8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="Times New Roman" fo:font-weight="bold" style:font-weight-asian="bold" fo:language="lt" fo:country="LT"/>
    </style:style>
    <style:style style:name="P18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85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186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187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188" style:parent-style-name="Normal" style:family="paragraph">
      <style:paragraph-properties fo:line-height="150%" fo:text-indent="0.5in"/>
      <style:text-properties style:font-name="Times New Roman" fo:language="lt" fo:country="LT"/>
    </style:style>
    <style:style style:name="P189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190" style:parent-style-name="Heading1" style:family="paragraph">
      <style:text-properties style:font-name="Times New Roman"/>
    </style:style>
    <style:style style:name="P19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="Times New Roman" fo:font-weight="bold" style:font-weight-asian="bold" fo:language="lt" fo:country="LT"/>
    </style:style>
    <style:style style:name="P19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9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="Times New Roman" fo:font-weight="bold" style:font-weight-asian="bold" fo:language="lt" fo:country="LT"/>
    </style:style>
    <style:style style:name="P20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name="Times New Roman" fo:font-weight="bold" style:font-weight-asian="bold" fo:language="lt" fo:country="LT"/>
    </style:style>
    <style:style style:name="P20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="Times New Roman" fo:font-weight="bold" style:font-weight-asian="bold" fo:language="lt" fo:country="L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1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="Times New Roman" fo:font-weight="bold" style:font-weight-asian="bold" fo:language="lt" fo:country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="Times New Roman" fo:language="lt" fo:country="LT"/>
    </style:style>
    <style:style style:name="P21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1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20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221" style:parent-style-name="Heading1" style:family="paragraph">
      <style:text-properties style:font-name="Times New Roman"/>
    </style:style>
    <style:style style:name="P22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="Times New Roman" fo:font-weight="bold" style:font-weight-asian="bold" fo:language="lt" fo:country="LT"/>
    </style:style>
    <style:style style:name="P22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2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2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2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="Times New Roman" fo:font-weight="bold" style:font-weight-asian="bold" fo:language="lt" fo:country="L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3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name="Times New Roman" fo:font-weight="bold" style:font-weight-asian="bold" fo:language="lt" fo:country="LT"/>
    </style:style>
    <style:style style:name="P23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3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name="Times New Roman" fo:font-weight="bold" style:font-weight-asian="bold" fo:language="lt" fo:country="LT"/>
    </style:style>
    <style:style style:name="P2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4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42" style:parent-style-name="Heading1" style:family="paragraph">
      <style:text-properties style:font-name="Times New Roman"/>
    </style:style>
    <style:style style:name="P243" style:parent-style-name="Normal" style:family="paragraph">
      <style:paragraph-properties fo:text-align="center" fo:line-height="150%" fo:text-indent="0.5in"/>
      <style:text-properties style:font-name="Times New Roman" fo:language="lt" fo:country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name="Times New Roman" fo:font-weight="bold" style:font-weight-asian="bold" fo:language="lt" fo:country="L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5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="Times New Roman" fo:font-weight="bold" style:font-weight-asian="bold" fo:language="lt" fo:country="L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257" style:parent-style-name="DefaultParagraphFont" style:family="text">
      <style:text-properties style:font-name="Times New Roman" fo:language="lt" fo:country="LT"/>
    </style:style>
    <style:style style:name="P25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="Times New Roman" fo:font-weight="bold" style:font-weight-asian="bold" fo:language="lt" fo:country="L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6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name="Times New Roman" fo:font-weight="bold" style:font-weight-asian="bold" fo:language="lt" fo:country="L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6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7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7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7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name="Times New Roman" fo:font-weight="bold" style:font-weight-asian="bold" fo:language="lt" fo:country="LT"/>
    </style:style>
    <style:style style:name="P27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76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277" style:parent-style-name="Heading1" style:family="paragraph">
      <style:text-properties style:font-name="Times New Roman"/>
    </style:style>
    <style:style style:name="P27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name="Times New Roman" fo:font-weight="bold" style:font-weight-asian="bold" fo:language="lt" fo:country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8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8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9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9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9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9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="Times New Roman" fo:font-weight="bold" style:font-weight-asian="bold" fo:language="lt" fo:country="L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0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name="Times New Roman" fo:font-weight="bold" style:font-weight-asian="bold" fo:language="lt" fo:country="LT"/>
    </style:style>
    <style:style style:name="P30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0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0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0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07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308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309" style:parent-style-name="Normal" style:family="paragraph">
      <style:paragraph-properties fo:line-height="150%" fo:text-indent="0.5in"/>
      <style:text-properties style:font-name="Times New Roman" fo:language="lt" fo:country="LT"/>
    </style:style>
    <style:style style:name="P310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language="lt" fo:country="LT"/>
    </style:style>
    <style:style style:name="P311" style:parent-style-name="Heading1" style:family="paragraph">
      <style:text-properties style:font-name="Times New Roman"/>
    </style:style>
    <style:style style:name="P31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="Times New Roman" fo:font-weight="bold" style:font-weight-asian="bold" fo:language="lt" fo:country="LT"/>
    </style:style>
    <style:style style:name="P31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1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1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1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1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name="Times New Roman" fo:font-weight="bold" style:font-weight-asian="bold" fo:language="lt" fo:country="LT"/>
    </style:style>
    <style:style style:name="P32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2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name="Times New Roman" fo:font-weight="bold" style:font-weight-asian="bold" fo:language="lt" fo:country="L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3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="Times New Roman" fo:font-weight="bold" style:font-weight-asian="bold" fo:language="lt" fo:country="LT"/>
    </style:style>
    <style:style style:name="P33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3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5" style:parent-style-name="Heading1" style:family="paragraph">
      <style:text-properties style:font-name="Times New Roman"/>
    </style:style>
    <style:style style:name="P34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name="Times New Roman" fo:font-weight="bold" style:font-weight-asian="bold" fo:language="lt" fo:country="LT"/>
    </style:style>
    <style:style style:name="P34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name="Times New Roman" fo:font-weight="bold" style:font-weight-asian="bold" fo:language="lt" fo:country="L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6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name="Times New Roman" fo:font-weight="bold" style:font-weight-asian="bold" fo:language="lt" fo:country="LT"/>
    </style:style>
    <style:style style:name="P36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6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name="Times New Roman" fo:font-weight="bold" style:font-weight-asian="bold" fo:language="lt" fo:country="L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7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name="Times New Roman" fo:font-weight="bold" style:font-weight-asian="bold" fo:language="lt" fo:country="LT"/>
    </style:style>
    <style:style style:name="P37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7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76" style:parent-style-name="Heading1" style:family="paragraph">
      <style:text-properties style:font-name="Times New Roman"/>
    </style:style>
    <style:style style:name="P37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name="Times New Roman" fo:font-weight="bold" style:font-weight-asian="bold" fo:language="lt" fo:country="LT"/>
    </style:style>
    <style:style style:name="P38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8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8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9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name="Times New Roman" fo:font-weight="bold" style:font-weight-asian="bold" fo:language="lt" fo:country="LT"/>
    </style:style>
    <style:style style:name="P39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style:font-name="Times New Roman" fo:language="lt" fo:country="LT"/>
    </style:style>
    <style:style style:name="P39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name="Times New Roman" fo:font-weight="bold" style:font-weight-asian="bold" fo:language="lt" fo:country="LT"/>
    </style:style>
    <style:style style:name="P39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0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name="Times New Roman" fo:font-weight="bold" style:font-weight-asian="bold" fo:language="lt" fo:country="LT"/>
    </style:style>
    <style:style style:name="P40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0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05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0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40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name="Times New Roman" fo:font-weight="bold" style:font-weight-asian="bold" fo:language="lt" fo:country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name="Times New Roman" fo:language="lt" fo:country="LT"/>
    </style:style>
    <style:style style:name="T412" style:parent-style-name="Hyperlink" style:family="text">
      <style:text-properties style:font-name="Times New Roman" fo:language="lt" fo:country="LT"/>
    </style:style>
    <style:style style:name="T413" style:parent-style-name="DefaultParagraphFont" style:family="text">
      <style:text-properties style:font-name="Times New Roman" fo:language="lt" fo:country="LT"/>
    </style:style>
    <style:style style:name="T414" style:parent-style-name="Hyperlink" style:family="text">
      <style:text-properties style:font-name="Times New Roman" fo:language="lt" fo:country="LT"/>
    </style:style>
    <style:style style:name="T415" style:parent-style-name="DefaultParagraphFont" style:family="text">
      <style:text-properties style:font-name="Times New Roman" fo:language="lt" fo:country="LT"/>
    </style:style>
    <style:style style:name="P41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name="Times New Roman" fo:font-weight="bold" style:font-weight-asian="bold" fo:language="lt" fo:country="LT"/>
    </style:style>
    <style:style style:name="T419" style:parent-style-name="DefaultParagraphFont" style:family="text">
      <style:text-properties style:font-name="Times New Roman" fo:language="lt" fo:country="LT"/>
    </style:style>
    <style:style style:name="P42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21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42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2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24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26" style:parent-style-name="DefaultParagraphFont" style:family="text">
      <style:text-properties style:font-name="Times New Roman" fo:language="lt" fo:country="LT"/>
    </style:style>
    <style:style style:name="P4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28" style:parent-style-name="DefaultParagraphFont" style:family="text">
      <style:text-properties style:font-name="Times New Roman" fo:language="lt" fo:country="LT"/>
    </style:style>
    <style:style style:name="T429" style:parent-style-name="DefaultParagraphFont" style:family="text">
      <style:text-properties style:font-name="Times New Roman" fo:language="lt" fo:country="LT"/>
    </style:style>
    <style:style style:name="T430" style:parent-style-name="DefaultParagraphFont" style:family="text">
      <style:text-properties style:font-name="Times New Roman" fo:language="lt" fo:country="LT"/>
    </style:style>
    <style:style style:name="P43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32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3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35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36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3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3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39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40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fo:language="lt" fo:country="LT"/>
    </style:style>
    <style:style style:name="P441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Redagavo: Aušrinė Trapinskienė (2000.05.17)</text:p>
      <text:p text:style-name="P4"><text:s/></text:p>
      <text:p text:style-name="P5"/>
      <text:p text:style-name="P6">Nutarimas paskelbtas: Žin., 1999, Nr.37-1122</text:p>
      <text:p text:style-name="P7">Neoficialus nutarimo tekstas</text:p>
      <text:p text:style-name="P8"/>
      <text:p text:style-name="P9"/>
      <text:p text:style-name="P10"/>
      <text:p text:style-name="P11"><text:bookmark-start text:name="organizacija"/><text:span text:style-name="T12">LIETUVOS RESPUBLIKOS SEIMAS</text:span><text:bookmark-end text:name="organizacija"/></text:p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SEIMO KOMITETŲ NARIŲ PAVADUOTOJŲ PATVIRTINIMO</text:span><text:bookmark-end text:name="antraste"/></text:p>
      <text:p text:style-name="P17"><text:bookmark-start text:name="data_metai"/><text:span text:style-name="T18">1999</text:span><text:bookmark-end text:name="data_metai"/><text:span text:style-name="T19"><text:s/>m.<text:s/></text:span><text:bookmark-start text:name="data_menuo"/><text:span text:style-name="T20">balandžio</text:span><text:bookmark-end text:name="data_menuo"/><text:span text:style-name="T21"><text:s/></text:span><text:bookmark-start text:name="data_diena"/><text:span text:style-name="T22">20</text:span><text:bookmark-end text:name="data_diena"/><text:span text:style-name="T23"><text:s/>d. Nr.<text:s/></text:span><text:bookmark-start text:name="dok_nr"/><text:span text:style-name="T24">VIII-1149</text:span><text:bookmark-end text:name="dok_nr"/><text:span text:style-name="T25"><text:line-break/>Vilnius</text:span></text:p>
      <text:section text:name="Sect1" text:style-name="S1">
        <text:soft-page-break/>
        <text:p text:style-name="P26">Lietuvos Respublikos Seimas n u t a r i a :</text:p>
        <text:p text:style-name="P27"><text:span text:style-name="T28">1 straipsnis.</text:span></text:p>
        <text:p text:style-name="P29">Patvirtinti Seimo komitetų (atitinkamų frakcijų) narių pavaduotojus:</text:p>
        <text:p text:style-name="P30"/>
        <text:h text:style-name="P31" text:outline-level="1">Aplinkos apsaugos komitetas</text:h>
        <text:p text:style-name="P32"/>
        <text:p text:style-name="P33"><text:span text:style-name="T34">Tėvynės sąjungos - Lietuvos konservatorių (TS - LK) frakcija</text:span></text:p>
        <text:p text:style-name="P35">1. Petras ŠAKALINIS</text:p>
        <text:p text:style-name="P36">2. Algirdas PETRUSEVIČIUS</text:p>
        <text:p text:style-name="P37">3. Vaclovas LAPĖ</text:p>
        <text:p text:style-name="P38">4. Juozas GALDIKAS</text:p>
        <text:p text:style-name="P39"/>
        <text:p text:style-name="P40">Centro frakcija</text:p>
        <text:p text:style-name="P41">1. Mindaugas KONČIUS</text:p>
        <text:p text:style-name="P42">2. Algis ČAPLIKAS</text:p>
        <text:p text:style-name="P43">3. Virginijus MARTIŠAUSKAS</text:p>
        <text:p text:style-name="P44"/>
        <text:p text:style-name="P45"><text:span text:style-name="T46">Krikščionių demokratų frakcija</text:span></text:p>
        <text:p text:style-name="P47">Kazimieras KUZMINSKAS</text:p>
        <text:p text:style-name="P48"/>
        <text:p text:style-name="P49"><text:span text:style-name="T50">Lietuvos demokratinės darbo partijos (LDDP) frakcija</text:span></text:p>
        <text:p text:style-name="P51">1. Mykolas PRONCKUS</text:p>
        <text:p text:style-name="P52">2. Virmantas VELIKONIS</text:p>
        <text:p text:style-name="P53">3. Algimantas SALAMAKINAS</text:p>
        <text:p text:style-name="P54"/>
        <text:h text:style-name="P55" text:outline-level="1">Biudžeto ir finansų komitetas</text:h>
        <text:p text:style-name="P56"/>
        <text:p text:style-name="P57">Tėvynės sąjungos - Lietuvos konservatorių (TS - LK) frakcija</text:p>
        <text:p text:style-name="P58">1. Rimantas DIDŽIOKAS</text:p>
        <text:p text:style-name="P59">2. Sigitas URBONAS</text:p>
        <text:p text:style-name="P60">3. Birutė Teodora VISOKAVIČIENĖ</text:p>
        <text:p text:style-name="P61">4. Kęstutis SKREBYS</text:p>
        <text:p text:style-name="P62">5. Vytautas PAKALNIŠKIS</text:p>
        <text:p text:style-name="P63">6. Raimundas ALEKNA</text:p>
        <text:p text:style-name="P64"/>
        <text:p text:style-name="P65"><text:span text:style-name="T66">Centro frakcija</text:span></text:p>
        <text:p text:style-name="P67">1. Jūratė MATEKONIENĖ</text:p>
        <text:p text:style-name="P68">2. Rūta RUTKELYTĖ</text:p>
        <text:p text:style-name="P69">3. Algis ČAPLIKAS</text:p>
        <text:p text:style-name="P70"/>
        <text:p text:style-name="P71">Krikščionių demokratų frakcija</text:p>
        <text:p text:style-name="P72">Albertas ŠIMĖNAS</text:p>
        <text:p text:style-name="P73"/>
        <text:p text:style-name="P74"><text:span text:style-name="T75">Lietuvos demokratinės darbo partijos (LDDP) frakcija</text:span></text:p>
        <text:p text:style-name="P76">1. Sigita BURBIENĖ<text:s/></text:p>
        <text:p text:style-name="P77">2. Mykolas PRONCKUS</text:p>
        <text:p text:style-name="P78">3. Povilas GYLYS</text:p>
        <text:p text:style-name="P79"/>
        <text:p text:style-name="P80"><text:span text:style-name="T81">Socialdemokratų frakcija</text:span></text:p>
        <text:p text:style-name="P82">Jonas VALATKA</text:p>
        <text:h text:style-name="P83" text:outline-level="1">Ekonomikos komitetas</text:h>
        <text:p text:style-name="P84"/>
        <text:p text:style-name="P85"><text:span text:style-name="T86">Tėvynės sąjungos - Lietuvos konservatorių (TS - LK) frakcija</text:span></text:p>
        <text:p text:style-name="P87">1. Juozas LISTAVIČIUS</text:p>
        <text:p text:style-name="P88">2. Vytautas DUDĖNAS</text:p>
        <text:p text:style-name="P89">3. Petras Antanas ŠALČIUS</text:p>
        <text:p text:style-name="P90">4. Jurgis RAZMA</text:p>
        <text:p text:style-name="P91">5. Algimantas SĖJŪNAS</text:p>
        <text:p text:style-name="P92">6. Elvyra Janina KUNEVIČIENĖ</text:p>
        <text:p text:style-name="P93"/>
        <text:p text:style-name="P94">Centro frakcija</text:p>
        <text:p text:style-name="P95">1. Arūnas GRUMADAS</text:p>
        <text:p text:style-name="P96">2. Kęstutis GLAVECKAS</text:p>
        <text:p text:style-name="P97">3. Algis ČAPLIKAS</text:p>
        <text:p text:style-name="P98">4. Rasa MELNIKIENĖ</text:p>
        <text:p text:style-name="P99"><text:span text:style-name="T100">5. Kazimieras ŠAVINIS</text:span></text:p>
        <text:p text:style-name="P101"/>
        <text:p text:style-name="P102">Krikščionių demokratų frakcija</text:p>
        <text:p text:style-name="P103">Petras GRAŽULIS</text:p>
        <text:p text:style-name="P104"/>
        <text:p text:style-name="P105"><text:span text:style-name="T106">Lietuvos demokratinės darbo partijos (LDDP) frakcija</text:span></text:p>
        <text:p text:style-name="P107">1. Povilas GYLYS<text:s/></text:p>
        <text:p text:style-name="P108">2. Arturas PLOKŠTO</text:p>
        <text:p text:style-name="P109">3. Virmantas VELIKONIS</text:p>
        <text:p text:style-name="P110"/>
        <text:p text:style-name="P111"><text:span text:style-name="T112">Socialdemokratų frakcija</text:span></text:p>
        <text:p text:style-name="P113">Algirdas SYSAS</text:p>
        <text:p text:style-name="P114"/>
        <text:p text:style-name="P115"><text:span text:style-name="T116">Nepriklausoma frakcija</text:span></text:p>
        <text:p text:style-name="P117">Janas SENKEVIČIUS</text:p>
        <text:p text:style-name="P118"/>
        <text:p text:style-name="P119">Mišri Seimo narių grupė</text:p>
        <text:p text:style-name="P120">Laima Liucija ANDRIKIENĖ</text:p>
        <text:p text:style-name="P121"/>
        <text:h text:style-name="P122" text:outline-level="1">Kaimo reikalų komitetas</text:h>
        <text:p text:style-name="P123"/>
        <text:p text:style-name="P124"><text:span text:style-name="T125">Tėvynės sąjungos - Lietuvos konservatorių (TS - LK) frakcija</text:span></text:p>
        <text:p text:style-name="P126">1. Rimvydas Raimondas SURVILA</text:p>
        <text:p text:style-name="P127">2. Rasa RASTAUSKIENĖ</text:p>
        <text:p text:style-name="P128">3. Antanas Napoleonas STASIŠKIS</text:p>
        <text:p text:style-name="P129">4. Alfonsas ANDRIUŠKEVIČIUS</text:p>
        <text:p text:style-name="P130">5. Saulius ŠALTENIS</text:p>
        <text:p text:style-name="P131"/>
        <text:p text:style-name="P132"><text:span text:style-name="T133">Centro frakcija</text:span></text:p>
        <text:p text:style-name="P134">1. Kęstutis TRAPIKAS</text:p>
        <text:p text:style-name="P135">2. Regimantas ČIUPAILA</text:p>
        <text:p text:style-name="P136"/>
        <text:p text:style-name="P137"><text:span text:style-name="T138">Krikščionių demokratų frakcija</text:span></text:p>
        <text:p text:style-name="P139">Marija ŠERIENĖ</text:p>
        <text:p text:style-name="P140"/>
        <text:p text:style-name="P141"><text:span text:style-name="T142">Lietuvos demokratinės darbo partijos (LDDP) frakcija</text:span></text:p>
        <text:p text:style-name="P143">1. Vytautas EINORIS<text:s/></text:p>
        <text:p text:style-name="P144">2. Petras PAPOVAS</text:p>
        <text:p text:style-name="P145">3. Arturas PLOKŠTO</text:p>
        <text:p text:style-name="P146"/>
        <text:p text:style-name="P147"><text:span text:style-name="T148">Jungtinė frakcija</text:span></text:p>
        <text:p text:style-name="P149">1. Kazys BOBELIS</text:p>
        <text:p text:style-name="P150">2. Stanislovas BUŠKEVIČIUS</text:p>
        <text:h text:style-name="P151" text:outline-level="1"/>
        <text:h text:style-name="P152" text:outline-level="1">Nacionalinio saugumo ir gynybos komitetas</text:h>
        <text:p text:style-name="P153"/>
        <text:p text:style-name="P154"><text:span text:style-name="T155">Tėvynės sąjungos - Lietuvos konservatorių (TS - LK) frakcija</text:span></text:p>
        <text:p text:style-name="P156">1. Audronius AŽUBALIS</text:p>
        <text:p text:style-name="P157">2. Vladimiras JARMOLENKA</text:p>
        <text:p text:style-name="P158">3. Andrius KUBILIUS</text:p>
        <text:p text:style-name="P159">4. Jonas AVYŽIUS</text:p>
        <text:p text:style-name="P160">5. Sigitas SLAVICKAS</text:p>
        <text:p text:style-name="P161"/>
        <text:p text:style-name="P162"><text:span text:style-name="T163">Centro frakcija</text:span></text:p>
        <text:p text:style-name="P164">1. Egidijus BIČKAUSKAS</text:p>
        <text:p text:style-name="P165">2. Romualdas OZOLAS</text:p>
        <text:p text:style-name="P166">3. Kęstutis GLAVECKAS</text:p>
        <text:p text:style-name="P167"/>
        <text:p text:style-name="P168"><text:span text:style-name="T169">Krikščionių demokratų frakcija</text:span></text:p>
        <text:p text:style-name="P170">1. Vytautas BOGUŠIS</text:p>
        <text:p text:style-name="P171">2. Algirdas SAUDARGAS</text:p>
        <text:p text:style-name="P172"/>
        <text:p text:style-name="P173"><text:span text:style-name="T174">Lietuvos demokratinės darbo partijos (LDDP) frakcija</text:span></text:p>
        <text:p text:style-name="P175">1. Česlovas JURŠĖNAS</text:p>
        <text:p text:style-name="P176">2. Juozas BERNATONIS</text:p>
        <text:p text:style-name="P177">3. Irena ŠIAULIENĖ</text:p>
        <text:p text:style-name="P178"/>
        <text:p text:style-name="P179">Socialdemokratų frakcija</text:p>
        <text:p text:style-name="P180">Aloyzas SAKALAS</text:p>
        <text:p text:style-name="P181"/>
        <text:p text:style-name="P182"><text:span text:style-name="T183">Jungtinė frakcija</text:span></text:p>
        <text:p text:style-name="P184">Rimantas SMETONA</text:p>
        <text:p text:style-name="P185"/>
        <text:p text:style-name="P186"/>
        <text:p text:style-name="P187">Mišri Seimo narių grupė</text:p>
        <text:p text:style-name="P188">Vidmantas ŽIEMELIS</text:p>
        <text:p text:style-name="P189"/>
        <text:h text:style-name="P190" text:outline-level="1">Socialinių reikalų ir darbo komitetas</text:h>
        <text:p text:style-name="P191"/>
        <text:p text:style-name="P192"><text:span text:style-name="T193">Tėvynės sąjungos - Lietuvos konservatorių (TS - LK) frakcija</text:span></text:p>
        <text:p text:style-name="P194">1. Antanas MATULAS</text:p>
        <text:p text:style-name="P195">2. Antanas RAČAS</text:p>
        <text:p text:style-name="P196">3. Romualda HOFERTIENĖ</text:p>
        <text:p text:style-name="P197">4. Žibartas Juozas JACKŪNAS</text:p>
        <text:p text:style-name="P198">5. Zygmuntas MACKEVIČIUS<text:s/></text:p>
        <text:p text:style-name="P199"/>
        <text:p text:style-name="P200"><text:span text:style-name="T201">Centro frakcija</text:span></text:p>
        <text:p text:style-name="P202">Mindaugas KONČIUS</text:p>
        <text:p text:style-name="P203"/>
        <text:p text:style-name="P204"><text:span text:style-name="T205">Krikščionių demokratų frakcija</text:span></text:p>
        <text:p text:style-name="P206">Povilas KATILIUS</text:p>
        <text:p text:style-name="P207"/>
        <text:p text:style-name="P208"><text:span text:style-name="T209">Lietuvos demokratinės darbo partijos (LDDP) frakcija</text:span></text:p>
        <text:p text:style-name="P210">1. Vytautas EINORIS</text:p>
        <text:p text:style-name="P211">2. Arturas PLOKŠTO</text:p>
        <text:p text:style-name="P212">3. Algimantas SALAMAKINAS</text:p>
        <text:p text:style-name="P213"/>
        <text:p text:style-name="P214"><text:span text:style-name="T215">Socialdemokratų frakcija</text:span></text:p>
        <text:p text:style-name="P216"><text:span text:style-name="T217">1. Rolandas ZUOZA</text:span></text:p>
        <text:p text:style-name="P218">2. Rimantas Jonas DAGYS</text:p>
        <text:p text:style-name="P219"/>
        <text:p text:style-name="P220"/>
        <text:h text:style-name="P221" text:outline-level="1">Sveikatos reikalų komitetas</text:h>
        <text:p text:style-name="P222"/>
        <text:p text:style-name="P223"><text:span text:style-name="T224">Tėvynės sąjungos - Lietuvos konservatorių (TS - LK) frakcija</text:span></text:p>
        <text:p text:style-name="P225">1. Sigitas KAKTYS</text:p>
        <text:p text:style-name="P226">2. Jonas MOCARTAS</text:p>
        <text:p text:style-name="P227">3. Vytautas Petras KNAŠYS</text:p>
        <text:p text:style-name="P228"/>
        <text:p text:style-name="P229"><text:span text:style-name="T230">Centro frakcija</text:span></text:p>
        <text:p text:style-name="P231">1. Jūratė MATEKONIENĖ</text:p>
        <text:p text:style-name="P232">2. Danutė ALEKSIŪNIENĖ</text:p>
        <text:p text:style-name="P233"/>
        <text:p text:style-name="P234"><text:span text:style-name="T235">Krikščionių demokratų frakcija</text:span></text:p>
        <text:p text:style-name="P236">Jonas ŠIMĖNAS</text:p>
        <text:p text:style-name="P237"/>
        <text:p text:style-name="P238"><text:span text:style-name="T239">Socialdemokratų frakcija</text:span></text:p>
        <text:p text:style-name="P240">Vytenis Povilas ANDRIUKAITIS</text:p>
        <text:p text:style-name="P241"/>
        <text:h text:style-name="P242" text:outline-level="1">Švietimo, mokslo ir kultūros komitetas</text:h>
        <text:p text:style-name="P243"/>
        <text:p text:style-name="P244"><text:span text:style-name="T245">Tėvynės sąjungos - Lietuvos konservatorių (TS - LK) frakcija</text:span></text:p>
        <text:p text:style-name="P246">1. Nijolė AMBRAZAITYTĖ</text:p>
        <text:p text:style-name="P247">2. Vytautas Aleksandras CINAUSKAS</text:p>
        <text:p text:style-name="P248">3. Sofija DAUBARAITĖ</text:p>
        <text:p text:style-name="P249">4. Simas Ramutis PETRIKIS</text:p>
        <text:p text:style-name="P250">5. Joana Danguolė SADEIKIENĖ</text:p>
        <text:p text:style-name="P251">6. Ona SUNCOVIENĖ</text:p>
        <text:p text:style-name="P252"/>
        <text:p text:style-name="P253"><text:span text:style-name="T254">Centro frakcija</text:span></text:p>
        <text:p text:style-name="P255">1. Regimantas ČIUPAILA</text:p>
        <text:p text:style-name="P256"><text:span text:style-name="T257">2. Danutė ALEKSIŪNIENĖ</text:span></text:p>
        <text:p text:style-name="P258"/>
        <text:p text:style-name="P259"><text:span text:style-name="T260">Krikščionių demokratų frakcija</text:span></text:p>
        <text:p text:style-name="P261">1. Algis KAŠĖTA</text:p>
        <text:p text:style-name="P262">2. Kazimieras Vytautas KRYŽEVIČIUS</text:p>
        <text:p text:style-name="P263"/>
        <text:p text:style-name="P264"><text:span text:style-name="T265">Lietuvos demokratinės darbo partijos (LDDP) frakcija</text:span></text:p>
        <text:p text:style-name="P266">1. Gediminas KIRKILAS</text:p>
        <text:p text:style-name="P267">2. Sigita BURBIENĖ</text:p>
        <text:p text:style-name="P268">3. Povilas GYLYS</text:p>
        <text:p text:style-name="P269"/>
        <text:p text:style-name="P270">Socialdemokratų frakcija</text:p>
        <text:p text:style-name="P271">Nikolajus MEDVEDEVAS</text:p>
        <text:p text:style-name="P272"/>
        <text:p text:style-name="P273"><text:span text:style-name="T274">Nepriklausoma frakcija</text:span></text:p>
        <text:p text:style-name="P275">Kazimira Danutė PRUNSKIENĖ</text:p>
        <text:p text:style-name="P276"/>
        <text:h text:style-name="P277" text:outline-level="1">Teisės ir teisėtvarkos komitetas</text:h>
        <text:p text:style-name="P278"/>
        <text:p text:style-name="P279"><text:span text:style-name="T280">Tėvynės sąjungos - Lietuvos konservatorių (TS - LK) frakcija</text:span></text:p>
        <text:p text:style-name="P281">1. Liudvikas SABUTIS</text:p>
        <text:p text:style-name="P282">2. Arvydas VIDŽIŪNAS</text:p>
        <text:p text:style-name="P283">3. Alfonsas VAIŠNORAS</text:p>
        <text:p text:style-name="P284">4. Alfonsas BARTKUS</text:p>
        <text:p text:style-name="P285">5. Nijolė VAITIEKŪNIENĖ</text:p>
        <text:p text:style-name="P286">6. Bronislavas Juozas KUZMICKAS</text:p>
        <text:p text:style-name="P287"/>
        <text:p text:style-name="P288">Centro frakcija</text:p>
        <text:p text:style-name="P289">1. Rūta RUTKELYTĖ</text:p>
        <text:p text:style-name="P290">2. Vytautas ČEPAS</text:p>
        <text:p text:style-name="P291"/>
        <text:p text:style-name="P292">Krikščionių demokratų frakcija</text:p>
        <text:p text:style-name="P293">Julius BEINORTAS</text:p>
        <text:p text:style-name="P294"/>
        <text:p text:style-name="P295"><text:span text:style-name="T296">Lietuvos demokratinės darbo partijos (LDDP) frakcija</text:span></text:p>
        <text:p text:style-name="P297">1. Juozas BERNATONIS</text:p>
        <text:p text:style-name="P298">2. Petras PAPOVAS</text:p>
        <text:p text:style-name="P299">3. Irena ŠIAULIENĖ</text:p>
        <text:p text:style-name="P300"/>
        <text:p text:style-name="P301"><text:span text:style-name="T302">Socialdemokratų frakcija</text:span></text:p>
        <text:p text:style-name="P303">Arvydas AKSTINAVIČIUS</text:p>
        <text:p text:style-name="P304"/>
        <text:p text:style-name="P305">Jungtinė frakcija</text:p>
        <text:p text:style-name="P306">Albinas VAIŽMUŽIS</text:p>
        <text:p text:style-name="P307"/>
        <text:p text:style-name="P308">Mišri Seimo narių grupė</text:p>
        <text:p text:style-name="P309">Saulius PEČELIŪNAS</text:p>
        <text:p text:style-name="P310"/>
        <text:h text:style-name="P311" text:outline-level="1">Užsienio reikalų komitetas</text:h>
        <text:p text:style-name="P312"/>
        <text:p text:style-name="P313"><text:span text:style-name="T314">Tėvynės sąjungos - Lietuvos konservatorių (TS - LK) frakcija</text:span></text:p>
        <text:p text:style-name="P315">1. Emanuelis ZINGERIS</text:p>
        <text:p text:style-name="P316">2. Vilija ALEKNAITĖ-ABRAMIKIENĖ</text:p>
        <text:p text:style-name="P317">3. Mindaugas BRIEDIS</text:p>
        <text:p text:style-name="P318">4. Stasys MALKEVIČIUS</text:p>
        <text:p text:style-name="P319">5. Gražina IMBRASIENĖ</text:p>
        <text:p text:style-name="P320">6. Rimantas PLEIKYS</text:p>
        <text:p text:style-name="P321"><text:span text:style-name="T322">Centro frakcija</text:span></text:p>
        <text:p text:style-name="P323">Rūta RUTKELYTĖ</text:p>
        <text:p text:style-name="P324"/>
        <text:p text:style-name="P325">Krikščionių demokratų frakcija</text:p>
        <text:p text:style-name="P326">1. Česlovas Vytautas STANKEVIČIUS</text:p>
        <text:p text:style-name="P327">2. Algirdas Vaclovas PATACKAS</text:p>
        <text:p text:style-name="P328"/>
        <text:p text:style-name="P329"><text:span text:style-name="T330">Lietuvos demokratinės darbo partijos (LDDP) frakcija</text:span></text:p>
        <text:p text:style-name="P331">1. Justinas KAROSAS</text:p>
        <text:p text:style-name="P332">2. Česlovas JURŠĖNAS</text:p>
        <text:p text:style-name="P333">3. Gediminas KIRKILAS</text:p>
        <text:p text:style-name="P334"/>
        <text:p text:style-name="P335"><text:span text:style-name="T336">Socialdemokratų frakcija</text:span></text:p>
        <text:p text:style-name="P337">Juozas OLEKAS</text:p>
        <text:p text:style-name="P338"/>
        <text:p text:style-name="P339">Jungtinė frakcija</text:p>
        <text:p text:style-name="P340">Ramūnas KARBAUSKIS</text:p>
        <text:p text:style-name="P341"/>
        <text:p text:style-name="P342">Mišri Seimo narių grupė</text:p>
        <text:p text:style-name="P343">Antanas ŠVITRA</text:p>
        <text:p text:style-name="P344"/>
        <text:h text:style-name="P345" text:outline-level="1">Valstybės valdymo ir savivaldybių komitetas</text:h>
        <text:p text:style-name="P346"/>
        <text:p text:style-name="P347"><text:span text:style-name="T348">Tėvynės sąjungos - Lietuvos konservatorių (TS - LK) frakcija</text:span></text:p>
        <text:p text:style-name="P349">1. Rytas KUPČINSKAS</text:p>
        <text:p text:style-name="P350">2. Sigitas ČIRBA</text:p>
        <text:p text:style-name="P351">3. Jadvyga DUNAUSKAITĖ</text:p>
        <text:p text:style-name="P352">4. Alfredas Henrikas STASIULEVIČIUS</text:p>
        <text:p text:style-name="P353">5. Vytenis Albertas ZABUKAS</text:p>
        <text:p text:style-name="P354">6. Algis ŽVALIAUSKAS</text:p>
        <text:p text:style-name="P355"/>
        <text:p text:style-name="P356"><text:span text:style-name="T357">Centro frakcija</text:span></text:p>
        <text:p text:style-name="P358">1. Gintaras ŠILEIKIS</text:p>
        <text:p text:style-name="P359">2. Arūnas GRUMADAS</text:p>
        <text:p text:style-name="P360">3. Regimantas ČIUPAILA</text:p>
        <text:p text:style-name="P361"/>
        <text:p text:style-name="P362"><text:span text:style-name="T363">Krikščionių demokratų frakcija</text:span></text:p>
        <text:p text:style-name="P364">Ignacas Stasys UŽDAVINYS</text:p>
        <text:p text:style-name="P365"/>
        <text:p text:style-name="P366"><text:span text:style-name="T367">Lietuvos demokratinės darbo partijos (LDDP) frakcija</text:span></text:p>
        <text:p text:style-name="P368">1. Algimantas SALAMAKINAS</text:p>
        <text:p text:style-name="P369">2. Virmantas VELIKONIS</text:p>
        <text:p text:style-name="P370">3. Justinas KAROSAS</text:p>
        <text:p text:style-name="P371"/>
        <text:p text:style-name="P372"><text:span text:style-name="T373">Socialdemokratų frakcija</text:span></text:p>
        <text:p text:style-name="P374">Algirdas BUTKEVIČIUS</text:p>
        <text:p text:style-name="P375"/>
        <text:h text:style-name="P376" text:outline-level="1">Žmogaus teisių komitetas</text:h>
        <text:p text:style-name="P377"/>
        <text:p text:style-name="P378"><text:span text:style-name="T379">Tėvynės sąjungos - Lietuvos konservatorių (TS - LK) frakcija</text:span></text:p>
        <text:p text:style-name="P380">1. Juozas DRINGELIS</text:p>
        <text:p text:style-name="P381">2. Elena PETROŠIENĖ</text:p>
        <text:p text:style-name="P382">3. Vladas VILIMAS</text:p>
        <text:p text:style-name="P383">4. Juozapas Algirdas KATKUS</text:p>
        <text:p text:style-name="P384"/>
        <text:p text:style-name="P385">Centro frakcija</text:p>
        <text:p text:style-name="P386">Mindaugas KONČIUS</text:p>
        <text:p text:style-name="P387"/>
        <text:p text:style-name="P388">Krikščionių demokratų frakcija</text:p>
        <text:p text:style-name="P389">Arimantas Juvencijus RAŠKINIS</text:p>
        <text:p text:style-name="P390"/>
        <text:p text:style-name="P391"><text:span text:style-name="T392">Lietuvos demokratinės darbo partijos (LDDP) frakcija</text:span></text:p>
        <text:p text:style-name="P393">1. Irena ŠIAULIENĖ</text:p>
        <text:p text:style-name="P394">2. Sigita BURBIENĖ</text:p>
        <text:p text:style-name="P395">3. Justinas KAROSAS</text:p>
        <text:p text:style-name="P396"/>
        <text:p text:style-name="P397"><text:span text:style-name="T398">Socialdemokratų frakcija</text:span></text:p>
        <text:p text:style-name="P399">Roma DOVYDĖNIENĖ</text:p>
        <text:p text:style-name="P400"/>
        <text:p text:style-name="P401"><text:span text:style-name="T402">Nepriklausoma frakcija</text:span></text:p>
        <text:p text:style-name="P403">Gabrielis Janas MINCEVIČIUS</text:p>
        <text:p text:style-name="P404">Straipsnio pakeitimai:</text:p>
        <text:p text:style-name="P405">Nr. VIII-1671, 00.05.09, Žin., 2000, Nr.40-1117 (00.05.17)</text:p>
        <text:p text:style-name="P406"/>
        <text:p text:style-name="P407"/>
        <text:p text:style-name="P408"><text:span text:style-name="T409">2 straipsnis.</text:span></text:p>
        <text:p text:style-name="P410"><text:span text:style-name="T411">Pripažinti netekusiais galios 1997 m. vasario 18 d. Seimo nutarimą Nr.VIII-114 „Dėl Seimo komitetų narių pavaduotojų patvirtinimo“ ir 1997 m. birželio 30 d. Seimo nutarimą Nr.VIII-351 „Dėl Seimo nutarimo „Dėl Seimo komitetų narių pavaduotojų patvirtinimo“ pakeitimo ir papildymo“ (Žin., 1997, Nr.</text:span><text:a xlink:href="http://www3.lrs.lt/cgi-bin/preps2?a=36096&amp;b=" office:target-frame-name="_top" xlink:show="replace"><text:span text:style-name="T412">17-370</text:span></text:a><text:span text:style-name="T413">, Nr.</text:span><text:a xlink:href="http://www3.lrs.lt/cgi-bin/preps2?a=41503&amp;b=" office:target-frame-name="_top" xlink:show="replace"><text:span text:style-name="T414">65-1561</text:span></text:a><text:span text:style-name="T415">).</text:span></text:p>
        <text:p text:style-name="P416"/>
        <text:p text:style-name="P417"><text:span text:style-name="T418">3 straipsnis</text:span><text:span text:style-name="T419">.</text:span></text:p>
        <text:p text:style-name="P420">Nutarimas įsigalioja nuo priėmimo.</text:p>
        <text:p text:style-name="P421"/>
      </text:section>
      <text:section text:name="Sect2" text:style-name="S2">
        <text:p text:style-name="P422"/>
        <text:p text:style-name="P423"/>
        <text:p text:style-name="P424"/>
        <text:p text:style-name="P425"><text:span text:style-name="T426">LIETUVOS RESPUBLIKOS<text:s/></text:span></text:p>
        <text:p text:style-name="P427"><text:span text:style-name="T428">SEIMO PIRMININKAS</text:span><text:span text:style-name="T429"><text:tab/></text:span><text:span text:style-name="T430">VYTAUTAS LANDSBERGIS</text:span></text:p>
        <text:p text:style-name="P431"/>
        <text:p text:style-name="P432">__________________</text:p>
        <text:p text:style-name="P433"/>
        <text:p text:style-name="P434"/>
        <text:p text:style-name="P435">Pakeitimai:</text:p>
        <text:p text:style-name="P436"/>
        <text:p text:style-name="P437">1.</text:p>
        <text:p text:style-name="P438">Lietuvos Respublikos Seimas, Nutarimas</text:p>
        <text:p text:style-name="P439">Nr. VIII-1671, 00.05.09, Žin., 2000, Nr.40-1117 (00.05.17)</text:p>
        <text:p text:style-name="P440">NUTARIMAS DĖL LIETUVOS RESPUBLIKOS SEIMO NUTARIMŲ PAKEITIMO</text:p>
        <text:p text:style-name="P4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7T23:05:00Z</meta:creation-date>
    <dc:date>2015-02-17T23:05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56" meta:word-count="905" meta:character-count="7599" meta:row-count="132" meta:non-whitespace-character-count="6750"/>
  </office:meta>
</office:document-meta>
</file>