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00" fo:letter-spacing="-0.0027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0.7041in" style:use-optimal-column-width="false"/>
    </style:style>
    <style:style style:name="TableColumn43" style:family="table-column">
      <style:table-column-properties style:column-width="1.009in" style:use-optimal-column-width="false"/>
    </style:style>
    <style:style style:name="TableColumn44" style:family="table-column">
      <style:table-column-properties style:column-width="1.5361in" style:use-optimal-column-width="false"/>
    </style:style>
    <style:style style:name="TableColumn45" style:family="table-column">
      <style:table-column-properties style:column-width="1.0902in" style:use-optimal-column-width="false"/>
    </style:style>
    <style:style style:name="TableColumn46" style:family="table-column">
      <style:table-column-properties style:column-width="0.9993in" style:use-optimal-column-width="false"/>
    </style:style>
    <style:style style:name="TableColumn47" style:family="table-column">
      <style:table-column-properties style:column-width="1.0006in" style:use-optimal-column-width="false"/>
    </style:style>
    <style:style style:name="Table41" style:family="table">
      <style:table-properties style:width="6.3395in" fo:margin-left="0in" table:align="left"/>
    </style:style>
    <style:style style:name="TableRow48" style:family="table-row">
      <style:table-row-properties style:min-row-height="0.3145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Row61" style:family="table-row">
      <style:table-row-properties style:min-row-height="0.3145in" style:use-optimal-row-height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187in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 fo:letter-spacing="-0.0013in"/>
    </style:style>
    <style:style style:name="T8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fo:letter-spacing="-0.0013in"/>
    </style:style>
    <style:style style:name="T9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fo:letter-spacing="-0.0013in"/>
    </style:style>
    <style:style style:name="T9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fo:letter-spacing="-0.0013in"/>
    </style:style>
    <style:style style:name="T9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fo:letter-spacing="-0.0013in"/>
    </style:style>
    <style:style style:name="T9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 fo:letter-spacing="-0.0013in"/>
    </style:style>
    <style:style style:name="T10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 fo:letter-spacing="-0.0013in"/>
    </style:style>
    <style:style style:name="T10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fo:letter-spacing="-0.0013in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fo:letter-spacing="-0.0027in"/>
    </style:style>
    <style:style style:name="T109" style:parent-style-name="DefaultParagraphFont" style:family="text">
      <style:text-properties fo:color="#000000" fo:letter-spacing="-0.0027in"/>
    </style:style>
    <style:style style:name="T110" style:parent-style-name="DefaultParagraphFont" style:family="text">
      <style:text-properties fo:color="#000000" fo:letter-spacing="-0.0027in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fo:letter-spacing="-0.0041in"/>
    </style:style>
    <style:style style:name="T128" style:parent-style-name="DefaultParagraphFont" style:family="text">
      <style:text-properties fo:color="#000000" fo:letter-spacing="-0.0041in"/>
    </style:style>
    <style:style style:name="T129" style:parent-style-name="DefaultParagraphFont" style:family="text">
      <style:text-properties fo:color="#000000" fo:letter-spacing="-0.0041in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7" style:parent-style-name="DefaultParagraphFont" style:family="text">
      <style:text-properties fo:text-transform="uppercase" fo:color="#000000"/>
    </style:style>
    <style:style style:name="T138" style:parent-style-name="DefaultParagraphFont" style:family="text">
      <style:text-properties fo:text-transform="uppercase" fo:color="#000000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30</text:span></text:p>
      <text:p text:style-name="P5"/>
      <text:p text:style-name="P6"><text:span text:style-name="T7">Įsakymas paskelbtas: Žin. 2012, Nr.<text:s/></text:span><text:a xlink:href="https://www.e-tar.lt/portal/legalAct.html?documentId=TAR.DC570622D3E5" office:target-frame-name="_top" xlink:show="replace"><text:span text:style-name="T8">88-4622</text:span></text:a><text:span text:style-name="T9">, i. k. 112301MISAK00D1-618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PAPILDOMO FINANSAVIMO SKYRIMO PROJEKTUI Nr. VP3-3.1-AM-01-V-01-012, FINANSUOJAMAM PAGAL 2007–2013 M. SANGLAUDOS SKATINIMO VEIKSMŲ PROGRAMOS 3 PRIORITETO „APLINKA<text:s/>IR DARNUS VYSTYMASIS“ VP3-3.1-AM-01-V PRIEMONĘ „VANDENS TIEKIMO IR NUOTEKŲ TVARKYMO SISTEMŲ RENOVAVIMAS IR PLĖTRA“, IR LIETUVOS RESPUBLIKOS APLINKOS MINISTRO 2009 BIRŽELIO 17 D. ĮSAKYMO Nr. D1-336 „DĖL FINANSAVIMO SKYRIMO PROJEKTAMS PAGAL 2007–2013 M. SANGLAUDOS SKATINIMO VEIKSMŲ PROGRAMOS PRIEMONĘ NR.VP3-3.1-AM-01-V „VANDENS TIEKIMO IR NUOTEKŲ TVARKYMO SISTEMŲ RENOVAVIMAS IR PLĖTRA“ PAKEITIMO</text:p>
      <text:p text:style-name="P17"/>
      <text:p text:style-name="P18">2012 m. liepos 18 d. Nr. D1-618</text:p>
      <text:p text:style-name="P19">Vilnius</text:p>
      <text:p text:style-name="P20"/>
      <text:p text:style-name="P21"><text:span text:style-name="T22">Vadovaudamasis Projektų administravimo ir finansavimo taisyklių, patvirt</text:span><text:span text:style-name="T23">intų Lietuvos Respublikos Vyriausybės 2007 m. gruodžio 19 d. nutarimu Nr. 1443 (Žin., 2008, Nr.<text:s/></text:span><text:a xlink:href="https://www.e-tar.lt/portal/lt/legalAct/TAR.2C314E38AAA6" office:target-frame-name="_blank" xlink:show="new"><text:span text:style-name="T24">4-132</text:span></text:a><text:span text:style-name="T25">; 2009, Nr.<text:s/></text:span><text:a xlink:href="https://www.e-tar.lt/portal/lt/legalAct/TAR.1A75EB4857A2" office:target-frame-name="_blank" xlink:show="new"><text:span text:style-name="T26">131-5682</text:span></text:a><text:span text:style-name="T27">), 106.2 ir 107 punktu, Papildomo finansavimo skyrimo įgyvendinamiems aplinkosaugos projektams tvarkos aprašo, patvirtinto 2010 m. spalio 11 d. Lietuvos Respublikos aplinkos ministro įsakymu Nr. D1-853 (Žin., 2010, Nr.<text:s/></text:span><text:a xlink:href="https://www.e-tar.lt/portal/lt/legalAct/TAR.D94AD99EAA27" office:target-frame-name="_blank" xlink:show="new"><text:span text:style-name="T28">122-6220</text:span></text:a><text:span text:style-name="T29">), 14 punktu, atsižvelgdamas į Lietuvos Respublikos aplinkos ministerijos Aplinkos projektų valdymo agentūros 2012 m. rugsėjo 3 d. projekto tinkamumo papildomai<text:s/></text:span><text:span text:style-name="T30">finansuoti vertinimo ataskaitą Nr. 3:</text:span></text:p>
      <text:p text:style-name="P31">Preambulės pakeitimai:</text:p>
      <text:p text:style-name="P32"><text:span text:style-name="T33">Nr.<text:s/></text:span><text:a xlink:href="https://www.e-tar.lt/portal/legalAct.html?documentId=TAR.3CA11941F00A" office:target-frame-name="_top" xlink:show="replace"><text:span text:style-name="T34">D1-760</text:span></text:a><text:span text:style-name="T35">, 2012-09-24, Žin., 2012, Nr. 113-5751 (2012-09-29), i. k. 112301MISAK00D1-760</text:span></text:p>
      <text:p text:style-name="Normal"/>
      <text:p text:style-name="P36"><text:span text:style-name="T37">1</text:span><text:span text:style-name="T38">. S k i r i u papi</text:span><text:span text:style-name="T39">ldomą finansavimą pagal Sanglaudos skatinimo veiksmų programos 3 prioriteto „Aplinka ir darnus vystymasis“ VP3-3.1-AM-01-V priemonę „Vandens tiekimo ir nuotekų tvarkymo sistemų renovavimas ir plėtra“ projektui įgyvendinti iš Aplinkos taršos mažinimo ir pre</text:span><text:span text:style-name="T40">vencijos programos (programos kodas 01 31)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ojekto Nr.</text:p>
          </table:table-cell>
          <table:table-cell table:style-name="TableCell51">
            <text:p text:style-name="P52">Projekto vykdytojas</text:p>
          </table:table-cell>
          <table:table-cell table:style-name="TableCell53">
            <text:p text:style-name="P54">Projekto pavadinimas</text:p>
          </table:table-cell>
          <table:table-cell table:style-name="TableCell55">
            <text:p text:style-name="P56">Finansavimo suma, Lt<text:s/></text:p>
          </table:table-cell>
          <table:table-cell table:style-name="TableCell57">
            <text:p text:style-name="P58">ES Sanglaudos fondo lėšų suma, Lt<text:s/></text:p>
          </table:table-cell>
          <table:table-cell table:style-name="TableCell59">
            <text:p text:style-name="P60">Bendrojo finansavimo lėšų suma, Lt<text:s/></text:p>
          </table:table-cell>
        </table:table-row>
        <table:table-row table:style-name="TableRow61">
          <table:table-cell table:style-name="TableCell62">
            <text:p text:style-name="P63">VP3-3.1-AM-01-V-01-012</text:p>
          </table:table-cell>
          <table:table-cell table:style-name="TableCell64">
            <text:p text:style-name="P65">UAB „Pakruojo vandentiekis“</text:p>
          </table:table-cell>
          <table:table-cell table:style-name="TableCell66">
            <text:p text:style-name="P67">Vandens<text:s/>tiekimo ir nuotekų tvarkymo infrastruktūros renovavimas ir plėtra Pakruojo rajone</text:p>
          </table:table-cell>
          <table:table-cell table:style-name="TableCell68">
            <text:p text:style-name="P69">593 341,89</text:p>
          </table:table-cell>
          <table:table-cell table:style-name="TableCell70">
            <text:p text:style-name="P71">530 884,85</text:p>
          </table:table-cell>
          <table:table-cell table:style-name="TableCell72">
            <text:p text:style-name="P73">62 457,04</text:p>
          </table:table-cell>
        </table:table-row>
      </table:table>
      <text:p text:style-name="P74"/>
      <text:p text:style-name="P75">Punkto pakeitimai:</text:p>
      <text:p text:style-name="P76"><text:span text:style-name="T77">Nr.<text:s/></text:span><text:a xlink:href="https://www.e-tar.lt/portal/legalAct.html?documentId=TAR.3CA11941F00A" office:target-frame-name="_top" xlink:show="replace"><text:span text:style-name="T78">D1-760</text:span></text:a><text:span text:style-name="T79">, 2012-09-24, Žin., 2012, Nr.</text:span><text:span text:style-name="T80"><text:s/>113-5751 (2012-09-29), i. k. 112301MISAK00D1-760</text:span></text:p>
      <text:p text:style-name="Normal"/>
      <text:p text:style-name="P81"><text:span text:style-name="T82">2</text:span><text:span text:style-name="T83">.<text:s/></text:span><text:span text:style-name="T84">Pakeičiu<text:s/></text:span><text:span text:style-name="T85">Lietuvos Respublikos aplinkos ministro 2009 m. birželio 17 d. įsakymą Nr. D1-336 „Dėl finansavimo skyrimo projektams pagal 2007–2013 m. Sanglaudos skatinimo veiksmų programos priemonę Nr. VP3-3.1-AM-01-V „Vandens tiekimo ir nuotekų tvarkymo sistemų renovav</text:span><text:span text:style-name="T86">imas ir plėtra“ (Žin., 2009, Nr.<text:s/></text:span><text:a xlink:href="https://www.e-tar.lt/portal/lt/legalAct/TAR.1773CFF2E150" office:target-frame-name="_blank" xlink:show="new"><text:span text:style-name="T87">74-3033</text:span></text:a><text:span text:style-name="T88">; 2010, Nr. 114-5851, Nr.<text:s/></text:span><text:a xlink:href="https://www.e-tar.lt/portal/lt/legalAct/TAR.7A116BBC9C4F" office:target-frame-name="_blank" xlink:show="new"><text:span text:style-name="T89">143-7343</text:span></text:a><text:span text:style-name="T90">, Nr.<text:s/></text:span><text:a xlink:href="https://www.e-tar.lt/portal/lt/legalAct/TAR.202CF3699D93" office:target-frame-name="_blank" xlink:show="new"><text:span text:style-name="T91">152-7753</text:span></text:a><text:span text:style-name="T92">; 2011, Nr.<text:s/></text:span><text:a xlink:href="https://www.e-tar.lt/portal/lt/legalAct/TAR.7B0AF9457F80" office:target-frame-name="_blank" xlink:show="new"><text:span text:style-name="T93">1-6</text:span></text:a><text:span text:style-name="T94">, Nr.<text:s/></text:span><text:a xlink:href="https://www.e-tar.lt/portal/lt/legalAct/TAR.00A34F3CC7B5" office:target-frame-name="_blank" xlink:show="new"><text:span text:style-name="T95">18-883</text:span></text:a><text:span text:style-name="T96">, Nr. 48-2327, Nr.<text:s/></text:span><text:a xlink:href="https://www.e-tar.lt/portal/lt/legalAct/TAR.BAE0CB70FF14" office:target-frame-name="_blank" xlink:show="new"><text:span text:style-name="T97">60-2868</text:span></text:a><text:span text:style-name="T98">, Nr.<text:s/></text:span><text:a xlink:href="https://www.e-tar.lt/portal/lt/legalAct/TAR.2343117D909E" office:target-frame-name="_blank" xlink:show="new"><text:span text:style-name="T99">71-3435</text:span></text:a><text:span text:style-name="T100">, Nr.<text:s/></text:span><text:a xlink:href="https://www.e-tar.lt/portal/lt/legalAct/TAR.9A9785C2F33E" office:target-frame-name="_blank" xlink:show="new"><text:span text:style-name="T101">98-4627</text:span></text:a><text:span text:style-name="T102">, Nr.<text:s/></text:span><text:a xlink:href="https://www.e-tar.lt/portal/lt/legalAct/TAR.951943A1C492" office:target-frame-name="_blank" xlink:show="new"><text:span text:style-name="T103">137-6505</text:span></text:a><text:span text:style-name="T104">, Nr.<text:s/></text:span><text:a xlink:href="https://www.e-tar.lt/portal/lt/legalAct/TAR.F91761DE31B1" office:target-frame-name="_blank" xlink:show="new"><text:span text:style-name="T105">162-7710</text:span></text:a><text:span text:style-name="T106">):</text:span></text:p>
      <text:p text:style-name="P107"><text:span text:style-name="T108">2.1</text:span><text:span text:style-name="T109">. įrašau antroje pastraipoje vietoj žodžių ir skaičių „Europos Sąjungos fondų aplinkosaugai administravimo programos (programos kodas 01 01)“ žodžius ir skaičius „Aplinkos taršos mažinimo ir prevencijos programos (programos kod</text:span><text:span text:style-name="T110">as 01 31)“;</text:span></text:p>
      <text:p text:style-name="P111"><text:span text:style-name="T112">2.2</text:span><text:span text:style-name="T113">. įrašau 1.1, 2.1, 3.1, 4.1, 5.1, 6.1, 7.1, 8.1, 10.1, 11.1, 12.1 ir 13.1 punktuose vietoj žodžių ir skaičių „programos kodas 01 101“ žodžius ir skaičius „(finansavimo šaltinio kodas – 1.3.2.3.1)“ ;</text:span></text:p>
      <text:p text:style-name="P114"><text:span text:style-name="T115">2.3</text:span><text:span text:style-name="T116">. įrašau 1.2, 2.2, 3.2, 4.2,<text:s/></text:span><text:span text:style-name="T117">5.2, 6.2, 7.2, 8.2, 10.2, 11.2, 12.2 ir 13.2 punktuose vietoj žodžių ir skaičių „programos kodas 01 201“ žodžius ir skaičius „(finansavimo šaltinio kodas – 1.2.2.3.1)“ ;</text:span></text:p>
      <text:p text:style-name="P118"><text:span text:style-name="T119">2.4</text:span><text:span text:style-name="T120">. išdėstau 9 punktą taip:</text:span></text:p>
      <text:p text:style-name="P121"><text:span text:style-name="T122">„</text:span><text:span text:style-name="T123">9</text:span><text:span text:style-name="T124">. UAB „Pakruojo vandentiekis“ projekto „Vandens t</text:span><text:span text:style-name="T125">iekimo ir nuotekų tvarkymo infrastruktūros renovavimas ir plėtra Pakruojo rajone“ išlaidoms padengti – iki 20 744 035,36 Lt (dvidešimties milijonų septynių šimtų keturiasdešimt keturių tūkstančių trisdešimt penkių litų trisdešimt šešių centų);</text:span></text:p>
      <text:p text:style-name="P126"><text:span text:style-name="T127">9.1</text:span><text:span text:style-name="T128">. 85<text:s/></text:span><text:span text:style-name="T129">proc. iš 2007–2013 m. Europos Sąjungos struktūrinės paramos lėšų (finansavimo šaltinio kodas 1.3.2.3.1) – iki 18 560 452,69 (aštuoniolikos milijonų penkių šimtų šešiasdešimt tūkstančių keturių šimtų penkiasdešimt dviejų litų šešiasdešimt devynių centų);</text:span></text:p>
      <text:p text:style-name="P130"><text:span text:style-name="T131">9.2</text:span><text:span text:style-name="T132">. 10 proc. iš 2007–2013 m. Europos Sąjungos struktūrinės paramos bendrojo finansavimo lėšų (finansavimo šaltinio kodas – 1.2.2.3.1) – iki 2 183 582,67 (dviejų milijonų šimto aštuoniasdešimt trijų tūkstančių penkių šimtų aštuoniasdešimt dviejų litų šeš</text:span><text:span text:style-name="T133">iasdešimt septynių centų)“.</text:span></text:p>
      <text:p text:style-name="P134"/>
      <text:p text:style-name="P135"/>
      <text:p text:style-name="P136"><text:span text:style-name="T137">Aplinkos ministras</text:span><text:span text:style-name="T138"><text:tab/>Gediminas Kazlauskas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aplinkos ministerija, Įsakymas</text:span></text:p>
      <text:p text:style-name="P148"><text:span text:style-name="T149">Nr.<text:s/></text:span><text:a xlink:href="https://www.e-tar.lt/portal/legalAct.html?documentId=TAR.3CA11941F00A" office:target-frame-name="_top" xlink:show="replace"><text:span text:style-name="T150">D1-760</text:span></text:a><text:span text:style-name="T151">, 2012-09-2</text:span><text:span text:style-name="T152">4, Žin., 2012, Nr. 113-5751 (2012-09-29), i. k. 112301MISAK00D1-760</text:span></text:p>
      <text:p text:style-name="P153"><text:span text:style-name="T154">Dėl Lietuvos Respublikos aplinkos ministro 2012 m. liepos 18 d. įsakymo Nr. D1-618 "Dėl papildomo finansavimo skyrimo projektui Nr. VP3-3.1-AM-01-V-01-012, finansuojamam pagal 2007–2013 m.</text:span><text:span text:style-name="T155"><text:s/>Sanglaudos skatinimo veiksmų programos 3 prioriteto "Aplinka ir darnus vystymasis" VP3-3.1-AM-01-V priemonę "Vandens tiekimo ir nuotekų tvarkymo sistemų renovavimas ir plėtra", ir Lietuvos Respublikos aplinkos ministro 2009 m. birželio 17 d. įsakymo Nr. D</text:span><text:span text:style-name="T156">1-336 "Dėl finansavimo skyrimo projektams pagal 2007–2013 m. Sanglaudos skatinimo veiksmų programos priemonę Nr. VP3-3.1-AM-01-V "Vandens tiekimo ir nuotekų tvarkymo sistemų renovavimas ir plėtra" pakeitimo"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01T15:25:00Z</meta:creation-date>
    <dc:date>2016-05-01T15:25:00Z</dc:date>
    <meta:template xlink:href="Normal" xlink:type="simple"/>
    <meta:editing-cycles>2</meta:editing-cycles>
    <meta:editing-duration>PT0S</meta:editing-duration>
    <meta:document-statistic meta:page-count="2" meta:paragraph-count="57" meta:word-count="869" meta:character-count="6519" meta:row-count="184" meta:non-whitespace-character-count="5707"/>
  </office:meta>
</office:document-meta>
</file>