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13</text:span></text:p>
      <text:p text:style-name="P3"/>
      <text:p text:style-name="P4"><text:span text:style-name="T5">Įsakymas paskelbtas: Žin. 2013, Nr.<text:s/></text:span><text:a xlink:href="https://www.e-tar.lt/portal/legalAct.html?documentId=TAR.DC35015553DA" office:target-frame-name="_top" xlink:show="replace"><text:span text:style-name="T6">111-5560</text:span></text:a><text:span text:style-name="T7">, i. k. 1132310ISAK001V-874</text:span></text:p>
      <text:p text:style-name="P8"/>
      <text:p text:style-name="P9">LIETUVOS RESPUBLIKOS VIDAUS REIKALŲ MINISTRO</text:p>
      <text:p text:style-name="P10">Į S A K Y M A S</text:p>
      <text:p text:style-name="P11"/>
      <text:p text:style-name="P12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3"/>
      <text:p text:style-name="P14">2013 m. spalio 15 d. Nr. 1V-874</text:p>
      <text:p text:style-name="P15">Vilnius</text:p>
      <text:p text:style-name="P16"/>
      <text:p text:style-name="P17"><text:span text:style-name="T18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9">4-132</text:span></text:a><text:span text:style-name="T20">; 2009, Nr. </text:span><text:a xlink:href="https://www.e-tar.lt/portal/lt/legalAct/TAR.1A75EB4857A2" office:target-frame-name="_blank" xlink:show="new"><text:span text:style-name="T21">131-5682</text:span></text:a><text:span text:style-name="T22">; 2012, Nr. </text:span><text:a xlink:href="https://www.e-tar.lt/portal/lt/legalAct/TAR.35B698D6030F" office:target-frame-name="_blank" xlink:show="new"><text:span text:style-name="T23">56-2785</text:span></text:a><text:span text:style-name="T24">), 100 ir 101 punktais, 2007–2013 m. Žmogiškųjų išteklių plėtros veiksmų programos 4 prioriteto „Administracinių gebėjimų stiprinimas ir viešojo administravimo efektyvumo didinimas“ įgyvendinimo priemonės</text:span><text:span text:style-name="T25"><text:s/>VP1-4.2-VRM-04-R<text:s/></text:span><text:span text:style-name="T26">„Teritorijų<text:s/></text:span><text:span text:style-name="T27">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8">144-57</text:span><text:span text:style-name="T29">95</text:span></text:a><text:span text:style-name="T30">), 55 punktu ir atsižvelgdamas į Europos socialinio fondo agentūros 2013 m. rugsėjo 27 d. projektų Nr. VP1-4.2-VRM-04-R-02-051 ir Nr. VP1-4.2-VRM-04-R-61-057 tinkamumo finansuoti vertinimo ataskaitą Nr. 2013-VRM-A097,</text:span></text:p>
      <text:p text:style-name="P31"><text:span text:style-name="T32">s k i r i u:</text:span></text:p>
      <text:p text:style-name="P33"><text:span text:style-name="T34">1</text:span><text:span text:style-name="T35">. finansavimą re</text:span><text:span text:style-name="T36">gionų projektų planavimo būdu pateiktam Vilniaus miesto savivaldybės administracijos projektui „Pramoninės teritorijos (apie 37,4 ha) prie Liepkalnio g. detaliojo plano parengimas“ (paraiškos kodas VP1-4.2-VRM-04-R-02-051 ) įgyvendinti – iki 76 304,00 Lt (</text:span><text:span text:style-name="T37">septyniasdešimt šešių tūkstančių trijų šimtų keturių litų) iš Vidaus reikalų ministerijos programos „Regionų plėtros ir Europos Sąjungos struktūrinės paramos programų įgyvendinimo užtikrinimas“ (programos kodas 03.03) (Europos Sąjungos lėšos, finansavimo š</text:span><text:span text:style-name="T38">altinio kodas 1.3.2.3.1) pagal priemonę „Tobulinti viešojo administravimo struktūrą, gerinti veiklos valdymą, geriau įgyvendinti viešąsias ir Europos Sąjungos politikas“ (priemonės kodas 01-01-05);</text:span></text:p>
      <text:p text:style-name="P39"><text:span text:style-name="T40">2</text:span><text:span text:style-name="T41">. finansavimą regionų projektų planavimo būdu pateikt</text:span><text:span text:style-name="T42">am Joniškio rajono savivaldybės administracijos projektui „Detaliųjų planų rengimas Joniškio rajone ir mieste“ (projekto kodas VP1-4.2-VRM-04-R-61-057) įgyvendinti – iki 7 686,86 Eur (septynių tūkstančių šešių šimtų aštuoniasdešimt šešių eurų 86 ct) iš Vid</text:span><text:span text:style-name="T43">aus reikalų ministerijos programos „Regionų plėtros ir Europos Sąjungos struktūrinės paramos programų įgyvendinimo užtikrinimas“ (programos kodas 03.03) (Europos Sąjungos lėšos, finansavimo šaltinio kodas 1.3.2.3.1) pagal priemonę „Tobulinti viešojo admini</text:span><text:span text:style-name="T44">stravimo struktūrą, gerinti veiklos valdymą, geriau įgyvendinti viešąsias ir Europos Sąjungos politikas“ (priemonės kodas 01-01-05).</text:span><text:s/></text:p>
      <text:p text:style-name="P45">Punkto pakeitimai:</text:p>
      <text:p text:style-name="P46"><text:span text:style-name="T47">Nr.<text:s/></text:span><text:a xlink:href="https://www.e-tar.lt/portal/legalAct.html?documentId=e86da170b2ae11e48296d11f563abfb0" office:target-frame-name="_top" xlink:show="replace"><text:span text:style-name="T48">1</text:span><text:span text:style-name="T49">V-91</text:span></text:a><text:span text:style-name="T50">, 2015-02-12, paskelbta TAR 2015-02-12, i. k. 2015-02112</text:span></text:p>
      <text:p text:style-name="Normal"/>
      <text:p text:style-name="P51"/>
      <text:p text:style-name="P52"/>
      <text:p text:style-name="P53"><text:span text:style-name="T54">Vidaus reikalų ministras</text:span><text:span text:style-name="T55"><text:tab/>Dailis Alfonsas Barakaus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idaus reikalų ministerija, Įsakymas</text:span></text:p>
      <text:p text:style-name="P65"><text:span text:style-name="T66">Nr.<text:s/></text:span><text:a xlink:href="https://www.e-tar.lt/portal/legalAct.html?documentId=e86da170b2ae11e48296d11f563abfb0" office:target-frame-name="_top" xlink:show="replace"><text:span text:style-name="T67">1V-91</text:span></text:a><text:span text:style-name="T68">, 2015-02-12, paskelbta TAR 2015-02-12, i. k. 2015-02112</text:span></text:p>
      <text:p text:style-name="P69"><text:span text:style-name="T70">Dėl Lietuvos Respublikos vidaus reikalų ministro 2013 m. spalio 15 d. įsakymo Nr. 1V-874 „Dėl fina</text:span><text:span text:style-name="T71">nsavimo skyrimo projektams, finansuojamiems pagal 2007-2013 m. Žmogiškųjų išteklių plėtros veiksmų programos 4 prioriteto „Administracinių gebėjimų stiprinimas ir viešojo administravimo efektyvumo didinimas“ įgyvendinimo priemonę VP1-4.2-VRM-04-R „Teritori</text:span><text:span text:style-name="T72">jų planavima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1T06:57:00Z</meta:creation-date>
    <dc:date>2015-08-21T06:57:00Z</dc:date>
    <meta:template xlink:href="Normal" xlink:type="simple"/>
    <meta:editing-cycles>2</meta:editing-cycles>
    <meta:editing-duration>PT0S</meta:editing-duration>
    <meta:document-statistic meta:page-count="2" meta:paragraph-count="16" meta:word-count="490" meta:character-count="4051" meta:row-count="81" meta:non-whitespace-character-count="3577"/>
  </office:meta>
</office:document-meta>
</file>