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font-weight="bold" style:font-weight-asian="bold" style:font-weight-complex="bold"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font-style="italic" style:font-style-asian="italic" style:font-style-complex="italic"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font-style="italic" style:font-style-asian="italic" style:font-style-complex="italic"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font-size-complex="9pt"/>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font-weight="bold" style:font-weight-asian="bold" style:font-weight-complex="bold"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center"/>
      <style:text-properties fo:color="#000000" style:font-size-complex="6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03-12-18 iki 2004-10-01</text:span></text:p>
      <text:p text:style-name="P10"/>
      <text:p text:style-name="P11"><text:span text:style-name="T12">Įsakymas paskelbtas: Žin. 2003, Nr.<text:s/></text:span><text:a xlink:href="https://www.e-tar.lt/portal/legalAct.html?documentId=TAR.DC2EA3AB26DC" office:target-frame-name="_top" xlink:show="replace"><text:span text:style-name="T13">111-4985</text:span></text:a><text:span text:style-name="T14">, i. k. 103110DISAK001T-135</text:span></text:p>
      <text:p text:style-name="P15"/>
      <text:p text:style-name="P16"/>
      <text:p text:style-name="P17">VALSTYBINĖS DUOMENŲ APSAUGOS INSPEKCIJOS<text:s/>DIREKTORIUS</text:p>
      <text:p text:style-name="P18"/>
      <text:p text:style-name="P19">Į S A K Y M A S</text:p>
      <text:p text:style-name="P20">DĖL PILIEČIŲ IR KITŲ ASMENŲ APTARNAVIMO TVARKOS</text:p>
      <text:p text:style-name="P21"/>
      <text:p text:style-name="P22">2003 m. spalio 30 d. Nr. 1T-135</text:p>
      <text:p text:style-name="P23">Vilnius</text:p>
      <text:p text:style-name="P24"/>
      <text:p text:style-name="P25"><text:span text:style-name="T26">Atsižvelgdama į Valstybinės duomenų apsaugos inspekcijos direktoriaus 2003 m. liepos 31 d. įsakymu Nr. 1T-92 patvirtintą, 2003 m. rugpjūč</text:span><text:span text:style-name="T27">io 19 d. įsakymu Nr. 1T-99 bei 2003 m. rugsėjo 18 d. įsakymu Nr. 1T-116 pakeistą Inspekcijos struktūrą ir 2003 m. rugpjūčio 13 d. įsakymu Nr. 1T-97 patvirtintus ir 2003 m. rugsėjo 3 d. pakeistus Inspekcijos skyrių nuostatus:</text:span></text:p>
      <text:p text:style-name="P28"><text:span text:style-name="T29">1</text:span><text:span text:style-name="T30">.<text:s/></text:span><text:span text:style-name="T31">Tvirtinu</text:span><text:span text:style-name="T32"><text:s/>Piliečių ir kit</text:span><text:span text:style-name="T33">ų asmenų aptarnavimo tvarką (pridedama).</text:span></text:p>
      <text:p text:style-name="P34"><text:span text:style-name="T35">2.</text:span><text:span text:style-name="T36"><text:s/>Neteko galios nuo 2003-12-18</text:span></text:p>
      <text:p text:style-name="P37">Punkto naikinimas:</text:p>
      <text:p text:style-name="P38"><text:span text:style-name="T39">Nr.<text:s/></text:span><text:a xlink:href="https://www.e-tar.lt/portal/legalAct.html?documentId=TAR.33CA1BE4475A" office:target-frame-name="_top" xlink:show="replace"><text:span text:style-name="T40">1T-173</text:span></text:a><text:span text:style-name="T41">, 2003-12-11, Žin. 2003, Nr. 117-5378 (2003-12-17), i. k.<text:s/></text:span><text:span text:style-name="T42">103110DISAK001T-173</text:span></text:p>
      <text:p text:style-name="Normal"/>
      <text:p text:style-name="P43"><text:span text:style-name="T44">2</text:span><text:span text:style-name="T45">.<text:s/></text:span><text:span text:style-name="T46">Pripažįstu</text:span><text:span text:style-name="T47"><text:s/>netekusiu galios Valstybinės duomenų apsaugos inspekcijos direktoriaus 2003 m. sausio 9 d. įsakymo Nr. 1T-5 „Dėl atsakingų darbuotojų paskyrimo“ 1 punktą.</text:span></text:p>
      <text:p text:style-name="P48">Punkto numeracijos pakeitimas:</text:p>
      <text:p text:style-name="P49"><text:span text:style-name="T50">Nr.<text:s/></text:span><text:a xlink:href="https://www.e-tar.lt/portal/legalAct.html?documentId=TAR.33CA1BE4475A" office:target-frame-name="_top" xlink:show="replace"><text:span text:style-name="T51">1T-173</text:span></text:a><text:span text:style-name="T52">, 2003-12-11, Žin., 2003, Nr. 117-5378 (2003-12-17), i. k. 103110DISAK001T-173</text:span></text:p>
      <text:p text:style-name="Normal"/>
      <text:p text:style-name="P53"><text:span text:style-name="T54">3</text:span><text:span text:style-name="T55">. Įsakymas įsigalioja nuo š. m. lapkričio 1 d.</text:span></text:p>
      <text:p text:style-name="P56">Punkto numeracijos pakeitimas:</text:p>
      <text:p text:style-name="P57"><text:span text:style-name="T58">Nr.<text:s/></text:span><text:a xlink:href="https://www.e-tar.lt/portal/legalAct.html?documentId=TAR.33CA1BE4475A" office:target-frame-name="_top" xlink:show="replace"><text:span text:style-name="T59">1T-173</text:span></text:a><text:span text:style-name="T60">, 2003-12-11, Žin., 2003, Nr. 117-5378 (2003-12-17), i. k. 103110DISAK001T-173</text:span></text:p>
      <text:p text:style-name="Normal"/>
      <text:p text:style-name="P61"/>
      <text:p text:style-name="P62"/>
      <text:p text:style-name="P63"/>
      <text:p text:style-name="P64"><text:span text:style-name="T65">INSPEKCIJOS DIREKTORĖ</text:span><text:span text:style-name="T66"><text:tab/>ONA JAKŠTAITĖ</text:span></text:p>
      <text:soft-page-break/>
      <text:p text:style-name="P67"><text:span text:style-name="T68">PATVIRTINTA</text:span></text:p>
      <text:p text:style-name="P69">Valstybinės duomenų<text:s/></text:p>
      <text:p text:style-name="P70">apsaugos inspekcijos</text:p>
      <text:p text:style-name="P71">direktoriaus 2003 m. spalio 30 d.</text:p>
      <text:p text:style-name="P72">įsakymu Nr. 1T-135</text:p>
      <text:p text:style-name="P73"/>
      <text:p text:style-name="P74"><text:span text:style-name="T75">PILIEČIŲ IR KITŲ ASMENŲ APTARNAV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tvarka reglamentuoja piliečių ir kitų asmenų (toliau – asmenys) aptarnavimą Valstybinėje duomenų apsaugos<text:s/></text:span><text:span text:style-name="T85">inspekcijoje (toliau – Inspekcija).</text:span></text:p>
      <text:p text:style-name="P86"><text:span text:style-name="T87">2</text:span><text:span text:style-name="T88">. Aptarnaujant asmenis, šios tvarkos nuostatos taikomos tiek, kiek tų klausimų nereglamentuoja Lietuvos Respublikos įstatymai ar jų pagrindu priimti kiti teisės aktai.</text:span></text:p>
      <text:p text:style-name="P89"><text:span text:style-name="T90">3</text:span><text:span text:style-name="T91">. Šioje tvarkoje vartojamos sąvokos atitin</text:span><text:span text:style-name="T92">ka Lietuvos Respublikos Vyriausybės 2002 m. rugsėjo 25 d. nutarime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93">95-4105</text:span></text:a><text:span text:style-name="T94">) vartojamas sąvokas.</text:span></text:p>
      <text:p text:style-name="P95"><text:span text:style-name="T96">4</text:span><text:span text:style-name="T97">. Asmenys aptarnaujami telefonu 212 75 32 ir Inspekcijos patalpose, esančiose Vilniuje adresu: Gedimino pr. 27/2, penktas aukštas. Inspekcijos darbo laikas atitinka Lietuvos Respu</text:span><text:span text:style-name="T98">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99">79-3</text:span><text:span text:style-name="T100">593</text:span></text:a><text:span text:style-name="T101">) patvirtintą laiką. Inspekcijoje yra nustatytas pietų pertraukos laikas nuo 12 iki 12.45 valandos; šiuo laiku asmenys gali būti aptarnaujami iš anksto suderinus telefonu ar kita ryšių priemone.</text:span></text:p>
      <text:p text:style-name="P102"><text:span text:style-name="T103">5</text:span><text:span text:style-name="T104">. Piliečius, jiems atvykus į Inspekciją, aptarnauja T</text:span><text:span text:style-name="T105">eisės ir informacijos skyriaus vyriausiasis specialistas (personalui ir piliečių aptarnavimui). Jo atostogų, komandiruočių, seminarų metu ir kitais jo ilgo (vieną dieną ir ilgiau) nebuvimo tarnyboje atvejais, taip pat jo trumpo nebuvimo tarnyboje atvejais<text:s/></text:span><text:span text:style-name="T106">asmenų, jiems atvykus į Inspekciją, aptarnavimo pareigas vykdo Teisės ir informacijos skyriaus vyriausiasis specialistas (konsultantas), jam nesant Teisės ir informacijos skyriaus vyriausiasis specialistas (juriskonsultas) ir Teisės ir informacijos skyriau</text:span><text:span text:style-name="T107">s vedėjas. Už asmenų aptarnavimą telefonu yra atsakingas Teisės ir informacijos skyriaus vyriausiasis specialistas (konsultantas). Jo atostogų, komandiruočių, seminarų metu ir kitais jo ilgo (vieną dieną ir ilgiau) nebuvimo tarnyboje atvejais, taip pat jo<text:s/></text:span><text:span text:style-name="T108">trumpo nebuvimo tarnyboje atvejais asmenų aptarnavimo telefonu pareigas vykdo Teisės ir informacijos skyriaus vyriausiasis specialistas (personalui ir piliečių aptarnavimui), jam nesant Teisės ir informacijos skyriaus vyriausiasis specialistas (juriskonsul</text:span><text:span text:style-name="T109">tas) ir Teisės ir informacijos skyriaus vedėjas.</text:span></text:p>
      <text:p text:style-name="P110"><text:span text:style-name="T111">Šios tvarkos įgyvendinimą organizuoja ir prižiūri Teisės ir informacijos skyriaus vedėjas, jam nesant Teisės ir informacijos skyriaus vyriausiasis specialistas (tarptautiniam bendradarbiavimui).</text:span></text:p>
      <text:p text:style-name="P112"><text:span text:style-name="T113">6</text:span><text:span text:style-name="T114">. Ši tv</text:span><text:span text:style-name="T115">arka yra skelbiama Inspekcijos interneto tinklalapyje, Inspekcijos skelbimų lentoje ir leidinyje „Valstybės žinios“.</text:span></text:p>
      <text:p text:style-name="P116"/>
      <text:p text:style-name="P117"><text:span text:style-name="T118">II</text:span><text:span text:style-name="T119">.<text:s/></text:span><text:span text:style-name="T120">BENDRIEJI REIKALAVIMAI</text:span></text:p>
      <text:p text:style-name="P121"/>
      <text:p text:style-name="P122"><text:span text:style-name="T123">7</text:span><text:span text:style-name="T124">. Inspekcijos valstybės tarnautojai ir kiti darbuotojai, aptarnaudami asmenis, nagrinėdami prašymus ir skundus, privalo vadovautis pagarbos žmogaus teisėms, teisingumo, sąžiningumo ir protingumo, taip pat Lietuvos Respublikos viešojo administravimo įstatym</text:span><text:span text:style-name="T125">e (Žin., 1999, Nr.<text:s/></text:span><text:a xlink:href="https://www.e-tar.lt/portal/lt/legalAct/TAR.0BDFFD850A66" office:target-frame-name="_blank" xlink:show="new"><text:span text:style-name="T126">60-1945</text:span></text:a><text:span text:style-name="T127">) įtvirtintais įstatymo viršenybės, objektyvumo, nešališkumo, proporcionalumo, nepiktnaudžiavimo valdžia ir tarnybinio bendradarbiavimo principai</text:span><text:span text:style-name="T128">s.</text:span></text:p>
      <text:p text:style-name="P129"><text:span text:style-name="T130">8</text:span><text:span text:style-name="T131">. Draudžiama atsisakyti aptarnauti asmenis, nagrinėti prašymus ir skundus motyvuojant tuo, kad nėra šias funkcijas vykdančio valstybės tarnautojo ar darbuotojo.</text:span></text:p>
      <text:p text:style-name="P132"><text:span text:style-name="T133">9</text:span><text:span text:style-name="T134">. Valstybės tarnautojas ir darbuotojas nusišalina pats arba turi būti nušalintas n</text:span><text:span text:style-name="T135">uo prašymo ar skundo nagrinėjimo Lietuvos Respublikos viešojo administravimo įstatymo 21 straipsnio 1 dalyje nustatytais atvejais.</text:span></text:p>
      <text:p text:style-name="P136"><text:span text:style-name="T137">10</text:span><text:span text:style-name="T138">. Inspekcijoje nagrinėjami tokie rašytiniai prašymai ir skundai, kurie tvarkingai ir įskaitomai parašyti valstybine (li</text:span><text:span text:style-name="T139">etuvių) kalba, yra pareiškėjo pasirašyti, nurodytas jo vardas, pavardė ir tikslus adresas, kuriuo jis pageidautų gauti atsakymą, taip pat telefonas (jeigu pareiškėjas jį nurodė). Neįskaitomi, nesuprantamai išdėstyti prašymai ir skundai grąžinami pareiškėju</text:span><text:span text:style-name="T140">i, nurodant grąžinimo priežastį.</text:span></text:p>
      <text:p text:style-name="P141"><text:span text:style-name="T142">11</text:span><text:span text:style-name="T143">. Prašymai ir skundai, kuriuose nenurodytas pareiškėjo vardas ir pavardė, nenurodytas adresas arba pareiškėjo nepasirašyti, Inspekcijoje gali būti nagrinėjami Inspekcijos direktoriaus sprendimu, jei jie susiję su gali</text:span><text:span text:style-name="T144">mais Asmens duomenų teisinės apsaugos įstatymo (Žin., 1996, Nr.<text:s/></text:span><text:a xlink:href="https://www.e-tar.lt/portal/lt/legalAct/TAR.5368B592234C" office:target-frame-name="_blank" xlink:show="new"><text:span text:style-name="T145">63-1479</text:span></text:a><text:span text:style-name="T146">; 2003, Nr.<text:s/></text:span><text:a xlink:href="https://www.e-tar.lt/portal/lt/legalAct/TAR.A5D68BD2EAFF" office:target-frame-name="_blank" xlink:show="new"><text:span text:style-name="T147">15-</text:span><text:span text:style-name="T148">597</text:span></text:a><text:span text:style-name="T149">) pažeidimais.</text:span></text:p>
      <text:p text:style-name="P150"><text:span text:style-name="T151">12</text:span><text:span text:style-name="T152">. Nevalstybine kalba gauti prašymai ir skundai nagrinėjami bendra tvarka. Gauti prašymai ar skundai išverčiami į lietuvių kalbą, jeigu šiuos dokumentus priklauso nagrinėti Inspekcijai. Atsakingasis už prašymų ar skundų nagrinėjimą i</text:span><text:span text:style-name="T153">nicijuoja gautų prašymų ir skundų vertimą kartu su vyriausiuoju finansininku. Pareiškėjui atsakoma valstybine kalba ir, prireikus atsakyti į prašymą ar skundą, gautą iš užsienio nevalstybine kalba, anglų kalba.</text:span></text:p>
      <text:p text:style-name="P154"><text:span text:style-name="T155">13</text:span><text:span text:style-name="T156">. Kai asmuo nemoka kalbėti ar nesuprant</text:span><text:span text:style-name="T157">a valstybinės kalbos arba dėl sensorinio ar kalbos sutrikimo negali suprantamai išreikšti savo minčių, jį aptarnaujant turi dalyvauti vertėjas, sugebantis versti į asmeniui suprantamą kalbą. Vertėjo paslaugomis rūpinasi Teisės ir informacijos skyriaus vedė</text:span><text:span text:style-name="T158">jas kartu su vyriausiuoju finansininku.</text:span></text:p>
      <text:p text:style-name="P159"/>
      <text:p text:style-name="P160"><text:span text:style-name="T161">III</text:span><text:span text:style-name="T162">.<text:s/></text:span><text:span text:style-name="T163">ASMENŲ APTARNAVIMAS JIEMS ATVYKUS Į INSTITUCIJĄ</text:span></text:p>
      <text:p text:style-name="P164"/>
      <text:p text:style-name="P165"><text:span text:style-name="T166">14</text:span><text:span text:style-name="T167">. Atvykę į Inspekciją asmenys prašymus ir skundus gali pateikti tiek raštu, tiek žodžiu. Prie įėjimo yra skelbiama informacija, kuriame kabinete asmu</text:span><text:span text:style-name="T168">o gali kreiptis jam rūpimu klausimu ar pateikti rašytinį prašymą ar skundą. Žodiniai prašymai priimami tik tais atvejais, kai juos galima išnagrinėti ir išspręsti tuoj pat, nepažeidžiant asmens ir Inspekcijos interesų.</text:span></text:p>
      <text:p text:style-name="P169"><text:span text:style-name="T170">15</text:span><text:span text:style-name="T171">. Asmenų aptarnavimo Inspekcijo</text:span><text:span text:style-name="T172">je laikas jų pageidavimu gali būti derinamas iš anksto telefonu ar kita ryšių priemone. Atsiradus nenumatytoms aplinkybėms ir pasikeitus suderintam aptarnavimo laikui, Teisės ir informacijos skyriaus vyriausiasis specialistas (personalui ir piliečių aptarn</text:span><text:span text:style-name="T173">avimui)</text:span><text:span text:style-name="T174"><text:s/></text:span><text:span text:style-name="T175">apie tai įspėja asmenį.</text:span></text:p>
      <text:p text:style-name="P176"><text:span text:style-name="T177">16</text:span><text:span text:style-name="T178">. Teisės ir informacijos skyriaus vyriausiasis specialistas (personalui ir piliečių aptarnavimui), jam nesant Teisės ir informacijos skyriaus vyriausiasis specialistas (konsultantas), jam nesant Teisės ir informacijos<text:s/></text:span><text:span text:style-name="T179">skyriaus vyriausiasis specialistas (juriskonsultas), jam nesant Teisės ir informacijos skyriaus vedėjas:</text:span></text:p>
      <text:p text:style-name="P180"><text:span text:style-name="T181">16.1</text:span><text:span text:style-name="T182">. priima rašytinius asmenų prašymus ir skundus jiems atvykus į Inspekciją (kitais atvejais – vidaus darbo tvarkos taisyklių nustatyta tvarka). Pr</text:span><text:span text:style-name="T183">iimant prašymą ar skundą, patikslinama jo esmė, patikrinama, ar pateikti visi dokumentai, kurių reikės sprendimui priimti, prireikus prašoma pateikti papildomus dokumentus. Iš asmens negalima reikalauti papildomos informacijos, kuri yra Inspekcijos ir kitų</text:span><text:span text:style-name="T184"><text:s/>institucijų informacinėse sistemose bei registruose ir kurią Inspekcija gali gauti tarnybinės pagalbos tvarka, nustatyta Lietuvos Respublikos viešojo administravimo įstatyme;</text:span></text:p>
      <text:p text:style-name="P185"><text:span text:style-name="T186">16.2</text:span><text:span text:style-name="T187">. suteikia informaciją apie klausimo sprendimo Inspekcijoje procedūrą;</text:span></text:p>
      <text:p text:style-name="P188"><text:span text:style-name="T189">16.3</text:span><text:span text:style-name="T190">. informuoja asmenį, kada ir kaip (telefonu, paštu ar kita ryšių priemone) jam bus pranešta apie rūpimo klausimo išsprendimą, jeigu asmens klausimas iš karto neišsprendžiamas;</text:span></text:p>
      <text:p text:style-name="P191"><text:span text:style-name="T192">16.4</text:span><text:span text:style-name="T193">. rengia ir teikia asmeniui pažymas ir dokumentų kopijas teisės a</text:span><text:span text:style-name="T194">ktų ir vidaus nustatyta tvarka;</text:span></text:p>
      <text:p text:style-name="P195"><text:span text:style-name="T196">16.5</text:span><text:span text:style-name="T197">. jeigu į Inspekcijos kompetenciją neįeina asmeniui rūpimo klausimo išsprendimas, paaiškina asmeniui, kuri institucija kompetentinga spręsti šį klausimą, nurodo jos adresą, telefoną ir inicijuoja prašymo ar skundo pe</text:span><text:span text:style-name="T198">rsiuntimą nagrinėti kompetentingai institucijai. Šiuo tikslu Inspekcijoje yra rengiamas, kiekvieną mėnesį peržiūrimas ir atnaujinamas</text:span><text:span text:style-name="T199"><text:s/></text:span><text:span text:style-name="T200">valstybės valdžios ir<text:s/></text:span><text:soft-page-break/><text:span text:style-name="T201">valdymo institucijų sąrašas su jų pagrindinėmis funkcijomis, adresais ir telefonais. Tuo atveju, kai</text:span><text:span text:style-name="T202"><text:s/>nėra institucijos, kuri pagal savo kompetenciją turėtų nagrinėti prašymą ar skundą, jis grąžinamas pareiškėjui, nurodant grąžinimo priežastį;</text:span></text:p>
      <text:p text:style-name="P203"><text:span text:style-name="T204">16.6</text:span><text:span text:style-name="T205">. jeigu asmuo pageidauja gauti konsultaciją dėl duomenų tvarkymo ir apsaugos, taip pat privatumo apsaugos</text:span><text:span text:style-name="T206"><text:s/>telekomunikacijų sektoriuje, nukreipia asmenį pas Teisės ir informacijos skyriaus vyriausiąjį specialistą (konsultantą) ar pas Teisės ir informacijos skyriaus vyriausiąjį specialistą (juriskonsultą), ar Teisės ir informacijos skyriaus vedėją.</text:span></text:p>
      <text:p text:style-name="P207"><text:span text:style-name="T208">17</text:span><text:span text:style-name="T209">. Ge</text:span><text:span text:style-name="T210">rai matomoje Inspekcijos vietoje, prie įėjimo, yra laikoma piliečių ir kitų asmenų pageidavimų, pasiūlymų ir pastabų knyga. Joje asmenys gali raštu pareikšti savo nuomonę apie aptarnavimo Inspekcijoje kokybę, išdėstyti pageidavimus ir pasiūlymus.</text:span></text:p>
      <text:p text:style-name="P211"/>
      <text:p text:style-name="P212"><text:span text:style-name="T213">IV</text:span><text:span text:style-name="T214">.<text:s/></text:span><text:span text:style-name="T215">PRAŠYMŲ IR SKUNDŲ REGISTRAVIMAS, JŲ PERDAVIMAS NAGRINĖTI</text:span></text:p>
      <text:p text:style-name="P216"/>
      <text:p text:style-name="P217"><text:span text:style-name="T218">18</text:span><text:span text:style-name="T219">. Prašymai ir skundai, gauti tiesiogiai iš asmens ar atsiųsti paštu, registruojami atitinkamame žurnale kompiuteriniu būdu vidaus nustatyta tvarka. Ant prašymo ar skundo uždedamas registraci</text:span><text:span text:style-name="T220">jos spaudas, jame įrašoma prašymo ar skundo gavimo data ir registracijos numeris.</text:span></text:p>
      <text:p text:style-name="P221"><text:span text:style-name="T222">19</text:span><text:span text:style-name="T223">. Prašymo priėmimo faktas patvirtinamas Lietuvos Respublikos viešojo administravimo įstatymo nustatyta tvarka.</text:span></text:p>
      <text:p text:style-name="P224"><text:span text:style-name="T225">20</text:span><text:span text:style-name="T226">. Prašymus ir skundus, kuriuose yra privačios infor</text:span><text:span text:style-name="T227">macijos, išskyrus asmens adresą, telefono ir kitokio ryšio numerį, Inspekcija persiunčia nagrinėti kitoms institucijoms tik sutikus pareiškėjui. Jeigu per Inspekcijos nurodytą rašte terminą iš pareiškėjo sutikimas negaunamas, prašymas ar skundas grąžinamas</text:span><text:span text:style-name="T228"><text:s/>pareiškėjui (nurodoma grąžinimo priežastis).</text:span></text:p>
      <text:p text:style-name="P229"><text:span text:style-name="T230">21</text:span><text:span text:style-name="T231">. Jeigu Inspekcija nėra įgaliota spręsti prašyme ar skunde išdėstytų klausimų, prašymą ar skundą Inspekcija ne vėliau kaip per 5 darbo dienas nuo jo gavimo (arba 20 punkte nustatytu atveju nuo sutikimo<text:s/></text:span><text:span text:style-name="T232">gavimo) Inspekcijoje datos persiunčia kompetentingai institucijai. Apie tai pranešama pareiškėjui. Tuo atveju, kai nėra institucijos, kuri pagal savo kompetenciją turėtų nagrinėti prašymą ar skundą, jis per 5 darbo dienas nuo gavimo datos grąžinamas pareiš</text:span><text:span text:style-name="T233">kėjui (nurodoma grąžinimo priežastis).</text:span></text:p>
      <text:p text:style-name="P234"><text:span text:style-name="T235">22</text:span><text:span text:style-name="T236">. Draudžiama persiųsti prašymus ir skundus institucijoms ar valstybės tarnautojams ir darbuotojams, kurių veiksmai skundžiami.</text:span></text:p>
      <text:p text:style-name="P237"/>
      <text:p text:style-name="P238"><text:span text:style-name="T239">V</text:span><text:span text:style-name="T240">.<text:s/></text:span><text:span text:style-name="T241">PRAŠYMŲ IR SKUNDŲ NAGRINĖJIMAS</text:span></text:p>
      <text:p text:style-name="P242"/>
      <text:p text:style-name="P243"><text:span text:style-name="T244">23</text:span><text:span text:style-name="T245">.</text:span><text:span text:style-name="T246"><text:s/></text:span><text:span text:style-name="T247">Asmenų prašymus ir skundus<text:s/></text:span><text:span text:style-name="T248">nagrinėja Kontrolės skyriaus valstybės tarnautojai pagal Lietuvos Respublikos viešojo administravimo įstatyme nustatytą administracinę procedūrą.</text:span></text:p>
      <text:p text:style-name="P249"><text:span text:style-name="T250">24</text:span><text:span text:style-name="T251">. Prašymai ar skundai privalo būti išnagrinėti per Lietuvos Respublikos viešojo administravimo įstatymo<text:s/></text:span><text:span text:style-name="T252">28 straipsnyje nustatytą nagrinėjimo terminą.</text:span></text:p>
      <text:p text:style-name="P253"><text:span text:style-name="T254">25</text:span><text:span text:style-name="T255">. Prašymo ar skundo, adresuoto kelioms institucijoms ir priklausančio kelių institucijų kompetencijai, nagrinėjimą organizuoja ir sprendimą prašyme ar skunde keliamu klausimu priima pirmasis adresatas. Ga</text:span><text:span text:style-name="T256">vus prašymą ar skundą, kuriame keliamu klausimu Inspekcija nėra pirmasis adresatas, parengiami pasiūlymai pirmajam adresatui ir išsiunčiami ne vėliau kaip per 10 darbo dienų nuo prašymo ar skundo gavimo Inspekcijoje datos.</text:span></text:p>
      <text:p text:style-name="P257"><text:span text:style-name="T258">26</text:span><text:span text:style-name="T259">. Prašymai ir skundai, pers</text:span><text:span text:style-name="T260">iųsti valstybės politikų, Lietuvos Respublikos Seimo, Respublikos Prezidento ar Lietuvos Respublikos Vyriausybės kanceliarijos, turi būti išnagrinėti Inspekcijos direktoriaus pavedime nustatytu terminu ir ne vėliau kaip per 30 darbo dienų nuo jų gavimo Ins</text:span><text:span text:style-name="T261">pekcijoje datos.</text:span></text:p>
      <text:p text:style-name="P262"><text:span text:style-name="T263">27</text:span><text:span text:style-name="T264">. Kartotiniai prašymai ir skundai nenagrinėjami, jeigu juose nenurodoma naujų aplinkybių, sudarančių prašymo pagrindą, ir nėra įtikinamų argumentų, kad Inspekcijos sprendimas dėl ankstesnio išnagrinėto prašymo ar skundo yra neteising</text:span><text:span text:style-name="T265">as. Tuo atveju per 5 darbo dienas nuo kartotinio prašymo ar skundo gavimo Inspekcijoje datos pareiškėjui pranešama, kad jo prašymas ar skundas nebus nagrinėjamas, nurodant priežastis ir apskundimo tvarką.</text:span></text:p>
      <text:p text:style-name="P266"/>
      <text:p text:style-name="P267"><text:span text:style-name="T268">VI</text:span><text:span text:style-name="T269">.<text:s/></text:span><text:span text:style-name="T270">SPRENDIMŲ DĖL IŠNAGRINĖTŲ PRAŠYMŲ IR SKU</text:span><text:span text:style-name="T271">NDŲ ĮFORMINIMAS</text:span></text:p>
      <text:p text:style-name="P272"/>
      <text:p text:style-name="P273"><text:span text:style-name="T274">28</text:span><text:span text:style-name="T275">. Sprendimai dėl išnagrinėtų prašymų priimti individualų administracinį aktą, išduoti dokumentą, patvirtinantį tam tikrą juridinį faktą</text:span><text:span text:style-name="T276">,<text:s/></text:span><text:span text:style-name="T277">ar atlikti kitus administracinius veiksmus įforminami sprendimą patvirtinančiu dokumentu, atitin</text:span><text:span text:style-name="T278">kančiu prašymo esmę.</text:span></text:p>
      <text:p text:style-name="P279"><text:span text:style-name="T280">29</text:span><text:span text:style-name="T281">. Sprendimai dėl išnagrinėtų prašymų, kuriuose išdėstytos pareiškėjo nuostatos tam tikru klausimu ir kuriais pranešama apie Inspekcijos veiklos trūkumus, valstybės tarnautojų arba darbuotojų</text:span><text:span text:style-name="T282"><text:s/></text:span><text:span text:style-name="T283">piktnaudžiavimą ar neteisėtus veiksmus</text:span><text:span text:style-name="T284">, susijusius su valstybės ar daugelio žmonių, o ne konkretaus asmens, interesų ir teisių pažeidimu, taip pat sprendimai dėl prašymų, kuriuose pateikiami pasiūlymai kaip gerinti viešąjį administravimą, viešųjų paslaugų teikimą ar tobulinti darbą kitose srit</text:span><text:span text:style-name="T285">yse, atkreipiamas dėmesys į tam tikrą būklę ir siūloma ką nors pakeisti, atlikti ar susilaikyti nuo veiklos, įforminami laisvos formos raštu, kuriame turi būti motyvuotai atsakyta į visus pareiškėjo keliamus klausimus, nurodyta, kokių priemonių buvo (ar bu</text:span><text:span text:style-name="T286">s) imtasi ir kas atsakingas už jų įgyvendinimą.</text:span></text:p>
      <text:p text:style-name="P287"><text:span text:style-name="T288">30</text:span><text:span text:style-name="T289">. Sprendimai dėl išnagrinėtų skundų, kiti administraciniai veiksmai įforminami atsižvelgiant į administracinio veiksmo turinį.</text:span></text:p>
      <text:p text:style-name="P290"><text:span text:style-name="T291">31</text:span><text:span text:style-name="T292">. Apie prašymo ar skundo išnagrinėjimą ir priimtą sprendimą pareiškėj</text:span><text:span text:style-name="T293">ui turi būti pranešta registruotu laišku, Inspekcijos direktoriaus ar jo įgalioto asmens sprendimu arba atitinkamas dokumentas pareiškėjui įteikiamas asmeniškai.</text:span></text:p>
      <text:p text:style-name="P294"><text:span text:style-name="T295">32</text:span><text:span text:style-name="T296">. Pranešime apie nepatenkintą prašymą ar skundą turi būti nurodyti prašymo ar skundo<text:s/></text:span><text:span text:style-name="T297">nepatenkinimo motyvai, pagrįsti teisės aktų nuostatomis, ir apskundimo tvarka.</text:span></text:p>
      <text:p text:style-name="P298"/>
      <text:p text:style-name="P299"><text:span text:style-name="T300">VII</text:span><text:span text:style-name="T301">.<text:s/></text:span><text:span text:style-name="T302">SPRENDIMŲ DĖL IŠNAGRINĖTŲ PRAŠYMŲ IR SKUNDŲ APSKUNDIMAS</text:span></text:p>
      <text:p text:style-name="P303"/>
      <text:p text:style-name="P304"><text:span text:style-name="T305">33</text:span><text:span text:style-name="T306">. Pareiškėjas, nesutinkantis su priimtu sprendimu dėl jo prašymo, savo pasirinkimu turi teisę paduoti<text:s/></text:span><text:span text:style-name="T307">skundą Inspekcijos direktoriui, laikydamasis Lietuvos Respublikos viešojo administravimo įstatyme nustatytų administracinės procedūros reikalavimų, arba paduoti skundą Administraciniam teismui Lietuvos Respublikos administracinių bylų teisenos įstatymo (Ži</text:span><text:span text:style-name="T308">n., 1999, Nr.<text:s/></text:span><text:a xlink:href="https://www.e-tar.lt/portal/lt/legalAct/TAR.67B5099C5848" office:target-frame-name="_blank" xlink:show="new"><text:span text:style-name="T309">13-308</text:span></text:a><text:span text:style-name="T310">; 2000, Nr.<text:s/></text:span><text:a xlink:href="https://www.e-tar.lt/portal/lt/legalAct/TAR.78FAC7B20AD8" office:target-frame-name="_blank" xlink:show="new"><text:span text:style-name="T311">85-2566</text:span></text:a><text:span text:style-name="T312">) nustatyta tvarka. Dėl Inspekcijos pareigūnų p</text:span><text:span text:style-name="T313">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314">110-</text:span><text:span text:style-name="T315">3024</text:span></text:a><text:span text:style-name="T316">) nustatyta tvarka.</text:span></text:p>
      <text:p text:style-name="P317"><text:span text:style-name="T318">34</text:span><text:span text:style-name="T319">. Pareiškėjas, nesutinkantis su priimtu sprendimu dėl jo skundo, turi teisę paduoti skundą Administraciniam teismui Lietuvos Respublikos administracinių bylų teisenos įstatymo nustatyta tvarka.</text:span></text:p>
      <text:p text:style-name="P320"><text:span text:style-name="T321">35</text:span><text:span text:style-name="T322">. Jeigu per nustatytą praš</text:span><text:span text:style-name="T323">ymo ar skundo nagrinėjimo terminą sprendimas nėra priimamas, pareiškėjas turi teisę tai apskųsti Administraciniam teismui Lietuvos Respublikos administracinių bylų teisenos įstatymo nustatyta tvarka.</text:span></text:p>
      <text:p text:style-name="P324"/>
      <text:p text:style-name="P325"><text:span text:style-name="T326">VIII</text:span><text:span text:style-name="T327">.<text:s/></text:span><text:span text:style-name="T328">APTARNAVIMAS TELEFONU</text:span></text:p>
      <text:p text:style-name="P329"/>
      <text:p text:style-name="P330"><text:span text:style-name="T331">36</text:span><text:span text:style-name="T332">. Teisės ir in</text:span><text:span text:style-name="T333">formacijos skyriaus vyriausiasis specialistas (konsultantas)</text:span><text:span text:style-name="T334"><text:s/></text:span><text:span text:style-name="T335">ir kiti darbuotojai privalo orientuoti asmenį, kuris kreipiasi į Inspekciją tel. 212 75 32, kad operatyviai ir kvalifikuotai būtų išspręstas jo keliamas klausimas. Privaloma trumpai ir suprantama</text:span><text:span text:style-name="T336">i paaiškinti:</text:span></text:p>
      <text:p text:style-name="P337"><text:span text:style-name="T338">36.1</text:span><text:span text:style-name="T339">. ar Inspekcija kompetentinga spręsti asmeniui rūpimą klausimą;</text:span></text:p>
      <text:p text:style-name="P340"><text:span text:style-name="T341">36.2</text:span><text:span text:style-name="T342">. kokius dokumentus (pažymą, pareiškimą, kitus dokumentus) ir kaip (asmeniškai ar paštu) reikia pateikti, kad asmens klausimas būtų išnagrinėtas ir išspręstas;</text:span></text:p>
      <text:p text:style-name="P343"><text:span text:style-name="T344">36.3</text:span><text:span text:style-name="T345">. į kokią kitą instituciją asmuo gali kreiptis, jeigu Inspekcija nekompetentinga spręsti asmeniui rūpimo klausimo, ir nurodyti tos institucijos adresą bei telefono numerį.</text:span></text:p>
      <text:p text:style-name="P346"><text:span text:style-name="T347">37</text:span><text:span text:style-name="T348">. Teisės ir informacijos skyriaus vyriausiasis specialistas (konsultantas) ir kiti darbuotojai, aptarnaudami asmenis telefonu, gali teikti ir kitą viešąją oficialiąją informaciją, kuria disponuoja<text:s/></text:span><text:soft-page-break/><text:span text:style-name="T349">Inspekcija ir kurią asmuo turi teisę gauti pagal Lietuvos R</text:span><text:span text:style-name="T350">espublikos teisės gauti informaciją iš valstybės ir savivaldybių įstaigų įstatymą (Žin., 2000, Nr.<text:s/></text:span><text:a xlink:href="https://www.e-tar.lt/portal/lt/legalAct/TAR.FA13E28615F6" office:target-frame-name="_blank" xlink:show="new"><text:span text:style-name="T351">10-236</text:span></text:a><text:span text:style-name="T352">).</text:span></text:p>
      <text:p text:style-name="P353"><text:span text:style-name="T354">38</text:span><text:span text:style-name="T355">. Nesant Teisės ir informacijos skyriaus vyriausiojo spec</text:span><text:span text:style-name="T356">ialisto (konsultanto) informaciją telefonu teikia Teisės ir informacijos skyriaus vyriausiasis specialistas (personalui ir piliečių aptarnavimui), jam nesant Teisės ir informacijos skyriaus vyriausiasis specialistas (juriskonsultas), jam nesant Teisės ir i</text:span><text:span text:style-name="T357">nformacijos skyriaus vedėjas.</text:span></text:p>
      <text:p text:style-name="P358"><text:span text:style-name="T359">39</text:span><text:span text:style-name="T360">. Valstybės tarnautojai ir kiti darbuotojai, aptarnaudami asmenis telefonu, turi laikytis šių taisyklių:</text:span></text:p>
      <text:p text:style-name="P361"><text:span text:style-name="T362">39.1</text:span><text:span text:style-name="T363">. pakelti telefono ragelį prieš trečią skambutį;</text:span></text:p>
      <text:p text:style-name="P364"><text:span text:style-name="T365">39.2</text:span><text:span text:style-name="T366">. prisistatyti skambinančiajam, pasakydami Inspekcij</text:span><text:span text:style-name="T367">os pilną pavadinimą, savo pareigas ir pavardę;</text:span></text:p>
      <text:p text:style-name="P368"><text:span text:style-name="T369">39.3</text:span><text:span text:style-name="T370">. atidžiai išklausyti asmenį, prireikus paprašyti patikslinti kreipimosi esmę;</text:span></text:p>
      <text:p text:style-name="P371"><text:span text:style-name="T372">39.4</text:span><text:span text:style-name="T373">. aiškiai, tiksliai ir trumpai atsakyti į asmens klausimus;</text:span></text:p>
      <text:p text:style-name="P374"><text:span text:style-name="T375">39.5</text:span><text:span text:style-name="T376">. pasistengti iš karto atsakyti į klausimą, pr</text:span><text:span text:style-name="T377">ireikus laiko išsamiam atsakymui parengti – tiksliai nurodyti kito kontakto telefonu ar kita ryšių priemone laiką;</text:span></text:p>
      <text:p text:style-name="P378"><text:span text:style-name="T379">39.6</text:span><text:span text:style-name="T380">. ramiai kalbėtis, mandagiai atsisveikinti.</text:span></text:p>
      <text:p text:style-name="P381"/>
      <text:p text:style-name="P382"><text:span text:style-name="T383">X</text:span><text:span text:style-name="T384">.<text:s/></text:span><text:span text:style-name="T385">ASMENŲ APTARNAVIMO KOKYBĖS VERTINIMAS</text:span></text:p>
      <text:p text:style-name="P386"/>
      <text:p text:style-name="P387"><text:span text:style-name="T388">40</text:span><text:span text:style-name="T389">. Teisės ir informacijos skyriau</text:span><text:span text:style-name="T390">s vedėjas kiekvieno ketvirčio pabaigoje nagrinėja piliečių ir kitų asmenų pageidavimų, pasiūlymų ir pastabų knygos įrašus ir apie juos informuoja Inspekcijos direktorių. Kontrolės skyriaus vyriausiasis specialistas (informacijai) kartą per metus sausio mėn</text:span><text:span text:style-name="T391">esį organizuoja anoniminę asmenų apklausą (pasirinktinai), kad sužinotų:</text:span></text:p>
      <text:p text:style-name="P392"><text:span text:style-name="T393">40.1</text:span><text:span text:style-name="T394">. ar jie pakankamai informuoti apie Inspekcijos darbo laiką;</text:span></text:p>
      <text:p text:style-name="P395"><text:span text:style-name="T396">40.2</text:span><text:span text:style-name="T397">. ar jiems patogus Inspekcijoje nustatytas priėmimo laikas;</text:span></text:p>
      <text:p text:style-name="P398"><text:span text:style-name="T399">40.3</text:span><text:span text:style-name="T400">. ar jiems tenka ilgai laukti priėmimo;</text:span></text:p>
      <text:p text:style-name="P401"><text:span text:style-name="T402">40.4</text:span><text:span text:style-name="T403">. ar mandagiai jie buvo aptarnaujami;</text:span></text:p>
      <text:p text:style-name="P404"><text:span text:style-name="T405">40.5</text:span><text:span text:style-name="T406">. ar jiems rūpimi klausimai buvo išspręsti pakankamai kvalifikuotai;</text:span></text:p>
      <text:p text:style-name="P407"><text:span text:style-name="T408">40.6</text:span><text:span text:style-name="T409">. ar juos patenkino atsakymų į prašymus ir skundus pateikimo terminai;</text:span></text:p>
      <text:p text:style-name="P410"><text:span text:style-name="T411">40.7</text:span><text:span text:style-name="T412">. ar jie buvo informuoti apie veiksmus, kurių<text:s/></text:span><text:span text:style-name="T413">Inspekcija ėmėsi jų klausimams spręsti.</text:span></text:p>
      <text:p text:style-name="P414"><text:span text:style-name="T415">41</text:span><text:span text:style-name="T416">. Gali būti pateikta ir kitų su asmenų aptarnavimu susijusių klausimų.</text:span></text:p>
      <text:p text:style-name="P417"><text:span text:style-name="T418">42</text:span><text:span text:style-name="T419">. Apklausos duomenys ir kita informacija panaudojami asmenų aptarnavimo kokybei gerinti. Su tokia informacija Kontrolės skyriaus vy</text:span><text:span text:style-name="T420">riausiasis specialistas (informacijai) supažindina Inspekcijos direktorių, jo pavaduotoją ir skyriaus vedėjus ne vėliau kaip iki kiekvienų metų kovo 31 d.</text:span></text:p>
      <text:p text:style-name="P421">______________</text:p>
      <text:p text:style-name="P422"/>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Valstybinė duomenų apsaugos inspekcija, Įsakymas</text:span></text:p>
      <text:p text:style-name="P432"><text:span text:style-name="T433">Nr.<text:s/></text:span><text:a xlink:href="https://www.e-tar.lt/portal/legalAct.html?documentId=TAR.33CA1BE4475A" office:target-frame-name="_top" xlink:show="replace"><text:span text:style-name="T434">1T-173</text:span></text:a><text:span text:style-name="T435">, 2003-12-11, Žin., 2003, Nr. 117-5378 (2003-12-17), i. k. 103110DISAK001T-173</text:span></text:p>
      <text:p text:style-name="P436"><text:span text:style-name="T437">Dėl Valstybinės duomenų apsaugos inspekcijos direktoriaus 2003 m. spalio 30 d. įsakymo Nr.<text:s/></text:span><text:span text:style-name="T438">1T-135 "Dėl piliečių ir kitų asmenų aptarnavimo tvarkos" 2 punkto pripažinimo netekusiu galio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6" meta:paragraph-count="490" meta:word-count="2607" meta:character-count="20106" meta:row-count="999" meta:non-whitespace-character-count="17989"/>
  </office:meta>
</office:document-meta>
</file>