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3" style:parent-style-name="Normal" style:family="paragraph">
      <style:paragraph-properties fo:text-align="center"/>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center"/>
      <style:text-properties fo:font-weight="bold" style:font-weight-asian="bold" style:font-weight-complex="bold" fo:text-transform="uppercase" fo:color="#000000" style:font-size-complex="9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P182" style:parent-style-name="Normal" style:family="paragraph">
      <style:paragraph-properties fo:text-align="justify" fo:text-indent="0.4923in"/>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font-style="italic" style:font-style-asian="italic" style:font-style-complex="italic"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font-size-complex="9pt"/>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P337" style:parent-style-name="Normal" style:family="paragraph">
      <style:paragraph-properties fo:text-align="justify" fo:text-indent="0.4923in"/>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font-weight="bold" style:font-weight-asian="bold" style:font-weight-complex="bold"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center"/>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Įsakymas netenka galios 2007-06-22:</text:span></text:p>
      <text:p text:style-name="P10"><text:span text:style-name="T11">Valstybinė duomenų apsaugos inspekcija, Įsakymas</text:span></text:p>
      <text:p text:style-name="P12"><text:span text:style-name="T13">Nr.<text:s/></text:span><text:a xlink:href="https://www.e-tar.lt/portal/legalAct.html?documentId=TAR.067EEE08E341" office:target-frame-name="_top" xlink:show="replace"><text:span text:style-name="T14">1T-44</text:span></text:a><text:span text:style-name="T15">, 2007-06-15, Žin., 2007, Nr. 68-2706 (2007-06-21), i. k. 107110DISAK0001T-44</text:span></text:p>
      <text:p text:style-name="P16"><text:span text:style-name="T17">Dėl Piliečių ir kitų asmenų aptarnavimo Valstybinėje duomenų apsaugos inspekcijoje tvarkos aprašo patvirtinimo</text:span></text:p>
      <text:p text:style-name="P18"/>
      <text:p text:style-name="P19"><text:span text:style-name="T20">Suvestinė redakcija nuo 2005-07-20 iki 2007-06-21</text:span></text:p>
      <text:p text:style-name="P21"/>
      <text:p text:style-name="P22"><text:span text:style-name="T23">Įsakymas paskelbtas: Žin. 2003, Nr.<text:s/></text:span><text:a xlink:href="https://www.e-tar.lt/portal/legalAct.html?documentId=TAR.DC2EA3AB26DC" office:target-frame-name="_top" xlink:show="replace"><text:span text:style-name="T24">111-4985</text:span></text:a><text:span text:style-name="T25">, i. k. 103110DISAK001T-135</text:span></text:p>
      <text:p text:style-name="P26"/>
      <text:p text:style-name="P27"/>
      <text:p text:style-name="P28">VALSTYBINĖS DUOMENŲ APSAUGOS INSPEKCIJOS DIREKTORIUS</text:p>
      <text:p text:style-name="P29"/>
      <text:p text:style-name="P30">Į S A K Y M A S</text:p>
      <text:p text:style-name="P31">DĖL PILIEČIŲ IR KITŲ ASMENŲ APTARNAVIMO TVARKOS</text:p>
      <text:p text:style-name="P32"/>
      <text:p text:style-name="P33">2003 m. spalio 30 d. Nr. 1T-135</text:p>
      <text:p text:style-name="P34">Vilnius</text:p>
      <text:p text:style-name="P35"/>
      <text:p text:style-name="P36"><text:span text:style-name="T37">Atsižvelgdama į Valstybinės duomenų apsaugos inspekcijos direktoriaus 2003 m. liepos 31 d. įsakymu Nr. 1T-92 patvirtintą, 2003 m. rugpjūčio 19 d. įsakymu Nr. 1T-99 bei 2003 m. rugsėjo 18 d. įsakymu Nr. 1T-116 pakeistą Inspekcijos struktūrą ir 2003 m. rugpj</text:span><text:span text:style-name="T38">ūčio 13 d. įsakymu Nr. 1T-97 patvirtintus ir 2003 m. rugsėjo 3 d. pakeistus Inspekcijos skyrių nuostatus:</text:span></text:p>
      <text:p text:style-name="P39"><text:span text:style-name="T40">1</text:span><text:span text:style-name="T41">.<text:s/></text:span><text:span text:style-name="T42">Tvirtinu</text:span><text:span text:style-name="T43"><text:s/>Piliečių ir kitų asmenų aptarnavimo tvarką (pridedama).</text:span></text:p>
      <text:p text:style-name="P44"><text:span text:style-name="T45">2.</text:span><text:span text:style-name="T46"><text:s/>Neteko galios nuo 2003-12-18</text:span></text:p>
      <text:p text:style-name="P47">Punkto naikinimas:</text:p>
      <text:p text:style-name="P48"><text:span text:style-name="T49">Nr.<text:s/></text:span><text:a xlink:href="https://www.e-tar.lt/portal/legalAct.html?documentId=TAR.33CA1BE4475A" office:target-frame-name="_top" xlink:show="replace"><text:span text:style-name="T50">1T-173</text:span></text:a><text:span text:style-name="T51">, 2003-12-11, Žin. 2003, Nr. 117-5378 (2003-12-17), i. k. 103110DISAK001T-173</text:span></text:p>
      <text:p text:style-name="Normal"/>
      <text:p text:style-name="P52"><text:span text:style-name="T53">2</text:span><text:span text:style-name="T54">.<text:s/></text:span><text:span text:style-name="T55">Pripažįstu</text:span><text:span text:style-name="T56"><text:s/>netekusiu galios Valstybinės duomenų apsaugos inspekcijos direktoriaus 2003 m. sausio 9 d. į</text:span><text:span text:style-name="T57">sakymo Nr. 1T-5 „Dėl atsakingų darbuotojų paskyrimo“ 1 punktą.</text:span></text:p>
      <text:p text:style-name="P58">Punkto numeracijos pakeitimas:</text:p>
      <text:p text:style-name="P59"><text:span text:style-name="T60">Nr.<text:s/></text:span><text:a xlink:href="https://www.e-tar.lt/portal/legalAct.html?documentId=TAR.33CA1BE4475A" office:target-frame-name="_top" xlink:show="replace"><text:span text:style-name="T61">1T-173</text:span></text:a><text:span text:style-name="T62">, 2003-12-11, Žin., 2003, Nr. 117-5378 (2003-12-17), i. k.<text:s/></text:span><text:span text:style-name="T63">103110DISAK001T-173</text:span></text:p>
      <text:p text:style-name="Normal"/>
      <text:p text:style-name="P64"><text:span text:style-name="T65">3</text:span><text:span text:style-name="T66">. Įsakymas įsigalioja nuo š. m. lapkričio 1 d.</text:span></text:p>
      <text:p text:style-name="P67">Punkto numeracijos pakeitimas:</text:p>
      <text:p text:style-name="P68"><text:span text:style-name="T69">Nr.<text:s/></text:span><text:a xlink:href="https://www.e-tar.lt/portal/legalAct.html?documentId=TAR.33CA1BE4475A" office:target-frame-name="_top" xlink:show="replace"><text:span text:style-name="T70">1T-173</text:span></text:a><text:span text:style-name="T71">, 2003-12-11, Žin., 2003, Nr. 117-5378 (2003-12-17), i. k. 1</text:span><text:span text:style-name="T72">03110DISAK001T-173</text:span></text:p>
      <text:p text:style-name="Normal"/>
      <text:p text:style-name="P73"/>
      <text:p text:style-name="P74"/>
      <text:p text:style-name="P75"/>
      <text:p text:style-name="P76"><text:span text:style-name="T77">INSPEKCIJOS DIREKTORĖ</text:span><text:span text:style-name="T78"><text:tab/>ONA JAKŠTAITĖ</text:span></text:p>
      <text:soft-page-break/>
      <text:p text:style-name="P79">PATVIRTINTA</text:p>
      <text:p text:style-name="P87">Valstybinės duomenų apsaugos inspekcijos</text:p>
      <text:p text:style-name="P88">direktoriaus 2003 m.<text:s/>spalio 30 d.</text:p>
      <text:p text:style-name="P89">įsakymu Nr. 1T-135</text:p>
      <text:p text:style-name="P90">(Valstybinės duomenų apsaugos inspekcijos</text:p>
      <text:p text:style-name="P91">direktoriaus 2005 m. liepos 12 d.</text:p>
      <text:p text:style-name="P92">įsakymu Nr. 1T-97 redakcija)</text:p>
      <text:p text:style-name="P93"/>
      <text:p text:style-name="P94"><text:span text:style-name="T95">PILIEČIŲ IR KITŲ ASMENŲ APTARNAV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 tvarka reglamentuoja piliečių ir ki</text:span><text:span text:style-name="T105">tų asmenų (toliau – asmenys) aptarnavimą Valstybinėje duomenų apsaugos inspekcijoje (toliau – Inspekcija).</text:span></text:p>
      <text:p text:style-name="P106"><text:span text:style-name="T107">2</text:span><text:span text:style-name="T108">. Aptarnaujant asmenis, šios tvarkos nuostatos taikomos tiek, kiek tų klausimų nereglamentuoja Lietuvos Respublikos įstatymai ar jų pagrindu pri</text:span><text:span text:style-name="T109">imti kiti teisės aktai.</text:span></text:p>
      <text:p text:style-name="P110"><text:span text:style-name="T111">3</text:span><text:span text:style-name="T112">. Šioje tvarkoje vartojamos sąvokos atitinka Lietuvos Respublikos Vyriausybės 2002 m. rugsėjo 25 d. nutarime Nr. 1491 „Dėl Piliečių ir kitų asmenų aptarnavimo viešojo administravimo ir kitose institucijose pavyzdinės tvarkos pa</text:span><text:span text:style-name="T113">tvirtinimo“ (Žin., 2002, Nr.<text:s/></text:span><text:a xlink:href="https://www.e-tar.lt/portal/lt/legalAct/TAR.8AA1733E4D7D" office:target-frame-name="_blank" xlink:show="new"><text:span text:style-name="T114">95-4105</text:span></text:a><text:span text:style-name="T115">) vartojamas sąvokas.</text:span></text:p>
      <text:p text:style-name="P116"><text:span text:style-name="T117">4</text:span><text:span text:style-name="T118">. Asmenys aptarnaujami Inspekcijos patalpose, esančiose Vilniuje, adresu Gedimino pr. 27/2, konsultacijos As</text:span><text:span text:style-name="T119">mens duomenų teisinės apsaugos įstatymo, Elektroninių ryšių įstatymo taikymo klausimais teikiamos Teisės skyriaus telefonu 212 75 32 arba Inspekcijos patalpose, esančiose Vilniuje, adresu Žygimantų g. 9. Visuomenės informavimo priemonėms informaciją teikia</text:span><text:span text:style-name="T120"><text:s/>Informacijos ir technologijų skyriaus vyriausiasis specialistas viešiesiems ryšiams, jo nesant – Informacijos ir technologijų skyriaus vedėjas ar kitas Inspekcijos direktoriaus įgaliotas asmuo. Inspekcijos darbo laikas atitinka Lietuvos Respublikos Vyriau</text:span><text:span text:style-name="T121">sybės 2003 m. rugpjūčio 7 d. nutarimo Nr. 990 „Dėl darbo laiko nustatymo valstybės ir savivaldybių įmonėse, įstaigose ir organizacijose“ (Žin., 2003, Nr.<text:s/></text:span><text:a xlink:href="https://www.e-tar.lt/portal/lt/legalAct/TAR.0732D8BB674A" office:target-frame-name="_blank" xlink:show="new"><text:span text:style-name="T122">79-3593</text:span></text:a><text:span text:style-name="T123">) reikalav</text:span><text:span text:style-name="T124">imus. Inspekcijoje yra nustatytas pietų pertraukos laikas nuo 12 iki 12.45 valandos; šiuo laiku asmenys gali būti aptarnaujami iš anksto suderinus telefonu ar kita ryšių priemone.</text:span></text:p>
      <text:p text:style-name="P125"><text:span text:style-name="T126">5</text:span><text:span text:style-name="T127">. Piliečius, jiems atvykus į Inspekciją, aptarnauja vyriausiasis<text:s/></text:span><text:span text:style-name="T128">specialistas, atsakingas už personalo reikalų tvarkymą, jo nesant – kitas Inspekcijos direktoriaus įgaliotas asmuo. Už asmenų konsultavimą telefonu yra atsakingi Teisės skyriaus vyriausieji specialistai, atsakingi už asmenų konsultavimą, jų nesant – Teisės</text:span><text:span text:style-name="T129"><text:s/>skyriaus vedėjas.</text:span></text:p>
      <text:p text:style-name="P130"><text:span text:style-name="T131">6</text:span><text:span text:style-name="T132">. Ši tvarka yra skelbiama Inspekcijos interneto tinklalapyje, Inspekcijos skelbimų lentoje ir leidinyje „Valstybės žinios“.</text:span></text:p>
      <text:p text:style-name="P133"/>
      <text:p text:style-name="P134"><text:span text:style-name="T135">II</text:span><text:span text:style-name="T136">.<text:s/></text:span><text:span text:style-name="T137">BENDRIEJI REIKALAVIMAI</text:span></text:p>
      <text:p text:style-name="P138"/>
      <text:p text:style-name="P139"><text:span text:style-name="T140">7</text:span><text:span text:style-name="T141">. Inspekcijos valstybės tarnautojai ir kiti darbuotojai, aptarnaudami asmenis, nagrinėdami prašymus ir skundus, privalo vadovautis pagarbos žmogaus teisėms, teisingumo, sąžiningumo ir protingumo, taip pat Lietuvos Respublikos viešojo administravimo įstatym</text:span><text:span text:style-name="T142">e (Žin., 1999, Nr.<text:s/></text:span><text:a xlink:href="https://www.e-tar.lt/portal/lt/legalAct/TAR.0BDFFD850A66" office:target-frame-name="_blank" xlink:show="new"><text:span text:style-name="T143">60-1945</text:span></text:a><text:span text:style-name="T144">) įtvirtintais įstatymo viršenybės, objektyvumo, nešališkumo, proporcionalumo, nepiktnaudžiavimo valdžia ir tarnybinio bendradarbiavimo principai</text:span><text:span text:style-name="T145">s.</text:span></text:p>
      <text:p text:style-name="P146"><text:span text:style-name="T147">8</text:span><text:span text:style-name="T148">. Draudžiama atsisakyti aptarnauti asmenis, nagrinėti prašymus ir skundus motyvuojant tuo, kad nėra šias funkcijas vykdančio valstybės tarnautojo ar darbuotojo.</text:span></text:p>
      <text:p text:style-name="P149"><text:span text:style-name="T150">9</text:span><text:span text:style-name="T151">. Valstybės tarnautojas ir darbuotojas nusišalina pats arba turi būti nušalintas n</text:span><text:span text:style-name="T152">uo prašymo ar skundo nagrinėjimo Lietuvos Respublikos viešojo administravimo įstatymo 21 straipsnio 1 dalyje nustatytais atvejais.</text:span></text:p>
      <text:p text:style-name="P153"><text:span text:style-name="T154">10</text:span><text:span text:style-name="T155">. Inspekcijoje nagrinėjami tokie rašytiniai prašymai ir skundai, kurie tvarkingai ir įskaitomai parašyti valstybine (li</text:span><text:span text:style-name="T156">etuvių) kalba, yra pareiškėjo pasirašyti, nurodytas jo vardas, pavardė ir tikslus adresas, kuriuo jis pageidautų gauti atsakymą, taip pat telefonas (jeigu pareiškėjas<text:s/></text:span><text:soft-page-break/><text:span text:style-name="T157">jį nurodė). Neįskaitomi, nesuprantamai išdėstyti prašymai ir skundai grąžinami pareiškėju</text:span><text:span text:style-name="T158">i, nurodant grąžinimo priežastį.</text:span></text:p>
      <text:p text:style-name="P159"><text:span text:style-name="T160">11</text:span><text:span text:style-name="T161">. Prašymai ir skundai, kuriuose nenurodytas pareiškėjo vardas ir pavardė, nenurodytas adresas arba pareiškėjo nepasirašyti, Inspekcijoje gali būti nagrinėjami Inspekcijos direktoriaus sprendimu, jei jie susiję su gali</text:span><text:span text:style-name="T162">mais Asmens duomenų teisinės apsaugos įstatymo (Žin., 1996, Nr.<text:s/></text:span><text:a xlink:href="https://www.e-tar.lt/portal/lt/legalAct/TAR.5368B592234C" office:target-frame-name="_blank" xlink:show="new"><text:span text:style-name="T163">63-1479</text:span></text:a><text:span text:style-name="T164">; 2003, Nr.<text:s/></text:span><text:a xlink:href="https://www.e-tar.lt/portal/lt/legalAct/TAR.A5D68BD2EAFF" office:target-frame-name="_blank" xlink:show="new"><text:span text:style-name="T165">15-</text:span><text:span text:style-name="T166">597</text:span></text:a><text:span text:style-name="T167">) pažeidimais.</text:span></text:p>
      <text:p text:style-name="P168"><text:span text:style-name="T169">12</text:span><text:span text:style-name="T170">. Nevalstybine kalba gauti prašymai ir skundai nagrinėjami bendra tvarka. Gauti prašymai ar skundai išverčiami į lietuvių kalbą, jeigu šiuos dokumentus priklauso nagrinėti Inspekcijai. Atsakingasis už prašymų ar skundų nagrinėjimą i</text:span><text:span text:style-name="T171">nicijuoja gautų prašymų ir skundų vertimą kartu su vyriausiuoju finansininku. Pareiškėjui atsakoma valstybine kalba ir, prireikus atsakyti į prašymą ar skundą, gautą iš užsienio nevalstybine kalba, anglų kalba.</text:span></text:p>
      <text:p text:style-name="P172"><text:span text:style-name="T173">13</text:span><text:span text:style-name="T174">. Kai asmuo nemoka valstybinės kalbos a</text:span><text:span text:style-name="T175">rba dėl sensorinio ar kalbos sutrikimo negali suprantamai išreikšti savo minčių, jį aptarnaujant turi dalyvauti vertėjas, sugebantis versti į asmeniui suprantamą kalbą. Vertėjo paslaugomis rūpinasi Informacijos ir technologijų skyriaus vedėjas kartu su vyr</text:span><text:span text:style-name="T176">iausiuoju finansininku.</text:span></text:p>
      <text:p text:style-name="P177"/>
      <text:p text:style-name="P178"><text:span text:style-name="T179">III</text:span><text:span text:style-name="T180">.<text:s/></text:span><text:span text:style-name="T181">ASMENŲ APTARNAVIMAS JIEMS ATVYKUS Į INSTITUCIJĄ</text:span></text:p>
      <text:p text:style-name="P182"/>
      <text:p text:style-name="P183"><text:span text:style-name="T184">14</text:span><text:span text:style-name="T185">. Atvykę į Inspekciją asmenys prašymus ir skundus gali pateikti tiek raštu, tiek žodžiu. Prie įėjimo yra skelbiama informacija, kuriame kabinete asmuo gali kreiptis<text:s/></text:span><text:span text:style-name="T186">jam rūpimu klausimu ar pateikti rašytinį prašymą ar skundą. Žodiniai prašymai priimami tik tais atvejais, kai juos galima išnagrinėti ir išspręsti tuoj pat, nepažeidžiant asmens ir Inspekcijos interesų.</text:span></text:p>
      <text:p text:style-name="P187"><text:span text:style-name="T188">15</text:span><text:span text:style-name="T189">. Asmenų aptarnavimo Inspekcijoje laikas jų<text:s/></text:span><text:span text:style-name="T190">pageidavimu gali būti derinamas iš anksto telefonu ar kita ryšių priemone. Atsiradus nenumatytoms aplinkybėms ir pasikeitus suderintam aptarnavimo laikui, vyriausiasis specialistas, atsakingas už personalo reikalų tvarkymą,</text:span><text:span text:style-name="T191"><text:s/></text:span><text:span text:style-name="T192">apie tai įspėja asmenį.</text:span></text:p>
      <text:p text:style-name="P193"><text:span text:style-name="T194">16</text:span><text:span text:style-name="T195">.<text:s/></text:span><text:span text:style-name="T196">Vyriausiasis specialistas, atsakingas už personalo reikalų tvarkymą:</text:span></text:p>
      <text:p text:style-name="P197"><text:span text:style-name="T198">16.1</text:span><text:span text:style-name="T199">. priima rašytinius asmenų prašymus ir skundus jiems atvykus į Inspekcijos patalpas, adresu Gedimino pr. 27/2, Vilnius (kitais atvejais – vidaus darbo tvarkos taisyklių nustatyta tv</text:span><text:span text:style-name="T200">arka priima Informacijos ir technologijų skyrius). Priimant prašymą ar skundą, patikslinama jo esmė, patikrinama, ar pateikti visi dokumentai, kurių reikės sprendimui priimti, prireikus prašoma pateikti papildomus dokumentus. Iš asmens negalima reikalauti<text:s/></text:span><text:span text:style-name="T201">papildomos informacijos, kuri yra Inspekcijos ir kitų institucijų informacinėse sistemose bei registruose ir kurią Inspekcija gali gauti tarnybinės pagalbos tvarka, nustatyta Lietuvos Respublikos viešojo administravimo įstatyme;</text:span></text:p>
      <text:p text:style-name="P202"><text:span text:style-name="T203">16.2</text:span><text:span text:style-name="T204">. suteikia informac</text:span><text:span text:style-name="T205">iją apie klausimo sprendimo Inspekcijoje procedūrą;</text:span></text:p>
      <text:p text:style-name="P206"><text:span text:style-name="T207">16.3</text:span><text:span text:style-name="T208">. informuoja asmenį, kada ir kaip (telefonu, paštu ar kita ryšių priemone) jam bus pranešta apie rūpimo klausimo išsprendimą, jeigu asmens klausimas iš karto neišsprendžiamas;</text:span></text:p>
      <text:p text:style-name="P209"><text:span text:style-name="T210">16.4</text:span><text:span text:style-name="T211">. rengia ir<text:s/></text:span><text:span text:style-name="T212">teikia asmeniui pažymas ir dokumentų kopijas teisės aktų ir vidaus nustatyta tvarka;</text:span></text:p>
      <text:p text:style-name="P213"><text:span text:style-name="T214">16.5</text:span><text:span text:style-name="T215">. jeigu į Inspekcijos kompetenciją neįeina asmeniui rūpimo klausimo išsprendimas, paaiškina asmeniui, kuri institucija kompetentinga spręsti šį klausimą, nurodo jo</text:span><text:span text:style-name="T216">s adresą, telefoną ir inicijuoja prašymo ar skundo persiuntimą nagrinėti kompetentingai institucijai. Šiuo tikslu Inspekcijoje yra rengiamas, kiekvieną mėnesį peržiūrimas ir atnaujinamas valstybės valdžios ir valdymo institucijų sąrašas su jų pagrindinėmis</text:span><text:span text:style-name="T217"><text:s/>funkcijomis, adresais ir telefonais. Tuo atveju, kai nėra institucijos, kuri pagal savo kompetenciją turėtų nagrinėti prašymą ar skundą, jis grąžinamas pareiškėjui, nurodant grąžinimo priežastį;</text:span></text:p>
      <text:p text:style-name="P218"><text:span text:style-name="T219">16.6</text:span><text:span text:style-name="T220">. jeigu asmuo pageidauja gauti konsultaciją dėl duom</text:span><text:span text:style-name="T221">enų tvarkymo ir apsaugos, taip pat privatumo apsaugos elektroninių ryšių sektoriuje, nukreipia asmenį pas Teisės skyriaus vyriausiuosius specialistus, atsakingus už asmenų konsultavimą, jų nesant – pas Teisės skyriaus vedėją.</text:span></text:p>
      <text:p text:style-name="P222"><text:span text:style-name="T223">17</text:span><text:span text:style-name="T224">. Gerai matomoje Inspe</text:span><text:span text:style-name="T225">kcijos vietoje, prie įėjimo, yra laikoma piliečių ir kitų asmenų pageidavimų, pasiūlymų ir pastabų knyga. Joje asmenys gali raštu pareikšti savo nuomonę apie aptarnavimo Inspekcijoje kokybę, išdėstyti pageidavimus ir pasiūlymus.</text:span></text:p>
      <text:p text:style-name="P226"/>
      <text:p text:style-name="P227"><text:span text:style-name="T228">IV</text:span><text:span text:style-name="T229">.<text:s/></text:span><text:span text:style-name="T230">PRAŠYMŲ IR SKUND</text:span><text:span text:style-name="T231">Ų REGISTRAVIMAS, JŲ PERDAVIMAS NAGRINĖTI</text:span></text:p>
      <text:p text:style-name="P232"/>
      <text:p text:style-name="P233"><text:span text:style-name="T234">18</text:span><text:span text:style-name="T235">. Prašymai ir skundai, gauti tiesiogiai iš asmens ar atsiųsti paštu, registruojami atitinkamame žurnale kompiuteriniu būdu vidaus nustatyta tvarka. Ant prašymo ar skundo uždedamas registracijos spaudas, jame<text:s/></text:span><text:span text:style-name="T236">įrašoma prašymo ar skundo gavimo data ir registracijos numeris.</text:span></text:p>
      <text:p text:style-name="P237"><text:span text:style-name="T238">19</text:span><text:span text:style-name="T239">. Prašymo priėmimo faktas patvirtinamas Lietuvos Respublikos viešojo administravimo įstatymo nustatyta tvarka.</text:span></text:p>
      <text:p text:style-name="P240"><text:span text:style-name="T241">20</text:span><text:span text:style-name="T242">. Jeigu Inspekcija nėra įgaliota spręsti prašyme ar skunde išdėstytų<text:s/></text:span><text:span text:style-name="T243">klausimų, prašymą ar skundą Inspekcija ne vėliau kaip per 5 darbo dienas nuo jo gavimo (arba 20 punkte nustatytu atveju nuo sutikimo gavimo) Inspekcijoje datos persiunčia kompetentingai institucijai. Apie tai pranešama pareiškėjui. Tuo atveju, kai nėra ins</text:span><text:span text:style-name="T244">titucijos, kuri pagal savo kompetenciją turėtų nagrinėti prašymą ar skundą, jis per 5 darbo dienas nuo gavimo datos grąžinamas pareiškėjui (nurodoma grąžinimo priežastis).</text:span></text:p>
      <text:p text:style-name="P245"><text:span text:style-name="T246">21</text:span><text:span text:style-name="T247">. Draudžiama persiųsti prašymus ir skundus institucijoms ar valstybės tarnauto</text:span><text:span text:style-name="T248">jams ir darbuotojams, kurių veiksmai skundžiami.</text:span></text:p>
      <text:p text:style-name="P249"/>
      <text:p text:style-name="P250"><text:span text:style-name="T251">V</text:span><text:span text:style-name="T252">.<text:s/></text:span><text:span text:style-name="T253">PRAŠYMŲ IR SKUNDŲ NAGRINĖJIMAS</text:span></text:p>
      <text:p text:style-name="P254"/>
      <text:p text:style-name="P255"><text:span text:style-name="T256">22</text:span><text:span text:style-name="T257">. Asmenų prašymus ir skundus nagrinėja Skundų nagrinėjimo ir tarptautinio bendradarbiavimo skyriaus valstybės tarnautojai teisės aktų nustatyta tvarka.</text:span></text:p>
      <text:p text:style-name="P258"><text:span text:style-name="T259">23</text:span><text:span text:style-name="T260">.</text:span><text:span text:style-name="T261"><text:s/>Prašymai ar skundai privalo būti išnagrinėti per Lietuvos Respublikos viešojo administravimo įstatymo 28 straipsnyje nustatytą nagrinėjimo terminą.</text:span></text:p>
      <text:p text:style-name="P262"><text:span text:style-name="T263">24</text:span><text:span text:style-name="T264">. Prašymo ar skundo, adresuoto kelioms institucijoms ir priklausančio kelių institucijų kompetencijai</text:span><text:span text:style-name="T265">, nagrinėjimą organizuoja ir sprendimą prašyme ar skunde keliamu klausimu priima pirmasis adresatas. Gavus prašymą ar skundą, kuriame keliamu klausimu Inspekcija nėra pirmasis adresatas, parengiami pasiūlymai pirmajam adresatui ir išsiunčiami ne vėliau kai</text:span><text:span text:style-name="T266">p per 10 darbo dienų nuo prašymo ar skundo gavimo Inspekcijoje datos.</text:span></text:p>
      <text:p text:style-name="P267"><text:span text:style-name="T268">25</text:span><text:span text:style-name="T269">. Prašymai ir skundai, persiųsti valstybės politikų, Lietuvos Respublikos Seimo, Respublikos Prezidento ar Lietuvos Respublikos Vyriausybės kanceliarijos, turi būti išnagrinėti Ins</text:span><text:span text:style-name="T270">pekcijos direktoriaus pavedime nustatytu terminu ir ne vėliau kaip per 30 darbo dienų nuo jų gavimo Inspekcijoje datos.</text:span></text:p>
      <text:p text:style-name="P271"><text:span text:style-name="T272">26</text:span><text:span text:style-name="T273">. Kartotiniai prašymai ir skundai nenagrinėjami, jeigu juose nenurodoma naujų aplinkybių, sudarančių prašymo pagrindą, ir nėra įti</text:span><text:span text:style-name="T274">kinamų argumentų, kad Inspekcijos sprendimas dėl ankstesnio išnagrinėto prašymo ar skundo yra neteisingas. Tuo atveju per 5 darbo dienas nuo kartotinio prašymo ar skundo gavimo Inspekcijoje datos pareiškėjui pranešama, kad jo prašymas ar skundas nebus nagr</text:span><text:span text:style-name="T275">inėjamas, nurodant priežastis ir apskundimo tvarką.</text:span></text:p>
      <text:p text:style-name="P276"/>
      <text:p text:style-name="P277"><text:span text:style-name="T278">VI</text:span><text:span text:style-name="T279">.<text:s/></text:span><text:span text:style-name="T280">SPRENDIMŲ DĖL IŠNAGRINĖTŲ PRAŠYMŲ IR SKUNDŲ ĮFORMINIMAS</text:span></text:p>
      <text:p text:style-name="P281"/>
      <text:p text:style-name="P282"><text:span text:style-name="T283">27</text:span><text:span text:style-name="T284">. Sprendimai dėl išnagrinėtų prašymų priimti individualų administracinį aktą, išduoti dokumentą, patvirtinantį tam tikrą juridinį<text:s/></text:span><text:span text:style-name="T285">faktą</text:span><text:span text:style-name="T286">,<text:s/></text:span><text:span text:style-name="T287">ar atlikti kitus administracinius veiksmus įforminami sprendimą patvirtinančiu dokumentu, atitinkančiu prašymo esmę.</text:span></text:p>
      <text:p text:style-name="P288"><text:span text:style-name="T289">28</text:span><text:span text:style-name="T290">. Sprendimai dėl išnagrinėtų prašymų, kuriuose išdėstytos pareiškėjo nuostatos tam tikru klausimu ir kuriais pranešama apie In</text:span><text:span text:style-name="T291">spekcijos veiklos trūkumus, valstybės tarnautojų arba darbuotojų piktnaudžiavimą ar neteisėtus veiksmus, susijusius su valstybės ar daugelio žmonių, o ne konkretaus asmens, interesų ir teisių pažeidimu, taip pat sprendimai dėl prašymų, kuriuose pateikiami<text:s/></text:span><text:span text:style-name="T292">pasiūlymai, kaip gerinti viešąjį administravimą, viešųjų paslaugų teikimą ar tobulinti<text:s/></text:span><text:soft-page-break/><text:span text:style-name="T293">darbą kitose srityse, atkreipiamas dėmesys į tam tikrą būklę ir siūloma ką nors pakeisti, atlikti ar susilaikyti nuo veiklos, įforminami laisvos formos raštu, kuriame tu</text:span><text:span text:style-name="T294">ri būti motyvuotai atsakyta į visus pareiškėjo keliamus klausimus, nurodyta, kokių priemonių buvo (ar bus) imtasi ir kas atsakingas už jų įgyvendinimą.</text:span></text:p>
      <text:p text:style-name="P295"><text:span text:style-name="T296">29</text:span><text:span text:style-name="T297">. Sprendimai dėl išnagrinėtų skundų, kiti administraciniai veiksmai įforminami atsižvelgiant į adm</text:span><text:span text:style-name="T298">inistracinio veiksmo turinį.</text:span></text:p>
      <text:p text:style-name="P299"><text:span text:style-name="T300">30</text:span><text:span text:style-name="T301">. Apie prašymo ar skundo išnagrinėjimą ir priimtą sprendimą pareiškėjui turi būti pranešta registruotu laišku, Inspekcijos direktoriaus ar jo įgalioto asmens sprendimu arba atitinkamas dokumentas pareiškėjui įteikiamas as</text:span><text:span text:style-name="T302">meniškai.</text:span></text:p>
      <text:p text:style-name="P303"><text:span text:style-name="T304">31</text:span><text:span text:style-name="T305">. Pranešime apie nepatenkintą prašymą ar skundą turi būti nurodyti prašymo ar skundo nepatenkinimo motyvai, pagrįsti teisės aktų nuostatomis, ir apskundimo tvarka.</text:span></text:p>
      <text:p text:style-name="P306"/>
      <text:p text:style-name="P307"><text:span text:style-name="T308">VII</text:span><text:span text:style-name="T309">.<text:s/></text:span><text:span text:style-name="T310">SPRENDIMŲ DĖL IŠNAGRINĖTŲ PRAŠYMŲ IR SKUNDŲ APSKUNDIMAS</text:span></text:p>
      <text:p text:style-name="P311"/>
      <text:p text:style-name="P312"><text:span text:style-name="T313">32</text:span><text:span text:style-name="T314">.</text:span><text:span text:style-name="T315"><text:s/>Pareiškėjas, nesutinkantis su priimtu sprendimu dėl jo prašymo, savo pasirinkimu turi teisę paduoti skundą Inspekcijos direktoriui, laikydamasis Lietuvos Respublikos viešojo administravimo įstatyme nustatytų administracinės procedūros reikalavimų, arba pa</text:span><text:span text:style-name="T316">duoti skundą Administraciniam teismui Lietuvos Respublikos administracinių bylų teisenos įstatymo (Žin., 1999, Nr.<text:s/></text:span><text:a xlink:href="https://www.e-tar.lt/portal/lt/legalAct/TAR.67B5099C5848" office:target-frame-name="_blank" xlink:show="new"><text:span text:style-name="T317">13-308</text:span></text:a><text:span text:style-name="T318">; 2000, Nr.<text:s/></text:span><text:a xlink:href="https://www.e-tar.lt/portal/lt/legalAct/TAR.78FAC7B20AD8" office:target-frame-name="_blank" xlink:show="new"><text:span text:style-name="T319">85-2566</text:span></text:a><text:span text:style-name="T320">) nustatyta tvarka. Dėl Inspekcijos pareigūnų piktnaudžiavimo ir biurokratizmo gali būti paduotas skundas Lietuvos Respublikos Seimo kontrolieriams Lietuvos Respublik</text:span><text:span text:style-name="T321">os Seimo kontrolierių įstatymo (Žin., 1998, Nr.<text:s/></text:span><text:a xlink:href="https://www.e-tar.lt/portal/lt/legalAct/TAR.EC01522BCE65" office:target-frame-name="_blank" xlink:show="new"><text:span text:style-name="T322">110-3024</text:span></text:a><text:span text:style-name="T323">) nustatyta tvarka.</text:span></text:p>
      <text:p text:style-name="P324"><text:span text:style-name="T325">33</text:span><text:span text:style-name="T326">. Pareiškėjas, nesutinkantis su priimtu sprendimu dėl jo skundo, turi teisę paduoti skund</text:span><text:span text:style-name="T327">ą Administraciniam teismui Lietuvos Respublikos administracinių bylų teisenos įstatymo nustatyta tvarka.</text:span></text:p>
      <text:p text:style-name="P328"><text:span text:style-name="T329">34</text:span><text:span text:style-name="T330">. Jeigu per nustatytą prašymo ar skundo nagrinėjimo terminą sprendimas nėra priimamas, pareiškėjas turi teisę tai apskųsti Administraciniam teism</text:span><text:span text:style-name="T331">ui Lietuvos Respublikos administracinių bylų teisenos įstatymo nustatyta tvarka.</text:span></text:p>
      <text:p text:style-name="P332"/>
      <text:p text:style-name="P333"><text:span text:style-name="T334">VIII</text:span><text:span text:style-name="T335">.<text:s/></text:span><text:span text:style-name="T336">APTARNAVIMAS TELEFONU</text:span></text:p>
      <text:p text:style-name="P337"/>
      <text:p text:style-name="P338"><text:span text:style-name="T339">35</text:span><text:span text:style-name="T340">. Teisės skyriaus vyriausieji specialistai, atsakingi už asmenų konsultavimą,</text:span><text:span text:style-name="T341"><text:s/></text:span><text:span text:style-name="T342">privalo orientuoti asmenį, kuris kreipiasi į Inspekciją</text:span><text:span text:style-name="T343"><text:s/>tel. 212 75 32, kad operatyviai ir kvalifikuotai būtų išspręstas jo keliamas klausimas. Privaloma trumpai ir suprantamai paaiškinti:</text:span></text:p>
      <text:p text:style-name="P344"><text:span text:style-name="T345">35.1</text:span><text:span text:style-name="T346">. ar Inspekcija kompetentinga spręsti asmeniui rūpimą klausimą;</text:span></text:p>
      <text:p text:style-name="P347"><text:span text:style-name="T348">35.2</text:span><text:span text:style-name="T349">. kokius dokumentus (pažymą, pareiškimą, kit</text:span><text:span text:style-name="T350">us dokumentus) ir kaip (asmeniškai ar paštu) reikia pateikti, kad asmens klausimas būtų išnagrinėtas ir išspręstas;</text:span></text:p>
      <text:p text:style-name="P351"><text:span text:style-name="T352">35.3</text:span><text:span text:style-name="T353">. į kokią kitą instituciją asmuo gali kreiptis, jeigu Inspekcija nekompetentinga spręsti asmeniui rūpimo klausimo, ir nurodyti tos<text:s/></text:span><text:span text:style-name="T354">institucijos adresą bei telefono numerį.</text:span></text:p>
      <text:p text:style-name="P355"><text:span text:style-name="T356">36</text:span><text:span text:style-name="T357">. Teisės skyriaus vyriausieji specialistai, atsakingi už asmenų konsultavimą, aptarnaudami asmenis telefonu, gali teikti ir kitą viešąją oficialiąją informaciją, kuria jie disponuoja ir kurią asmuo turi teis</text:span><text:span text:style-name="T358">ę gauti pagal Lietuvos Respublikos teisės gauti informaciją iš valstybės ir savivaldybių įstaigų įstatymą (Žin., 2000, Nr.<text:s/></text:span><text:a xlink:href="https://www.e-tar.lt/portal/lt/legalAct/TAR.FA13E28615F6" office:target-frame-name="_blank" xlink:show="new"><text:span text:style-name="T359">10-236</text:span></text:a><text:span text:style-name="T360">).</text:span></text:p>
      <text:p text:style-name="P361"><text:span text:style-name="T362">37</text:span><text:span text:style-name="T363">. Nesant Teisės skyriaus vyriausi</text:span><text:span text:style-name="T364">ųjų specialistų, atsakingų už asmenų konsultavimą, informaciją telefonu teikia Teisės skyriaus vedėjas.</text:span></text:p>
      <text:p text:style-name="P365"><text:span text:style-name="T366">38</text:span><text:span text:style-name="T367">. Valstybės tarnautojai ir kiti darbuotojai, aptarnaudami asmenis telefonu, turi laikytis šių taisyklių:</text:span></text:p>
      <text:p text:style-name="P368"><text:span text:style-name="T369">38.1</text:span><text:span text:style-name="T370">. pakelti telefono ragelį prieš tre</text:span><text:span text:style-name="T371">čią skambutį;</text:span></text:p>
      <text:p text:style-name="P372"><text:span text:style-name="T373">38.2</text:span><text:span text:style-name="T374">. prisistatyti skambinančiajam, pasakydami Inspekcijos pilną pavadinimą, savo pareigas ir pavardę;</text:span></text:p>
      <text:p text:style-name="P375"><text:span text:style-name="T376">38.3</text:span><text:span text:style-name="T377">. atidžiai išklausyti asmenį, prireikus paprašyti patikslinti kreipimosi esmę;</text:span></text:p>
      <text:p text:style-name="P378"><text:span text:style-name="T379">38.4</text:span><text:span text:style-name="T380">. aiškiai, tiksliai ir trumpai atsakyti<text:s/></text:span><text:span text:style-name="T381">į asmens klausimus;</text:span></text:p>
      <text:p text:style-name="P382"><text:span text:style-name="T383">38.5</text:span><text:span text:style-name="T384">. pasistengti iš karto atsakyti į klausimą, prireikus laiko išsamiam atsakymui parengti – tiksliai nurodyti kito kontakto telefonu ar kita ryšių priemone laiką;</text:span></text:p>
      <text:p text:style-name="P385"><text:span text:style-name="T386">38.6</text:span><text:span text:style-name="T387">. ramiai kalbėtis, mandagiai atsisveikinti.</text:span></text:p>
      <text:p text:style-name="P388"/>
      <text:p text:style-name="P389"><text:span text:style-name="T390">X</text:span><text:span text:style-name="T391">.<text:s/></text:span><text:span text:style-name="T392">ASM</text:span><text:span text:style-name="T393">ENŲ APTARNAVIMO KOKYBĖS VERTINIMAS</text:span></text:p>
      <text:p text:style-name="P394"/>
      <text:p text:style-name="P395"><text:span text:style-name="T396">39</text:span><text:span text:style-name="T397">. Informacijos ir technologijų skyriaus vyriausiasis specialistas, atsakingas už visuomenės informavimą, kiekvieno ketvirčio pabaigoje nagrinėja piliečių ir kitų asmenų pageidavimų, pasiūlymų ir pastabų knygos įraš</text:span><text:span text:style-name="T398">us ir apie juos informuoja Inspekcijos direktorių. Informacijos ir technologijų skyriaus vyriausiasis specialistas, atsakingas už visuomenės informavimą, kartą per metus sausio mėnesį organizuoja anoniminę asmenų apklausą (pasirinktinai), kad sužinotų:</text:span></text:p>
      <text:p text:style-name="P399"><text:span text:style-name="T400">39.</text:span><text:span text:style-name="T401">1</text:span><text:span text:style-name="T402">. ar jie pakankamai informuoti apie Inspekcijos darbo laiką;</text:span></text:p>
      <text:p text:style-name="P403"><text:span text:style-name="T404">39.2</text:span><text:span text:style-name="T405">. ar jiems patogus Inspekcijoje nustatytas priėmimo laikas;</text:span></text:p>
      <text:p text:style-name="P406"><text:span text:style-name="T407">39.3</text:span><text:span text:style-name="T408">. ar jiems tenka ilgai laukti priėmimo;</text:span></text:p>
      <text:p text:style-name="P409"><text:span text:style-name="T410">39.4</text:span><text:span text:style-name="T411">. ar mandagiai jie buvo aptarnaujami;</text:span></text:p>
      <text:p text:style-name="P412"><text:span text:style-name="T413">39.5</text:span><text:span text:style-name="T414">. ar jiems rūpimi klau</text:span><text:span text:style-name="T415">simai buvo išspręsti pakankamai kvalifikuotai;</text:span></text:p>
      <text:p text:style-name="P416"><text:span text:style-name="T417">39.6</text:span><text:span text:style-name="T418">. ar juos patenkino atsakymų į prašymus ir skundus pateikimo terminai;</text:span></text:p>
      <text:p text:style-name="P419"><text:span text:style-name="T420">39.7</text:span><text:span text:style-name="T421">. ar jie buvo informuoti apie veiksmus, kurių Inspekcija ėmėsi jų klausimams spręsti.</text:span></text:p>
      <text:p text:style-name="P422"><text:span text:style-name="T423">40</text:span><text:span text:style-name="T424">. Gali būti pateikta ir kitų</text:span><text:span text:style-name="T425"><text:s/>su asmenų aptarnavimu susijusių klausimų.</text:span></text:p>
      <text:p text:style-name="P426"><text:span text:style-name="T427">41</text:span><text:span text:style-name="T428">. Apklausos duomenys ir kita informacija panaudojami asmenų aptarnavimo kokybei gerinti. Su tokia informacija Informacijos ir technologijų skyriaus vyriausiasis specialistas, atsakingas už visuomenės<text:s/></text:span><text:span text:style-name="T429">informavimą, supažindina Inspekcijos direktorių, jo pavaduotojus ir skyriaus vedėjus ne vėliau kaip iki kiekvienų metų sausio 25 d.</text:span></text:p>
      <text:p text:style-name="P430">______________</text:p>
      <text:p text:style-name="Normal"/>
      <text:p text:style-name="P431">Priedo pakeitimai:</text:p>
      <text:p text:style-name="P432"><text:span text:style-name="T433">Nr.<text:s/></text:span><text:a xlink:href="https://www.e-tar.lt/portal/legalAct.html?documentId=TAR.9507C42F4254" office:target-frame-name="_top" xlink:show="replace"><text:span text:style-name="T434">1T-97</text:span></text:a><text:span text:style-name="T435">, 2005-07-12, Žin., 2005, Nr. 87-3278 (2005-07-19), i. k. 105110DISAK0001T-97</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Valstybinė duomenų apsaugos inspekcija, Įsakymas</text:span></text:p>
      <text:p text:style-name="P445"><text:span text:style-name="T446">Nr.<text:s/></text:span><text:a xlink:href="https://www.e-tar.lt/portal/legalAct.html?documentId=TAR.33CA1BE4475A" office:target-frame-name="_top" xlink:show="replace"><text:span text:style-name="T447">1T-173</text:span></text:a><text:span text:style-name="T448">,<text:s/></text:span><text:span text:style-name="T449">2003-12-11, Žin., 2003, Nr. 117-5378 (2003-12-17), i. k. 103110DISAK001T-173</text:span></text:p>
      <text:p text:style-name="P450"><text:span text:style-name="T451">Dėl Valstybinės duomenų apsaugos inspekcijos direktoriaus 2003 m. spalio 30 d. įsakymo Nr. 1T-135 "Dėl piliečių ir kitų asmenų aptarnavimo tvarkos" 2 punkto pripažinimo netekusiu<text:s/></text:span><text:span text:style-name="T452">galios</text:span></text:p>
      <text:p text:style-name="P453"/>
      <text:p text:style-name="P454"><text:span text:style-name="T455">2.</text:span></text:p>
      <text:p text:style-name="P456"><text:span text:style-name="T457">Valstybinė duomenų apsaugos inspekcija, Įsakymas</text:span></text:p>
      <text:p text:style-name="P458"><text:span text:style-name="T459">Nr.<text:s/></text:span><text:a xlink:href="https://www.e-tar.lt/portal/legalAct.html?documentId=TAR.8CD686272190" office:target-frame-name="_top" xlink:show="replace"><text:span text:style-name="T460">1T-90</text:span></text:a><text:span text:style-name="T461">, 2004-05-04, Žin., 2004, Nr. 146-5320 (2004-10-01), i. k. 104110DISAK0001T-90</text:span></text:p>
      <text:p text:style-name="P462"><text:span text:style-name="T463">Dėl Valstybinės duomenų<text:s/></text:span><text:span text:style-name="T464">apsaugos inspekcijos direktoriaus 2003 m. spalio 30 d. įsakymo Nr. 1T-135 "Dėl Piliečių ir kitų asmenų aptarnavimo tvarkos" pakeitimo</text:span></text:p>
      <text:p text:style-name="P465"/>
      <text:p text:style-name="P466"><text:span text:style-name="T467">3.</text:span></text:p>
      <text:p text:style-name="P468"><text:span text:style-name="T469">Valstybinė duomenų apsaugos inspekcija, Įsakymas</text:span></text:p>
      <text:p text:style-name="P470"><text:span text:style-name="T471">Nr.<text:s/></text:span><text:a xlink:href="https://www.e-tar.lt/portal/legalAct.html?documentId=TAR.BF97F8090A47" office:target-frame-name="_top" xlink:show="replace"><text:span text:style-name="T472">1T-141</text:span></text:a><text:span text:style-name="T473">, 2004-09-24, Žin., 2004, Nr. 146-5321 (2004-10-01), i. k. 104110DISAK001T-141</text:span></text:p>
      <text:p text:style-name="P474"><text:span text:style-name="T475">Dėl Valstybinės duomenų apsaugos inspekcijos direktoriaus 2003 m. spalio 30 d. įsakymo Nr. 1T-135 "Dėl Piliečių ir kitų asmenų aptarnavimo tvarkos" pakeit</text:span><text:span text:style-name="T476">imo</text:span></text:p>
      <text:p text:style-name="P477"/>
      <text:p text:style-name="P478"><text:span text:style-name="T479">4.</text:span></text:p>
      <text:p text:style-name="P480"><text:span text:style-name="T481">Valstybinė duomenų apsaugos inspekcija, Įsakymas</text:span></text:p>
      <text:p text:style-name="P482"><text:span text:style-name="T483">Nr.<text:s/></text:span><text:a xlink:href="https://www.e-tar.lt/portal/legalAct.html?documentId=TAR.88F734454025" office:target-frame-name="_top" xlink:show="replace"><text:span text:style-name="T484">1T-37</text:span></text:a><text:span text:style-name="T485">, 2005-02-23, Žin., 2005, Nr. 29-927 (2005-03-01); Žin., 2005, Nr. 31-0 (2005-03-05), i. k. 105110DISAK0001T</text:span><text:span text:style-name="T486">-37</text:span></text:p>
      <text:p text:style-name="P487"><text:span text:style-name="T488">Dėl Valstybinės duomenų apsaugos inspekcijos direktoriaus 2003 m. spalio 30 d. įsakymo Nr. 1T-135 "Dėl Piliečių ir kitų asmenų aptarnavimo tvarkos" pakeitimo</text:span></text:p>
      <text:p text:style-name="P489"/>
      <text:p text:style-name="P490"><text:span text:style-name="T491">5.</text:span></text:p>
      <text:soft-page-break/>
      <text:p text:style-name="P492"><text:span text:style-name="T493">Valstybinė duomenų apsaugos inspekcija, Įsakymas</text:span></text:p>
      <text:p text:style-name="P494"><text:span text:style-name="T495">Nr.<text:s/></text:span><text:a xlink:href="https://www.e-tar.lt/portal/legalAct.html?documentId=TAR.9507C42F4254" office:target-frame-name="_top" xlink:show="replace"><text:span text:style-name="T496">1T-97</text:span></text:a><text:span text:style-name="T497">, 2005-07-12, Žin., 2005, Nr. 87-3278 (2005-07-19), i. k. 105110DISAK0001T-97</text:span></text:p>
      <text:p text:style-name="P498"><text:span text:style-name="T499">Dėl Valstybinės duomenų apsaugos inspekcijos direktoriaus 2003 m. spalio 30 d. įsakymo Nr. 1T-135 "Dėl Piliečių ir kitų asmenų<text:s/></text:span><text:span text:style-name="T500">aptarnavimo tvarkos"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7</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7" meta:paragraph-count="247" meta:word-count="3023" meta:character-count="21252" meta:row-count="659" meta:non-whitespace-character-count="18476"/>
  </office:meta>
</office:document-meta>
</file>