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text-properties style:font-name="Courier New" fo:font-size="10pt" style:font-size-asian="10pt"/>
    </style:style>
    <style:style style:name="P5" style:parent-style-name="Normal" style:family="paragraph">
      <style:paragraph-properties fo:line-height="100%"/>
      <style:text-properties style:font-name="Courier New" fo:font-size="10pt" style:font-size-asian="10pt"/>
    </style:style>
    <style:style style:name="P6" style:parent-style-name="Normal" style:family="paragraph">
      <style:paragraph-properties fo:line-height="100%" fo:text-indent="0in"/>
      <style:text-properties style:font-name="Courier New" fo:font-size="10pt" style:font-size-asian="10pt"/>
    </style:style>
    <style:style style:name="P7" style:parent-style-name="Normal" style:family="paragraph">
      <style:paragraph-properties fo:line-height="100%" fo:text-indent="0in"/>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Ástatymopavad." style:family="paragraph">
      <style:paragraph-properties fo:text-align="start" fo:line-height="100%" fo:text-indent="0in"/>
      <style:text-properties style:font-name="Courier New" fo:font-size="10pt" style:font-size-asian="10pt"/>
    </style:style>
    <style:style style:name="P17" style:parent-style-name="Ástatymopavad." style:family="paragraph">
      <style:paragraph-properties fo:line-height="100%" fo:text-indent="0in"/>
      <style:text-properties style:font-name="Courier New" fo:font-weight="bold" style:font-weight-asian="bold" fo:font-size="10pt" style:font-size-asian="10pt"/>
    </style:style>
    <style:style style:name="P18" style:parent-style-name="Ástatymopavad." style:family="paragraph">
      <style:paragraph-properties fo:line-height="100%" fo:text-indent="0in"/>
    </style:style>
    <style:style style:name="T19" style:parent-style-name="DefaultParagraphFont" style:family="text">
      <style:text-properties style:font-name="Courier New" fo:font-weight="bold" style:font-weight-asian="bold" fo:font-size="10pt" style:font-size-asian="10pt"/>
    </style:style>
    <style:style style:name="P20" style:parent-style-name="Ástatymopavad." style:family="paragraph">
      <style:paragraph-properties fo:line-height="100%" fo:text-indent="0in"/>
    </style:style>
    <style:style style:name="T21" style:parent-style-name="DefaultParagraphFont" style:family="text">
      <style:text-properties style:font-name="Courier New" fo:font-weight="bold" style:font-weight-asian="bold" fo:letter-spacing="0.0138in"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text-transform="none" fo:font-size="10pt" style:font-size-asian="10pt"/>
    </style:style>
    <style:style style:name="P24" style:parent-style-name="Ástatymopavad." style:family="paragraph">
      <style:paragraph-properties fo:line-height="100%" fo:text-indent="0in"/>
      <style:text-properties style:font-name="Courier New" fo:font-size="10pt" style:font-size-asian="10pt"/>
    </style:style>
    <style:style style:name="P25" style:parent-style-name="Normal" style:family="paragraph">
      <style:paragraph-properties fo:text-align="center" fo:line-height="100%" fo:text-indent="0in"/>
    </style:style>
    <style:style style:name="T26" style:parent-style-name="Data_metai" style:family="text">
      <style:text-properties style:font-name="Courier New" fo:font-size="10pt" style:font-size-asian="10pt"/>
    </style:style>
    <style:style style:name="T27" style:parent-style-name="DefaultParagraphFont" style:family="text">
      <style:text-properties style:font-name="Courier New" fo:font-size="10pt" style:font-size-asian="10pt"/>
    </style:style>
    <style:style style:name="T28" style:parent-style-name="Data_mënuo"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diena"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ÁstatymoNr."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P34" style:parent-style-name="Normal" style:family="paragraph">
      <style:paragraph-properties fo:text-align="center" fo:line-height="100%" fo:text-indent="0in"/>
      <style:text-properties style:font-name="Courier New" fo:font-size="10pt" style:font-size-asian="10pt"/>
    </style:style>
    <style:style style:name="P35"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7"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fo:text-indent="0in"/>
      <style:text-properties style:font-name="Courier New" fo:font-size="10pt" style:font-size-asian="10pt"/>
    </style:style>
    <style:style style:name="P49" style:parent-style-name="Normal" style:family="paragraph">
      <style:paragraph-properties fo:line-height="100%" fo:text-indent="0in"/>
      <style:text-properties style:font-name="Courier New" fo:font-size="10pt" style:font-size-asian="10pt"/>
    </style:style>
    <style:style style:name="P50" style:parent-style-name="Normal" style:family="paragraph">
      <style:paragraph-properties fo:line-height="100%" fo:text-indent="0in"/>
      <style:text-properties style:font-name="Courier New" fo:font-size="10pt" style:font-size-asian="10pt"/>
    </style:style>
    <style:style style:name="P51" style:parent-style-name="Normal" style:family="paragraph">
      <style:paragraph-properties fo:line-height="100%" fo:text-indent="0in"/>
      <style:text-properties style:font-name="Courier New" fo:font-size="10pt" style:font-size-asian="10pt"/>
    </style:style>
    <style:style style:name="P52" style:parent-style-name="Normal" style:family="paragraph">
      <style:paragraph-properties fo:line-height="100%" fo:text-indent="0in"/>
      <style:text-properties style:font-name="Courier New" fo:font-size="10pt" style:font-size-asian="10pt"/>
    </style:style>
    <style:style style:name="P53" style:parent-style-name="Normal" style:family="paragraph">
      <style:paragraph-properties fo:line-height="100%" fo:text-indent="0in"/>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tyle="italic" style:font-style-asian="italic"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fo:text-indent="0in">
        <style:tab-stops>
          <style:tab-stop style:type="right" style:position="6.3in"/>
        </style:tab-stops>
      </style:paragraph-properties>
    </style:style>
    <style:style style:name="T70" style:parent-style-name="Pareigos" style:family="text">
      <style:text-properties style:font-name="Courier New" fo:text-transform="none" fo:font-size="10pt" style:font-size-asian="10pt"/>
    </style:style>
    <style:style style:name="T71" style:parent-style-name="Pareigos" style:family="text">
      <style:text-properties style:font-name="Courier New" fo:font-size="10pt" style:font-size-asian="10pt"/>
    </style:style>
    <style:style style:name="T72" style:parent-style-name="DefaultParagraphFont" style:family="text">
      <style:text-properties style:font-name="Courier New" fo:font-size="10pt" style:font-size-asian="10pt"/>
    </style:style>
    <style:style style:name="T73" style:parent-style-name="DefaultParagraphFont" style:family="text">
      <style:text-properties style:font-name="Courier New" fo:font-size="10pt" style:font-size-asian="10pt"/>
    </style:style>
    <style:style style:name="P74" style:parent-style-name="Normal" style:family="paragraph">
      <style:paragraph-properties fo:margin-top="0.3333in" fo:margin-bottom="0.5in" fo:line-height="100%" fo:text-indent="0in">
        <style:tab-stops>
          <style:tab-stop style:type="right" style:position="6.3in"/>
        </style:tab-stops>
      </style:paragraph-properties>
      <style:text-properties style:font-name="Courier New" fo:font-size="10pt" style:font-size-asian="10pt"/>
    </style:style>
  </office:automatic-styles>
  <office:body>
    <office:text text:use-soft-page-breaks="true">
      <text:p text:style-name="P1">Redagavo: Ramunė Lūžaitė (1999.03.17)</text:p>
      <text:p text:style-name="P3"><text:s/></text:p>
      <text:p text:style-name="P4">Neoficialus įstatymo tekstas</text:p>
      <text:p text:style-name="P5"/>
      <text:p text:style-name="P6">LIETUVOS RESPUBLIKOS KONSTITUCINIS TEISMAS</text:p>
      <text:p text:style-name="P7"/>
      <text:p text:style-name="P8">Pakeitimai:</text:p>
      <text:p text:style-name="P9"/>
      <text:p text:style-name="P10">1.</text:p>
      <text:p text:style-name="P11">Lietuvos Respublikos Konstitucinis Teismas, Nutarimas</text:p>
      <text:p text:style-name="P12">99.03.04, Žin., 1999, Nr.23-666 (99.03.10)</text:p>
      <text:p text:style-name="P13">DĖL LIETUVOS RESPUBLIKOS ĮSTATYMO “DĖL SSSR VALSTYBĖS SAUGUMO KOMITETO (NKVD, NKGB, MGB, KGB) VERTINIMO IR ŠIOS ORGANIZACIJOS KADRINIŲ DARBUOTOJŲ DABARTINĖS VEIKLOS” 1 IR 2 STRAIPSNIŲ, 3 STRAIPSNIO 2 DALIES, TAIP PAT LIETUVOS RESPUBLIKOS ĮSTATYMO “DĖL SSSR VALSTYBĖS SAUGUMO KOMITETO (NKVD, NKGB, MGB, KGB) VERTINIMO IR ŠIOS ORGANIZACIJOS KADRINIŲ DARBUOTOJŲ DABARTINĖS VEIKLOS” ĮGYVENDINIMO ĮSTATYMO 1 STRAIPSNIO 1 IR 2 DALIŲ ATITIKIMO LIETUVOS RESPUBLIKOS KONSTITUCIJAI</text:p>
      <text:p text:style-name="P14"/>
      <text:p text:style-name="P15">*** Pabaiga ***</text:p>
      <text:p text:style-name="P16"/>
      <text:p text:style-name="P17"/>
      <text:p text:style-name="P18"><text:span text:style-name="T19">LIETUVOS RESPUBLIKOS</text:span></text:p>
      <text:p text:style-name="P20"><text:bookmark-start text:name="dok_tipas"/><text:span text:style-name="T21">ĮSTATYMAS</text:span><text:bookmark-end text:name="dok_tipas"/></text:p>
      <text:p text:style-name="P22"><text:span text:style-name="T23">DĖL SSRS VALSTYBĖS SAUGUMO KOMITETO (NKVD, NKGB, MGB, KGB) VERTINIMO IR ŠIOS ORGANIZACIJOS KADRINIŲ DARBUOTOJŲ DABARTINĖS VEIKLOS</text:span></text:p>
      <text:p text:style-name="P24"/>
      <text:p text:style-name="P25"><text:span text:style-name="T26">1998</text:span><text:span text:style-name="T27"><text:s/>m.<text:s/></text:span><text:span text:style-name="T28">liepos</text:span><text:span text:style-name="T29"><text:s/></text:span><text:span text:style-name="T30">16</text:span><text:span text:style-name="T31"><text:s/>d. Nr.<text:s/></text:span><text:span text:style-name="T32">VIII-858</text:span><text:span text:style-name="T33"><text:line-break/>Vilnius</text:span></text:p>
      <text:p text:style-name="P34"/>
      <text:p text:style-name="P35"/>
      <text:section text:name="Sect1" text:style-name="S1">
        <text:soft-page-break/>
        <text:p text:style-name="P36">1 straipsnis. SSRS valstybės saugumo komiteto pripažinimas nusikalstama organizacija</text:p>
        <text:p text:style-name="P37"/>
        <text:p text:style-name="P38">SSRS valstybės saugumo komitetas <text:s/>(NKVD, NKGB, MGB, KGB - toliau VSK) pripažįstamas nusikalstama organizacija, vykdžiusia karo nusikaltimus, genocidą, represijas, terorą ir politinį persekiojimą SSRS okupuotoje Lietuvos Respublikoje.</text:p>
        <text:p text:style-name="P39"/>
        <text:p text:style-name="P40">2 straipsnis. VSK kadrinių darbuotojų dabartinės veiklos apribojimai</text:p>
        <text:p text:style-name="P41"/>
        <text:p text:style-name="P42">Buvę VSK kadriniai darbuotojai nuo šio įstatymo įsigaliojimo 10 metų negali dirbti Lietuvos Respublikoje valstybės pareigūnais arba tarnautojais valstybės <text:s/>valdžios ir valdymo, savivaldos, krašto apsaugos institucijose, Valstybės saugumo departamente, policijoje, prokuratūroje, teismuose, diplomatinėje tarnyboje, muitinėje, Valstybės kontrolėje ir kitose kontrolę bei priežiūrą vykdančiose<text:s/>valstybės institucijose, advokatais ir notarais, bankuose ir kitose kredito įstaigose, strateginiuose ūkio objektuose, saugos tarnybose (struktūrose), kitose tarnybose (struktūrose), teikiančiose detektyvų paslaugas, ryšių sistemoje, švietimo įstaigose pedagogais, auklėtojais ir šių įstaigų vadovais, taip pat negali dirbti darbo (eiti pareigų), susijusio su ginklo turėjimu.</text:p>
        <text:p text:style-name="P43"/>
        <text:p text:style-name="P44">3 straipsnis. Apribojimų netaikymo atvejai</text:p>
        <text:p text:style-name="P45"/>
        <text:p text:style-name="P46">1. Šio įstatymo 2 straipsnyje nustatyti apribojimai netaikomi tiems buvusiems VSK kadriniams darbuotojams, kurie, dirbdami VSK, tyrė tik kriminalines bylas ir ne vėliau kaip kitą dieną po 1990 m. kovo 11 d. nutraukė savo darbą VSK.</text:p>
        <text:p text:style-name="P47">* 2. Lietuvos gyventojų genocido ir rezistencijos tyrimo centras ir Valstybės saugumo departamentas gali priimti bendrą motyvuotą teikimą, rekomenduojantį, kad buvusiems VSK kadriniams darbuotojams, kurie per 3 mėnesius nuo šio įstatymo įsigaliojimo dienos užsiregistravo Valstybės saugumo departamente ir atskleidė Valstybės saugumo departamentui visas žinias apie savo<text:s/>buvusį darbą VSK ir dabartinius ryšius su buvusiais VSK darbuotojais bei agentais, nebūtų taikomi šio įstatymo nustatyti apribojimai. Sprendimą tuo klausimu priima Respublikos Prezidento sudaroma trijų asmenų komisija. Į komisiją negali būti skiriami Lietuvos gyventojų<text:s/><text:soft-page-break/>genocido ir rezistencijos tyrimo centro bei Valstybės saugumo departamento darbuotojai. Šios komisijos veiklos nuostatus tvirtina Respublikos Prezidentas.</text:p>
        <text:p text:style-name="P48"><text:tab/>* Pastaba. 3 straipsnio 2 dalies nuostatos, kad sprendimą dėl apribojimų netaikymo buvusiems VSK kadriniams darbuotojams priima Respublikos Prezidento sudaroma trijų asmenų komisija ir kad tos komisijos veiklos nuostatus tvirtina Respublikos Prezidentas, prieštarauja Lietuvos Respublikos Konstitucijos 5 straipsnio 2 daliai, 77 ir 84 straipsniams.</text:p>
        <text:p text:style-name="P49"><text:tab/>* Pastaba. 3 straipsnio 2 dalyje esamas teisinis sureguliavimas, kuris realiai neužtikrina galimybės asmeniui kreiptis į teismą dėl jo atžvilgiu priimamų Lietuvos gyventojų genocido ir rezistencijos tyrimo centro ir Valstybės saugumo departamento,<text:s/>taip pat Respublikos Prezidento sudaromos komisijos sprendimų, prieštarauja Lietuvos Respublikos Konstitucijos 30 straipsnio 1 daliai.</text:p>
        <text:p text:style-name="P50"/>
        <text:p text:style-name="P51">Straipsnio pakeitimai:</text:p>
        <text:p text:style-name="P52"><text:s text:c="4"/>*Lietuvos Respublikos Konstitucinis Teismas, Nutarimas</text:p>
        <text:p text:style-name="P53"><text:s text:c="5"/>99.03.04, Žin., 1999, Nr.23-666<text:s/>(99.03.10)</text:p>
        <text:p text:style-name="P54"/>
        <text:p text:style-name="P55"/>
        <text:p text:style-name="P56">4 straipsnis. <text:s/>Įstatymo įgyvendinimo tvarka</text:p>
        <text:p text:style-name="P57"/>
        <text:p text:style-name="P58">Šio įstatymo įgyvendinimo tvarką nustato Lietuvos Respublikos įstatymo “Dėl <text:s text:c="25"/>SSRS valstybės saugumo komiteto (NKVD, NKGB, MGB, KGB) vertinimo ir šios organizacijos kadrinių darbuotojų dabartinės veiklos” įgyvendinimo įstatymas.</text:p>
        <text:p text:style-name="P59"/>
        <text:p text:style-name="P60">5 straipsnis. Įstatymo įsigaliojimas</text:p>
        <text:p text:style-name="P61"/>
        <text:p text:style-name="P62">Šis įstatymas įsigalioja nuo 1999 m. sausio 1 d.</text:p>
        <text:p text:style-name="P63"/>
        <text:p text:style-name="P64">Skelbiu šį Lietuvos Respublikos Seimo priimtą įstatymą.</text:p>
        <text:p text:style-name="P65"/>
        <text:p text:style-name="P66"/>
        <text:p text:style-name="P67"/>
        <text:p text:style-name="P68"/>
        <text:p text:style-name="P69"><text:span text:style-name="T70">RESPUBLIKOS PREZIDENTAS</text:span><text:span text:style-name="T71"><text:tab/></text:span><text:span text:style-name="T72">VA</text:span><text:span text:style-name="T73">LDAS ADAMKUS</text:span></text:p>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03:00Z</meta:creation-date>
    <dc:date>2015-02-17T23:03:00Z</dc:date>
    <meta:print-date>8910-05-16T19:52:39Z</meta:print-date>
    <meta:template xlink:href="ISTATPRO" xlink:type="simple"/>
    <meta:editing-cycles>2</meta:editing-cycles>
    <meta:editing-duration>PT0S</meta:editing-duration>
    <meta:document-statistic meta:page-count="2" meta:paragraph-count="36" meta:word-count="567" meta:character-count="4587" meta:row-count="112" meta:non-whitespace-character-count="4056"/>
  </office:meta>
</office:document-meta>
</file>