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2">Suvestinė redakcija nuo 1998-02-01</text:span></text:p>
      <text:p text:style-name="P3"/>
      <text:p text:style-name="P4"><text:span text:style-name="T5">Įsakymas paskelbtas: Žin. 1997, Nr.<text:s/></text:span><text:a xlink:href="https://www.e-tar.lt/portal/legalAct.html?documentId=TAR.DC1A49D3774E" office:target-frame-name="_top" xlink:show="replace"><text:span text:style-name="T6">109-2794</text:span></text:a><text:span text:style-name="T7">, i. k. 0972250ISAK00000631</text:span></text:p>
      <text:p text:style-name="P8"/>
      <text:p text:style-name="P9"/>
      <text:p text:style-name="P10"><text:span text:style-name="T11"/><text:span text:style-name="T12">LIETUVOS RESPUBLIKOS SVEIKATOS APSAUGOS MINISTERIJA</text:span></text:p>
      <text:p text:style-name="P13"/>
      <text:p text:style-name="P14">Į S A K Y M A S</text:p>
      <text:p text:style-name="P15">DĖL KOMPENSUOJAMŲJŲ VAISTŲ KAINŲ</text:p>
      <text:p text:style-name="P16"/>
      <text:p text:style-name="P17">1997 m. lapkričio 24 d. Nr. 631</text:p>
      <text:p text:style-name="P18">Vilnius</text:p>
      <text:p text:style-name="P19"/>
      <text:p text:style-name="P20"/>
      <text:p text:style-name="P21"><text:span text:style-name="T22">Papildžius „Ligų, kurių ambulatorinio gydymo metu išlaidos už vaistus kompen</text:span><text:span text:style-name="T23">suojamos 100 proc. iš Privalomojo sveikatos draudimo fondo lėšų, sąrašą“ (A sąrašas) naujais vaistais bei atlikus pakeitimus „Vaistų, kurių išlaidos arba jų dalis ambulatorinio gydymo metu kompensuojamos iš privalomojo sveikatos draudimo fondo lėšų, bazini</text:span><text:span text:style-name="T24">ų kainų kainyne“, patvirtintame Lietuvos Respublikos sveikatos apsaugos ministerijos 1997 07 09 įsakymu Nr. 383,</text:span></text:p>
      <text:p text:style-name="P25"><text:span text:style-name="T26">ĮSAKAU:</text:span></text:p>
      <text:p text:style-name="P27"><text:span text:style-name="T28">1</text:span><text:span text:style-name="T29">. Patvirtinti vaistų, kurių išlaidos arba jų dalis ambulatorinio gydymo metu kompensuojamos iš privalomojo sveikatos draudimo fo</text:span><text:span text:style-name="T30">ndo lėšų, bazinių kainų kainyno, patvirtinto Sveikatos apsaugos ministerijos 1997 07 09 įsakymu Nr. 383, papildymą ir pakeitimus Nr. 3-97 (pridedama).</text:span></text:p>
      <text:p text:style-name="P31"><text:span text:style-name="T32">2</text:span><text:span text:style-name="T33">. Įsakymo vykdymo kontrolę pavedu Farmacijos departamento direktoriui A. Aniuliui.</text:span></text:p>
      <text:p text:style-name="P34"/>
      <text:p text:style-name="P35"/>
      <text:p text:style-name="P36"/>
      <text:p text:style-name="P37"><text:span text:style-name="T38">Sveikatos<text:s/></text:span><text:span text:style-name="T39">apsaugos Ministras</text:span><text:span text:style-name="T40"><text:tab/>Juozas Galdikas</text:span></text:p>
      <text:p text:style-name="P41"><text:span text:style-name="T42">Patvirtinta.</text:span><text:span text:style-name="T43"><text:s/>Neteko galios nuo 1998-02-01</text:span></text:p>
      <text:p text:style-name="P44">Priedo naikinimas:</text:p>
      <text:p text:style-name="P45"><text:span text:style-name="T46">Nr.<text:s/></text:span><text:a xlink:href="https://www.e-tar.lt/portal/legalAct.html?documentId=TAR.689F8AEA2B0D" office:target-frame-name="_top" xlink:show="replace"><text:span text:style-name="T47">699</text:span></text:a><text:span text:style-name="T48">, 1997-12-22, Žin. 1998, Nr. 3-64 (1998-01-09) ; Žin. 1998, Nr.<text:s/></text:span><text:span text:style-name="T49">10-0 (1998-01-30), i. k. 0972250ISAK00000699</text:span></text:p>
      <text:p text:style-name="Normal"/>
      <text:p text:style-name="P50"/>
      <text:p text:style-name="P51"/>
      <text:p text:style-name="P52"><text:span text:style-name="T53">Pakeitimai:</text:span></text:p>
      <text:p text:style-name="P54"/>
      <text:p text:style-name="P55"><text:span text:style-name="T56">1.</text:span></text:p>
      <text:p text:style-name="P57"><text:span text:style-name="T58">Lietuvos Respublikos sveikatos apsaugos ministerija, Įsakymas</text:span></text:p>
      <text:p text:style-name="P59"><text:span text:style-name="T60">Nr.<text:s/></text:span><text:a xlink:href="https://www.e-tar.lt/portal/legalAct.html?documentId=TAR.689F8AEA2B0D" office:target-frame-name="_top" xlink:show="replace"><text:span text:style-name="T61">699</text:span></text:a><text:span text:style-name="T62">, 1997-12-22, Žin., 1998, Nr. 3-64 (1998-</text:span><text:span text:style-name="T63">01-09); Žin., 1998, Nr. 10-0 (1998-01-30), i. k. 0972250ISAK00000699</text:span></text:p>
      <text:p text:style-name="P64"><text:span text:style-name="T65">Dėl vaistų bazinių kainų kainyn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06:52:00Z</meta:creation-date>
    <dc:date>2018-08-23T06:52:00Z</dc:date>
    <meta:template xlink:href="Normal.dotm" xlink:type="simple"/>
    <meta:editing-cycles>2</meta:editing-cycles>
    <meta:editing-duration>PT0S</meta:editing-duration>
    <meta:document-statistic meta:page-count="1" meta:paragraph-count="14" meta:word-count="237" meta:character-count="1781" meta:row-count="29" meta:non-whitespace-character-count="1558"/>
  </office:meta>
</office:document-meta>
</file>