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7-01-0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FA6FA3C1E703" office:target-frame-name="_top" xlink:show="replace"><text:span text:style-name="T9">1211</text:span></text:a><text:span text:style-name="T10">, 1996-10-18, Žin., 1996, Nr. 103-2351 (1996-10-25); Žin., 2006, Nr. 22-691<text:s/></text:span><text:span text:style-name="T11">(2006-02-21), i. k. 0961100NUTA00001211</text:span></text:p>
      <text:p text:style-name="P12"><text:span text:style-name="T13">Dėl valstybės paramos skyrimo lietuvių kilmės užsieniečiams, atvykstantiems studijuoti Lietuvos aukštosiose mokyklose, ir Lietuvos mokytojams, dėstytojams bei kultūros ir meno darbuotojams, vykstantiems į užsienio va</text:span><text:span text:style-name="T14">lstybes dirbti lietuvių švietimo, kultūros įstaigose, aukštųjų mokyklų lituanistikos ar baltistikos centruose ir lietuvių bendruomenėse, tvarkos</text:span></text:p>
      <text:p text:style-name="P15"/>
      <text:p text:style-name="P16"><text:span text:style-name="T17">Suvestinė redakcija nuo 1992-11-19 iki 1996-12-31</text:span></text:p>
      <text:p text:style-name="P18"/>
      <text:p text:style-name="P19"><text:span text:style-name="T20">Potvarkis paskelbtas: , i. k. 0911100POTV0000280P</text:span></text:p>
      <text:p text:style-name="P21"/>
      <text:p text:style-name="P22"><text:span text:style-name="T23"/><text:span text:style-name="T24">LIETUVOS RESPUBLIKOS VYRIAUSYBĖ</text:span></text:p>
      <text:p text:style-name="P25"/>
      <text:p text:style-name="P26">P O T V A R K I S</text:p>
      <text:p text:style-name="P27"/>
      <text:p text:style-name="P28">1991 m. gegužės 6 d. Nr. 280p</text:p>
      <text:p text:style-name="P29">Vilnius</text:p>
      <text:p text:style-name="P30"/>
      <text:p text:style-name="P31"><text:span text:style-name="T32">Siekiant remti lietuvių, gyvenančių TSRS respublikose ir Rytų Europos valstybėse, vaikus, norinčius mokytis Liet</text:span><text:span text:style-name="T33">uvoje, taip pat mokytojus ir kultūros darbuotojus, vykstančius dirbti į minėtas respublikas ir valstybes lietuvių bendruomenėse:</text:span></text:p>
      <text:p text:style-name="P34"><text:span text:style-name="T35">1</text:span><text:span text:style-name="T36">. Pavesti Kultūros ir švietimo ministerijai nustatyti lengvatines šių vaikų priėmimo į visas Lietuvos profesines ir aukšte</text:span><text:span text:style-name="T37">sniąsias mokyklas sąlygas.</text:span></text:p>
      <text:p text:style-name="P38"><text:span text:style-name="T39">Rekomenduoti aukštosioms mokykloms tokias pat lengvatas numatyti savosiose studentų priėmimo sąlygose.</text:span></text:p>
      <text:p text:style-name="P40"><text:span text:style-name="T41">2</text:span><text:span text:style-name="T42">. Nustatyti, kad nurodytiesiems vaikams, besimokantiems profesinėse ir aukštesniosiose mokyklose, mokamos 70 procentų<text:s/></text:span><text:span text:style-name="T43">padidintos stipendijos (ten, kur jos mokamos), o aukštosioms mokykloms rekomenduoti tiek pat padidinti stipendijas atitinkamiems savo studentams;</text:span></text:p>
      <text:p text:style-name="P44"><text:span text:style-name="T45">3</text:span><text:span text:style-name="T46">. Miestų ir rajonų valdybos turi mokytojams ir kultūroms darbuotojams, vykstantiems dirbti į lietuviškas<text:s/></text:span><text:span text:style-name="T47">mokyklas (klases, grupes, fakultatyvus, būrelius) ir kultūros įstaigas TSRS respublikose ir Rytų Europos valstybėse:</text:span></text:p>
      <text:p text:style-name="P48"><text:span text:style-name="T49">3.1</text:span><text:span text:style-name="T50">. mokėti Lietuvos Respublikoje nustatyto mėnesinio tarifinio atlygio priedą iš atitinkamo miesto, rajono, iš kurio jie išvyko, švietim</text:span><text:span text:style-name="T51">ui ir kultūrai skirtų asignavimų;</text:span></text:p>
      <text:p text:style-name="P52"><text:span text:style-name="T53">3.2.</text:span><text:span text:style-name="T54"><text:s/>Neteko galios nuo 1992-11-19</text:span></text:p>
      <text:p text:style-name="P55">Punkto naikinimas:</text:p>
      <text:p text:style-name="P56"><text:span text:style-name="T57">Nr.<text:s/></text:span><text:a xlink:href="https://www.e-tar.lt/portal/legalAct.html?documentId=TAR.30A512273253" office:target-frame-name="_top" xlink:show="replace"><text:span text:style-name="T58">866</text:span></text:a><text:span text:style-name="T59">, 1992-11-19, Žin. 1992, Nr. 36-1103 (1992-12-31), i. k. 0921100NUTA00000866</text:span></text:p>
      <text:p text:style-name="Normal"/>
      <text:p text:style-name="P60"><text:span text:style-name="T61">3.3</text:span><text:span text:style-name="T62">. rezervuoti turimas gyvenamąsias patalpas visam darbo sutarties galiojimo laikui;</text:span></text:p>
      <text:p text:style-name="P63"><text:span text:style-name="T64">3.4</text:span><text:span text:style-name="T65">. garantuoti grįžusiems pirmesnį darbą (pareigas), o jeigu jo nėra – kitą lygiavertį darbą toje pačioje arba, darbuotojui sutikus, kitoje mokymo ar kultūros įs</text:span><text:span text:style-name="T66">taigoje.</text:span></text:p>
      <text:p text:style-name="P67"><text:span text:style-name="T68">4</text:span><text:span text:style-name="T69">. Šios sąlygos turi būti numatytos sutartyje, kurias mokytojai ir kultūros darbuotojai sudaro su miestų, rajonų, iš kurių jie išvyksta, valdybomis.</text:span></text:p>
      <text:p text:style-name="P70">Šio potvarkio 3.1–3.4 punktuose nustatytas lengvatas taikyti ir kitų įmonių, įstaigų, organizacijų darbuotojams, vykstantiems dirbti į lietuviškas mokyklas ir kultūros įstaigas buvusios TSRS respublikose ir Rytų Europos valstybėse.</text:p>
      <text:p text:style-name="P71">Pavesti Kultūros ir švietimo ministerijai kartu su Teisingumo ministerija patvirtinti tokių sutarčių pavyzdžius ir pateikti juos miestų, rajonų valdyboms.</text:p>
      <text:p text:style-name="P72">Punkto pakeitimai:</text:p>
      <text:p text:style-name="P73"><text:span text:style-name="T74">Nr.<text:s/></text:span><text:a xlink:href="https://www.e-tar.lt/portal/legalAct.html?documentId=TAR.5A4A0452397A" office:target-frame-name="_top" xlink:show="replace"><text:span text:style-name="T75">331p</text:span></text:a><text:span text:style-name="T76">, 1992-03-31, , i. k. 0921100POTV0000331P</text:span></text:p>
      <text:p text:style-name="Normal"/>
      <text:p text:style-name="P77"><text:span text:style-name="T78">5</text:span><text:span text:style-name="T79">. Pripažinti netekusiu galios Lietuvos TSR Ministrų 1989 m.<text:s/></text:span><text:span text:style-name="T80">spalio 18 d. potvarkį Nr. 218p.</text:span></text:p>
      <text:p text:style-name="P81"/>
      <text:p text:style-name="P82"/>
      <text:p text:style-name="P83"/>
      <text:p text:style-name="P84">LIETUVOS RESPUBLIKOS MINISTRAS PIRMININKAS<text:tab/>G. VAGNORIU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Potvarkis</text:span></text:p>
      <text:p text:style-name="P95"><text:span text:style-name="T96">Nr.<text:s/></text:span><text:a xlink:href="https://www.e-tar.lt/portal/legalAct.html?documentId=TAR.5A4A0452397A" office:target-frame-name="_top" xlink:show="replace"><text:span text:style-name="T97">331p</text:span></text:a><text:span text:style-name="T98">,<text:s/></text:span><text:span text:style-name="T99">1992-03-31, , i. k. 0921100POTV0000331P</text:span></text:p>
      <text:p text:style-name="P100"><text:span text:style-name="T101">Potvarkis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30A512273253" office:target-frame-name="_top" xlink:show="replace"><text:span text:style-name="T109">866</text:span></text:a><text:span text:style-name="T110">, 1992-11-19, Žin., 1992, Nr. 36-1103 (1992-12-31), i. k.<text:s/></text:span><text:span text:style-name="T111">0921100NUTA00000866</text:span></text:p>
      <text:p text:style-name="P112"><text:span text:style-name="T113">Dėl kai kurių Lietuvos Respublikos Vyriausybės sprendimų butų klausimais pripažinimo netekusiais galios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36:00Z</meta:creation-date>
    <dc:date>2019-03-20T12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869" meta:row-count="27" meta:non-whitespace-character-count="3298"/>
  </office:meta>
</office:document-meta>
</file>