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3-31 iki 1992-11-18</text:span></text:p>
      <text:p text:style-name="P5"/>
      <text:p text:style-name="P6"><text:span text:style-name="T7">Potvarkis paskelbtas: , i. k. 0911100POTV0000280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gegužės 6 d. Nr. 280p</text:p>
      <text:p text:style-name="P16">Vilnius</text:p>
      <text:p text:style-name="P17"/>
      <text:p text:style-name="P18"><text:span text:style-name="T19">Siekiant remti lietuvių, gyvenančių TSRS respublikose ir Rytų Europos valstybėse, vaikus, norinčius mokytis Lietuvoje, taip pat mo</text:span><text:span text:style-name="T20">kytojus ir kultūros darbuotojus, vykstančius dirbti į minėtas respublikas ir valstybes lietuvių bendruomenėse:</text:span></text:p>
      <text:p text:style-name="P21"><text:span text:style-name="T22">1</text:span><text:span text:style-name="T23">. Pavesti Kultūros ir švietimo ministerijai nustatyti lengvatines šių vaikų priėmimo į visas Lietuvos profesines ir aukštesniąsias mokyklas<text:s/></text:span><text:span text:style-name="T24">sąlygas.</text:span></text:p>
      <text:p text:style-name="P25"><text:span text:style-name="T26">Rekomenduoti aukštosioms mokykloms tokias pat lengvatas numatyti savosiose studentų priėmimo sąlygose.</text:span></text:p>
      <text:p text:style-name="P27"><text:span text:style-name="T28">2</text:span><text:span text:style-name="T29">. Nustatyti, kad nurodytiesiems vaikams, besimokantiems profesinėse ir aukštesniosiose mokyklose, mokamos 70 procentų padidintos stipendijo</text:span><text:span text:style-name="T30">s (ten, kur jos mokamos), o aukštosioms mokykloms rekomenduoti tiek pat padidinti stipendijas atitinkamiems savo studentams;</text:span></text:p>
      <text:p text:style-name="P31"><text:span text:style-name="T32">3</text:span><text:span text:style-name="T33">. Miestų ir rajonų valdybos turi mokytojams ir kultūroms darbuotojams, vykstantiems dirbti į lietuviškas mokyklas (klases, gru</text:span><text:span text:style-name="T34">pes, fakultatyvus, būrelius) ir kultūros įstaigas TSRS respublikose ir Rytų Europos valstybėse:</text:span></text:p>
      <text:p text:style-name="P35"><text:span text:style-name="T36">3.1</text:span><text:span text:style-name="T37">. mokėti Lietuvos Respublikoje nustatyto mėnesinio tarifinio atlygio priedą iš atitinkamo miesto, rajono, iš kurio jie išvyko, švietimui ir kultūrai skirtų</text:span><text:span text:style-name="T38"><text:s/>asignavimų;</text:span></text:p>
      <text:p text:style-name="P39"><text:span text:style-name="T40">3.2</text:span><text:span text:style-name="T41">. palikti teisę būti asmenų, kuriems reikia gerinti buto sąlygas, įskaitoje ar gyvenamųjų patalpų suteikimo eilėje arba eilėje sklypui individualiai statybai gauti;</text:span></text:p>
      <text:p text:style-name="P42"><text:span text:style-name="T43">3.3</text:span><text:span text:style-name="T44">. rezervuoti turimas gyvenamąsias patalpas visam darbo sutarties</text:span><text:span text:style-name="T45"><text:s/>galiojimo laikui;</text:span></text:p>
      <text:p text:style-name="P46"><text:span text:style-name="T47">3.4</text:span><text:span text:style-name="T48">. garantuoti grįžusiems pirmesnį darbą (pareigas), o jeigu jo nėra – kitą lygiavertį darbą toje pačioje arba, darbuotojui sutikus, kitoje mokymo ar kultūros įstaigoje.</text:span></text:p>
      <text:p text:style-name="P49"><text:span text:style-name="T50">4</text:span><text:span text:style-name="T51">. Šios sąlygos turi būti numatytos sutartyje, kurias mo</text:span><text:span text:style-name="T52">kytojai ir kultūros darbuotojai sudaro su miestų, rajonų, iš kurių jie išvyksta, valdybomis.</text:span></text:p>
      <text:p text:style-name="P53">Šio potvarkio 3.1–3.4 punktuose nustatytas lengvatas taikyti ir kitų įmonių, įstaigų, organizacijų darbuotojams, vykstantiems dirbti į lietuviškas mokyklas ir<text:s/>kultūros įstaigas buvusios TSRS respublikose ir Rytų Europos valstybėse.</text:p>
      <text:p text:style-name="P54">Pavesti Kultūros ir švietimo ministerijai kartu su Teisingumo ministerija patvirtinti tokių sutarčių pavyzdžius ir pateikti juos miestų, rajonų valdyboms.</text:p>
      <text:p text:style-name="P55">Punkto pakeitimai:</text:p>
      <text:p text:style-name="P56"><text:span text:style-name="T57">Nr.<text:s/></text:span><text:a xlink:href="https://www.e-tar.lt/portal/legalAct.html?documentId=TAR.5A4A0452397A" office:target-frame-name="_top" xlink:show="replace"><text:span text:style-name="T58">331p</text:span></text:a><text:span text:style-name="T59">, 1992-03-31, , i. k. 0921100POTV0000331P</text:span></text:p>
      <text:p text:style-name="Normal"/>
      <text:p text:style-name="P60"><text:span text:style-name="T61">5</text:span><text:span text:style-name="T62">. Pripažinti netekusiu galios Lietuvos TSR Ministrų 1989 m. spalio 18 d. potvarkį Nr. 218p.</text:span></text:p>
      <text:p text:style-name="P63"/>
      <text:p text:style-name="P64"/>
      <text:p text:style-name="P65"/>
      <text:p text:style-name="P66">LIETUVOS RESPUBLIKOS MINISTRAS<text:s/>PIRMININKAS<text:tab/>G. VAGNORIUS</text:p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soft-page-break/>
      <text:p text:style-name="P75"><text:span text:style-name="T76">Lietuvos Respublikos Vyriausybė, Potvarkis</text:span></text:p>
      <text:p text:style-name="P77"><text:span text:style-name="T78">Nr.<text:s/></text:span><text:a xlink:href="https://www.e-tar.lt/portal/legalAct.html?documentId=TAR.5A4A0452397A" office:target-frame-name="_top" xlink:show="replace"><text:span text:style-name="T79">331p</text:span></text:a><text:span text:style-name="T80">, 1992-03-31, , i. k. 0921100POTV0000331P</text:span></text:p>
      <text:p text:style-name="P81"><text:span text:style-name="T82">Potvarkis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2:36:00Z</meta:creation-date>
    <dc:date>2019-03-20T12:36:00Z</dc:date>
    <meta:template xlink:href="Normal.dotm" xlink:type="simple"/>
    <meta:editing-cycles>2</meta:editing-cycles>
    <meta:editing-duration>PT0S</meta:editing-duration>
    <meta:document-statistic meta:page-count="2" meta:paragraph-count="24" meta:word-count="370" meta:character-count="2836" meta:row-count="75" meta:non-whitespace-character-count="2490"/>
  </office:meta>
</office:document-meta>
</file>