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/>
      <style:text-properties style:font-name="TimesLT" fo:font-size="6pt" style:font-size-asian="6pt" fo:language="en" fo:country="US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break-before="page"/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27 iki 2011-01-18</text:span></text:p>
      <text:p text:style-name="P10"/>
      <text:p text:style-name="P11"><text:span text:style-name="T12">Įsakymas paskelbtas: Žin. 2003, Nr.<text:s/></text:span><text:a xlink:href="https://www.e-tar.lt/portal/legalAct.html?documentId=TAR.DBE786FFF3B6" office:target-frame-name="_top" xlink:show="replace"><text:span text:style-name="T13">1-21</text:span></text:a><text:span text:style-name="T14">, i. k. 1022080ISAK00000482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KINO TARYBOS NUOSTATŲ IR JOS SUDĖTIES PATVIRTINIMO</text:span></text:p>
      <text:p text:style-name="P24"/>
      <text:p text:style-name="P25">2002 m. gruodžio 20 d. Nr. 482</text:p>
      <text:p text:style-name="P26">Vilnius</text:p>
      <text:p text:style-name="P27"/>
      <text:p text:style-name="P28"><text:span text:style-name="T29">Vadovaudamasi Lietuvos Respublikos kino įstatymo (Žin., 2002, Nr.<text:s/></text:span><text:a xlink:href="https://www.e-tar.lt/portal/lt/legalAct/TAR.C828E20E430B" office:target-frame-name="_blank" xlink:show="new"><text:span text:style-name="T30">31-1107</text:span></text:a><text:span text:style-name="T31">) 5 ir 6 straipsniais bei įgyvendindama Lietuvos Respublikos Vyriausybės 2002 m. liepos 4 d. nutarimo Nr. 1055 „Dėl įgaliojimų suteikimo įgyvendinant Lietuvos Respu</text:span><text:span text:style-name="T32">blikos kino įstatymą“ (Žin., 2002, Nr.<text:s/></text:span><text:a xlink:href="https://www.e-tar.lt/portal/lt/legalAct/TAR.683FD1FF9DE7" office:target-frame-name="_blank" xlink:show="new"><text:span text:style-name="T33">70-2906</text:span></text:a><text:span text:style-name="T34">) 1 punktą,</text:span></text:p>
      <text:p text:style-name="P35"><text:span text:style-name="T36">tvirtinu</text:span><text:span text:style-name="T37"><text:s/></text:span><text:span text:style-name="T38">pridedamus:</text:span></text:p>
      <text:p text:style-name="P39"><text:span text:style-name="T40">1</text:span><text:span text:style-name="T41">. Kino tarybos nuostatus.</text:span></text:p>
      <text:p text:style-name="P42"><text:span text:style-name="T43">2.</text:span><text:span text:style-name="T44"><text:s/>Neteko galios nuo 2005-05-27</text:span></text:p>
      <text:p text:style-name="P45">Punkto naikinimas:</text:p>
      <text:p text:style-name="P46"><text:span text:style-name="T47">Nr.<text:s/></text:span><text:a xlink:href="https://www.e-tar.lt/portal/legalAct.html?documentId=TAR.11A6FBEFDB0D" office:target-frame-name="_top" xlink:show="replace"><text:span text:style-name="T48">ĮV-60</text:span></text:a><text:span text:style-name="T49">, 2005-02-23, Žin. 2005, Nr. 66-2387 (2005-05-26), i. k. 1052080ISAK000ĮV-60</text:span></text:p>
      <text:p text:style-name="Normal"/>
      <text:p text:style-name="P50"/>
      <text:p text:style-name="P51"/>
      <text:p text:style-name="P52">KULTŪROS MINISTRĖ<text:tab/>ROMA DOVYDĖNIENĖ</text:p>
      <text:p text:style-name="P53"/>
      <text:p text:style-name="P54"/>
      <text:p text:style-name="P55"><text:span text:style-name="T56">PATVIRTINTA</text:span></text:p>
      <text:p text:style-name="P57">Lietuvos Respublikos kultūros<text:s/>ministro</text:p>
      <text:p text:style-name="P58">2002 m. gruodžio 20 d. įsakymu Nr. 482</text:p>
      <text:p text:style-name="P59"/>
      <text:p text:style-name="P60"><text:span text:style-name="T61">KINO TARYBOS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Kino taryba (toliau – Taryba) yra kolegiali, patariamojo balso teisę turinti institucija, veikianti prie Lietuvos Respublikos kultūros<text:s/></text:span><text:span text:style-name="T71">ministerijos.</text:span><text:s/></text:p>
      <text:p text:style-name="P72">Punkto pakeitimai:</text:p>
      <text:p text:style-name="P73"><text:span text:style-name="T74">Nr.<text:s/></text:span><text:a xlink:href="https://www.e-tar.lt/portal/legalAct.html?documentId=TAR.E61F6E5CFA88" office:target-frame-name="_top" xlink:show="replace"><text:span text:style-name="T75">ĮV-168</text:span></text:a><text:span text:style-name="T76">, 2004-06-30, Žin., 2004, Nr. 105-3914 (2004-07-06), i. k. 1042080ISAK00ĮV-168</text:span></text:p>
      <text:p text:style-name="Normal"/>
      <text:p text:style-name="P77"><text:span text:style-name="T78">2</text:span><text:span text:style-name="T79">. Taryba savo veikloje vadovaujasi Lietuvos R</text:span><text:span text:style-name="T80">espublikos Konstitucija, Lietuvos Respublikos kino įstatymu, kitais Lietuvos Respublikos įstatymais bei teisės aktais ir šiais nuostatais.</text:span></text:p>
      <text:p text:style-name="P81"/>
      <text:p text:style-name="P82"><text:span text:style-name="T83">II</text:span><text:span text:style-name="T84">.<text:s/></text:span><text:span text:style-name="T85">TARYBOS UŽDAVINIAI IR FUNKCIJOS</text:span></text:p>
      <text:p text:style-name="P86"/>
      <text:p text:style-name="P87"><text:span text:style-name="T88">3</text:span><text:span text:style-name="T89">. Tarybos uždaviniai: analizuoti Lietuvos kino plėtros ir sklaidos k</text:span><text:span text:style-name="T90">lausimus, nagrinėti kino programas, filmų gamybos ir nacionalinės kino rėmimo programos projektus, pretenduojančius gauti valstybės finansavimą.</text:span><text:s/></text:p>
      <text:p text:style-name="P91">Punkto pakeitimai:</text:p>
      <text:p text:style-name="P92"><text:span text:style-name="T93">Nr.<text:s/></text:span><text:a xlink:href="https://www.e-tar.lt/portal/legalAct.html?documentId=TAR.E61F6E5CFA88" office:target-frame-name="_top" xlink:show="replace"><text:span text:style-name="T94">ĮV-16</text:span><text:span text:style-name="T95">8</text:span></text:a><text:span text:style-name="T96">, 2004-06-30, Žin., 2004, Nr. 105-3914 (2004-07-06), i. k. 1042080ISAK00ĮV-168</text:span></text:p>
      <text:p text:style-name="Normal"/>
      <text:p text:style-name="P97"><text:span text:style-name="T98">4</text:span><text:span text:style-name="T99">. Taryba, įgyvendindama jai pavestus uždavinius, teikia pasiūlymus ir išvadas Kultūros ministerijai dėl:</text:span></text:p>
      <text:p text:style-name="P100"><text:span text:style-name="T101">4.1</text:span><text:span text:style-name="T102">. įstatymų ir kitų teisės aktų, susijusių su kino sritimi,<text:s/></text:span><text:span text:style-name="T103">projektų;</text:span></text:p>
      <text:p text:style-name="P104"><text:span text:style-name="T105">4.2</text:span><text:span text:style-name="T106">. valstybės stipendijų meno ir kultūros kūrėjams kino srityje skyrimo ir nutraukimo;</text:span></text:p>
      <text:p text:style-name="P107"><text:span text:style-name="T108">4.3</text:span><text:span text:style-name="T109">. kino darbuotojų valstybinių apdovanojimų;</text:span></text:p>
      <text:p text:style-name="P110"><text:span text:style-name="T111">4.4</text:span><text:span text:style-name="T112">. kino specialistų rengimo, kvalifikacijos kėlimo;</text:span></text:p>
      <text:p text:style-name="P113"><text:span text:style-name="T114">4.5</text:span><text:span text:style-name="T115">. Lietuvos dalyvavimo tarptautinėse<text:s/></text:span><text:span text:style-name="T116">kino organizacijose, programose, renginiuose;</text:span></text:p>
      <text:p text:style-name="P117"><text:span text:style-name="T118">4.6</text:span><text:span text:style-name="T119">. kino programų, filmų gamybos ir nacionalinės kino rėmimo programos projektų valstybės finansavimo;</text:span><text:s/></text:p>
      <text:p text:style-name="P120">Punkto pakeitimai:</text:p>
      <text:p text:style-name="P121"><text:span text:style-name="T122">Nr.<text:s/></text:span><text:a xlink:href="https://www.e-tar.lt/portal/legalAct.html?documentId=TAR.E61F6E5CFA88" office:target-frame-name="_top" xlink:show="replace"><text:span text:style-name="T123">ĮV-168</text:span></text:a><text:span text:style-name="T124">, 2004-06-30, Žin., 2004, Nr. 105-3914 (2004-07-06), i. k. 1042080ISAK00ĮV-168</text:span></text:p>
      <text:p text:style-name="Normal"/>
      <text:p text:style-name="P125"><text:span text:style-name="T126">4.7</text:span><text:span text:style-name="T127">. kino ir bendros filmų gamybos finansavimo bei nacionalinio kino rėmimo programos lėšų skyrimo tvarkos ir sąlygų;</text:span></text:p>
      <text:p text:style-name="P128"><text:span text:style-name="T129">4.8</text:span><text:span text:style-name="T130">. kitais kino plėtros ir sklaidos kla</text:span><text:span text:style-name="T131">usimais, dėl kurių kreipiasi į Tarybą kultūros ministras.</text:span></text:p>
      <text:p text:style-name="P132"/>
      <text:p text:style-name="P133"><text:span text:style-name="T134">III</text:span><text:span text:style-name="T135">.<text:s/></text:span><text:span text:style-name="T136">TARYBOS TEISĖS</text:span></text:p>
      <text:p text:style-name="P137"><text:span text:style-name="T138">5</text:span><text:span text:style-name="T139">. Taryba turi teisę:</text:span></text:p>
      <text:p text:style-name="P140"><text:span text:style-name="T141">5.1</text:span><text:span text:style-name="T142">. gauti informaciją savo kompetencijos klausimais iš Kultūros ministerijos skyrių, kino organizacijų, filmų gamintojų;</text:span></text:p>
      <text:p text:style-name="P143"><text:span text:style-name="T144">5.2</text:span><text:span text:style-name="T145">. kviesti į<text:s/></text:span><text:span text:style-name="T146">posėdžius Kultūros ministerijos skyrių vedėjus bei kitus skyrių specialistus, kino organizacijas, filmų gamintojus, kitų sričių specialistus, galinčius pateikti išvadas dėl iškilusių klausimų.</text:span></text:p>
      <text:p text:style-name="P147"/>
      <text:p text:style-name="P148"><text:span text:style-name="T149">IV</text:span><text:span text:style-name="T150">.<text:s/></text:span><text:span text:style-name="T151">TARYBOS SUDĖTIS IR DARBO ORGANIZAVIMAS</text:span></text:p>
      <text:p text:style-name="P152"/>
      <text:p text:style-name="P153"><text:span text:style-name="T154">6</text:span><text:span text:style-name="T155">.<text:s/></text:span><text:span text:style-name="T156">Tarybą sudaro 9 nariai. 3 narius į ją deleguoja Lietuvos kinematografininkų sąjunga, po 1 narį – prodiuserių, filmų platintojų ir rodytojų asociacijos, Lietuvos radijo ir televizijos asociacija, Lietuvos nacionalinis radijas ir televizija bei Kultūros mini</text:span><text:span text:style-name="T157">sterija.</text:span></text:p>
      <text:p text:style-name="P158"><text:span text:style-name="T159">7</text:span><text:span text:style-name="T160">. Tarybos personalinę sudėtį dvejų metų laikotarpiui tvirtina kultūros ministras.</text:span></text:p>
      <text:p text:style-name="P161"><text:span text:style-name="T162">8</text:span><text:span text:style-name="T163">. Tarybos sudėtis pasibaigus kadencijai atnaujinama ne mažiau kaip 1/3 narių.</text:span></text:p>
      <text:p text:style-name="P164"><text:span text:style-name="T165">9</text:span><text:span text:style-name="T166">. Tarybos nariai gali būti keičiami jų prašymu.</text:span></text:p>
      <text:p text:style-name="P167"><text:span text:style-name="T168">10</text:span><text:span text:style-name="T169">. Taryba iš savo n</text:span><text:span text:style-name="T170">arių išsirenka pirmininką dvejų metų laikotarpiui.</text:span></text:p>
      <text:p text:style-name="P171"><text:span text:style-name="T172">11</text:span><text:span text:style-name="T173">. Tarybos pirmininkas:</text:span></text:p>
      <text:p text:style-name="P174"><text:span text:style-name="T175">11.1</text:span><text:span text:style-name="T176">. vadovauja Tarybos darbui ir atsako už jos veiklą;</text:span></text:p>
      <text:p text:style-name="P177"><text:span text:style-name="T178">11.2</text:span><text:span text:style-name="T179">. pirmininkauja Tarybos posėdžiams.</text:span></text:p>
      <text:p text:style-name="P180"><text:span text:style-name="T181">12</text:span><text:span text:style-name="T182">. Taryba darbą organizuoja remdamasi Tarybos darbo reglamentu,<text:s/></text:span><text:span text:style-name="T183">kurį patvirtina pati Taryba.</text:span></text:p>
      <text:p text:style-name="P184"><text:span text:style-name="T185">13</text:span><text:span text:style-name="T186">. Taryba į posėdžius renkasi ne rečiau kaip 2 kartus per metus.</text:span></text:p>
      <text:p text:style-name="P187"><text:span text:style-name="T188">14</text:span><text:span text:style-name="T189">. Tarybos posėdžiai yra teisėti, jeigu juose dalyvauja ne mažiau kaip 1/2 jos narių.</text:span></text:p>
      <text:p text:style-name="P190"><text:span text:style-name="T191">15</text:span><text:span text:style-name="T192">. Tarybos sprendimai priimami, jeigu už juos balsuoja daugia</text:span><text:span text:style-name="T193">u kaip pusė dalyvaujančių jos narių.</text:span></text:p>
      <text:p text:style-name="P194"><text:span text:style-name="T195">16</text:span><text:span text:style-name="T196">. Tarybos sprendimai įforminami posėdžių protokolais, kuriuos pasirašo Tarybos pirmininkas ir sekretorius.</text:span></text:p>
      <text:p text:style-name="P197"><text:span text:style-name="T198">17</text:span><text:span text:style-name="T199">. Tarybos darbą techniškai aptarnauja Kultūros ministerija. Tarybos posėdžiams rengti, dokumentacija</text:span><text:span text:style-name="T200">i tvarkyti ir protokoluoti posėdžius Kultūros ministerija skiria sekretorių, kuris nėra Tarybos narys.</text:span></text:p>
      <text:p text:style-name="P201"><text:span text:style-name="T202">______________</text:span></text:p>
      <text:p text:style-name="P203"/>
      <text:p text:style-name="Normal"/>
      <text:p text:style-name="P204"><text:span text:style-name="T205">Patvirtinta.</text:span><text:span text:style-name="T206"><text:s/>Neteko galios nuo 2005-05-27</text:span></text:p>
      <text:p text:style-name="P207">Priedo naikinimas:</text:p>
      <text:p text:style-name="P208"><text:span text:style-name="T209">Nr.<text:s/></text:span><text:a xlink:href="https://www.e-tar.lt/portal/legalAct.html?documentId=TAR.11A6FBEFDB0D" office:target-frame-name="_top" xlink:show="replace"><text:span text:style-name="T210">ĮV-60</text:span></text:a><text:span text:style-name="T211">, 2005-02-23, Žin. 2005, Nr. 66-2387 (2005-05-26), i. k. 1052080ISAK000ĮV-60</text:span></text:p>
      <text:p text:style-name="P212">Priedo pakeitimai:</text:p>
      <text:p text:style-name="P213"><text:span text:style-name="T214">Nr.<text:s/></text:span><text:a xlink:href="https://www.e-tar.lt/portal/legalAct.html?documentId=TAR.CC5475D14070" office:target-frame-name="_top" xlink:show="replace"><text:span text:style-name="T215">ĮV-420</text:span></text:a><text:span text:style-name="T216">, 2003-11-18, Žin., 2003, Nr. 111-4976 (2003-11-26), i. k. 1032080ISAK00ĮV-420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kultūros ministerija, Įsakymas</text:span></text:p>
      <text:p text:style-name="P226"><text:span text:style-name="T227">Nr.<text:s/></text:span><text:a xlink:href="https://www.e-tar.lt/portal/legalAct.html?documentId=TAR.CC5475D14070" office:target-frame-name="_top" xlink:show="replace"><text:span text:style-name="T228">ĮV-</text:span><text:span text:style-name="T229">420</text:span></text:a><text:span text:style-name="T230">, 2003-11-18, Žin., 2003, Nr. 111-4976 (2003-11-26), i. k. 1032080ISAK00ĮV-420</text:span></text:p>
      <text:p text:style-name="P231"><text:span text:style-name="T232">Dėl Lietuvos Respublikos kultūros ministro 2002 m. gruodžio 20 d. įsakymo Nr. 482 "Dėl Kino tarybos nuostatų ir jos sudėties patvirtinimo" pakeitimo</text:span></text:p>
      <text:p text:style-name="P233"/>
      <text:p text:style-name="P234"><text:span text:style-name="T235">2.</text:span></text:p>
      <text:p text:style-name="P236"><text:span text:style-name="T237">Lietuvos Respublikos<text:s/></text:span><text:span text:style-name="T238">kultūros ministerija, Įsakymas</text:span></text:p>
      <text:p text:style-name="P239"><text:span text:style-name="T240">Nr.<text:s/></text:span><text:a xlink:href="https://www.e-tar.lt/portal/legalAct.html?documentId=TAR.E61F6E5CFA88" office:target-frame-name="_top" xlink:show="replace"><text:span text:style-name="T241">ĮV-168</text:span></text:a><text:span text:style-name="T242">, 2004-06-30, Žin., 2004, Nr. 105-3914 (2004-07-06), i. k. 1042080ISAK00ĮV-168</text:span></text:p>
      <text:p text:style-name="P243"><text:span text:style-name="T244">Dėl Lietuvos Respublikos kultūros ministro 2002 m.<text:s/></text:span><text:span text:style-name="T245">gruodžio 20 d. įsakymo Nr. 482 "Dėl Kino tarybos nuostatų ir jos sudėties patvirtinimo" pakeitimo</text:span></text:p>
      <text:p text:style-name="P246"/>
      <text:p text:style-name="P247"><text:span text:style-name="T248">3.</text:span></text:p>
      <text:p text:style-name="P249"><text:span text:style-name="T250">Lietuvos Respublikos kultūros ministerija, Įsakymas</text:span></text:p>
      <text:p text:style-name="P251"><text:span text:style-name="T252">Nr.<text:s/></text:span><text:a xlink:href="https://www.e-tar.lt/portal/legalAct.html?documentId=TAR.11A6FBEFDB0D" office:target-frame-name="_top" xlink:show="replace"><text:span text:style-name="T253">ĮV-60</text:span></text:a><text:span text:style-name="T254">, 2005-02-2</text:span><text:span text:style-name="T255">3, Žin., 2005, Nr. 66-2387 (2005-05-26), i. k. 1052080ISAK000ĮV-60</text:span></text:p>
      <text:p text:style-name="P256"><text:span text:style-name="T257">Dėl Kino tarybos sudėties patvirtin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5-26T09:52:00Z</meta:creation-date>
    <dc:date>2015-05-26T09:52:00Z</dc:date>
    <meta:template xlink:href="Normal" xlink:type="simple"/>
    <meta:editing-cycles>2</meta:editing-cycles>
    <meta:editing-duration>PT0S</meta:editing-duration>
    <meta:document-statistic meta:page-count="4" meta:paragraph-count="115" meta:word-count="853" meta:character-count="6476" meta:row-count="286" meta:non-whitespace-character-count="5738"/>
  </office:meta>
</office:document-meta>
</file>