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break-before="page"/>
      <style:text-properties style:font-name="TimesLT" fo:font-size="6pt" style:font-size-asian="6pt" fo:language="en" fo:country="US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break-before="page"/>
      <style:text-properties fo:color="#000000"/>
    </style:style>
    <style:style style:name="P195" style:parent-style-name="Normal" style:family="paragraph">
      <style:paragraph-properties fo:text-indent="3.543in"/>
    </style:style>
    <style:style style:name="T196" style:parent-style-name="DefaultParagraphFont" style:family="text">
      <style:text-properties style:font-name="TimesLT" style:font-size-complex="12pt" fo:language="en" fo:country="US"/>
    </style:style>
    <style:style style:name="P1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TableColumn204" style:family="table-column">
      <style:table-column-properties style:column-width="2.2833in"/>
    </style:style>
    <style:style style:name="TableColumn205" style:family="table-column">
      <style:table-column-properties style:column-width="4.5604in"/>
    </style:style>
    <style:style style:name="Table203" style:family="table">
      <style:table-properties style:width="6.8437in" style:rel-width="100%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1.9687in"/>
        </style:tab-stops>
      </style:paragraph-properties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07 iki 2005-05-26</text:span></text:p>
      <text:p text:style-name="P10"/>
      <text:p text:style-name="P11"><text:span text:style-name="T12">Įsakymas paskelbtas: Žin. 2003, Nr.<text:s/></text:span><text:a xlink:href="https://www.e-tar.lt/portal/legalAct.html?documentId=TAR.DBE786FFF3B6" office:target-frame-name="_top" xlink:show="replace"><text:span text:style-name="T13">1-21</text:span></text:a><text:span text:style-name="T14">, i. k. 1022080ISAK00000482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KINO TARYBOS NUOSTATŲ IR JOS SUDĖTIES PATVIRTINIMO</text:span></text:p>
      <text:p text:style-name="P24"/>
      <text:p text:style-name="P25">2002 m. gruodžio 20 d. Nr. 482</text:p>
      <text:p text:style-name="P26">Vilnius</text:p>
      <text:p text:style-name="P27"/>
      <text:p text:style-name="P28"><text:span text:style-name="T29">Vadovaudamasi Lietuvos Respublikos kino įstatymo (Žin., 2002, Nr.<text:s/></text:span><text:a xlink:href="https://www.e-tar.lt/portal/lt/legalAct/TAR.C828E20E430B" office:target-frame-name="_blank" xlink:show="new"><text:span text:style-name="T30">31-1107</text:span></text:a><text:span text:style-name="T31">) 5 ir 6 straipsniais bei įgyvendindama Lietuvos Respublikos Vyriausybės 2002 m. liepos 4 d. nutarimo Nr. 1055 „Dėl įgaliojimų suteikimo įgyvendinant Lietuvos Respu</text:span><text:span text:style-name="T32">blikos kino įstatymą“ (Žin., 2002, Nr.<text:s/></text:span><text:a xlink:href="https://www.e-tar.lt/portal/lt/legalAct/TAR.683FD1FF9DE7" office:target-frame-name="_blank" xlink:show="new"><text:span text:style-name="T33">70-2906</text:span></text:a><text:span text:style-name="T34">) 1 punktą,</text:span></text:p>
      <text:p text:style-name="P35"><text:span text:style-name="T36">tvirtinu</text:span><text:span text:style-name="T37"><text:s/></text:span><text:span text:style-name="T38">pridedamus:</text:span></text:p>
      <text:p text:style-name="P39"><text:span text:style-name="T40">1</text:span><text:span text:style-name="T41">. Kino tarybos nuostatus.</text:span></text:p>
      <text:p text:style-name="P42"><text:span text:style-name="T43">2</text:span><text:span text:style-name="T44">. Kino tarybos sudėtį.</text:span></text:p>
      <text:p text:style-name="P45"/>
      <text:p text:style-name="P46"/>
      <text:p text:style-name="P47">KULTŪROS MINISTRĖ<text:tab/>ROMA<text:s/>DOVYDĖNIENĖ</text:p>
      <text:p text:style-name="P48"/>
      <text:p text:style-name="P49"/>
      <text:p text:style-name="P50"><text:span text:style-name="T51">PATVIRTINTA</text:span></text:p>
      <text:p text:style-name="P52">Lietuvos Respublikos kultūros ministro</text:p>
      <text:p text:style-name="P53">2002 m. gruodžio 20 d. įsakymu Nr. 482</text:p>
      <text:p text:style-name="P54"/>
      <text:p text:style-name="P55"><text:span text:style-name="T56">KINO TARYBOS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Kino taryba (toliau – Taryba) yra kolegiali, patariamojo balso teisę turinti<text:s/></text:span><text:span text:style-name="T66">institucija, veikianti prie Lietuvos Respublikos kultūros ministerijos.</text:span><text:s/></text:p>
      <text:p text:style-name="P67">Punkto pakeitimai:</text:p>
      <text:p text:style-name="P68"><text:span text:style-name="T69">Nr.<text:s/></text:span><text:a xlink:href="https://www.e-tar.lt/portal/legalAct.html?documentId=TAR.E61F6E5CFA88" office:target-frame-name="_top" xlink:show="replace"><text:span text:style-name="T70">ĮV-168</text:span></text:a><text:span text:style-name="T71">, 2004-06-30, Žin., 2004, Nr. 105-3914 (2004-07-06), i. k.<text:s/></text:span><text:span text:style-name="T72">1042080ISAK00ĮV-168</text:span></text:p>
      <text:p text:style-name="Normal"/>
      <text:p text:style-name="P73"><text:span text:style-name="T74">2</text:span><text:span text:style-name="T75">. Taryba savo veikloje vadovaujasi Lietuvos Respublikos Konstitucija, Lietuvos Respublikos kino įstatymu, kitais Lietuvos Respublikos įstatymais bei teisės aktais ir šiais nuostatais.</text:span></text:p>
      <text:p text:style-name="P76"/>
      <text:p text:style-name="P77"><text:span text:style-name="T78">II</text:span><text:span text:style-name="T79">.<text:s/></text:span><text:span text:style-name="T80">TARYBOS UŽDAVINIAI IR FUNKCIJOS</text:span></text:p>
      <text:p text:style-name="P81"/>
      <text:p text:style-name="P82"><text:span text:style-name="T83">3</text:span><text:span text:style-name="T84">. Tarybos uždaviniai: analizuoti Lietuvos kino plėtros ir sklaidos klausimus, nagrinėti kino programas, filmų gamybos ir nacionalinės kino rėmimo programos projektus, pretenduojančius gauti valstybės finansavimą.</text:span><text:s/></text:p>
      <text:p text:style-name="P85">Punkto pakeitimai:</text:p>
      <text:p text:style-name="P86"><text:span text:style-name="T87">Nr.<text:s/></text:span><text:a xlink:href="https://www.e-tar.lt/portal/legalAct.html?documentId=TAR.E61F6E5CFA88" office:target-frame-name="_top" xlink:show="replace"><text:span text:style-name="T88">ĮV-168</text:span></text:a><text:span text:style-name="T89">, 2004-06-30, Žin., 2004, Nr. 105-3914 (2004-07-06), i. k. 1042080ISAK00ĮV-168</text:span></text:p>
      <text:p text:style-name="Normal"/>
      <text:p text:style-name="P90"><text:span text:style-name="T91">4</text:span><text:span text:style-name="T92">. Taryba, įgyvendindama jai pavestus uždavinius, teikia pasiūlymus ir išvadas Kultūros ministerijai</text:span><text:span text:style-name="T93"><text:s/>dėl:</text:span></text:p>
      <text:p text:style-name="P94"><text:span text:style-name="T95">4.1</text:span><text:span text:style-name="T96">. įstatymų ir kitų teisės aktų, susijusių su kino sritimi, projektų;</text:span></text:p>
      <text:p text:style-name="P97"><text:span text:style-name="T98">4.2</text:span><text:span text:style-name="T99">. valstybės stipendijų meno ir kultūros kūrėjams kino srityje skyrimo ir nutraukimo;</text:span></text:p>
      <text:p text:style-name="P100"><text:span text:style-name="T101">4.3</text:span><text:span text:style-name="T102">. kino darbuotojų valstybinių apdovanojimų;</text:span></text:p>
      <text:p text:style-name="P103"><text:span text:style-name="T104">4.4</text:span><text:span text:style-name="T105">. kino specialistų rengimo</text:span><text:span text:style-name="T106">, kvalifikacijos kėlimo;</text:span></text:p>
      <text:p text:style-name="P107"><text:span text:style-name="T108">4.5</text:span><text:span text:style-name="T109">. Lietuvos dalyvavimo tarptautinėse kino organizacijose, programose, renginiuose;</text:span></text:p>
      <text:p text:style-name="P110"><text:span text:style-name="T111">4.6</text:span><text:span text:style-name="T112">. kino programų, filmų gamybos ir nacionalinės kino rėmimo programos projektų valstybės finansavimo;</text:span><text:s/></text:p>
      <text:p text:style-name="P113">Punkto pakeitimai:</text:p>
      <text:p text:style-name="P114"><text:span text:style-name="T115">Nr.<text:s/></text:span><text:a xlink:href="https://www.e-tar.lt/portal/legalAct.html?documentId=TAR.E61F6E5CFA88" office:target-frame-name="_top" xlink:show="replace"><text:span text:style-name="T116">ĮV-168</text:span></text:a><text:span text:style-name="T117">, 2004-06-30, Žin., 2004, Nr. 105-3914 (2004-07-06), i. k. 1042080ISAK00ĮV-168</text:span></text:p>
      <text:p text:style-name="Normal"/>
      <text:p text:style-name="P118"><text:span text:style-name="T119">4.7</text:span><text:span text:style-name="T120">. kino ir bendros filmų gamybos finansavimo bei nacionalinio kino rėmimo programos<text:s/></text:span><text:span text:style-name="T121">lėšų skyrimo tvarkos ir sąlygų;</text:span></text:p>
      <text:p text:style-name="P122"><text:span text:style-name="T123">4.8</text:span><text:span text:style-name="T124">. kitais kino plėtros ir sklaidos klausimais, dėl kurių kreipiasi į Tarybą kultūros ministras.</text:span></text:p>
      <text:p text:style-name="P125"/>
      <text:p text:style-name="P126"><text:span text:style-name="T127">III</text:span><text:span text:style-name="T128">.<text:s/></text:span><text:span text:style-name="T129">TARYBOS TEISĖS</text:span></text:p>
      <text:p text:style-name="P130"><text:span text:style-name="T131">5</text:span><text:span text:style-name="T132">. Taryba turi teisę:</text:span></text:p>
      <text:p text:style-name="P133"><text:span text:style-name="T134">5.1</text:span><text:span text:style-name="T135">. gauti informaciją savo kompetencijos klausimais iš Kultūros<text:s/></text:span><text:span text:style-name="T136">ministerijos skyrių, kino organizacijų, filmų gamintojų;</text:span></text:p>
      <text:p text:style-name="P137"><text:span text:style-name="T138">5.2</text:span><text:span text:style-name="T139">. kviesti į posėdžius Kultūros ministerijos skyrių vedėjus bei kitus skyrių specialistus, kino organizacijas, filmų gamintojus, kitų sričių specialistus, galinčius pateikti išvadas dėl iškilus</text:span><text:span text:style-name="T140">ių klausimų.</text:span></text:p>
      <text:p text:style-name="P141"/>
      <text:p text:style-name="P142"><text:span text:style-name="T143">IV</text:span><text:span text:style-name="T144">.<text:s/></text:span><text:span text:style-name="T145">TARYBOS SUDĖTIS IR DARBO ORGANIZAVIMAS</text:span></text:p>
      <text:p text:style-name="P146"/>
      <text:p text:style-name="P147"><text:span text:style-name="T148">6</text:span><text:span text:style-name="T149">. Tarybą sudaro 9 nariai. 3 narius į ją deleguoja Lietuvos kinematografininkų sąjunga, po 1 narį – prodiuserių, filmų platintojų ir rodytojų asociacijos, Lietuvos radijo ir televizijos<text:s/></text:span><text:span text:style-name="T150">asociacija, Lietuvos nacionalinis radijas ir televizija bei Kultūros ministerija.</text:span></text:p>
      <text:p text:style-name="P151"><text:span text:style-name="T152">7</text:span><text:span text:style-name="T153">. Tarybos personalinę sudėtį dvejų metų laikotarpiui tvirtina kultūros ministras.</text:span></text:p>
      <text:p text:style-name="P154"><text:span text:style-name="T155">8</text:span><text:span text:style-name="T156">. Tarybos sudėtis pasibaigus kadencijai atnaujinama ne mažiau kaip 1/3 narių.</text:span></text:p>
      <text:p text:style-name="P157"><text:span text:style-name="T158">9</text:span><text:span text:style-name="T159">. Tarybos nariai gali būti keičiami jų prašymu.</text:span></text:p>
      <text:p text:style-name="P160"><text:span text:style-name="T161">10</text:span><text:span text:style-name="T162">. Taryba iš savo narių išsirenka pirmininką dvejų metų laikotarpiui.</text:span></text:p>
      <text:p text:style-name="P163"><text:span text:style-name="T164">11</text:span><text:span text:style-name="T165">. Tarybos pirmininkas:</text:span></text:p>
      <text:p text:style-name="P166"><text:span text:style-name="T167">11.1</text:span><text:span text:style-name="T168">. vadovauja Tarybos darbui ir atsako už jos veiklą;</text:span></text:p>
      <text:p text:style-name="P169"><text:span text:style-name="T170">11.2</text:span><text:span text:style-name="T171">. pirmininkauja Tarybos posėdžiams.</text:span></text:p>
      <text:p text:style-name="P172"><text:span text:style-name="T173">12</text:span><text:span text:style-name="T174">. Taryba darbą organizuoja remdamasi Tarybos darbo reglamentu, kurį patvirtina pati Taryba.</text:span></text:p>
      <text:p text:style-name="P175"><text:span text:style-name="T176">13</text:span><text:span text:style-name="T177">. Taryba į posėdžius renkasi ne rečiau kaip 2 kartus per metus.</text:span></text:p>
      <text:p text:style-name="P178"><text:span text:style-name="T179">14</text:span><text:span text:style-name="T180">. Tarybos posėdžiai yra teisėti, jeigu juose dalyvauja ne mažiau kaip 1/2 jos nar</text:span><text:span text:style-name="T181">ių.</text:span></text:p>
      <text:p text:style-name="P182"><text:span text:style-name="T183">15</text:span><text:span text:style-name="T184">. Tarybos sprendimai priimami, jeigu už juos balsuoja daugiau kaip pusė dalyvaujančių jos narių.</text:span></text:p>
      <text:p text:style-name="P185"><text:span text:style-name="T186">16</text:span><text:span text:style-name="T187">. Tarybos sprendimai įforminami posėdžių protokolais, kuriuos pasirašo Tarybos pirmininkas ir sekretorius.</text:span></text:p>
      <text:p text:style-name="P188"><text:span text:style-name="T189">17</text:span><text:span text:style-name="T190">. Tarybos darbą techniškai<text:s/></text:span><text:span text:style-name="T191">aptarnauja Kultūros ministerija. Tarybos posėdžiams rengti, dokumentacijai tvarkyti ir protokoluoti posėdžius Kultūros ministerija skiria sekretorių, kuris nėra Tarybos narys.</text:span></text:p>
      <text:p text:style-name="P192"><text:span text:style-name="T193">______________</text:span></text:p>
      <text:p text:style-name="P194"/>
      <text:p text:style-name="Normal"/>
      <text:p text:style-name="P195"><text:span text:style-name="T196">PATVIRTINTA</text:span></text:p>
      <text:p text:style-name="P197">Lietuvos Respublikos kultūros ministro</text:p>
      <text:p text:style-name="P198">2002 m. gruodžio 20 d. įsakymu Nr. 482</text:p>
      <text:p text:style-name="P199"/>
      <text:p text:style-name="P200"><text:span text:style-name="T201">KINO TARYBOS SUDĖTIS</text:span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Juozas Širvinskas</text:p>
          </table:table-cell>
          <table:table-cell table:style-name="TableCell209">
            <text:p text:style-name="P210">- Kultūros ministerijos sekretorius;</text:p>
          </table:table-cell>
        </table:table-row>
        <table:table-row table:style-name="TableRow211">
          <table:table-cell table:style-name="TableCell212">
            <text:p text:style-name="P213">Valdas Navasaitis</text:p>
          </table:table-cell>
          <table:table-cell table:style-name="TableCell214">
            <text:p text:style-name="P215">- kino režisierius, Lietuvos kinematografininkų sąjungos narys;</text:p>
          </table:table-cell>
        </table:table-row>
        <table:table-row table:style-name="TableRow216">
          <table:table-cell table:style-name="TableCell217">
            <text:p text:style-name="P218">Algimantas Puipa</text:p>
          </table:table-cell>
          <table:table-cell table:style-name="TableCell219">
            <text:p text:style-name="P220">- kino režisierius, Lietuvos<text:s/>kinematografininkų sąjungos narys;</text:p>
          </table:table-cell>
        </table:table-row>
        <table:table-row table:style-name="TableRow221">
          <table:table-cell table:style-name="TableCell222">
            <text:p text:style-name="P223">Audrius Stonys</text:p>
          </table:table-cell>
          <table:table-cell table:style-name="TableCell224">
            <text:p text:style-name="P225">- kino režisierius, Lietuvos kinematografininkų sąjungos narys;</text:p>
          </table:table-cell>
        </table:table-row>
        <table:table-row table:style-name="TableRow226">
          <table:table-cell table:style-name="TableCell227">
            <text:p text:style-name="P228">Arūnas Stoškus</text:p>
          </table:table-cell>
          <table:table-cell table:style-name="TableCell229">
            <text:p text:style-name="P230">- prodiuseris, Lietuvos nepriklausomų prodiuserių asociacijos valdybos narys;</text:p>
          </table:table-cell>
        </table:table-row>
        <table:table-row table:style-name="TableRow231">
          <table:table-cell table:style-name="TableCell232">
            <text:p text:style-name="P233">Algirdas Šemeškevičius</text:p>
          </table:table-cell>
          <table:table-cell table:style-name="TableCell234">
            <text:p text:style-name="P235">- UAB „Cinemark“ atstovas, Kino platintojų asociacijos narys;</text:p>
          </table:table-cell>
        </table:table-row>
        <table:table-row table:style-name="TableRow236">
          <table:table-cell table:style-name="TableCell237">
            <text:p text:style-name="P238">Vida Ramaškienė</text:p>
          </table:table-cell>
          <table:table-cell table:style-name="TableCell239">
            <text:p text:style-name="P240">- Lietuvos Respublikos kino rodytojų asociacijos narė;</text:p>
          </table:table-cell>
        </table:table-row>
        <table:table-row table:style-name="TableRow241">
          <table:table-cell table:style-name="TableCell242">
            <text:p text:style-name="P243">Paulius Kovas</text:p>
          </table:table-cell>
          <table:table-cell table:style-name="TableCell244">
            <text:p text:style-name="P245">- Lietuvos radijo ir televizijos asociacijos narys;</text:p>
          </table:table-cell>
        </table:table-row>
        <table:table-row table:style-name="TableRow246">
          <table:table-cell table:style-name="TableCell247">
            <text:p text:style-name="P248"><text:span text:style-name="T249">Rasa Miškinytė</text:span></text:p>
          </table:table-cell>
          <table:table-cell table:style-name="TableCell250">
            <text:p text:style-name="P251"><text:span text:style-name="T252">-<text:s/></text:span><text:span text:style-name="T253">Lietuvos radijo ir televizijos filmų prodiuserė</text:span></text:p>
          </table:table-cell>
        </table:table-row>
      </table:table>
      <text:p text:style-name="P254"/>
      <text:p text:style-name="Normal"/>
      <text:p text:style-name="P255">Priedo<text:s/>pakeitimai:</text:p>
      <text:p text:style-name="P256"><text:span text:style-name="T257">Nr.<text:s/></text:span><text:a xlink:href="https://www.e-tar.lt/portal/legalAct.html?documentId=TAR.CC5475D14070" office:target-frame-name="_top" xlink:show="replace"><text:span text:style-name="T258">ĮV-420</text:span></text:a><text:span text:style-name="T259">, 2003-11-18, Žin., 2003, Nr. 111-4976 (2003-11-26), i. k. 1032080ISAK00ĮV-420</text:span>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Respublikos kultūros ministerija, Įsakymas</text:span></text:p>
      <text:p text:style-name="P269"><text:span text:style-name="T270">Nr.<text:s/></text:span><text:a xlink:href="https://www.e-tar.lt/portal/legalAct.html?documentId=TAR.CC5475D14070" office:target-frame-name="_top" xlink:show="replace"><text:span text:style-name="T271">ĮV-420</text:span></text:a><text:span text:style-name="T272">, 2003-11-18, Žin., 2003, Nr. 111-4976 (2003-11-26), i. k. 1032080ISAK00ĮV-420</text:span></text:p>
      <text:p text:style-name="P273"><text:span text:style-name="T274">Dėl Lietuvos Respublikos kultūros ministro 2002 m. gruodžio 20 d. įsakymo Nr. 482 "Dė</text:span><text:span text:style-name="T275">l Kino tarybos nuostatų ir jos sudėties patvirtinimo" pakeitimo</text:span></text:p>
      <text:p text:style-name="P276"/>
      <text:p text:style-name="P277"><text:span text:style-name="T278">2.</text:span></text:p>
      <text:p text:style-name="P279"><text:span text:style-name="T280">Lietuvos Respublikos kultūros ministerija, Įsakymas</text:span></text:p>
      <text:p text:style-name="P281"><text:span text:style-name="T282">Nr.<text:s/></text:span><text:a xlink:href="https://www.e-tar.lt/portal/legalAct.html?documentId=TAR.E61F6E5CFA88" office:target-frame-name="_top" xlink:show="replace"><text:span text:style-name="T283">ĮV-168</text:span></text:a><text:span text:style-name="T284">, 2004-06-30, Žin., 2004, Nr. 105-3914 (2004</text:span><text:span text:style-name="T285">-07-06), i. k. 1042080ISAK00ĮV-168</text:span></text:p>
      <text:p text:style-name="P286"><text:span text:style-name="T287">Dėl Lietuvos Respublikos kultūros ministro 2002 m. gruodžio 20 d. įsakymo Nr. 482 "Dėl Kino tarybos nuostatų ir jos sudėties patvirtinimo"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5-26T09:52:00Z</meta:creation-date>
    <dc:date>2015-05-26T09:52:00Z</dc:date>
    <meta:template xlink:href="Normal" xlink:type="simple"/>
    <meta:editing-cycles>2</meta:editing-cycles>
    <meta:editing-duration>PT0S</meta:editing-duration>
    <meta:document-statistic meta:page-count="4" meta:paragraph-count="117" meta:word-count="868" meta:character-count="6590" meta:row-count="291" meta:non-whitespace-character-count="5839"/>
  </office:meta>
</office:document-meta>
</file>