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break-before="page"/>
      <style:text-properties style:font-name="TimesLT" fo:font-size="6pt" style:font-size-asian="6pt" fo:language="en" fo:country="US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4923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break-before="page"/>
      <style:text-properties fo:color="#000000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1-19</text:span></text:p>
      <text:p text:style-name="P10"/>
      <text:p text:style-name="P11"><text:span text:style-name="T12">Įsakymas paskelbtas: Žin. 2003, Nr.<text:s/></text:span><text:a xlink:href="https://www.e-tar.lt/portal/legalAct.html?documentId=TAR.DBE786FFF3B6" office:target-frame-name="_top" xlink:show="replace"><text:span text:style-name="T13">1-21</text:span></text:a><text:span text:style-name="T14">, i. k. 1022080ISAK00000482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KINO TARYBOS NUOSTATŲ IR JOS SUDĖTIES PATVIRTINIMO</text:span></text:p>
      <text:p text:style-name="P24"/>
      <text:p text:style-name="P25">2002 m. gruodžio 20 d. Nr. 482</text:p>
      <text:p text:style-name="P26">Vilnius</text:p>
      <text:p text:style-name="P27"/>
      <text:p text:style-name="P28"><text:span text:style-name="T29">Vadovaudamasi Lietuvos Respublikos kino įstatymo (Žin., 2002, Nr.<text:s/></text:span><text:a xlink:href="https://www.e-tar.lt/portal/lt/legalAct/TAR.C828E20E430B" office:target-frame-name="_blank" xlink:show="new"><text:span text:style-name="T30">31-1107</text:span></text:a><text:span text:style-name="T31">) 5 ir 6 straipsniais bei įgyvendindama Lietuvos Respublikos Vyriausybės 2002 m. liepos 4 d. nutarimo Nr. 1055 „Dėl įgaliojimų suteikimo įgyvendinant Lietuvos Respu</text:span><text:span text:style-name="T32">blikos kino įstatymą“ (Žin., 2002, Nr.<text:s/></text:span><text:a xlink:href="https://www.e-tar.lt/portal/lt/legalAct/TAR.683FD1FF9DE7" office:target-frame-name="_blank" xlink:show="new"><text:span text:style-name="T33">70-2906</text:span></text:a><text:span text:style-name="T34">) 1 punktą,</text:span></text:p>
      <text:p text:style-name="P35"><text:span text:style-name="T36">tvirtinu</text:span><text:span text:style-name="T37"><text:s/></text:span><text:span text:style-name="T38">pridedamus:</text:span></text:p>
      <text:p text:style-name="P39"><text:span text:style-name="T40">1</text:span><text:span text:style-name="T41">. Kino tarybos nuostatus.</text:span></text:p>
      <text:p text:style-name="P42"><text:span text:style-name="T43">2.</text:span><text:span text:style-name="T44"><text:s/>Neteko galios nuo 2005-05-27</text:span></text:p>
      <text:p text:style-name="P45">Punkto naikinimas:</text:p>
      <text:p text:style-name="P46"><text:span text:style-name="T47">Nr.<text:s/></text:span><text:a xlink:href="https://www.e-tar.lt/portal/legalAct.html?documentId=TAR.11A6FBEFDB0D" office:target-frame-name="_top" xlink:show="replace"><text:span text:style-name="T48">ĮV-60</text:span></text:a><text:span text:style-name="T49">, 2005-02-23, Žin. 2005, Nr. 66-2387 (2005-05-26), i. k. 1052080ISAK000ĮV-60</text:span></text:p>
      <text:p text:style-name="Normal"/>
      <text:p text:style-name="P50"/>
      <text:p text:style-name="P51"/>
      <text:p text:style-name="P52">KULTŪROS MINISTRĖ<text:tab/>ROMA DOVYDĖNIENĖ</text:p>
      <text:p text:style-name="P53"/>
      <text:p text:style-name="P54"/>
      <text:p text:style-name="P55"><text:span text:style-name="T56">PATVIRTINTA</text:span></text:p>
      <text:p text:style-name="P57">Lietuvos Respublikos kultūros<text:s/>ministro</text:p>
      <text:p text:style-name="P58">2002 m. gruodžio 20 d. įsakymu Nr. 482</text:p>
      <text:p text:style-name="P59"/>
      <text:p text:style-name="P60"><text:span text:style-name="T61">KINO TARYBOS 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Kino taryba (toliau – Taryba) yra kolegiali, patariamojo balso teisę turinti institucija, veikianti prie Lietuvos Respublikos kultūros<text:s/></text:span><text:span text:style-name="T71">ministerijos.</text:span><text:s/></text:p>
      <text:p text:style-name="P72">Punkto pakeitimai:</text:p>
      <text:p text:style-name="P73"><text:span text:style-name="T74">Nr.<text:s/></text:span><text:a xlink:href="https://www.e-tar.lt/portal/legalAct.html?documentId=TAR.E61F6E5CFA88" office:target-frame-name="_top" xlink:show="replace"><text:span text:style-name="T75">ĮV-168</text:span></text:a><text:span text:style-name="T76">, 2004-06-30, Žin., 2004, Nr. 105-3914 (2004-07-06), i. k. 1042080ISAK00ĮV-168</text:span></text:p>
      <text:p text:style-name="Normal"/>
      <text:p text:style-name="P77"><text:span text:style-name="T78">2</text:span><text:span text:style-name="T79">. Taryba savo veikloje vadovaujasi Lietuvos R</text:span><text:span text:style-name="T80">espublikos Konstitucija, Lietuvos Respublikos kino įstatymu, kitais Lietuvos Respublikos įstatymais bei teisės aktais ir šiais nuostatais.</text:span></text:p>
      <text:p text:style-name="P81"/>
      <text:p text:style-name="P82"><text:span text:style-name="T83">II</text:span><text:span text:style-name="T84">.<text:s/></text:span><text:span text:style-name="T85">TARYBOS UŽDAVINIAI IR FUNKCIJOS</text:span></text:p>
      <text:p text:style-name="P86"/>
      <text:p text:style-name="P87"><text:span text:style-name="T88">3</text:span><text:span text:style-name="T89">. Tarybos uždaviniai: analizuoti Lietuvos kino plėtros ir sklaidos k</text:span><text:span text:style-name="T90">lausimus, nagrinėti kino programas, filmų gamybos ir nacionalinės kino rėmimo programos projektus, pretenduojančius gauti valstybės finansavimą, analizuoti įgyvendintų projektų rezultatus.</text:span><text:s/></text:p>
      <text:p text:style-name="P91">Punkto pakeitimai:</text:p>
      <text:p text:style-name="P92"><text:span text:style-name="T93">Nr.<text:s/></text:span><text:a xlink:href="https://www.e-tar.lt/portal/legalAct.html?documentId=TAR.E61F6E5CFA88" office:target-frame-name="_top" xlink:show="replace"><text:span text:style-name="T94">ĮV-168</text:span></text:a><text:span text:style-name="T95">, 2004-06-30, Žin., 2004, Nr. 105-3914 (2004-07-06), i. k. 1042080ISAK00ĮV-168</text:span></text:p>
      <text:p text:style-name="P96"><text:span text:style-name="T97">Nr.<text:s/></text:span><text:a xlink:href="https://www.e-tar.lt/portal/legalAct.html?documentId=TAR.56DBFF23FE6B" office:target-frame-name="_top" xlink:show="replace"><text:span text:style-name="T98">ĮV-7</text:span></text:a><text:span text:style-name="T99">, 2011-01-10, Žin., 2011, Nr. 7-272<text:s/></text:span><text:span text:style-name="T100">(2011-01-18), i. k. 1112080ISAK0000ĮV-7</text:span></text:p>
      <text:p text:style-name="Normal"/>
      <text:p text:style-name="P101"><text:span text:style-name="T102">4</text:span><text:span text:style-name="T103">. Taryba, įgyvendindama jai pavestus uždavinius, teikia pasiūlymus ir išvadas Kultūros ministerijai dėl:</text:span></text:p>
      <text:p text:style-name="P104"><text:span text:style-name="T105">4.1</text:span><text:span text:style-name="T106">. įstatymų ir kitų teisės aktų, susijusių su kino sritimi, projektų;</text:span></text:p>
      <text:p text:style-name="P107"><text:span text:style-name="T108">4.2</text:span><text:span text:style-name="T109">. valstybės stipendijų<text:s/></text:span><text:span text:style-name="T110">meno ir kultūros kūrėjams kino srityje skyrimo ir nutraukimo;</text:span></text:p>
      <text:p text:style-name="P111"><text:span text:style-name="T112">4.3</text:span><text:span text:style-name="T113">. kino darbuotojų valstybinių apdovanojimų;</text:span></text:p>
      <text:p text:style-name="P114"><text:span text:style-name="T115">4.4</text:span><text:span text:style-name="T116">. kino specialistų rengimo, kvalifikacijos kėlimo;</text:span></text:p>
      <text:p text:style-name="P117"><text:span text:style-name="T118">4.5</text:span><text:span text:style-name="T119">. Lietuvos dalyvavimo tarptautinėse kino organizacijose, programose, renginiuo</text:span><text:span text:style-name="T120">se;</text:span></text:p>
      <text:p text:style-name="P121"><text:span text:style-name="T122">4.6</text:span><text:span text:style-name="T123">. kino programų, filmų gamybos ir nacionalinės kino rėmimo programos projektų valstybės finansavimo;</text:span><text:s/></text:p>
      <text:p text:style-name="P124">Punkto pakeitimai:</text:p>
      <text:p text:style-name="P125"><text:span text:style-name="T126">Nr.<text:s/></text:span><text:a xlink:href="https://www.e-tar.lt/portal/legalAct.html?documentId=TAR.E61F6E5CFA88" office:target-frame-name="_top" xlink:show="replace"><text:span text:style-name="T127">ĮV-168</text:span></text:a><text:span text:style-name="T128">, 2004-06-30, Žin., 2004, Nr. 10</text:span><text:span text:style-name="T129">5-3914 (2004-07-06), i. k. 1042080ISAK00ĮV-168</text:span></text:p>
      <text:p text:style-name="Normal"/>
      <text:p text:style-name="P130"><text:span text:style-name="T131">4.7</text:span><text:span text:style-name="T132">. kino ir bendros filmų gamybos finansavimo bei nacionalinio kino rėmimo programos lėšų skyrimo tvarkos ir sąlygų;</text:span></text:p>
      <text:p text:style-name="P133"><text:span text:style-name="T134">4.8</text:span><text:span text:style-name="T135">. kitų kino plėtros ir sklaidos klausimų, dėl kurių kreipiasi į Tarybą kultūros</text:span><text:span text:style-name="T136"><text:s/>ministras;</text:span><text:s/></text:p>
      <text:p text:style-name="P137">Punkto pakeitimai:</text:p>
      <text:p text:style-name="P138"><text:span text:style-name="T139">Nr.<text:s/></text:span><text:a xlink:href="https://www.e-tar.lt/portal/legalAct.html?documentId=TAR.56DBFF23FE6B" office:target-frame-name="_top" xlink:show="replace"><text:span text:style-name="T140">ĮV-7</text:span></text:a><text:span text:style-name="T141">, 2011-01-10, Žin., 2011, Nr. 7-272 (2011-01-18), i. k. 1112080ISAK0000ĮV-7</text:span></text:p>
      <text:p text:style-name="Normal"/>
      <text:p text:style-name="P142"><text:span text:style-name="T143">4.9</text:span><text:span text:style-name="T144">. įgyvendinamų ir įgyvendintų projektų rezultatų.</text:span><text:s/></text:p>
      <text:p text:style-name="P145">Papildyta punktu:</text:p>
      <text:p text:style-name="P146"><text:span text:style-name="T147">Nr.<text:s/></text:span><text:a xlink:href="https://www.e-tar.lt/portal/legalAct.html?documentId=TAR.56DBFF23FE6B" office:target-frame-name="_top" xlink:show="replace"><text:span text:style-name="T148">ĮV-7</text:span></text:a><text:span text:style-name="T149">, 2011-01-10, Žin., 2011, Nr. 7-272 (2011-01-18), i. k. 1112080ISAK0000ĮV-7</text:span></text:p>
      <text:p text:style-name="Normal"/>
      <text:p text:style-name="P150"><text:span text:style-name="T151">III</text:span><text:span text:style-name="T152">.<text:s/></text:span><text:span text:style-name="T153">TARYBOS TEISĖS</text:span></text:p>
      <text:p text:style-name="P154"><text:span text:style-name="T155">5</text:span><text:span text:style-name="T156">. Taryba turi teisę:</text:span></text:p>
      <text:p text:style-name="P157"><text:span text:style-name="T158">5.1</text:span><text:span text:style-name="T159">. gauti<text:s/></text:span><text:span text:style-name="T160">informaciją savo kompetencijos klausimais iš Kultūros ministerijos skyrių, kino organizacijų, filmų gamintojų;</text:span></text:p>
      <text:p text:style-name="P161"><text:span text:style-name="T162">5.2</text:span><text:span text:style-name="T163">. kviesti į posėdžius Kultūros ministerijos skyrių vedėjus bei kitus skyrių specialistus, kino organizacijas, filmų gamintojus, kitų sriči</text:span><text:span text:style-name="T164">ų specialistus, galinčius pateikti išvadas dėl iškilusių klausimų.</text:span></text:p>
      <text:p text:style-name="P165"/>
      <text:p text:style-name="P166"><text:span text:style-name="T167">IV</text:span><text:span text:style-name="T168">.<text:s/></text:span><text:span text:style-name="T169">TARYBOS SUDĖTIS IR DARBO ORGANIZAVIMAS</text:span></text:p>
      <text:p text:style-name="P170"/>
      <text:p text:style-name="P171"><text:span text:style-name="T172">6</text:span><text:span text:style-name="T173">. Tarybą sudaro 9 nariai. 3 narius į ją deleguoja Lietuvos kinematografininkų sąjunga, po 1 narį – prodiuserių, filmų platintojų ir</text:span><text:span text:style-name="T174"><text:s/>rodytojų asociacijos, Lietuvos radijo ir televizijos asociacija, Lietuvos nacionalinis radijas ir televizija bei Kultūros ministerija.</text:span></text:p>
      <text:p text:style-name="P175"><text:span text:style-name="T176">7</text:span><text:span text:style-name="T177">. Tarybos personalinę sudėtį dvejų metų laikotarpiui tvirtina kultūros ministras.</text:span></text:p>
      <text:p text:style-name="P178"><text:span text:style-name="T179">8</text:span><text:span text:style-name="T180">. Tarybos sudėtis pasibaigus</text:span><text:span text:style-name="T181"><text:s/>kadencijai atnaujinama ne mažiau kaip 1/3 narių.</text:span></text:p>
      <text:p text:style-name="P182"><text:span text:style-name="T183">9</text:span><text:span text:style-name="T184">. Tarybos nariai gali būti keičiami jų prašymu. Kultūros ministerija gali kreiptis į deleguojančią instituciją prašydama pakeisti Tarybos narį ir nurodydama priežastis, del kurių Tarybos nario darbas l</text:span><text:span text:style-name="T185">aikomas netinkamu.</text:span><text:s/></text:p>
      <text:p text:style-name="P186">Punkto pakeitimai:</text:p>
      <text:p text:style-name="P187"><text:span text:style-name="T188">Nr.<text:s/></text:span><text:a xlink:href="https://www.e-tar.lt/portal/legalAct.html?documentId=TAR.56DBFF23FE6B" office:target-frame-name="_top" xlink:show="replace"><text:span text:style-name="T189">ĮV-7</text:span></text:a><text:span text:style-name="T190">, 2011-01-10, Žin., 2011, Nr. 7-272 (2011-01-18), i. k. 1112080ISAK0000ĮV-7</text:span></text:p>
      <text:p text:style-name="Normal"/>
      <text:p text:style-name="P191"><text:span text:style-name="T192">10</text:span><text:span text:style-name="T193">. Taryba iš savo narių išsirenka pirmininką<text:s/></text:span><text:span text:style-name="T194">ir jo pavaduotoją dvejų metų laikotarpiui.</text:span><text:s/></text:p>
      <text:p text:style-name="P195">Punkto pakeitimai:</text:p>
      <text:p text:style-name="P196"><text:span text:style-name="T197">Nr.<text:s/></text:span><text:a xlink:href="https://www.e-tar.lt/portal/legalAct.html?documentId=TAR.56DBFF23FE6B" office:target-frame-name="_top" xlink:show="replace"><text:span text:style-name="T198">ĮV-7</text:span></text:a><text:span text:style-name="T199">, 2011-01-10, Žin., 2011, Nr. 7-272 (2011-01-18), i. k. 1112080ISAK0000ĮV-7</text:span></text:p>
      <text:p text:style-name="Normal"/>
      <text:p text:style-name="P200"><text:span text:style-name="T201">11</text:span><text:span text:style-name="T202">. Tarybos<text:s/></text:span><text:span text:style-name="T203">pirmininkas:</text:span></text:p>
      <text:p text:style-name="P204"><text:span text:style-name="T205">11.1</text:span><text:span text:style-name="T206">. vadovauja Tarybos darbui ir atsako už jos veiklą;</text:span></text:p>
      <text:p text:style-name="P207"><text:span text:style-name="T208">11.2</text:span><text:span text:style-name="T209">. pirmininkauja Tarybos posėdžiams.</text:span></text:p>
      <text:p text:style-name="P210"><text:span text:style-name="T211">12</text:span><text:span text:style-name="T212">. Taryba darbą organizuoja remdamasi Tarybos darbo reglamentu, kurį patvirtina pati Taryba.</text:span></text:p>
      <text:p text:style-name="P213"><text:span text:style-name="T214">13</text:span><text:span text:style-name="T215">. Pagrindinė Tarybos veiklos forma<text:s/></text:span><text:span text:style-name="T216">yra posėdžiai. Prireikus svarstyti klausimus skubos tvarka, nesant galimybės surengti Tarybos posėdžio, Tarybos sprendimai gali būti priimami remiantis komisijos narių rašytinės apklausos arba apklausos elektroniniu paštu rezultatais.</text:span><text:s/></text:p>
      <text:p text:style-name="P217">Papildyta punktu:</text:p>
      <text:p text:style-name="P218"><text:span text:style-name="T219">Nr</text:span><text:span text:style-name="T220">.<text:s/></text:span><text:a xlink:href="https://www.e-tar.lt/portal/legalAct.html?documentId=TAR.56DBFF23FE6B" office:target-frame-name="_top" xlink:show="replace"><text:span text:style-name="T221">ĮV-7</text:span></text:a><text:span text:style-name="T222">, 2011-01-10, Žin., 2011, Nr. 7-272 (2011-01-18), i. k. 1112080ISAK0000ĮV-7</text:span></text:p>
      <text:p text:style-name="Normal"/>
      <text:p text:style-name="P223"><text:span text:style-name="T224">14</text:span><text:span text:style-name="T225">. Taryba į posėdžius renkasi ne rečiau kaip 2 kartus per metus.</text:span></text:p>
      <text:p text:style-name="P226">Punkto numeracijos pakeitimas:</text:p>
      <text:p text:style-name="P227"><text:span text:style-name="T228">Nr.<text:s/></text:span><text:a xlink:href="https://www.e-tar.lt/portal/legalAct.html?documentId=TAR.56DBFF23FE6B" office:target-frame-name="_top" xlink:show="replace"><text:span text:style-name="T229">ĮV-7</text:span></text:a><text:span text:style-name="T230">, 2011-01-10, Žin., 2011, Nr. 7-272 (2011-01-18), i. k. 1112080ISAK0000ĮV-7</text:span></text:p>
      <text:p text:style-name="Normal"/>
      <text:p text:style-name="P231"><text:span text:style-name="T232">15</text:span><text:span text:style-name="T233">. Tarybos posėdžiai ar apklausos yra teisėti, jeigu juose dalyvauja ne<text:s/></text:span><text:span text:style-name="T234">mažiau kaip 1/2 jos narių.</text:span><text:s/></text:p>
      <text:p text:style-name="P235">Punkto pakeitimai:</text:p>
      <text:p text:style-name="P236"><text:span text:style-name="T237">Nr.<text:s/></text:span><text:a xlink:href="https://www.e-tar.lt/portal/legalAct.html?documentId=TAR.56DBFF23FE6B" office:target-frame-name="_top" xlink:show="replace"><text:span text:style-name="T238">ĮV-7</text:span></text:a><text:span text:style-name="T239">, 2011-01-10, Žin., 2011, Nr. 7-272 (2011-01-18), i. k. 1112080ISAK0000ĮV-7</text:span></text:p>
      <text:p text:style-name="P240">Punkto numeracijos pakeitimas:</text:p>
      <text:p text:style-name="P241"><text:span text:style-name="T242">Nr.<text:s/></text:span><text:a xlink:href="https://www.e-tar.lt/portal/legalAct.html?documentId=TAR.56DBFF23FE6B" office:target-frame-name="_top" xlink:show="replace"><text:span text:style-name="T243">ĮV-7</text:span></text:a><text:span text:style-name="T244">, 2011-01-10, Žin., 2011, Nr. 7-272 (2011-01-18), i. k. 1112080ISAK0000ĮV-7</text:span></text:p>
      <text:p text:style-name="Normal"/>
      <text:p text:style-name="P245"><text:span text:style-name="T246">16</text:span><text:span text:style-name="T247">. Tarybos sprendimai priimami, jeigu už juos balsuoja daugiau kaip pusė dalyvaujančių jos</text:span><text:span text:style-name="T248"><text:s/>narių.</text:span></text:p>
      <text:p text:style-name="P249">Punkto numeracijos pakeitimas:</text:p>
      <text:p text:style-name="P250"><text:span text:style-name="T251">Nr.<text:s/></text:span><text:a xlink:href="https://www.e-tar.lt/portal/legalAct.html?documentId=TAR.56DBFF23FE6B" office:target-frame-name="_top" xlink:show="replace"><text:span text:style-name="T252">ĮV-7</text:span></text:a><text:span text:style-name="T253">, 2011-01-10, Žin., 2011, Nr. 7-272 (2011-01-18), i. k. 1112080ISAK0000ĮV-7</text:span></text:p>
      <text:p text:style-name="Normal"/>
      <text:p text:style-name="P254"><text:span text:style-name="T255">17</text:span><text:span text:style-name="T256">. Tarybos sprendimai įforminami posėdžių, ra</text:span><text:span text:style-name="T257">šytinės apklausos ir apklausos elektroniniu paštu protokolais, kuriuos pasirašo Tarybos pirmininkas (arba, jam nedalyvaujant posėdyje, jo pavaduotojas) ir sekretorius.</text:span><text:s/></text:p>
      <text:p text:style-name="P258">Punkto pakeitimai:</text:p>
      <text:p text:style-name="P259"><text:span text:style-name="T260">Nr.<text:s/></text:span><text:a xlink:href="https://www.e-tar.lt/portal/legalAct.html?documentId=TAR.56DBFF23FE6B" office:target-frame-name="_top" xlink:show="replace"><text:span text:style-name="T261">ĮV-7</text:span></text:a><text:span text:style-name="T262">, 2011-01-10, Žin., 2011, Nr. 7-272 (2011-01-18), i. k. 1112080ISAK0000ĮV-7</text:span></text:p>
      <text:p text:style-name="P263">Punkto numeracijos pakeitimas:</text:p>
      <text:p text:style-name="P264"><text:span text:style-name="T265">Nr.<text:s/></text:span><text:a xlink:href="https://www.e-tar.lt/portal/legalAct.html?documentId=TAR.56DBFF23FE6B" office:target-frame-name="_top" xlink:show="replace"><text:span text:style-name="T266">ĮV-7</text:span></text:a><text:span text:style-name="T267">, 2011-01-10, Žin., 2011, Nr. 7-272 (</text:span><text:span text:style-name="T268">2011-01-18), i. k. 1112080ISAK0000ĮV-7</text:span></text:p>
      <text:p text:style-name="Normal"/>
      <text:p text:style-name="P269"><text:span text:style-name="T270">18</text:span><text:span text:style-name="T271">. Tarybos darbą techniškai aptarnauja Kultūros ministerija. Tarybos posėdžiams rengti, dokumentacijai tvarkyti ir protokoluoti posėdžius Kultūros ministerija skiria sekretorių, kuris nėra Tarybos narys.</text:span></text:p>
      <text:p text:style-name="P272">Punkto<text:s/>numeracijos pakeitimas:</text:p>
      <text:p text:style-name="P273"><text:span text:style-name="T274">Nr.<text:s/></text:span><text:a xlink:href="https://www.e-tar.lt/portal/legalAct.html?documentId=TAR.56DBFF23FE6B" office:target-frame-name="_top" xlink:show="replace"><text:span text:style-name="T275">ĮV-7</text:span></text:a><text:span text:style-name="T276">, 2011-01-10, Žin., 2011, Nr. 7-272 (2011-01-18), i. k. 1112080ISAK0000ĮV-7</text:span></text:p>
      <text:p text:style-name="Normal"/>
      <text:p text:style-name="P277"><text:span text:style-name="T278">______________</text:span></text:p>
      <text:p text:style-name="P279"/>
      <text:p text:style-name="Normal"/>
      <text:p text:style-name="P280"><text:span text:style-name="T281">Patvirtinta.</text:span><text:span text:style-name="T282"><text:s/>Neteko galios nuo 2005-05-27</text:span></text:p>
      <text:p text:style-name="P283">Priedo naikinimas:</text:p>
      <text:p text:style-name="P284"><text:span text:style-name="T285">Nr.<text:s/></text:span><text:a xlink:href="https://www.e-tar.lt/portal/legalAct.html?documentId=TAR.11A6FBEFDB0D" office:target-frame-name="_top" xlink:show="replace"><text:span text:style-name="T286">ĮV-60</text:span></text:a><text:span text:style-name="T287">, 2005-02-23, Žin. 2005, Nr. 66-2387 (2005-05-26), i. k. 1052080ISAK000ĮV-60</text:span></text:p>
      <text:p text:style-name="P288">Priedo pakeitimai:</text:p>
      <text:p text:style-name="P289"><text:span text:style-name="T290">Nr.<text:s/></text:span><text:a xlink:href="https://www.e-tar.lt/portal/legalAct.html?documentId=TAR.CC5475D14070" office:target-frame-name="_top" xlink:show="replace"><text:span text:style-name="T291">ĮV-420</text:span></text:a><text:span text:style-name="T292">, 2003-11-18, Žin., 2003, Nr. 111-4976 (2003-11-26), i. k. 1032080ISAK00ĮV-420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kultūros ministerija, Įsakymas</text:span></text:p>
      <text:p text:style-name="P302"><text:span text:style-name="T303">Nr.<text:s/></text:span><text:a xlink:href="https://www.e-tar.lt/portal/legalAct.html?documentId=TAR.CC5475D14070" office:target-frame-name="_top" xlink:show="replace"><text:span text:style-name="T304">ĮV-420</text:span></text:a><text:span text:style-name="T305">, 2003-11-18, Žin., 2003, Nr. 111-4976 (2003-11-26), i. k. 1032080ISAK00ĮV-420</text:span></text:p>
      <text:p text:style-name="P306"><text:span text:style-name="T307">Dėl Lietuvos Respublikos kultūros ministro 2002 m. gruodžio 20 d. įsakymo Nr. 482 "Dėl Kino tarybos nuostatų ir jos<text:s/></text:span><text:span text:style-name="T308">sudėties patvirtinimo" pakeitimo</text:span></text:p>
      <text:p text:style-name="P309"/>
      <text:p text:style-name="P310"><text:span text:style-name="T311">2.</text:span></text:p>
      <text:p text:style-name="P312"><text:span text:style-name="T313">Lietuvos Respublikos kultūros ministerija, Įsakymas</text:span></text:p>
      <text:p text:style-name="P314"><text:span text:style-name="T315">Nr.<text:s/></text:span><text:a xlink:href="https://www.e-tar.lt/portal/legalAct.html?documentId=TAR.E61F6E5CFA88" office:target-frame-name="_top" xlink:show="replace"><text:span text:style-name="T316">ĮV-168</text:span></text:a><text:span text:style-name="T317">, 2004-06-30, Žin., 2004, Nr. 105-3914 (2004-07-06), i. k. 1042080ISAK00ĮV-</text:span><text:span text:style-name="T318">168</text:span></text:p>
      <text:p text:style-name="P319"><text:span text:style-name="T320">Dėl Lietuvos Respublikos kultūros ministro 2002 m. gruodžio 20 d. įsakymo Nr. 482 "Dėl Kino tarybos nuostatų ir jos sudėties patvirtinimo" pakeitimo</text:span></text:p>
      <text:p text:style-name="P321"/>
      <text:p text:style-name="P322"><text:span text:style-name="T323">3.</text:span></text:p>
      <text:p text:style-name="P324"><text:span text:style-name="T325">Lietuvos Respublikos kultūros ministerija, Įsakymas</text:span></text:p>
      <text:p text:style-name="P326"><text:span text:style-name="T327">Nr.<text:s/></text:span><text:a xlink:href="https://www.e-tar.lt/portal/legalAct.html?documentId=TAR.11A6FBEFDB0D" office:target-frame-name="_top" xlink:show="replace"><text:span text:style-name="T328">ĮV-60</text:span></text:a><text:span text:style-name="T329">, 2005-02-23, Žin., 2005, Nr. 66-2387 (2005-05-26), i. k. 1052080ISAK000ĮV-60</text:span></text:p>
      <text:p text:style-name="P330"><text:span text:style-name="T331">Dėl Kino tarybos sudėties patvirtinimo</text:span></text:p>
      <text:p text:style-name="P332"/>
      <text:p text:style-name="P333"><text:span text:style-name="T334">4.</text:span></text:p>
      <text:p text:style-name="P335"><text:span text:style-name="T336">Lietuvos Respublikos kultūros ministerija, Įsakymas</text:span></text:p>
      <text:p text:style-name="P337"><text:span text:style-name="T338">Nr.<text:s/></text:span><text:a xlink:href="https://www.e-tar.lt/portal/legalAct.html?documentId=TAR.56DBFF23FE6B" office:target-frame-name="_top" xlink:show="replace"><text:span text:style-name="T339">ĮV-7</text:span></text:a><text:span text:style-name="T340">, 2011-01-10, Žin., 2011, Nr. 7-272 (2011-01-18), i. k. 1112080ISAK0000ĮV-7</text:span></text:p>
      <text:p text:style-name="P341"><text:span text:style-name="T342">Dėl Lietuvos Respublikos kultūros ministro 2002 m. gruodžio 20 d. įsakymo Nr. 482 "Dėl Kino tary</text:span><text:span text:style-name="T343">bos nuostatų ir jos sudėties patvirtinimo"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5-26T09:52:00Z</meta:creation-date>
    <dc:date>2015-05-26T09:52:00Z</dc:date>
    <meta:template xlink:href="Normal" xlink:type="simple"/>
    <meta:editing-cycles>2</meta:editing-cycles>
    <meta:editing-duration>PT0S</meta:editing-duration>
    <meta:document-statistic meta:page-count="5" meta:paragraph-count="162" meta:word-count="1310" meta:character-count="9926" meta:row-count="418" meta:non-whitespace-character-count="8778"/>
  </office:meta>
</office:document-meta>
</file>