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0.787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margin-left="3.5437in" style:page-number="1">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name="Arial" fo:font-size="11pt" style:font-size-asian="11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text-properties style:font-weight-complex="bold" fo:color="#000000"/>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name="Arial" fo:font-size="11pt" style:font-size-asian="11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name="Arial" fo:font-size="11pt" style:font-size-asian="11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name="Arial" fo:font-size="11pt" style:font-size-asian="11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text-properties style:font-weight-complex="bold" fo:color="#000000"/>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fo:letter-spacing="-0.0027in"/>
    </style:style>
    <style:style style:name="T609" style:parent-style-name="DefaultParagraphFont" style:family="text">
      <style:text-properties style:font-weight-complex="bold" fo:letter-spacing="-0.0027in"/>
    </style:style>
    <style:style style:name="T610" style:parent-style-name="DefaultParagraphFont" style:family="text">
      <style:text-properties style:font-weight-complex="bold"/>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7">Nutarimas netenka galios 2024-07-01:</text:span></text:p>
      <text:p text:style-name="P8"><text:span text:style-name="T9">Lietuvos Respublikos Vyriausybė, Nutarimas</text:span></text:p>
      <text:p text:style-name="P10"><text:span text:style-name="T11">Nr.<text:s/></text:span><text:a xlink:href="https://www.e-tar.lt/portal/legalAct.html?documentId=3ffbdf60198911ef8b14c5bcce136045" office:target-frame-name="_top" xlink:show="replace"><text:span text:style-name="T12">375</text:span></text:a><text:span text:style-name="T13">, 2024-05-22, paskelbta TAR 2024-05-24, i. k. 2024-09325</text:span></text:p>
      <text:p text:style-name="P14"><text:span text:style-name="T15">Dėl Lietuvos<text:s/></text:span><text:span text:style-name="T16">Respublikos Vyriausybės 2006 m. kovo 16 d. nutarimo Nr. 259 „Dėl įgaliojimų suteikimo įgyvendinant Lietuvos Respublikos socialinių paslaugų įstatymą“ pakeitimo</text:span></text:p>
      <text:p text:style-name="P17"/>
      <text:p text:style-name="P18"><text:span text:style-name="T19">Suvestinė redakcija nuo 2022-07-01 iki 2024-06-30</text:span></text:p>
      <text:p text:style-name="P20"/>
      <text:p text:style-name="P21"><text:span text:style-name="T22">Nutarimas paskelbtas: Žin. 2006, Nr.<text:s/></text:span><text:a xlink:href="https://www.e-tar.lt/portal/legalAct.html?documentId=TAR.DBAFC7EBD9B7" office:target-frame-name="_top" xlink:show="replace"><text:span text:style-name="T23">124-4705</text:span></text:a><text:span text:style-name="T24">, i. k. 1061100NUTA00001132</text:span></text:p>
      <text:p text:style-name="P25"/>
      <text:p text:style-name="P26">Nauja redakcija nuo 2021-02-05:</text:p>
      <text:p text:style-name="Normal"><text:span text:style-name="T27">Nr.<text:s/></text:span><text:a xlink:href="https://www.e-tar.lt/portal/legalAct.html?documentId=5df260e066ed11eb9dc7b575f08e8bea" office:target-frame-name="_top" xlink:show="replace"><text:span text:style-name="T28">66</text:span></text:a><text:span text:style-name="T29">, 2021-0</text:span><text:span text:style-name="T30">2-03, paskelbta TAR 2021-02-04, i. k. 2021-02248</text:span></text:p>
      <text:p text:style-name="P31"/>
      <text:p text:style-name="P32">LIETUVOS RESPUBLIKOS VYRIAUSYBĖ</text:p>
      <text:p text:style-name="P33"/>
      <text:p text:style-name="P34">NUTARIMAS</text:p>
      <text:p text:style-name="P35">DĖL SOCIALINIŲ PASLAUGŲ PLANAVIMO METODIKOS PATVIRTINIMO</text:p>
      <text:p text:style-name="P36"/>
      <text:p text:style-name="P37"><text:span text:style-name="T38">2006 m. lapkričio 15 d. Nr. 1132</text:span></text:p>
      <text:p text:style-name="P39">Vilnius</text:p>
      <text:p text:style-name="P40"/>
      <text:p text:style-name="P41"><text:span text:style-name="T42">Vadovaudamasi Lietuvos Respublikos socialinių paslaugų įstatymo 13 straipsnio 3 dalimi, Lietuvos Respublikos Vyriausybė <text:s/>n u t a r i a:</text:span><text:s/></text:p>
      <text:p text:style-name="P43">Preambulės pakeitimai:</text:p>
      <text:p text:style-name="P44"><text:span text:style-name="T45">Nr.<text:s/></text:span><text:a xlink:href="https://www.e-tar.lt/portal/legalAct.html?documentId=d6cc38f0f7a711ec8fa7d02a65c371ad" office:target-frame-name="_top" xlink:show="replace"><text:span text:style-name="T46">674</text:span></text:a><text:span text:style-name="T47">, 2022-06-29, paskelbta TAR 2022-06-29, i. k. 2022-14005</text:span></text:p>
      <text:p text:style-name="Normal"/>
      <text:p text:style-name="P48"><text:span text:style-name="T49">Patvirtinti Socialinių paslaugų planavimo metodiką (pridedama).</text:span><text:s/></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text:p text:style-name="Normal"/>
      <text:soft-page-break/>
      <text:p text:style-name="P59">PATVIRTINTA</text:p>
      <text:p text:style-name="P65">Lietuvos Respublikos Vyriausybės</text:p>
      <text:p text:style-name="P66">2006 m. lapkričio 15 d. nutarimu Nr. 1132</text:p>
      <text:p text:style-name="P67"/>
      <text:p text:style-name="P68"><text:span text:style-name="T69">socialinių paslaugų planavimo metodika</text:span></text:p>
      <text:p text:style-name="P70"/>
      <text:p text:style-name="P71"><text:span text:style-name="T72">I</text:span><text:span text:style-name="T73">.<text:s/></text:span><text:span text:style-name="T74">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5df260e066ed11eb9dc7b575f08e8bea" office:target-frame-name="_top" xlink:show="replace"><text:span text:style-name="T80">66</text:span></text:a><text:span text:style-name="T81">, 2021-02-03, paskelbta TAR 2021-02-04, i. k. 2021-02248</text:span></text:p>
      <text:p text:style-name="Normal"/>
      <text:p text:style-name="P82"><text:span text:style-name="T83">1</text:span><text:span text:style-name="T84">. Socialinių paslaugų planavimo metodika (toliau vadinama – ši Metodika) nustato<text:s/></text:span><text:span text:style-name="T85">socialinių paslaugų planavimo savivaldybėje principus, socialinių paslaugų planavimo subjektus, socialinių paslaugų plano projekto rengimo tvarką, plano struktūrą ir turinį, p</text:span><text:span text:style-name="T86">lano projekto svarstymo, derinimo ir įgyvendinimo tvarką.</text:span></text:p>
      <text:p text:style-name="P87"><text:span text:style-name="T88">2</text:span><text:span text:style-name="T89">. Planavimo objektas yra socialinės paslaugos, kurios teikiamos ir (ar) organizuojamos savivaldybės gyventojams ar kurių reikia savivaldybės gyventojams, t. y. visų socialinių paslaugų įstaigų<text:s/></text:span><text:span text:style-name="T90">teikiamos socialinės paslaugos, įskaitant ir socialines paslaugas, teikiamas socialinių paslaugų įstaigose, kurių savininko ar dalininko teises ir pareigas įgyvendina Socialinės apsaugos ir darbo ministerija (toliau – valstybės įstaigose teikiamos socialin</text:span><text:span text:style-name="T91">ės paslaugos) (toliau kartu – socialinių paslaugų įstaigose teikiamos socialinės paslaugos).</text:span><text:s/></text:p>
      <text:p text:style-name="P92">Punkto pakeitimai:</text:p>
      <text:p text:style-name="P93"><text:span text:style-name="T94">Nr.<text:s/></text:span><text:a xlink:href="https://www.e-tar.lt/portal/legalAct.html?documentId=TAR.B44D96F79DB3" office:target-frame-name="_top" xlink:show="replace"><text:span text:style-name="T95">747</text:span></text:a><text:span text:style-name="T96">, 2010-06-16, Žin., 2010, Nr. 72-3634 (2010-06-22), i.</text:span><text:span text:style-name="T97"><text:s/>k. 1101100NUTA00000747</text:span></text:p>
      <text:p text:style-name="P98"><text:span text:style-name="T99">Nr.<text:s/></text:span><text:a xlink:href="https://www.e-tar.lt/portal/legalAct.html?documentId=5df260e066ed11eb9dc7b575f08e8bea" office:target-frame-name="_top" xlink:show="replace"><text:span text:style-name="T100">66</text:span></text:a><text:span text:style-name="T101">, 2021-02-03, paskelbta TAR 2021-02-04, i. k. 2021-02248</text:span></text:p>
      <text:p text:style-name="P102"><text:span text:style-name="T103">Nr.<text:s/></text:span><text:a xlink:href="https://www.e-tar.lt/portal/legalAct.html?documentId=d6cc38f0f7a711ec8fa7d02a65c371ad" office:target-frame-name="_top" xlink:show="replace"><text:span text:style-name="T104">674</text:span></text:a><text:span text:style-name="T105">, 2022-06-29, paskelbta TAR 2022-06-29, i. k. 2022-14005</text:span></text:p>
      <text:p text:style-name="Normal"/>
      <text:p text:style-name="P106"><text:span text:style-name="T107">3</text:span><text:span text:style-name="T108">. Ši Metodika taikoma nustatant savivaldybių socialinių paslaugų teikimo mastą ir rūšis pagal gyventojų poreikius ir planuojant<text:s/></text:span><text:span text:style-name="T109">socialinių paslaugų</text:span><text:span text:style-name="T110"><text:s/>įstaigose teikiamas socialines paslaugas.</text:span><text:s/></text:p>
      <text:p text:style-name="P111">Punkto pakeitimai:</text:p>
      <text:p text:style-name="P112"><text:span text:style-name="T113">Nr.<text:s/></text:span><text:a xlink:href="https://www.e-tar.lt/portal/legalAct.html?documentId=TAR.B44D96F79DB3" office:target-frame-name="_top" xlink:show="replace"><text:span text:style-name="T114">747</text:span></text:a><text:span text:style-name="T115">, 2010-06-16, Žin., 2010, Nr. 72-3634 (2010-06-22), i. k. 1101100NUTA00000747</text:span></text:p>
      <text:p text:style-name="P116"><text:span text:style-name="T117">Nr.<text:s/></text:span><text:a xlink:href="https://www.e-tar.lt/portal/legalAct.html?documentId=d6cc38f0f7a711ec8fa7d02a65c371ad" office:target-frame-name="_top" xlink:show="replace"><text:span text:style-name="T118">674</text:span></text:a><text:span text:style-name="T119">, 2022-06-29, paskelbta TAR 2022-06-29, i. k. 2022-14005</text:span></text:p>
      <text:p text:style-name="Normal"/>
      <text:p text:style-name="P120"><text:span text:style-name="T121">4</text:span><text:span text:style-name="T122">. Socialinių paslaugų planavimo proceso tikslai yra:</text:span></text:p>
      <text:p text:style-name="P123"><text:span text:style-name="T124">4.1</text:span><text:span text:style-name="T125">. nustatyti veiksnius, turinčius įta</text:span><text:span text:style-name="T126">ką gyventojų socialinių paslaugų poreikiams, socialinių paslaugų plėtros prioritetus ir tai, kiek lėšų reikės socialinėms paslaugoms finansuoti;</text:span></text:p>
      <text:p text:style-name="P127"><text:span text:style-name="T128">4.2</text:span><text:span text:style-name="T129">. užtikrinti asmenų priklausomumo (nesavarankiškumo) prevenciją (savarankiškumą išsaugančias, jį atkuria</text:span><text:span text:style-name="T130">nčias ir mažėjimą lėtinančias priemones);</text:span></text:p>
      <text:p text:style-name="P131"><text:span text:style-name="T132">4.3</text:span><text:span text:style-name="T133">. gerinti socialinių paslaugų kokybę, didinti jų kompleksiškumą ir veiksmingumą, apimantį efektyvesnės socialinių paslaugų struktūros kūrimą ir esamos pertvarkymą;</text:span></text:p>
      <text:p text:style-name="P134"><text:span text:style-name="T135">4.4</text:span><text:span text:style-name="T136">. informuoti suinteresuotus asmenis<text:s/></text:span><text:span text:style-name="T137">ir organizacijas,</text:span><text:span text:style-name="T138"><text:s/>atstovaujančias socialinių paslaugų vartotojams ar ginančias žmonių socialinių grupių interesus ir teises (toliau vadinama – organizacijos),<text:s/></text:span><text:span text:style-name="T139">įtraukti jas į socialinių paslaugų planavimą ir stebėseną.</text:span></text:p>
      <text:p text:style-name="P140"><text:span text:style-name="T141">5</text:span><text:span text:style-name="T142">. Šioje Metodikoje vartojamos s</text:span><text:span text:style-name="T143">ąvokos atitinka Lietuvos Respublikos jaunimo politikos pagrindų įstatyme, Lietuvos Respublikos nevyriausybinių organizacijų plėtros įstatyme, Lietuvos Respublikos socialinių paslaugų įstatyme, Lietuvos Respublikos šeimos stiprinimo įstatyme, Lietuvos Respu</text:span><text:span text:style-name="T144">blikos švietimo įstatyme, Lietuvos Respublikos vaiko teisių apsaugos pagrindų įstatyme</text:span><text:span text:style-name="T145"><text:s/></text:span><text:span text:style-name="T146">apibrėžtas sąvokas.</text:span><text:s/></text:p>
      <text:p text:style-name="P147">Punkto pakeitimai:</text:p>
      <text:p text:style-name="P148"><text:span text:style-name="T149">Nr.<text:s/></text:span><text:a xlink:href="https://www.e-tar.lt/portal/legalAct.html?documentId=5df260e066ed11eb9dc7b575f08e8bea" office:target-frame-name="_top" xlink:show="replace"><text:span text:style-name="T150">66</text:span></text:a><text:span text:style-name="T151">, 2021-02-03, paskelbta<text:s/></text:span><text:span text:style-name="T152">TAR 2021-02-04, i. k. 2021-02248</text:span></text:p>
      <text:p text:style-name="Normal"/>
      <text:p text:style-name="P153"><text:span text:style-name="T154">II</text:span><text:span text:style-name="T155">.<text:s/></text:span><text:span text:style-name="T156">SKYRIUS<text:s/></text:span><text:span text:style-name="T157"><text:line-break/>SOCIALINIŲ PASLAUGŲ PLANAVIMO PRINCIPAI<text:s/></text:span></text:p>
      <text:p text:style-name="P158"/>
      <text:p text:style-name="P159">Pakeistas skyriaus pavadinimas:</text:p>
      <text:p text:style-name="P160"><text:span text:style-name="T161">Nr.<text:s/></text:span><text:a xlink:href="https://www.e-tar.lt/portal/legalAct.html?documentId=5df260e066ed11eb9dc7b575f08e8bea" office:target-frame-name="_top" xlink:show="replace"><text:span text:style-name="T162">66</text:span></text:a><text:span text:style-name="T163">, 2021-02-03, paskelbta</text:span><text:span text:style-name="T164"><text:s/>TAR 2021-02-04, i. k. 2021-02248</text:span></text:p>
      <text:p text:style-name="Normal"/>
      <text:p text:style-name="P165"><text:span text:style-name="T166">6</text:span><text:span text:style-name="T167">. Socialinių paslaugų planavimo principai yra šie:</text:span></text:p>
      <text:p text:style-name="P168"><text:span text:style-name="T169">6.1</text:span><text:span text:style-name="T170">. dėmesys vietinei socialinei ir kultūrinei aplinkai;</text:span></text:p>
      <text:p text:style-name="P171"><text:span text:style-name="T172">6.2</text:span><text:span text:style-name="T173">. viešumas, bendradarbiavimas su visomis suinteresuotomis institucijomis, organizacijomis, bendruomen</text:span><text:span text:style-name="T174">ės įtraukimas į veiklą;</text:span></text:p>
      <text:p text:style-name="P175"><text:span text:style-name="T176">6.3</text:span><text:span text:style-name="T177">. diskusijomis pagrįstas bendradarbiavimas, kompromisų paieškos, požiūrių derinimas, dėmesys ir pagarba įvairiems požiūriams bei nuomonėms;</text:span></text:p>
      <text:p text:style-name="P178"><text:span text:style-name="T179">6.4</text:span><text:span text:style-name="T180">. maksimalus vietinių išteklių panaudojimas tiek rengiant socialinių paslaugų<text:s/></text:span><text:span text:style-name="T181">planą, tiek jį įgyvendinant;</text:span></text:p>
      <text:p text:style-name="P182"><text:span text:style-name="T183">6.5</text:span><text:span text:style-name="T184">. išteklių taupymas – užuot pirkus konsultantų ir ekspertų paslaugas, turi būti aktyviau pasitelkiama vietos bendruomenė, skatinama jos iniciatyva;</text:span></text:p>
      <text:p text:style-name="P185"><text:span text:style-name="T186">6.6</text:span><text:span text:style-name="T187">. realistiškumas, materialinių, finansinių, žmogiškųjų išteklių i</text:span><text:span text:style-name="T188">r laiko apribojimų pripažinimas;</text:span></text:p>
      <text:p text:style-name="P189"><text:span text:style-name="T190">6.7</text:span><text:span text:style-name="T191">. dėmesys planavimo procesui (svarbu ne tik galutinis rezultatas, bet ir specialistų nuomonės derinimas su bendruomene, sutarimo paieškos);</text:span></text:p>
      <text:p text:style-name="P192"><text:span text:style-name="T193">6.8</text:span><text:span text:style-name="T194">. socialinių paslaugų planavimo ir plano įgyvendinimo proceso<text:s/></text:span><text:span text:style-name="T195">dokumentų tvarkymas, sprendimų ir gerosios patirties aprašymas, kad ją būtų galima pritaikyti būsimuosiuose socialinių paslaugų plėtros etapuose;</text:span></text:p>
      <text:p text:style-name="P196"><text:span text:style-name="T197">6.9</text:span><text:span text:style-name="T198">. socialinių paslaugų planavimo proceso tęstinumas, nuolatinė plano peržiūra ir tikslinimas pagal kinta</text:span><text:span text:style-name="T199">nčias aplinkybes;</text:span></text:p>
      <text:p text:style-name="P200"><text:span text:style-name="T201">6.10</text:span><text:span text:style-name="T202">. socialinių paslaugų kompleksiškumas, įvairių socialinių paslaugų rūšių visoms žmonių socialinėms grupėms organizavimas.</text:span></text:p>
      <text:p text:style-name="P203"/>
      <text:p text:style-name="P204"><text:span text:style-name="T205">III</text:span><text:span text:style-name="T206">.<text:s/></text:span><text:span text:style-name="T207">SKYRIUS<text:s/></text:span><text:span text:style-name="T208"><text:line-break/>SOCIALINIŲ PASLAUGŲ PLANAVIMO SUBJEKTAI<text:s/></text:span></text:p>
      <text:p text:style-name="P209"/>
      <text:p text:style-name="P210">Pakeistas skyriaus pavadinimas:</text:p>
      <text:p text:style-name="P211"><text:span text:style-name="T212">Nr.<text:s/></text:span><text:a xlink:href="https://www.e-tar.lt/portal/legalAct.html?documentId=5df260e066ed11eb9dc7b575f08e8bea" office:target-frame-name="_top" xlink:show="replace"><text:span text:style-name="T213">66</text:span></text:a><text:span text:style-name="T214">, 2021-02-03, paskelbta TAR 2021-02-04, i. k. 2021-02248</text:span></text:p>
      <text:p text:style-name="Normal"/>
      <text:p text:style-name="P215"><text:span text:style-name="T216">7</text:span><text:span text:style-name="T217">. Socialinių paslaugų planavimo subjektai vietos ir šalies mastu yra:</text:span></text:p>
      <text:p text:style-name="P218">7.1. savivaldybės;</text:p>
      <text:p text:style-name="P219">7.2.<text:s/>Socialinės apsaugos ir darbo ministerija ar jos įgaliota institucija.<text:s/></text:p>
      <text:p text:style-name="P220">Punkto pakeitimai:</text:p>
      <text:p text:style-name="P221"><text:span text:style-name="T222">Nr.<text:s/></text:span><text:a xlink:href="https://www.e-tar.lt/portal/legalAct.html?documentId=TAR.B44D96F79DB3" office:target-frame-name="_top" xlink:show="replace"><text:span text:style-name="T223">747</text:span></text:a><text:span text:style-name="T224">, 2010-06-16, Žin., 2010, Nr. 72-3634 (2010-06-22), i. k. 1101100NUTA000007</text:span><text:span text:style-name="T225">47</text:span></text:p>
      <text:p text:style-name="Normal"/>
      <text:p text:style-name="P226"><text:span text:style-name="T227">8</text:span><text:span text:style-name="T228">. Savivaldybės:</text:span></text:p>
      <text:p text:style-name="P229"><text:span text:style-name="T230">8.1</text:span><text:span text:style-name="T231">. vertina ir analizuoja gyventojų socialinių paslaugų poreikius;</text:span></text:p>
      <text:p text:style-name="P232"><text:span text:style-name="T233">8.2</text:span><text:span text:style-name="T234">. pagal gyventojų poreikius prognozuoja ir nustato socialinių paslaugų teikimo mastą ir rūšis;</text:span></text:p>
      <text:p text:style-name="P235"><text:span text:style-name="T236">8.3</text:span><text:span text:style-name="T237">. vertina ir nustato socialinių paslaugų finansavimo</text:span><text:span text:style-name="T238"><text:s/>poreikį.</text:span></text:p>
      <text:p text:style-name="P239"><text:span text:style-name="T240">9.</text:span><text:span text:style-name="T241"><text:s/>Neteko galios nuo 2010-07-01</text:span></text:p>
      <text:p text:style-name="P242">Punkto naikinimas:</text:p>
      <text:p text:style-name="P243"><text:span text:style-name="T244">Nr.<text:s/></text:span><text:a xlink:href="https://www.e-tar.lt/portal/legalAct.html?documentId=TAR.B44D96F79DB3" office:target-frame-name="_top" xlink:show="replace"><text:span text:style-name="T245">747</text:span></text:a><text:span text:style-name="T246">, 2010-06-16, Žin. 2010, Nr. 72-3634 (2010-06-22), i. k. 1101100NUTA00000747</text:span></text:p>
      <text:p text:style-name="Normal"/>
      <text:p text:style-name="P247">10. Socialinės apsaugos ir darbo ministerija ar jos įgaliota institucija:</text:p>
      <text:p text:style-name="P248">10.1. analizuoja ir vertina socialinių paslaugų būklę šalyje;</text:p>
      <text:p text:style-name="P249">10.2. teikia savivaldybėms pasiūlymus dėl socialinių paslaugų planavimo ir organizavimo;</text:p>
      <text:p text:style-name="P250">10.3.<text:s/><text:span text:style-name="T251">renka, sistemina informaciją apie<text:s/></text:span><text:span text:style-name="T252">valstybės įstaigose teikiamas socialines paslaugas;</text:span></text:p>
      <text:p text:style-name="P253"><text:span text:style-name="T254">10.4</text:span><text:span text:style-name="T255">. teikia savivaldybėms informaciją apie valstybės įstaigose teikiamas socialines paslaugas.<text:s/></text:span></text:p>
      <text:p text:style-name="P256">Punkto pakeitimai:</text:p>
      <text:p text:style-name="P257"><text:span text:style-name="T258">Nr.<text:s/></text:span><text:a xlink:href="https://www.e-tar.lt/portal/legalAct.html?documentId=TAR.B44D96F79DB3" office:target-frame-name="_top" xlink:show="replace"><text:span text:style-name="T259">747</text:span></text:a><text:span text:style-name="T260">, 2010-06-16, Žin., 2010, Nr. 72-3634 (2010-06-22), i. k. 1101100NUTA00000747</text:span></text:p>
      <text:p text:style-name="Normal"/>
      <text:p text:style-name="P261"><text:span text:style-name="T262">IV</text:span><text:span text:style-name="T263">.<text:s/></text:span><text:span text:style-name="T264">SKYRIUS<text:s/></text:span><text:span text:style-name="T265"><text:line-break/>SOCIALINIŲ PASLAUGŲ PLANO PROJEKTO RENGIMAS<text:s/></text:span></text:p>
      <text:p text:style-name="P266"/>
      <text:p text:style-name="P267">Pakeistas skyriaus pavadinimas:</text:p>
      <text:p text:style-name="P268"><text:span text:style-name="T269">Nr.<text:s/></text:span><text:a xlink:href="https://www.e-tar.lt/portal/legalAct.html?documentId=5df260e066ed11eb9dc7b575f08e8bea" office:target-frame-name="_top" xlink:show="replace"><text:span text:style-name="T270">66</text:span></text:a><text:span text:style-name="T271">, 2021-02-03, paskelbta TAR 2021-02-04, i. k. 2021-02248</text:span></text:p>
      <text:p text:style-name="Normal"/>
      <text:p text:style-name="P272"><text:span text:style-name="T273">11</text:span><text:span text:style-name="T274">. Savivaldybėje kiekvienų kalendorinių metų socialinių paslaugų planas rengiamas vado</text:span><text:span text:style-name="T275">vaujantis Metodikos 6 punkte nustatytais socialinių paslaugų planavimo principais.</text:span><text:s/></text:p>
      <text:p text:style-name="P276">Punkto pakeitimai:</text:p>
      <text:p text:style-name="P277"><text:span text:style-name="T278">Nr.<text:s/></text:span><text:a xlink:href="https://www.e-tar.lt/portal/legalAct.html?documentId=5df260e066ed11eb9dc7b575f08e8bea" office:target-frame-name="_top" xlink:show="replace"><text:span text:style-name="T279">66</text:span></text:a><text:span text:style-name="T280">, 2021-02-03, paskelbta TAR 2021-02-04, i. k. 202</text:span><text:span text:style-name="T281">1-02248</text:span></text:p>
      <text:p text:style-name="Normal"/>
      <text:p text:style-name="P282"><text:span text:style-name="T283">12</text:span><text:span text:style-name="T284">. Socialinių paslaugų plano projektą rengti rekomenduojama savivaldybės administracijos padaliniui, kuris atsakingas už socialinių paslaugų planavimą ir jų organizavimo administravimą.</text:span></text:p>
      <text:p text:style-name="P285"><text:span text:style-name="T286">13</text:span><text:span text:style-name="T287">. Rengiant socialinių paslaugų plano projektą, rek</text:span><text:span text:style-name="T288">omenduojama dalyvauti ir kitiems savivaldybės administracijos padaliniams, savivaldybės administracijos tarpinstitucinio bendradarbiavimo koordinatoriui, savivaldybės šeimos tarybos, savivaldybės nevyriausybinių organizacijų tarybos, savivaldybės jaunimo r</text:span><text:span text:style-name="T289">eikalų tarybos, savivaldybėse ir (ar) seniūnijose veikiančių tarpinstitucinių grupių, sudarytų klausimams, susijusiems su pagalbos šeimoms planavimu, stebėsena ir plėtra, prevencinių priemonių planavimu ir įgyvendinimu, pagalbos šeimoms poreikių vertinimu<text:s/></text:span><text:span text:style-name="T290">savivaldybėje, bendruomenės, bendruomeninių ir nevyriausybinių organizacijų telkimu bendram darbui su šeimomis savivaldybėje, spręsti (toliau – tarpinstitucinės grupės), atstovams.</text:span><text:s/></text:p>
      <text:p text:style-name="P291">Punkto pakeitimai:</text:p>
      <text:p text:style-name="P292"><text:span text:style-name="T293">Nr.<text:s/></text:span><text:a xlink:href="https://www.e-tar.lt/portal/legalAct.html?documentId=5df260e066ed11eb9dc7b575f08e8bea" office:target-frame-name="_top" xlink:show="replace"><text:span text:style-name="T294">66</text:span></text:a><text:span text:style-name="T295">, 2021-02-03, paskelbta TAR 2021-02-04, i. k. 2021-02248</text:span></text:p>
      <text:p text:style-name="Normal"/>
      <text:p text:style-name="P296"><text:span text:style-name="T297">14</text:span><text:span text:style-name="T298">. Savivaldybė pasitelkia bendruomenės narius, organizacijų atstovus socialinių paslaugų plano projektui rengti. Prireikus į šį darbą įtraukiami</text:span><text:span text:style-name="T299"><text:s/>konsultantai ir ekspertai, išmanantys vietos gyventojų poreikius.</text:span></text:p>
      <text:p text:style-name="P300"><text:span text:style-name="T301">15</text:span><text:span text:style-name="T302">. Socialinių paslaugų plano projekto rengimą rekomenduojama derinti su savivaldybės ateinančiųjų metų biudžeto projekto rengimu.</text:span></text:p>
      <text:p text:style-name="P303"><text:span text:style-name="T304">16</text:span><text:span text:style-name="T305">. Rengiant socialinių paslaugų plano projektą, r</text:span><text:span text:style-name="T306">ekomenduojama taikyti vietos gyventojų apklausos, anketavimo, duomenų analizės, prognozavimo, stiprybių, silpnybių, galimybių ir grėsmių (SSGG) analizės bei kitus metodus. Rengiant socialinių paslaugų plano projektą, naudojama oficiali Lietuvos statistikos</text:span><text:span text:style-name="T307"><text:s/>departamento skelbiama statistinė informacija, gyventojų anketinės apklausos duomenys, socialinių paslaugų teikėjų, kitų institucijų (sveikatos apsaugos, švietimo, vaiko teisių apsaugos tarnybų, policijos ir kt.) pateikta informacija, svarbi vertinant soc</text:span><text:span text:style-name="T308">ialinę situaciją.</text:span><text:s/></text:p>
      <text:p text:style-name="P309">Punkto pakeitimai:</text:p>
      <text:p text:style-name="P310"><text:span text:style-name="T311">Nr.<text:s/></text:span><text:a xlink:href="https://www.e-tar.lt/portal/legalAct.html?documentId=TAR.B44D96F79DB3" office:target-frame-name="_top" xlink:show="replace"><text:span text:style-name="T312">747</text:span></text:a><text:span text:style-name="T313">, 2010-06-16, Žin., 2010, Nr. 72-3634 (2010-06-22), i. k. 1101100NUTA00000747</text:span></text:p>
      <text:p text:style-name="P314"><text:span text:style-name="T315">Nr.<text:s/></text:span><text:a xlink:href="https://www.e-tar.lt/portal/legalAct.html?documentId=5df260e066ed11eb9dc7b575f08e8bea" office:target-frame-name="_top" xlink:show="replace"><text:span text:style-name="T316">66</text:span></text:a><text:span text:style-name="T317">, 2021-02-03, paskelbta TAR 2021-02-04, i. k. 2021-02248</text:span></text:p>
      <text:p text:style-name="Normal"/>
      <text:p text:style-name="P318"><text:span text:style-name="T319">17</text:span><text:span text:style-name="T320">. Socialinių paslaugų teikimo savivaldybės teritorijos gyventojams mastą savivaldybė nustato v</text:span><text:span text:style-name="T321">adovaudamasi Baziniame paslaugų šeimai pakete, patvirtintame Lietuvos Respublikos Vyriausybės 2019 m. birželio 19 d. nutarimu Nr. 618 „Dėl Bazinių paslaugų šeimai paketo patvirtinimo“, nustatytais socialinių paslaugų teikimo aprašymais, socialinės apsaugos</text:span><text:span text:style-name="T322"><text:s/>ir darbo ministro tvirtinamais Socialinių paslaugų išvystymo normatyvais.</text:span><text:s/></text:p>
      <text:p text:style-name="P323">Punkto pakeitimai:</text:p>
      <text:p text:style-name="P324"><text:span text:style-name="T325">Nr.<text:s/></text:span><text:a xlink:href="https://www.e-tar.lt/portal/legalAct.html?documentId=TAR.B44D96F79DB3" office:target-frame-name="_top" xlink:show="replace"><text:span text:style-name="T326">747</text:span></text:a><text:span text:style-name="T327">, 2010-06-16, Žin., 2010, Nr. 72-3634 (2010-06-22), i. k. 1101100NUTA000</text:span><text:span text:style-name="T328">00747</text:span></text:p>
      <text:p text:style-name="P329"><text:span text:style-name="T330">Nr.<text:s/></text:span><text:a xlink:href="https://www.e-tar.lt/portal/legalAct.html?documentId=5df260e066ed11eb9dc7b575f08e8bea" office:target-frame-name="_top" xlink:show="replace"><text:span text:style-name="T331">66</text:span></text:a><text:span text:style-name="T332">, 2021-02-03, paskelbta TAR 2021-02-04, i. k. 2021-02248</text:span></text:p>
      <text:p text:style-name="Normal"/>
      <text:p text:style-name="P333"><text:span text:style-name="T334">18.</text:span><text:span text:style-name="T335"><text:s/>Neteko galios nuo 2010-07-01</text:span></text:p>
      <text:p text:style-name="P336">Punkto naikinimas:</text:p>
      <text:p text:style-name="P337"><text:span text:style-name="T338">Nr.<text:s/></text:span><text:a xlink:href="https://www.e-tar.lt/portal/legalAct.html?documentId=TAR.B44D96F79DB3" office:target-frame-name="_top" xlink:show="replace"><text:span text:style-name="T339">747</text:span></text:a><text:span text:style-name="T340">, 2010-06-16, Žin. 2010, Nr. 72-3634 (2010-06-22), i. k. 1101100NUTA00000747</text:span></text:p>
      <text:p text:style-name="Normal"/>
      <text:p text:style-name="P341"><text:span text:style-name="T342">19.</text:span><text:span text:style-name="T343"><text:s/>Neteko galios nuo 2021-02-05</text:span></text:p>
      <text:p text:style-name="P344">Punkto naikinimas:</text:p>
      <text:p text:style-name="P345"><text:span text:style-name="T346">Nr.<text:s/></text:span><text:a xlink:href="https://www.e-tar.lt/portal/legalAct.html?documentId=5df260e066ed11eb9dc7b575f08e8bea" office:target-frame-name="_top" xlink:show="replace"><text:span text:style-name="T347">66</text:span></text:a><text:span text:style-name="T348">, 2021-02-03, paskelbta TAR 2021-02-04, i. k. 2021-02248</text:span></text:p>
      <text:p text:style-name="P349">Punkto pakeitimai:</text:p>
      <text:p text:style-name="P350"><text:span text:style-name="T351">Nr.<text:s/></text:span><text:a xlink:href="https://www.e-tar.lt/portal/legalAct.html?documentId=TAR.B44D96F79DB3" office:target-frame-name="_top" xlink:show="replace"><text:span text:style-name="T352">747</text:span></text:a><text:span text:style-name="T353">, 2010-06-16, Žin., 2010, Nr</text:span><text:span text:style-name="T354">. 72-3634 (2010-06-22), i. k. 1101100NUTA00000747</text:span></text:p>
      <text:p text:style-name="Normal"/>
      <text:p text:style-name="P355"><text:span text:style-name="T356">V</text:span><text:span text:style-name="T357">.<text:s/></text:span><text:span text:style-name="T358">SKYRIUS<text:s/></text:span><text:span text:style-name="T359"><text:line-break/>SOCIALINIŲ PASLAUGŲ PLANO STRUKTŪRA IR TURINYS<text:s/></text:span></text:p>
      <text:p text:style-name="P360"/>
      <text:p text:style-name="P361">Pakeistas skyriaus pavadinimas:</text:p>
      <text:p text:style-name="P362"><text:span text:style-name="T363">Nr.<text:s/></text:span><text:a xlink:href="https://www.e-tar.lt/portal/legalAct.html?documentId=5df260e066ed11eb9dc7b575f08e8bea" office:target-frame-name="_top" xlink:show="replace"><text:span text:style-name="T364">66</text:span></text:a><text:span text:style-name="T365">, 2021-02-03, paskelbta TAR 2021-02-04, i. k. 2021-02248</text:span></text:p>
      <text:p text:style-name="Normal"/>
      <text:p text:style-name="P366"><text:span text:style-name="T367">20</text:span><text:span text:style-name="T368">. Socialinių paslaugų planas turi atitikti savivaldybės strateginiame plane, regiono plėtros plane, ilgalaikiuose valstybės planuose (strategijose) numatytus socialinių paslaugų strateginius<text:s/></text:span><text:span text:style-name="T369">tikslus, kryptis ir priemones. Rekomenduojama, kad socialinių paslaugų planas atitiktų Lietuvos Respublikos Vyriausybės programoje numatytus socialinių paslaugų strateginius tikslus, kryptis ir priemones.</text:span></text:p>
      <text:p text:style-name="P370"><text:span text:style-name="T371">21</text:span><text:span text:style-name="T372">. Socialinių paslaugų plano formą ir<text:s/></text:span><text:span text:style-name="T373">socialinių paslaugų efektyvumo vertinimo kriterijus tvirtina socialinės apsaugos ir darbo ministras.</text:span></text:p>
      <text:p text:style-name="P374"><text:span text:style-name="T375">22</text:span><text:span text:style-name="T376">. Socialinių paslaugų planą sudaro 6 dalys:</text:span></text:p>
      <text:p text:style-name="P377"><text:span text:style-name="T378">22.1</text:span><text:span text:style-name="T379">. Įvadas. Jame pateikiama bendra informacija apie socialinių paslaugų planą, formuluojami tikslai,<text:s/></text:span><text:span text:style-name="T380">pristatomi socialinių paslaugų plano rengėjai.</text:span></text:p>
      <text:p text:style-name="P381"><text:span text:style-name="T382">22.2</text:span><text:span text:style-name="T383">. Būklės analizė. Ši dalis apima pagrindinius socialinės ekonominės būklės duomenis, demografinę situaciją, gyventojų socialinių paslaugų poreikių pagal atskiras žmonių socialines grupes ir socialinių<text:s/></text:span><text:span text:style-name="T384">paslaugų rūšis, nurodytas socialinės apsaugos ir darbo ministro tvirtinamame Socialinių paslaugų kataloge, įvertinimą, visų socialinių paslaugų įstaigų savivaldybėje teikiamų socialinių paslaugų ir socialinių paslaugų, kurių reikia savivaldybės gyventojams</text:span><text:span text:style-name="T385">, analizę, socialinių paslaugų infrastruktūros išsidėstymo ir socialinių paslaugų teikimo savivaldybėje pakankamumo lygio aprašymą, aktualią informaciją, susijusią su institucinės globos pertvarka. Šioje dalyje:</text:span></text:p>
      <text:p text:style-name="P386"><text:span text:style-name="T387">22.2.1</text:span><text:span text:style-name="T388">.<text:s/></text:span><text:span text:style-name="T389">Įvertinama bendra socialinė ekonom</text:span><text:span text:style-name="T390">inė ir demografinė situacija savivaldybėje ir seniūnijose (jeigu jų yra). Aprašomi gyventojų socialinių paslaugų poreikius lemiantys veiksniai. Detalizuojami gyventojų socialinių paslaugų poreikiai pagal socialinių paslaugų rūšis (prevencinės, bendrosios,<text:s/></text:span><text:span text:style-name="T391">specialiosios) ir pagal žmonių socialines grupes (suaugę asmenys su negalia, vaikai su negalia, likę be tėvų globos vaikai, senyvo amžiaus asmenys, socialinę riziką patiriantys suaugę asmenys, socialinę riziką patiriantys vaikai, socialinę riziką patirianč</text:span><text:span text:style-name="T392">ios šeimos ir kiti asmenys (šeimos), kuriems (kurioms) reikalingos socialinės paslaugos). Nustatant gyventojų socialinių paslaugų poreikius, įvertinama informacija apie savivaldybėje gautus, bet nepatenkintus asmenų (šeimų) prašymus gauti socialines paslau</text:span><text:span text:style-name="T393">gas, skirtas, bet nepradėtas teikti socialines paslaugas (eiles gauti socialines paslaugas), taip pat įvertinami tam tikrų socialinių grupių asmenų apklausų duomenys, socialinių paslaugų poreikiai, numatyti atvejo vadybos procese ir (ar) organizuojant koor</text:span><text:span text:style-name="T394">dinuotai teikiamas paslaugas, kita informacija apie asmenų pagalbos poreikius, gaunama iš savivaldybės šeimos tarybos, savivaldybės nevyriausybinių organizacijų tarybos, savivaldybės jaunimo reikalų tarybos, tarpinstitucinių grupių, Neįgalumo ir darbingumo</text:span><text:span text:style-name="T395"><text:s/>nustatymo tarnybos prie Socialinės apsaugos ir darbo ministerijos ir (ar) jos teritorinių skyrių, Užimtumo tarnybos prie Lietuvos Respublikos socialinės apsaugos ir darbo ministerijos ir (ar) jos teritorinių skyrių, Valstybės vaiko teisių apsaugos ir įvai</text:span><text:span text:style-name="T396">kinimo tarnybos prie Socialinės apsaugos ir darbo ministerijos ir (ar) jos teritorinių skyrių, globos centrų, psichikos sveikatos priežiūros įstaigų, seniūnijų, bendruomeninių šeimos namų, nevyriausybinių organizacijų. Atliekama duomenų apie socialines pas</text:span><text:span text:style-name="T397">laugas analizė pagal teisės aktų nustatyta tvarka įvertintus gyventojų socialinių paslaugų poreikius. Šioje dalyje savivaldybės gyventojų socialinių paslaugų poreikiai įvertinami neatsižvelgiant nei į išteklius, kuriais savivaldybė disponuoja ar kuriuos pl</text:span><text:span text:style-name="T398">anuoja, nei į esamą socialinių paslaugų infrastruktūros tinklą.</text:span><text:s/></text:p>
      <text:p text:style-name="P399">Papunkčio pakeitimai:</text:p>
      <text:p text:style-name="P400"><text:span text:style-name="T401">Nr.<text:s/></text:span><text:a xlink:href="https://www.e-tar.lt/portal/legalAct.html?documentId=d6cc38f0f7a711ec8fa7d02a65c371ad" office:target-frame-name="_top" xlink:show="replace"><text:span text:style-name="T402">674</text:span></text:a><text:span text:style-name="T403">, 2022-06-29, paskelbta TAR 2022-06-29, i. k. 2022-14005</text:span></text:p>
      <text:p text:style-name="Normal"/>
      <text:p text:style-name="P404"><text:span text:style-name="T405">22.2</text:span><text:span text:style-name="T406">.2</text:span><text:span text:style-name="T407">. Atliekama visų savivaldybės teritorijoje veikiančių socialinių paslaugų įstaigų teikiamų socialinių paslaugų analizė, įvertinama esama socialinių paslaugų infrastruktūra, jos išsidėstymas savivaldybės teritorijoje ir seniūnijose (jeigu jų yra), socia</text:span><text:span text:style-name="T408">linių paslaugų teikimo savivaldybėje pakankamumo lygis, šis lygis palyginamas su socialinės apsaugos ir darbo ministro tvirtinamais Socialinių paslaugų išvystymo normatyvais, pateikiami išsamūs duomenys pagal socialinių paslaugų rūšis, žmonių socialines gr</text:span><text:span text:style-name="T409">upes ir socialinių paslaugų infrastruktūros išsidėstymą savivaldybės teritorijoje bei seniūnijose (jeigu jų yra), apžvelgiami ankstesnių metų socialinių paslaugų plano įgyvendinimo rezultatai.</text:span><text:s/></text:p>
      <text:p text:style-name="P410">Papunkčio pakeitimai:</text:p>
      <text:p text:style-name="P411"><text:span text:style-name="T412">Nr.<text:s/></text:span><text:a xlink:href="https://www.e-tar.lt/portal/legalAct.html?documentId=5df260e066ed11eb9dc7b575f08e8bea" office:target-frame-name="_top" xlink:show="replace"><text:span text:style-name="T413">66</text:span></text:a><text:span text:style-name="T414">, 2021-02-03, paskelbta TAR 2021-02-04, i. k. 2021-02248</text:span></text:p>
      <text:p text:style-name="Normal"/>
      <text:p text:style-name="P415">22.3. Uždaviniai ir priemonių planas. Šioje dalyje išdėstomos socialinių paslaugų plėtros kryptys, nurodomi uždaviniai, kuriuos<text:s/>užsibrėžiama įgyvendinti per atitinkamą laikotarpį siekiant kiekvieno tikslo, numatomos priemonės uždaviniams įgyvendinti. Laikomasi šių reikalavimų:</text:p>
      <text:p text:style-name="P416">22.3.1. Kiekvienas tikslas turi turėti uždavinį. Uždaviniai parodo, kaip artimiausiu metu bus siekiama tikslo, kokių rezultatų tikimasi. Numatomos priemonės kiekvienam uždaviniui įgyvendinti.</text:p>
      <text:p text:style-name="P417">22.3.2. Priemonės rengiamos remiantis būklės analizės išvadomis ir turi atspindėti socialinių paslaugų organizavimą atskiroms žmonių socialinėms grupėms pagal<text:s/>socialinių paslaugų rūšis. Numatomi socialinių paslaugų teikimo būdai, plėtros galimybės ir už priemonių įgyvendinimą atsakingi vykdytojai.</text:p>
      <text:p text:style-name="P418"><text:span text:style-name="T419">22.3.3</text:span><text:span text:style-name="T420">. Socialinių paslaugų plane turi būti numatyti socialinių paslaugų įstaigose teikiamų socialinių paslaugų,</text:span><text:span text:style-name="T421"><text:s/>kurias savivaldybė planuoja teikti savo teritorijos gyventojams, poreikiai.</text:span><text:s/></text:p>
      <text:p text:style-name="P422">Papunkčio pakeitimai:</text:p>
      <text:p text:style-name="P423"><text:span text:style-name="T424">Nr.<text:s/></text:span><text:a xlink:href="https://www.e-tar.lt/portal/legalAct.html?documentId=5df260e066ed11eb9dc7b575f08e8bea" office:target-frame-name="_top" xlink:show="replace"><text:span text:style-name="T425">66</text:span></text:a><text:span text:style-name="T426">, 2021-02-03, paskelbta TAR 2021-02-04, i. k. 2021-0</text:span><text:span text:style-name="T427">2248</text:span></text:p>
      <text:p text:style-name="P428"><text:span text:style-name="T429">Nr.<text:s/></text:span><text:a xlink:href="https://www.e-tar.lt/portal/legalAct.html?documentId=d6cc38f0f7a711ec8fa7d02a65c371ad" office:target-frame-name="_top" xlink:show="replace"><text:span text:style-name="T430">674</text:span></text:a><text:span text:style-name="T431">, 2022-06-29, paskelbta TAR 2022-06-29, i. k. 2022-14005</text:span></text:p>
      <text:p text:style-name="Normal"/>
      <text:p text:style-name="P432">Papunkčio pakeitimai:</text:p>
      <text:p text:style-name="P433"><text:span text:style-name="T434">Nr.<text:s/></text:span><text:a xlink:href="https://www.e-tar.lt/portal/legalAct.html?documentId=TAR.B44D96F79DB3" office:target-frame-name="_top" xlink:show="replace"><text:span text:style-name="T435">747</text:span></text:a><text:span text:style-name="T436">, 2010-06-16, Žin., 2010, Nr. 72-3634 (2010-06-22), i. k. 1101100NUTA00000747</text:span></text:p>
      <text:p text:style-name="Normal"/>
      <text:p text:style-name="P437"><text:span text:style-name="T438">22.4</text:span><text:span text:style-name="T439">. Finansavimo planas. Šioje dalyje, atsižvelgiant į savivaldybės biudžeto išteklius, savivaldybėms skiriamas Lietuvos Respublikos valstybės<text:s/></text:span><text:span text:style-name="T440">biudžeto lėšas socialinėms paslaugoms organizuoti, potencialias galimybes pasinaudoti Europos Sąjungos struktūrinių fondų ir kitų šaltinių lėšomis, įvertinamos socialinių paslaugų finansavimo galimybės. Finansavimo planas turi būti derinamas su savivaldybė</text:span><text:span text:style-name="T441">s ateinančių metų biudžeto projektu. Kasmetinio socialinių paslaugų finansavimo galimybės prognozuojamos atsižvelgiant į savivaldybės biudžeto augimo perspektyvas ir jo dalį, skiriamą socialinėms paslaugoms finansuoti, taip pat į galimą tos dalies pokytį.<text:s/></text:span><text:span text:style-name="T442">Šioje dalyje:</text:span></text:p>
      <text:p text:style-name="P443"><text:span text:style-name="T444">22.4.1</text:span><text:span text:style-name="T445">. Numatomos lėšos socialinėms paslaugoms organizuoti pagal kiekvieną numatytą priemonę. Planuojant lėšas socialinėms paslaugoms teikti, numatomi jų finansavimo šaltiniai (Lietuvos Respublikos valstybės biudžeto, savivaldybių biudžetų,</text:span><text:span text:style-name="T446"><text:s/>socialinių paslaugų įstaigų, Europos Sąjungos struktūrinių fondų, užsienio fondų, paramos (aukų), asmens (šeimos) mokėjimo už socialines paslaugas ir kitos lėšos) bei finansavimo būdai (socialinių paslaugų pirkimas, tiesioginis socialinės globos ir (ar) s</text:span><text:span text:style-name="T447">ocialinės priežiūros (tarp jų ir valstybės įstaigose teikiamų socialinių paslaugų) finansavimas, organizacijų rėmimas, finansavimas vykdant socialinių paslaugų programas).</text:span></text:p>
      <text:p text:style-name="P448"><text:span text:style-name="T449">22.4.2</text:span><text:span text:style-name="T450">. Jeigu nėra galimybės organizuoti socialines paslaugas pagal poreikius vi</text:span><text:span text:style-name="T451">soms žmonių socialinėms grupėms arba jų organizuojama mažiau, nei nustatyta socialinės apsaugos ir darbo ministro tvirtinamuose Socialinių paslaugų išvystymo normatyvuose, socialinių paslaugų plane turi būti pateikiami argumentai, nurodomos priežastys ir p</text:span><text:span text:style-name="T452">riemonės, kurių bus imtasi šiai galimybei ateityje užtikrinti.</text:span><text:s/></text:p>
      <text:p text:style-name="P453">Papunkčio pakeitimai:</text:p>
      <text:p text:style-name="P454"><text:span text:style-name="T455">Nr.<text:s/></text:span><text:a xlink:href="https://www.e-tar.lt/portal/legalAct.html?documentId=TAR.B44D96F79DB3" office:target-frame-name="_top" xlink:show="replace"><text:span text:style-name="T456">747</text:span></text:a><text:span text:style-name="T457">, 2010-06-16, Žin., 2010, Nr. 72-3634 (2010-06-22), i. k. 1101100NUTA00000747</text:span></text:p>
      <text:p text:style-name="P458"><text:span text:style-name="T459">Nr.<text:s/></text:span><text:a xlink:href="https://www.e-tar.lt/portal/legalAct.html?documentId=5df260e066ed11eb9dc7b575f08e8bea" office:target-frame-name="_top" xlink:show="replace"><text:span text:style-name="T460">66</text:span></text:a><text:span text:style-name="T461">, 2021-02-03, paskelbta TAR 2021-02-04, i. k. 2021-02248</text:span></text:p>
      <text:p text:style-name="Normal"/>
      <text:p text:style-name="P462">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 mastas, atsižvelgiant į atskirų žmonių socialinių grupių socialinių paslaugų poreikius, numatomos savivaldybės biudžeto augimo perspektyvos ir jo dalis, skiriama socialinėms paslaugoms finansuoti, galimas šios dalies pokytis.<text:s/></text:p>
      <text:p text:style-name="P463">Papunkčio pakeitimai:</text:p>
      <text:p text:style-name="P464"><text:span text:style-name="T465">N</text:span><text:span text:style-name="T466">r.<text:s/></text:span><text:a xlink:href="https://www.e-tar.lt/portal/legalAct.html?documentId=TAR.B44D96F79DB3" office:target-frame-name="_top" xlink:show="replace"><text:span text:style-name="T467">747</text:span></text:a><text:span text:style-name="T468">, 2010-06-16, Žin., 2010, Nr. 72-3634 (2010-06-22), i. k. 1101100NUTA00000747</text:span></text:p>
      <text:p text:style-name="Normal"/>
      <text:p text:style-name="P469"><text:span text:style-name="T470">22.6</text:span><text:span text:style-name="T471">. Plano įgyvendinimo priežiūra. Šioje dalyje numatomi socialinių paslaugų plano į</text:span><text:span text:style-name="T472">gyvendinimo priežiūros subjektai, etapai, įvertinimo rezultatai, nurodoma, kaip bus analizuojami ir vertinami pasiekti rezultatai, tikslai ir uždaviniai, ar efektyviai vykdomos numatytos priemonės pagal socialinės apsaugos ir darbo ministro tvirtinamus soc</text:span><text:span text:style-name="T473">ialinių paslaugų efektyvumo vertinimo kriterijus. Rekomenduojama vykdomą socialinių paslaugų plano įgyvendinimo priežiūrą derinti su kiekvienoje savivaldybėje nustatyta bendra strateginio plano stebėsenos tvarka.</text:span></text:p>
      <text:p text:style-name="P474"/>
      <text:p text:style-name="P475"><text:span text:style-name="T476">VI</text:span><text:span text:style-name="T477">.<text:s/></text:span><text:span text:style-name="T478">SKYRIUS<text:s/></text:span><text:span text:style-name="T479"><text:line-break/>SOCIALINIŲ PASLAUGŲ P</text:span><text:span text:style-name="T480">LANO PROJEKTO SVARSTYMAS<text:s/></text:span></text:p>
      <text:p text:style-name="P481"/>
      <text:p text:style-name="P482">Pakeistas skyriaus pavadinimas:</text:p>
      <text:p text:style-name="P483"><text:span text:style-name="T484">Nr.<text:s/></text:span><text:a xlink:href="https://www.e-tar.lt/portal/legalAct.html?documentId=TAR.B44D96F79DB3" office:target-frame-name="_top" xlink:show="replace"><text:span text:style-name="T485">747</text:span></text:a><text:span text:style-name="T486">, 2010-06-16, Žin., 2010, Nr. 72-3634 (2010-06-22), i. k. 1101100NUTA00000747</text:span></text:p>
      <text:p text:style-name="P487"><text:span text:style-name="T488">Nr.<text:s/></text:span><text:a xlink:href="https://www.e-tar.lt/portal/legalAct.html?documentId=5df260e066ed11eb9dc7b575f08e8bea" office:target-frame-name="_top" xlink:show="replace"><text:span text:style-name="T489">66</text:span></text:a><text:span text:style-name="T490">, 2021-02-03, paskelbta TAR 2021-02-04, i. k. 2021-02248</text:span></text:p>
      <text:p text:style-name="Normal"/>
      <text:p text:style-name="P491"><text:span text:style-name="T492">23</text:span><text:span text:style-name="T493">. Rekomenduojama socialinių paslaugų plano projektą viešai svarstyti ne trumpiau kaip 2 mėnesius – visuomenei turi būt</text:span><text:span text:style-name="T494">i sudarytos galimybės su juo susipažinti, išsakyti nuomonę ir pateikti pasiūlymus. Socialinių paslaugų plano projektą rekomenduojama skelbti vietos spaudoje, savivaldybės interneto tinklalapyje ar kitose visuomenės informavimo priemonėse, aptarti su visuom</text:span><text:span text:style-name="T495">ene, organizacijomis susirinkimuose ir viešuose svarstymuose.<text:s/></text:span><text:span text:style-name="T496">Rekomenduojama plano projektą derinti su savivaldybės administracijos tarpinstitucinio bendradarbiavimo koordinatoriumi, jeigu jis nedalyvauja rengiant plano projektą, ir (ar) aptarti<text:s/></text:span><text:span text:style-name="T497">tarpinstitucinėse grupėse, jeigu jos sudarytos.</text:span><text:s/></text:p>
      <text:p text:style-name="P498">Punkto pakeitimai:</text:p>
      <text:p text:style-name="P499"><text:span text:style-name="T500">Nr.<text:s/></text:span><text:a xlink:href="https://www.e-tar.lt/portal/legalAct.html?documentId=5df260e066ed11eb9dc7b575f08e8bea" office:target-frame-name="_top" xlink:show="replace"><text:span text:style-name="T501">66</text:span></text:a><text:span text:style-name="T502">, 2021-02-03, paskelbta TAR 2021-02-04, i. k. 2021-02248</text:span></text:p>
      <text:p text:style-name="Normal"/>
      <text:p text:style-name="P503"><text:span text:style-name="T504">24.</text:span><text:span text:style-name="T505"><text:s/>Neteko galios nuo 2010-07-01</text:span></text:p>
      <text:p text:style-name="P506">Punkto naikinimas:</text:p>
      <text:p text:style-name="P507"><text:span text:style-name="T508">Nr.<text:s/></text:span><text:a xlink:href="https://www.e-tar.lt/portal/legalAct.html?documentId=TAR.B44D96F79DB3" office:target-frame-name="_top" xlink:show="replace"><text:span text:style-name="T509">747</text:span></text:a><text:span text:style-name="T510">, 2010-06-16, Žin. 2010, Nr. 72-3634 (2010-06-22), i. k. 1101100NUTA00000747</text:span></text:p>
      <text:p text:style-name="Normal"/>
      <text:p text:style-name="P511"><text:span text:style-name="T512">25.</text:span><text:span text:style-name="T513"><text:s/>Neteko galios nuo 2010-07-01</text:span></text:p>
      <text:p text:style-name="P514">Punkto naikinimas:</text:p>
      <text:p text:style-name="P515"><text:span text:style-name="T516">Nr.<text:s/></text:span><text:a xlink:href="https://www.e-tar.lt/portal/legalAct.html?documentId=TAR.B44D96F79DB3" office:target-frame-name="_top" xlink:show="replace"><text:span text:style-name="T517">747</text:span></text:a><text:span text:style-name="T518">, 2010-06-16, Žin. 2010, Nr. 72-3634 (2010-06-22), i. k. 1101100NUTA00000747</text:span></text:p>
      <text:p text:style-name="Normal"/>
      <text:p text:style-name="P519"><text:span text:style-name="T520">26.</text:span><text:span text:style-name="T521"><text:s/>Neteko galios nuo 2010-07-01</text:span></text:p>
      <text:p text:style-name="P522">Punkto naikinimas:</text:p>
      <text:p text:style-name="P523"><text:span text:style-name="T524">Nr.<text:s/></text:span><text:a xlink:href="https://www.e-tar.lt/portal/legalAct.html?documentId=TAR.B44D96F79DB3" office:target-frame-name="_top" xlink:show="replace"><text:span text:style-name="T525">747</text:span></text:a><text:span text:style-name="T526">, 2010-06-16, Žin. 2010, Nr. 72-3634 (2010-06-22), i. k. 1101100NUTA00000747</text:span></text:p>
      <text:p text:style-name="Normal"/>
      <text:p text:style-name="P527"><text:span text:style-name="T528">27.</text:span><text:span text:style-name="T529"><text:s/>Neteko galios nuo 2021-02-05</text:span></text:p>
      <text:p text:style-name="P530">Punkto naikinimas:</text:p>
      <text:p text:style-name="P531"><text:span text:style-name="T532">Nr.<text:s/></text:span><text:a xlink:href="https://www.e-tar.lt/portal/legalAct.html?documentId=5df260e066ed11eb9dc7b575f08e8bea" office:target-frame-name="_top" xlink:show="replace"><text:span text:style-name="T533">66</text:span></text:a><text:span text:style-name="T534">, 2021-02-03, paskelbta TAR 2021-02-04, i. k. 2021-02248</text:span></text:p>
      <text:p text:style-name="P535">Punkto pakeitimai:</text:p>
      <text:p text:style-name="P536"><text:span text:style-name="T537">Nr.<text:s/></text:span><text:a xlink:href="https://www.e-tar.lt/portal/legalAct.html?documentId=TAR.B44D96F79DB3" office:target-frame-name="_top" xlink:show="replace"><text:span text:style-name="T538">747</text:span></text:a><text:span text:style-name="T539">, 2010-06-16, Žin., 2010, Nr. 72-3634 (2010-06-22), i. k. 1101100NUTA00000747</text:span></text:p>
      <text:p text:style-name="Normal"/>
      <text:p text:style-name="P540"><text:span text:style-name="T541">28.</text:span><text:span text:style-name="T542"><text:s/>Neteko galios nuo 2010-07-01</text:span></text:p>
      <text:p text:style-name="P543">Punkto naikinimas:</text:p>
      <text:p text:style-name="P544"><text:span text:style-name="T545">Nr.<text:s/></text:span><text:a xlink:href="https://www.e-tar.lt/portal/legalAct.html?documentId=TAR.B44D96F79DB3" office:target-frame-name="_top" xlink:show="replace"><text:span text:style-name="T546">747</text:span></text:a><text:span text:style-name="T547">, 2010-06-16, Žin. 2010, Nr</text:span><text:span text:style-name="T548">. 72-3634 (2010-06-22), i. k. 1101100NUTA00000747</text:span></text:p>
      <text:p text:style-name="Normal"/>
      <text:p text:style-name="P549"><text:span text:style-name="T550">29.</text:span><text:span text:style-name="T551"><text:s/>Neteko galios nuo 2010-07-01</text:span></text:p>
      <text:p text:style-name="P552">Punkto naikinimas:</text:p>
      <text:p text:style-name="P553"><text:span text:style-name="T554">Nr.<text:s/></text:span><text:a xlink:href="https://www.e-tar.lt/portal/legalAct.html?documentId=TAR.B44D96F79DB3" office:target-frame-name="_top" xlink:show="replace"><text:span text:style-name="T555">747</text:span></text:a><text:span text:style-name="T556">, 2010-06-16, Žin. 2010, Nr. 72-3634 (2010-06-22), i. k. 11011</text:span><text:span text:style-name="T557">00NUTA00000747</text:span></text:p>
      <text:p text:style-name="Normal"/>
      <text:p text:style-name="P558"><text:span text:style-name="T559">30.</text:span><text:span text:style-name="T560"><text:s/>Neteko galios nuo 2010-07-01</text:span></text:p>
      <text:p text:style-name="P561">Punkto naikinimas:</text:p>
      <text:p text:style-name="P562"><text:span text:style-name="T563">Nr.<text:s/></text:span><text:a xlink:href="https://www.e-tar.lt/portal/legalAct.html?documentId=TAR.B44D96F79DB3" office:target-frame-name="_top" xlink:show="replace"><text:span text:style-name="T564">747</text:span></text:a><text:span text:style-name="T565">, 2010-06-16, Žin. 2010, Nr. 72-3634 (2010-06-22), i. k. 1101100NUTA00000747</text:span></text:p>
      <text:p text:style-name="Normal"/>
      <text:p text:style-name="P566"><text:span text:style-name="T567">31.</text:span><text:span text:style-name="T568"><text:s/>Neteko galios nuo 2010-07-01</text:span></text:p>
      <text:p text:style-name="P569">Punkto naikinimas:</text:p>
      <text:p text:style-name="P570"><text:span text:style-name="T571">Nr.<text:s/></text:span><text:a xlink:href="https://www.e-tar.lt/portal/legalAct.html?documentId=TAR.B44D96F79DB3" office:target-frame-name="_top" xlink:show="replace"><text:span text:style-name="T572">747</text:span></text:a><text:span text:style-name="T573">, 2010-06-16, Žin. 2010, Nr. 72-3634 (2010-06-22), i. k. 1101100NUTA00000747</text:span></text:p>
      <text:p text:style-name="Normal"/>
      <text:p text:style-name="P574"><text:span text:style-name="T575">32.</text:span><text:span text:style-name="T576"><text:s/>Neteko galios nuo 2021-02-05</text:span></text:p>
      <text:p text:style-name="P577">Punkto naikinimas:</text:p>
      <text:p text:style-name="P578"><text:span text:style-name="T579">Nr.<text:s/></text:span><text:a xlink:href="https://www.e-tar.lt/portal/legalAct.html?documentId=5df260e066ed11eb9dc7b575f08e8bea" office:target-frame-name="_top" xlink:show="replace"><text:span text:style-name="T580">66</text:span></text:a><text:span text:style-name="T581">, 2021-02-03, paskelbta TAR 2021-02-04, i. k. 2021-02248</text:span></text:p>
      <text:p text:style-name="P582">Punkto pakeitimai:</text:p>
      <text:p text:style-name="P583"><text:span text:style-name="T584">Nr.<text:s/></text:span><text:a xlink:href="https://www.e-tar.lt/portal/legalAct.html?documentId=TAR.B44D96F79DB3" office:target-frame-name="_top" xlink:show="replace"><text:span text:style-name="T585">747</text:span></text:a><text:span text:style-name="T586">, 2010-06-16, Žin., 2010, Nr. 72-3634 (2010-06-22), i. k. 1101100NUTA00000747</text:span></text:p>
      <text:p text:style-name="Normal"/>
      <text:p text:style-name="P587"><text:span text:style-name="T588">33</text:span><text:span text:style-name="T589">. Socialinių paslaugų planą tvirtina savivaldybės taryba. Rekomenduojama jį patvirtinti iki einamųjų metų gegužės 1 d.</text:span><text:s/></text:p>
      <text:p text:style-name="P590">Punkto pakeitimai:</text:p>
      <text:p text:style-name="P591"><text:span text:style-name="T592">Nr.<text:s/></text:span><text:a xlink:href="https://www.e-tar.lt/portal/legalAct.html?documentId=5df260e066ed11eb9dc7b575f08e8bea" office:target-frame-name="_top" xlink:show="replace"><text:span text:style-name="T593">66</text:span></text:a><text:span text:style-name="T594">, 2021-02-03, paskelbta TAR 2021-02-04, i. k. 2021-02248</text:span></text:p>
      <text:p text:style-name="Normal"/>
      <text:p text:style-name="P595"><text:span text:style-name="T596">VII</text:span><text:span text:style-name="T597">.<text:s/></text:span><text:span text:style-name="T598">SKYRIUS<text:s/></text:span><text:span text:style-name="T599"><text:line-break/>BAIGIAMOSIOS NUOSTATOS<text:s/></text:span></text:p>
      <text:p text:style-name="P600"/>
      <text:p text:style-name="P601">Pakeistas skyriaus pavadinimas:</text:p>
      <text:p text:style-name="P602"><text:span text:style-name="T603">Nr.<text:s/></text:span><text:a xlink:href="https://www.e-tar.lt/portal/legalAct.html?documentId=5df260e066ed11eb9dc7b575f08e8bea" office:target-frame-name="_top" xlink:show="replace"><text:span text:style-name="T604">66</text:span></text:a><text:span text:style-name="T605">, 2021-02-03, paskelbta TAR 2021-02-04, i. k. 2021-02248</text:span></text:p>
      <text:p text:style-name="Normal"/>
      <text:p text:style-name="P606">34. Socialinių paslaugų planus ir jų įgyvendinimo rezultatus savivaldybės skelbia viešai savo interneto tinklalapiuose.<text:span text:style-name="T607"><text:s/>Rekomenduojama kiekvienai savivaldybei savo interneto tinklalapyje turėti atskirą skyrių apie savivaldybės organizuojamas socialines paslaugas:<text:s/></text:span><text:span text:style-name="T608">socialinių paslaugų įstaigas, teikiamų paslaugų rūšis, paslaugų gavimo tvarką, sąlygas, mo</text:span><text:span text:style-name="T609">kėjimo</text:span><text:span text:style-name="T610"><text:s/>už socialines paslaugas tvarką, socialines paslaugas reglamentuojančius teisės aktus.</text:span><text:s/></text:p>
      <text:p text:style-name="P611">Punkto pakeitimai:</text:p>
      <text:p text:style-name="P612"><text:span text:style-name="T613">Nr.<text:s/></text:span><text:a xlink:href="https://www.e-tar.lt/portal/legalAct.html?documentId=TAR.B44D96F79DB3" office:target-frame-name="_top" xlink:show="replace"><text:span text:style-name="T614">747</text:span></text:a><text:span text:style-name="T615">, 2010-06-16, Žin., 2010, Nr. 72-3634 (2010-06-22), i.</text:span><text:span text:style-name="T616"><text:s/>k. 1101100NUTA00000747</text:span></text:p>
      <text:p text:style-name="Normal"/>
      <text:p text:style-name="P617"><text:span text:style-name="T618">35</text:span><text:span text:style-name="T619">. Informaciją apie savivaldybių teritorijose teikiamas socialines paslaugas savivaldybės teikia Socialinės apsaugos ir darbo ministerijai, laikydamosi ministerijos ir savivaldybių sutartyse nustatytų terminų.</text:span></text:p>
      <text:p text:style-name="P620"><text:span text:style-name="T621">36</text:span><text:span text:style-name="T622">. Pagal So</text:span><text:span text:style-name="T623">cialinės apsaugos ir darbo ministerijos ir Statistikos departamento suderintus rodiklius socialinių paslaugų įstaigos kasmet teikia Statistikos departamentui</text:span><text:span text:style-name="T624"><text:s/></text:span><text:span text:style-name="T625">Oficialiosios statistikos programai, tvirtinamai Lietuvos Respublikos finansų ministro, įgyvendint</text:span><text:span text:style-name="T626">i reikalingus statistinius duomenis apie teikiamas socialines paslaugas.</text:span><text:s/></text:p>
      <text:p text:style-name="P627">Papildyta punktu:</text:p>
      <text:p text:style-name="P628"><text:span text:style-name="T629">Nr.<text:s/></text:span><text:a xlink:href="https://www.e-tar.lt/portal/legalAct.html?documentId=TAR.D608FDE7195A" office:target-frame-name="_top" xlink:show="replace"><text:span text:style-name="T630">1055</text:span></text:a><text:span text:style-name="T631">, 2007-10-02, Žin., 2007, Nr. 106-4342 (2007-10-13), i. k. 1071100NUTA0000</text:span><text:span text:style-name="T632">1055</text:span></text:p>
      <text:p text:style-name="P633">Punkto pakeitimai:</text:p>
      <text:p text:style-name="P634"><text:span text:style-name="T635">Nr.<text:s/></text:span><text:a xlink:href="https://www.e-tar.lt/portal/legalAct.html?documentId=5df260e066ed11eb9dc7b575f08e8bea" office:target-frame-name="_top" xlink:show="replace"><text:span text:style-name="T636">66</text:span></text:a><text:span text:style-name="T637">, 2021-02-03, paskelbta TAR 2021-02-04, i. k. 2021-02248</text:span></text:p>
      <text:p text:style-name="Normal"/>
      <text:p text:style-name="P638"><text:span text:style-name="T639">37</text:span><text:span text:style-name="T640">. Socialinės apsaugos ir darbo ministerija savivaldybių ir Stati</text:span><text:span text:style-name="T641">stikos departamento pateiktos informacijos pagrindu vertina socialinių paslaugų būklę šalies mastu ir teikia savivaldybėms pasiūlymus dėl socialinių paslaugų organizavimo.</text:span></text:p>
      <text:p text:style-name="P642">Punkto pakeitimai:</text:p>
      <text:p text:style-name="P643"><text:span text:style-name="T644">Nr.<text:s/></text:span><text:a xlink:href="https://www.e-tar.lt/portal/legalAct.html?documentId=TAR.B44D96F79DB3" office:target-frame-name="_top" xlink:show="replace"><text:span text:style-name="T645">747</text:span></text:a><text:span text:style-name="T646">, 2010-06-16, Žin., 2010, Nr. 72-3634 (2010-06-22), i. k. 1101100NUTA00000747</text:span></text:p>
      <text:p text:style-name="P647">Punkto numeracijos pakeitimas:</text:p>
      <text:p text:style-name="P648"><text:span text:style-name="T649">Nr.<text:s/></text:span><text:a xlink:href="https://www.e-tar.lt/portal/legalAct.html?documentId=TAR.D608FDE7195A" office:target-frame-name="_top" xlink:show="replace"><text:span text:style-name="T650">1055</text:span></text:a><text:span text:style-name="T651">, 2007-10-02, Žin., 2007, Nr. 106-4342 (2007-10-13), i. k. 1071100NUTA00001055</text:span></text:p>
      <text:p text:style-name="Normal"/>
      <text:p text:style-name="P652"><text:span text:style-name="T653">______________</text:span></text:p>
      <text:p text:style-name="Normal"/>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D608FDE7195A" office:target-frame-name="_top" xlink:show="replace"><text:span text:style-name="T665">1055</text:span></text:a><text:span text:style-name="T666">, 2007-10-02, Žin., 2007, Nr. 106-4342 (2007-10-13), i. k. 1071100NUTA00001055</text:span></text:p>
      <text:p text:style-name="P667"><text:span text:style-name="T668">Dėl Lietuvos Respublikos Vyriausybės 2006 m. lapkričio 15 d. nutarimo Nr. 1132 "Dėl Socialini</text:span><text:span text:style-name="T669">ų paslaugų planavimo metodikos patvirtinimo" pakeiti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B44D96F79DB3" office:target-frame-name="_top" xlink:show="replace"><text:span text:style-name="T677">747</text:span></text:a><text:span text:style-name="T678">, 2010-06-16, Žin., 2010, Nr. 72-3634 (2010-06-22), i. k.<text:s/></text:span><text:span text:style-name="T679">1101100NUTA00000747</text:span></text:p>
      <text:p text:style-name="P680"><text:span text:style-name="T681">Dėl Lietuvos Respublikos Vyriausybės 2006 m. lapkričio 15 d. nutarimo Nr. 1132 "Dėl Socialinių paslaugų planavimo metodikos patvirtinim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5df260e066ed11eb9dc7b575f08e8bea" office:target-frame-name="_top" xlink:show="replace"><text:span text:style-name="T689">66</text:span></text:a><text:span text:style-name="T690">, 2021-02-03, paskelbta TAR 2021-02-04, i. k. 2021-02248</text:span></text:p>
      <text:p text:style-name="P691"><text:span text:style-name="T692">Dėl Lietuvos Respublikos Vyriausybės 2006 m. lapkričio 15 d. nutarimo Nr. 1132 „Dėl Socialinių paslaugų planavimo metodikos patvirtinimo</text:span><text:span text:style-name="T693">“ pakeiti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d6cc38f0f7a711ec8fa7d02a65c371ad" office:target-frame-name="_top" xlink:show="replace"><text:span text:style-name="T701">674</text:span></text:a><text:span text:style-name="T702">, 2022-06-29, paskelbta TAR 2022-06-29, i. k. 2022-14005</text:span></text:p>
      <text:p text:style-name="P703"><text:span text:style-name="T704">Dėl Lietuvos Respublikos Vyriausybė</text:span><text:span text:style-name="T705">s 2006 m. lapkričio 15 d. nutarimo Nr. 1132 „Dėl Socialinių paslaugų planavimo metodikos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7T06:28:00Z</meta:creation-date>
    <dc:date>2024-05-27T06:28:00Z</dc:date>
    <meta:template xlink:href="Normal.dotm" xlink:type="simple"/>
    <meta:editing-cycles>2</meta:editing-cycles>
    <meta:editing-duration>PT0S</meta:editing-duration>
    <meta:document-statistic meta:page-count="3" meta:paragraph-count="114" meta:word-count="4273" meta:character-count="30572" meta:row-count="677" meta:non-whitespace-character-count="26413"/>
  </office:meta>
</office:document-meta>
</file>