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master-page-name="MP1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8" style:family="table-column">
      <style:table-column-properties style:column-width="1.1111in" style:use-optimal-column-width="false"/>
    </style:style>
    <style:style style:name="TableColumn39" style:family="table-column">
      <style:table-column-properties style:column-width="0.8784in" style:use-optimal-column-width="false"/>
    </style:style>
    <style:style style:name="TableColumn40" style:family="table-column">
      <style:table-column-properties style:column-width="0.893in" style:use-optimal-column-width="false"/>
    </style:style>
    <style:style style:name="TableColumn41" style:family="table-column">
      <style:table-column-properties style:column-width="0.8291in" style:use-optimal-column-width="false"/>
    </style:style>
    <style:style style:name="TableColumn42" style:family="table-column">
      <style:table-column-properties style:column-width="0.6472in" style:use-optimal-column-width="false"/>
    </style:style>
    <style:style style:name="TableColumn43" style:family="table-column">
      <style:table-column-properties style:column-width="0.502in" style:use-optimal-column-width="false"/>
    </style:style>
    <style:style style:name="TableColumn44" style:family="table-column">
      <style:table-column-properties style:column-width="0.5854in" style:use-optimal-column-width="false"/>
    </style:style>
    <style:style style:name="TableColumn45" style:family="table-column">
      <style:table-column-properties style:column-width="0.852in" style:use-optimal-column-width="false"/>
    </style:style>
    <style:style style:name="Table37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4.6458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3.6875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weight-complex="bold" fo:font-size="10pt" style:font-size-asian="10pt"/>
    </style:style>
    <style:style style:name="P158" style:parent-style-name="Normal" style:family="paragraph">
      <style:text-properties style:font-weight-complex="bold" fo:font-size="10pt" style:font-size-asian="10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style:font-weight-complex="bold" fo:font-size="10pt" style:font-size-asian="10pt"/>
    </style:style>
    <style:style style:name="P189" style:parent-style-name="Normal" style:family="paragraph">
      <style:text-properties style:font-weight-complex="bold" fo:font-size="10pt" style:font-size-asian="10pt"/>
    </style:style>
    <style:style style:name="P190" style:parent-style-name="Normal" style:family="paragraph">
      <style:text-properties style:font-weight-complex="bold" fo:font-size="10pt" style:font-size-asian="10pt"/>
    </style:style>
    <style:style style:name="P191" style:parent-style-name="Normal" style:family="paragraph">
      <style:text-properties style:font-weight-complex="bold" fo:font-size="10pt" style:font-size-asian="10pt"/>
    </style:style>
    <style:style style:name="P192" style:parent-style-name="Normal" style:family="paragraph">
      <style:text-properties style:font-weight-complex="bold" fo:font-size="10pt" style:font-size-asian="10pt"/>
    </style:style>
    <style:style style:name="P193" style:parent-style-name="Normal" style:family="paragraph">
      <style:text-properties style:font-weight-complex="bold" fo:font-size="10pt" style:font-size-asian="10pt"/>
    </style:style>
    <style:style style:name="P194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style:font-weight-complex="bold"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weight-complex="bold" fo:font-size="10pt" style:font-size-asian="10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3" style:parent-style-name="Normal" style:family="paragraph">
      <style:text-properties style:font-weight-complex="bold" fo:font-size="10pt" style:font-size-asian="10pt"/>
    </style:style>
    <style:style style:name="P224" style:parent-style-name="Normal" style:family="paragraph">
      <style:text-properties style:font-weight-complex="bold" fo:font-size="10pt" style:font-size-asian="10pt"/>
    </style:style>
    <style:style style:name="P22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style:font-weight-complex="bold" fo:font-size="10pt" style:font-size-asian="10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T241" style:parent-style-name="DefaultParagraphFont" style:family="text">
      <style:text-properties fo:color="#000000" fo:font-size="10pt" style:font-size-asian="10pt" style:language-asian="lt" style:country-asian="LT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24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245" style:parent-style-name="DefaultParagraphFont" style:family="text">
      <style:text-properties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20 iki 2014-12-02</text:span></text:p>
      <text:p text:style-name="P3"/>
      <text:p text:style-name="P4"><text:span text:style-name="T5">Įsakymas paskelbtas: Žin. 2009, Nr.<text:s/></text:span><text:a xlink:href="https://www.e-tar.lt/portal/legalAct.html?documentId=TAR.DB7F3CDF2963" office:target-frame-name="_top" xlink:show="replace"><text:span text:style-name="T6">7-244</text:span></text:a><text:span text:style-name="T7">, i. k. 1082310ISAK001V-487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OS PATVIRTINIMO</text:p>
      <text:p text:style-name="P14"/>
      <text:p text:style-name="P15">2008 m. gruodžio 30 d. Nr. 1V-487</text:p>
      <text:p text:style-name="P16">Vilnius</text:p>
      <text:p text:style-name="P17"/>
      <text:p text:style-name="P18">Vadovaudamasis Veiksmų programų administravimo ir finansavimo taisyklių, patvirtintų Lietuvos Respublikos Vyriausybės 2008 m. lapkričio 12 d. nutarimu Nr. 1225 (Žin., 2008, Nr.<text:s/><text:a xlink:href="https://www.e-tar.lt/portal/lt/legalAct/TAR.7E52040798B2" office:target-frame-name="_blank" xlink:show="new"><text:span text:style-name="T19">137-5429</text:span></text:a>), 102 punktu,</text:p>
      <text:p text:style-name="P20"><text:span text:style-name="T21">tvirtin</text:span>u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ą (pridedama).</text:p>
      <text:p text:style-name="P22"/>
      <text:p text:style-name="P23"/>
      <text:p text:style-name="P24">VIDAUS REIKALŲ MINISTRAS<text:s/><text:tab/>RAIMUNDAS PALAITIS</text:p>
      <text:p text:style-name="P25">PATVIRTINTA</text:p>
      <text:p text:style-name="P26">Lietuvos Respublikos vidaus reikalų<text:s/></text:p>
      <text:p text:style-name="P27">ministro 2008 m. gruodžio 30 d.<text:s/></text:p>
      <text:p text:style-name="P28">įsakymu Nr. 1V-487<text:s/></text:p>
      <text:p text:style-name="P29">(Lietuvos Respublikos vidaus reikalų<text:s/></text:p>
      <text:p text:style-name="P30">ministro 2009 m. gegužės 7 d.<text:s/></text:p>
      <text:p text:style-name="P31">įsakymo Nr. 1V-191<text:s/>redakcija)</text:p>
      <text:p text:style-name="P32"/>
      <text:p text:style-name="P33"><text:span text:style-name="T34">2007–2013 M. ŽMOGIŠKŲJŲ IŠTEKLIŲ PLĖTROS VEIKSMŲ PROGRAMOS 4 PRIORITETO „ADMINISTRACINIŲ GEBĖJIMŲ STIPRINIMAS IR VIEŠOJO ADMINISTRAVIMO EFEKTYVUMO DIDINIMAS“ ĮGYVENDINIMO PRIEMONĖS VP1-4.2-VRM-04-R „TERITORIJŲ PLANAVIMAS“ ĮGYVENDINIMO RODIKLIŲ<text:s/></text:span><text:span text:style-name="T35">MATAVIMO IR SKAIČIAVIMO METODIKA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<text:span text:style-name="T49">Rodiklio unikalus kodas</text:span></text:p>
            </table:table-cell>
            <table:table-cell table:style-name="TableCell50" table:number-rows-spanned="2">
              <text:p text:style-name="P51"><text:span text:style-name="T52">Rodiklio pavadinimas</text:span></text:p>
            </table:table-cell>
            <table:table-cell table:style-name="TableCell53" table:number-rows-spanned="2">
              <text:p text:style-name="P54"><text:span text:style-name="T55">Rodiklio paaiškinimas</text:span></text:p>
            </table:table-cell>
            <table:table-cell table:style-name="TableCell56" table:number-columns-spanned="4">
              <text:p text:style-name="P57"><text:span text:style-name="T58">Rodiklio matavimas ir skaičiavimas</text:span></text:p>
            </table:table-cell>
            <table:covered-table-cell/>
            <table:covered-table-cell/>
            <table:covered-table-cell/>
            <table:table-cell table:style-name="TableCell59" table:number-rows-spanned="2">
              <text:p text:style-name="P60">Atsakingas už informacijos pateikimą įgyvendinančiajai ir (ar) tarpinei, ir (ar) vadovaujančiajai institucijoms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Rodiklio matavimo ir skaičiavimo būdas</text:p>
            </table:table-cell>
            <table:table-cell table:style-name="TableCell67">
              <text:p text:style-name="P68">Informacijos šaltinis</text:p>
            </table:table-cell>
            <table:table-cell table:style-name="TableCell69">
              <text:p text:style-name="P70">Laikas</text:p>
            </table:table-cell>
            <table:table-cell table:style-name="TableCell71">
              <text:p text:style-name="P72">Matavimo vienetas</text:p>
            </table:table-cell>
            <table:covered-table-cell>
              <text:p text:style-name="P73"/>
            </table:covered-table-cell>
          </table:table-row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>VP1-4.2-VRM-04-R-R.VP.01</text:p>
          </table:table-cell>
          <table:table-cell table:style-name="TableCell94">
            <text:p text:style-name="P95">Rezultato rodiklis</text:p>
            <text:p text:style-name="P96"/>
            <text:p text:style-name="Normal"><text:span text:style-name="T97">Savivaldybės, kurios turi parengtus bendruosius teritorijų planus (iš visų savivaldybių).</text:span></text:p>
          </table:table-cell>
          <table:table-cell table:style-name="TableCell98">
            <text:p text:style-name="P99">Rodiklis bus<text:s/>pasiektas, kai visos savivaldybės (100 proc.) turės parengtus bendruosius planus.</text:p>
            <text:p text:style-name="P100"/>
            <text:p text:style-name="P101">Bendrojo plano, bendrojo teritorijų planavimo sąvokos apibrėžtos Lietuvos Respublikos teritorijų planavimo įstatyme (Žin., 1995, Nr. 107-2391; 2004, Nr. 21-617).</text:p>
          </table:table-cell>
          <table:table-cell table:style-name="TableCell102">
            <text:p text:style-name="P103">Rodiklis skaičiuojamas taikant formulę:</text:p>
            <text:p text:style-name="P104">F = A/B * 100 proc.;</text:p>
            <text:p text:style-name="P105">formulės reikšmės:</text:p>
            <text:p text:style-name="P106">F – <text:s/>Savivaldybių, kurios parengė bendruosius teritorijų planus (iš visų savivaldybių), dalis, procentais;</text:p>
            <text:p text:style-name="P107">A – <text:s/>Savivaldybių, kurios parengė bendruosius teritorijų planus, dalis, skaičius;</text:p>
            <text:p text:style-name="P108">B – <text:s/>Lietuvos savivaldybių skaičius.</text:p>
          </table:table-cell>
          <table:table-cell table:style-name="TableCell109">
            <text:p text:style-name="P110">Pirminis šaltinis</text:p>
            <text:p text:style-name="P111"/>
            <text:p text:style-name="P112">Priėmimo ir perdavimo aktai</text:p>
            <text:p text:style-name="P113"/>
            <text:p text:style-name="P114">Antrinis šaltinis</text:p>
            <text:p text:style-name="P115"/>
            <text:p text:style-name="P116">Mokėjimų prašymai</text:p>
          </table:table-cell>
          <table:table-cell table:style-name="TableCell117">
            <text:p text:style-name="P118">Kasmet</text:p>
          </table:table-cell>
          <table:table-cell table:style-name="TableCell119">
            <text:p text:style-name="P120">Procentai</text:p>
          </table:table-cell>
          <table:table-cell table:style-name="TableCell121">
            <text:p text:style-name="P122">Europos socialinio fondo agentūra</text:p>
          </table:table-cell>
        </table:table-row>
        <text:soft-page-break/>
        <table:table-row table:style-name="TableRow123">
          <table:table-cell table:style-name="TableCell124">
            <text:p text:style-name="P125">VP1-4.2-VRM-04-R-P.VP.01</text:p>
          </table:table-cell>
          <table:table-cell table:style-name="TableCell126">
            <text:p text:style-name="P127">Produkto rodiklis</text:p>
            <text:p text:style-name="P128"/>
            <text:p text:style-name="Normal"><text:span text:style-name="T129">Parengti savivaldybių bendrieji<text:s/></text:span><text:span text:style-name="T130">teritorijų planai.</text:span></text:p>
          </table:table-cell>
          <table:table-cell table:style-name="TableCell131">
            <text:p text:style-name="P132">Rodiklis bus pasiektas, kai atitinkama savivaldybė parengs bendrąjį planą.</text:p>
            <text:p text:style-name="P133"/>
            <text:p text:style-name="P134">Atitinkamos savivaldybės bendrasis planas laikomas parengtu, kai yra gautas Nuolatinės statybos komisijos kompleksinio derinimo protokolas su nutartimi – derinti<text:s/>parengtą dokumentą.</text:p>
          </table:table-cell>
          <table:table-cell table:style-name="TableCell135">
            <text:p text:style-name="P136">Informaciją pateikia projekto vykdytojas mokėjimo prašymo lentelėje „Stebėsenos rodikliai“, nurodydamas rodiklio pasiekimo reikšmę per ataskaitinį laikotarpį.</text:p>
          </table:table-cell>
          <table:table-cell table:style-name="TableCell137">
            <text:p text:style-name="P138">Pirminis šaltinis</text:p>
            <text:p text:style-name="P139"/>
            <text:p text:style-name="P140">Nuolatinės</text:p>
            <text:p text:style-name="P141">statybos komisijos kompleksinio derinimo protokolas</text:p>
            <text:p text:style-name="P142"/>
            <text:p text:style-name="P143">Antrinis šaltinis</text:p>
            <text:p text:style-name="P144"/>
            <text:p text:style-name="P145">Mokėjimo prašymai</text:p>
          </table:table-cell>
          <table:table-cell table:style-name="TableCell146">
            <text:p text:style-name="P147">Kas ketvirtį</text:p>
          </table:table-cell>
          <table:table-cell table:style-name="TableCell148">
            <text:p text:style-name="P149">Skaičius</text:p>
          </table:table-cell>
          <table:table-cell table:style-name="TableCell150">
            <text:p text:style-name="P151">Projekto vykdytojas</text:p>
          </table:table-cell>
        </table:table-row>
        <text:soft-page-break/>
        <table:table-row table:style-name="TableRow152">
          <table:table-cell table:style-name="TableCell153">
            <text:p text:style-name="P154">VP1-4.2-VRM-04-R-P. NR. 02</text:p>
          </table:table-cell>
          <table:table-cell table:style-name="TableCell155">
            <text:p text:style-name="P156">Produkto rodiklis</text:p>
            <text:p text:style-name="P157"/>
            <text:p text:style-name="P158">Parengti apskričių ir savivaldybių detalieji ir (ar) specialieji planai.</text:p>
          </table:table-cell>
          <table:table-cell table:style-name="TableCell159">
            <text:p text:style-name="P160">Rodiklis bus pasiektas, kai atitinkama apskritis<text:s/>ar savivaldybė parengs detalųjį ir (ar) specialųjį planą.</text:p>
            <text:p text:style-name="P161"/>
            <text:p text:style-name="P162">Atitinkamos apskrities ar savivaldybės detalusis ir (ar) specialusis planas laikomas parengtu, kai yra gautas Nuolatinės statybos komisijos kompleksinio derinimo protokolas su nutartimi – derinti parengtą dokumentą.</text:p>
            <text:p text:style-name="P163"/>
            <text:p text:style-name="P164">Atitinkamos savivaldybės žemės sklypų planai, vadovaujantis Teritorijų planavimo įstatymo 21 str. 3 d. 1, 2, 3, 4 punktų nuostatomis, prilyginami detaliojo teritorijų planavimo dokumentams, kai yra parengti Lietuvos Respublikos Vyriausybės nustatyta tvarka ir patvirtinti atitinkamos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savivaldybės administracijos direktoriaus įsakymu dėl žemės sklypo plano patvirtinimo.</text:p>
            <text:p text:style-name="P182">Atitinkamos savivaldybės žemėvaldos planai (projektai), vadovaujantis Teritorijų planavimo įstatymo 15 str. 1 d.<text:s/>1 punkto nuostatomis, prilyginami specialiojo teritorijų planavimo dokumentams, kai yra parengti ir patvirtinti atitinkamų teisės aktų nustatyta tvarka.</text:p>
            <text:p text:style-name="P183">Detaliojo plano, specialiojo plano sąvokos apibrėžtos Lietuvos Respublikos teritorijų planavimo<text:s/>įstatyme.</text:p>
          </table:table-cell>
          <table:table-cell table:style-name="TableCell184">
            <text:p text:style-name="P185">Informaciją pateikia projekto vykdytojas mokėjimo prašymo lentelėje „Stebėsenos rodikliai“, nurodydamas rodiklio pasiekimo reikšmę per ataskaitinį laikotarpį.</text:p>
          </table:table-cell>
          <table:table-cell table:style-name="TableCell186">
            <text:p text:style-name="P187">Pirminis šaltinis</text:p>
            <text:p text:style-name="P188"/>
            <text:p text:style-name="P189">Nuolatinės statybos komisijos kompleksinio derinimo protokolas.</text:p>
            <text:p text:style-name="P190"/>
            <text:p text:style-name="P191">Atitinkamos savivaldybės administracijos direktoriaus įsakymas dėl žemės sklypo plano patvirtinimo.</text:p>
            <text:p text:style-name="P192"/>
            <text:p text:style-name="P193">Nacionalinės žemės tarnybos vadovo ar jo įgalioto teritorinio padalinio vadovo sprendimas.</text:p>
            <text:p text:style-name="P194"/>
            <text:p text:style-name="P195">Antrinis šaltinis</text:p>
            <text:p text:style-name="P196"/>
            <text:p text:style-name="P197">Mokėjimo prašymai</text:p>
          </table:table-cell>
          <table:table-cell table:style-name="TableCell198">
            <text:p text:style-name="P199">Kas ketvirtį</text:p>
            <text:p text:style-name="P200"/>
          </table:table-cell>
          <table:table-cell table:style-name="TableCell201">
            <text:p text:style-name="P202">Skaičius</text:p>
          </table:table-cell>
          <table:table-cell table:style-name="TableCell203">
            <text:p text:style-name="P204">Projekto vykdytojas</text:p>
          </table:table-cell>
        </table:table-row>
        <text:soft-page-break/>
        <table:table-row table:style-name="TableRow205">
          <table:table-cell table:style-name="TableCell206">
            <text:p text:style-name="P207">VP1-4.2-VRM-04-R-P.NR.03</text:p>
          </table:table-cell>
          <table:table-cell table:style-name="TableCell208">
            <text:p text:style-name="P209">Produkto rodiklis:</text:p>
            <text:p text:style-name="P210"/>
            <text:p text:style-name="P211">Parengti ar pakeisti teritorijos administracinių vienetų ir gyvenamųjų vietovių teritorijų ribų nustatymo planai</text:p>
          </table:table-cell>
          <table:table-cell table:style-name="TableCell212">
            <text:p text:style-name="P213">Teritorijos administracinių vienetų ir gyvenamųjų vietovių samprata<text:s/>pateikiama Lietuvos Respublikos teritorijos administracinių vienetų ir jų ribų įstatyme (Žin., 1994, Nr. 60-1183).</text:p>
            <text:p text:style-name="Normal"><text:span text:style-name="T214">Administracinių vienetų ir gyvenamųjų vietovių teritorijų ribų nustatymo ar keitimo planai – brėžinys, žemėlapis, kuriame braižoma informacij</text:span><text:span text:style-name="T215">a apie administracinių vienetų ir gyvenamųjų vietovių teritorijų ribų nustatymą ar keitimą.</text:span><text:span text:style-name="T216"><text:s/>Teritorijos administracinių vienetų ir gyvenamųjų vietovių teritorijų ribų nustatymo planai laikomi parengti ar pakeisti, kai vadovaudamasis Administracinių vienetų</text:span><text:span text:style-name="T217"><text:s/>ir gyvenamųjų<text:s/></text:span></text:p>
          </table:table-cell>
          <table:table-cell table:style-name="TableCell218">
            <text:p text:style-name="P219">Skaičiuojami parengti ar pakeisti teritorijos administracinių vienetų ir gyvenamųjų vietovių teritorijų ribų nustatymo planai.</text:p>
            <text:p text:style-name="P220">Informaciją pateikia projekto vykdytojas mokėjimo prašymo lentelėje „Stebėsenos rodikliai“, nurodydamas rodiklio<text:s/>pasiekimo reikšmę per ataskaitinį laikotarpį.</text:p>
          </table:table-cell>
          <table:table-cell table:style-name="TableCell221">
            <text:p text:style-name="P222">Pirminis šaltinis:</text:p>
            <text:p text:style-name="P223"/>
            <text:p text:style-name="P224">Planų rengimą organizuojančiai institucijai siunčiamo rašto, kuriuo teikiami suderinti, išspausdinti ir skaitmeniniai (rastriniai) planai, kopija</text:p>
            <text:p text:style-name="P225"/>
            <text:p text:style-name="P226">Antrinis šaltinis:</text:p>
            <text:p text:style-name="P227"/>
            <text:p text:style-name="P228">Mokėjimo prašymai</text:p>
          </table:table-cell>
          <table:table-cell table:style-name="TableCell229">
            <text:p text:style-name="P230">Nuolat ir kas ketvirtį</text:p>
          </table:table-cell>
          <table:table-cell table:style-name="TableCell231">
            <text:p text:style-name="P232">Skaičius</text:p>
          </table:table-cell>
          <table:table-cell table:style-name="TableCell233">
            <text:p text:style-name="P234">Projekto vykdytojas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Normal"><text:span text:style-name="T241">vietovių teritorijų ribų nustatymo planai laikomi parengti ar pakeisti, kai vadovaudamasis Administracinių vienetų ir gyvenamųjų vietovių teritorijų ribų nustatymo ar keitimo planų rengimo tvarkos aprašo,<text:s/></text:span><text:span text:style-name="T242">patvirtinto Lietuvos Respublikos vidaus reikalų ministro 2010 m. vasario 9 d. įsakymu Nr. 1V-80 (Žin., 2010, Nr. </text:span><text:a xlink:href="https://www.e-tar.lt/portal/lt/legalAct/TAR.CB4E4F90D8E7" office:target-frame-name="_blank" xlink:show="new"><text:span text:style-name="T243">19-920</text:span></text:a><text:span text:style-name="T244">), 12 punktu planų rengėjas planų rengimą organizuoj</text:span><text:span text:style-name="T245">ančiai institucijai (savivaldybės administracijos direktoriui arba Lietuvos Respublikos vidaus reikalų ministerijai) pateikia du išspausdintų ir skaitmeninių (rastrinių) planų egzempliorius. Planai turi būti suderinti su Administracinių vienetų ir gyvenamų</text:span><text:span text:style-name="T246">jų vietovių<text:s/>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teritorijų ribų nustatymo ar keitimo planų rengimo tvarkos aprašo 9 punkte nurodytomis institucijomis.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_________________</text:p>
      <text:p text:style-name="P275">Priedo pakeitimai:</text:p>
      <text:p text:style-name="P276"><text:span text:style-name="T277">Nr.<text:s/></text:span><text:a xlink:href="https://www.e-tar.lt/portal/legalAct.html?documentId=TAR.C895BE60ABC6" office:target-frame-name="_top" xlink:show="replace"><text:span text:style-name="T278">1V-191</text:span></text:a><text:span text:style-name="T279">, 2009-05-07, Žin., 2009, Nr. 55-2173 (2009-05-14), i. k. 1092310ISAK001V-191</text:span></text:p>
      <text:p text:style-name="P280"><text:span text:style-name="T281">Nr.<text:s/></text:span><text:a xlink:href="https://www.e-tar.lt/portal/legalAct.html?documentId=TAR.02D83C1C507A" office:target-frame-name="_top" xlink:show="replace"><text:span text:style-name="T282">1V-152</text:span></text:a><text:span text:style-name="T283">, 2011-02-28, Žin., 2011, Nr. 28-1349 (2011-03-05), i. k. 1112310ISAK001V-152</text:span></text:p>
      <text:p text:style-name="P284"><text:span text:style-name="T285">Nr</text:span><text:span text:style-name="T286">.<text:s/></text:span><text:a xlink:href="https://www.e-tar.lt/portal/legalAct.html?documentId=TAR.050BD3A7DF12" office:target-frame-name="_top" xlink:show="replace"><text:span text:style-name="T287">1V-278</text:span></text:a><text:span text:style-name="T288">, 2011-04-08, Žin., 2011, Nr. 45-2125 (2011-04-13), i. k. 1112310ISAK001V-278</text:span></text:p>
      <text:p text:style-name="P289"><text:span text:style-name="T290">Nr.<text:s/></text:span><text:a xlink:href="https://www.e-tar.lt/portal/legalAct.html?documentId=TAR.18A53D57AC25" office:target-frame-name="_top" xlink:show="replace"><text:span text:style-name="T291">1V</text:span><text:span text:style-name="T292">-20</text:span></text:a><text:span text:style-name="T293">, 2013-01-15, Žin., 2013, Nr. 7-288 (2013-01-19), i. k. 1132310ISAK0001V-20</text:span></text:p>
      <text:p text:style-name="P294"><text:span text:style-name="T295">Nr.<text:s/></text:span><text:a xlink:href="https://www.e-tar.lt/portal/legalAct.html?documentId=TAR.B6EB57BCD4BA" office:target-frame-name="_top" xlink:show="replace"><text:span text:style-name="T296">1V-608</text:span></text:a><text:span text:style-name="T297">, 2013-07-16, Žin., 2013, Nr. 78-3974 (2013-07-20), i. k. 1132310ISAK001V-608</text:span></text:p>
      <text:p text:style-name="P298"><text:span text:style-name="T299">Nr.<text:s/></text:span><text:a xlink:href="https://www.e-tar.lt/portal/legalAct.html?documentId=TAR.06393683F9BC" office:target-frame-name="_top" xlink:show="replace"><text:span text:style-name="T300">1V-868</text:span></text:a><text:span text:style-name="T301">, 2013-10-15, Žin., 2013, Nr. 110-5451 (2013-10-19), i. k. 1132310ISAK001V-868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vidaus reikalų ministerija, Įsakymas</text:span></text:p>
      <text:p text:style-name="P311"><text:span text:style-name="T312">Nr.<text:s/></text:span><text:a xlink:href="https://www.e-tar.lt/portal/legalAct.html?documentId=TAR.C895BE60ABC6" office:target-frame-name="_top" xlink:show="replace"><text:span text:style-name="T313">1V-191</text:span></text:a><text:span text:style-name="T314">, 2009-05-07, Žin., 2009, Nr. 55-2173 (2009-05-14), i. k. 1092310ISAK001V-191</text:span></text:p>
      <text:p text:style-name="P315"><text:span text:style-name="T316">Dėl Lietuvos Respublikos vidaus reikalų ministro 2008 m. gruodžio 30 d. įsakymo Nr. 1V-487<text:s/></text:span><text:span text:style-name="T317">"Dėl 2007–2013 m. Žmogiškųjų išteklių plėtros veiksmų programos 4 prioriteto "Administracinių gebėjimų stiprinimas ir viešojo administravimo efektyvumo didinimas" įgyvendinimo priemonės VP1-4.2-VRM-04-R "Teritorijų planavimas" įgyvendinimo rodiklių matavim</text:span><text:span text:style-name="T318">o ir skaičiavimo metodikos patvirtinimo" pakeitimo</text:span></text:p>
      <text:p text:style-name="P319"/>
      <text:p text:style-name="P320"><text:span text:style-name="T321">2.</text:span></text:p>
      <text:p text:style-name="P322"><text:span text:style-name="T323">Lietuvos Respublikos vidaus reikalų ministerija, Įsakymas</text:span></text:p>
      <text:p text:style-name="P324"><text:span text:style-name="T325">Nr.<text:s/></text:span><text:a xlink:href="https://www.e-tar.lt/portal/legalAct.html?documentId=TAR.02D83C1C507A" office:target-frame-name="_top" xlink:show="replace"><text:span text:style-name="T326">1V-152</text:span></text:a><text:span text:style-name="T327">, 2011-02-28, Žin., 2011, Nr. 28-1349 (2011-03-05),</text:span><text:span text:style-name="T328"><text:s/>i. k. 1112310ISAK001V-152</text:span></text:p>
      <text:p text:style-name="P329"><text:span text:style-name="T330">Dėl Lietuvos Respublikos vidaus reikalų ministro 2008 m. gruodžio 30 d. įsakymo Nr. 1V-487 "Dėl 2007–2013 m. Žmogiškųjų išteklių plėtros veiksmų programos 4 prioriteto "Administracinių gebėjimų stiprinimas ir viešojo administravi</text:span><text:span text:style-name="T331">mo efektyvumo didinimas" įgyvendinimo priemonės VP1-4.2-VRM-04-R "Teritorijų planavimas" įgyvendinimo rodiklių matavimo ir skaičiavimo metodikos patvirtinimo" pakeitimo</text:span></text:p>
      <text:p text:style-name="P332"/>
      <text:p text:style-name="P333"><text:span text:style-name="T334">3.</text:span></text:p>
      <text:p text:style-name="P335"><text:span text:style-name="T336">Lietuvos Respublikos vidaus reikalų ministerija, Įsakymas</text:span></text:p>
      <text:p text:style-name="P337"><text:span text:style-name="T338">Nr.<text:s/></text:span><text:a xlink:href="https://www.e-tar.lt/portal/legalAct.html?documentId=TAR.050BD3A7DF12" office:target-frame-name="_top" xlink:show="replace"><text:span text:style-name="T339">1V-278</text:span></text:a><text:span text:style-name="T340">, 2011-04-08, Žin., 2011, Nr. 45-2125 (2011-04-13), i. k. 1112310ISAK001V-278</text:span></text:p>
      <text:p text:style-name="P341"><text:span text:style-name="T342">Dėl Lietuvos Respublikos vidaus reikalų ministro 2008 m. gruodžio 30 d. įsakymo Nr. 1V-487 "Dėl 2007–2013 m. Žm</text:span><text:span text:style-name="T343">ogiškųjų išteklių plėtros veiksmų programos 4 prioriteto "Administracinių gebėjimų stiprinimas ir viešojo administravimo efektyvumo didinimas" įgyvendinimo priemonės VP1-4.2-VRM-04-R "Teritorijų planavimas" įgyvendinimo rodiklių matavimo ir skaičiavimo met</text:span><text:span text:style-name="T344">odikos patvirtinimo" pakeitimo</text:span></text:p>
      <text:p text:style-name="P345"/>
      <text:p text:style-name="P346"><text:span text:style-name="T347">4.</text:span></text:p>
      <text:p text:style-name="P348"><text:span text:style-name="T349">Lietuvos Respublikos vidaus reikalų ministerija, Įsakymas</text:span></text:p>
      <text:p text:style-name="P350"><text:span text:style-name="T351">Nr.<text:s/></text:span><text:a xlink:href="https://www.e-tar.lt/portal/legalAct.html?documentId=TAR.18A53D57AC25" office:target-frame-name="_top" xlink:show="replace"><text:span text:style-name="T352">1V-20</text:span></text:a><text:span text:style-name="T353">, 2013-01-15, Žin., 2013, Nr. 7-288 (2013-01-19), i. k. 1132310ISAK0001V</text:span><text:span text:style-name="T354">-20</text:span></text:p>
      <text:p text:style-name="P355"><text:span text:style-name="T356">Dėl Lietuvos Respublikos vidaus reikalų ministro 2008 m. gruodžio 30 d. įsakymo Nr. 1V-487 "Dėl 2007–2013 m. Žmogiškųjų išteklių plėtros veiksmų programos 4 prioriteto "Administracinių gebėjimų stiprinimas ir viešojo administravimo efektyvumo didinimas</text:span><text:span text:style-name="T357">" įgyvendinimo priemonės VP1-4.2-VRM-04-R "Teritorijų planavimas" įgyvendinimo rodiklių matavimo ir skaičiavimo metodikos patvirtinimo" pakeitimo</text:span></text:p>
      <text:p text:style-name="P358"/>
      <text:p text:style-name="P359"><text:span text:style-name="T360">5.</text:span></text:p>
      <text:p text:style-name="P361"><text:span text:style-name="T362">Lietuvos Respublikos vidaus reikalų ministerija, Įsakymas</text:span></text:p>
      <text:soft-page-break/>
      <text:p text:style-name="P363"><text:span text:style-name="T364">Nr.<text:s/></text:span><text:a xlink:href="https://www.e-tar.lt/portal/legalAct.html?documentId=TAR.B6EB57BCD4BA" office:target-frame-name="_top" xlink:show="replace"><text:span text:style-name="T365">1V-608</text:span></text:a><text:span text:style-name="T366">, 2013-07-16, Žin., 2013, Nr. 78-3974 (2013-07-20), i. k. 1132310ISAK001V-608</text:span></text:p>
      <text:p text:style-name="P367"><text:span text:style-name="T368">Dėl Lietuvos Respublikos vidaus reikalų ministro 2008 m. gruodžio 30 d. įsakymo Nr. 1V-487 "Dėl 2007–2013 m. Žmogiškųjų išteklių plėtr</text:span><text:span text:style-name="T369">os veiksmų programos 4 prioriteto "Administracinių gebėjimų stiprinimas ir viešojo administravimo efektyvumo didinimas" įgyvendinimo priemonės VP1-4.2-VRM-04-R "Teritorijų planavimas" įgyvendinimo rodiklių matavimo ir skaičiavimo metodikos patvirtinimo" pa</text:span><text:span text:style-name="T370">keitimo</text:span></text:p>
      <text:p text:style-name="P371"/>
      <text:p text:style-name="P372"><text:span text:style-name="T373">6.</text:span></text:p>
      <text:p text:style-name="P374"><text:span text:style-name="T375">Lietuvos Respublikos vidaus reikalų ministerija, Įsakymas</text:span></text:p>
      <text:p text:style-name="P376"><text:span text:style-name="T377">Nr.<text:s/></text:span><text:a xlink:href="https://www.e-tar.lt/portal/legalAct.html?documentId=TAR.06393683F9BC" office:target-frame-name="_top" xlink:show="replace"><text:span text:style-name="T378">1V-868</text:span></text:a><text:span text:style-name="T379">, 2013-10-15, Žin., 2013, Nr. 110-5451 (2013-10-19), i. k. 1132310ISAK001V-868</text:span></text:p>
      <text:p text:style-name="P380"><text:span text:style-name="T381">Dėl Lietuvos<text:s/></text:span><text:span text:style-name="T382">Respublikos vidaus reikalų ministro 2008 m. gruodžio 30 d. įsakymo Nr. 1V-487 "Dėl 2007–2013 m. Žmogiškųjų išteklių plėtros veiksmų programos 4 prioriteto "Administracinių gebėjimų stiprinimas ir viešojo administravimo efektyvumo didinimas" įgyvendinimo pr</text:span><text:span text:style-name="T383">iemonės VP1-4.2-VRM-04-R "Teritorijų planavimas" įgyvendinimo rodiklių matavimo ir skaičiavimo metodikos patvirtinimo"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1.1812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Rima</meta:initial-creator>
    <dc:creator>Adlib User</dc:creator>
    <meta:creation-date>2015-09-28T14:18:00Z</meta:creation-date>
    <dc:date>2015-09-28T14:18:00Z</dc:date>
    <meta:template xlink:href="Normal" xlink:type="simple"/>
    <meta:editing-cycles>2</meta:editing-cycles>
    <meta:editing-duration>PT0S</meta:editing-duration>
    <meta:document-statistic meta:page-count="9" meta:paragraph-count="231" meta:word-count="1405" meta:character-count="12037" meta:row-count="1207" meta:non-whitespace-character-count="10863"/>
  </office:meta>
</office:document-meta>
</file>