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TableColumn38" style:family="table-column">
      <style:table-column-properties style:column-width="1.1111in" style:use-optimal-column-width="false"/>
    </style:style>
    <style:style style:name="TableColumn39" style:family="table-column">
      <style:table-column-properties style:column-width="0.8784in" style:use-optimal-column-width="false"/>
    </style:style>
    <style:style style:name="TableColumn40" style:family="table-column">
      <style:table-column-properties style:column-width="0.893in" style:use-optimal-column-width="false"/>
    </style:style>
    <style:style style:name="TableColumn41" style:family="table-column">
      <style:table-column-properties style:column-width="0.8291in" style:use-optimal-column-width="false"/>
    </style:style>
    <style:style style:name="TableColumn42" style:family="table-column">
      <style:table-column-properties style:column-width="0.6472in" style:use-optimal-column-width="false"/>
    </style:style>
    <style:style style:name="TableColumn43" style:family="table-column">
      <style:table-column-properties style:column-width="0.502in" style:use-optimal-column-width="false"/>
    </style:style>
    <style:style style:name="TableColumn44" style:family="table-column">
      <style:table-column-properties style:column-width="0.5854in" style:use-optimal-column-width="false"/>
    </style:style>
    <style:style style:name="TableColumn45" style:family="table-column">
      <style:table-column-properties style:column-width="0.852in" style:use-optimal-column-width="false"/>
    </style:style>
    <style:style style:name="Table37"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min-row-height="0.0159in" style:use-optimal-row-height="false" fo:keep-together="always"/>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4.6458in" style:use-optimal-row-height="false" fo:keep-together="always"/>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96" style:parent-style-name="Normal" style:family="paragraph">
      <style:text-properties style:font-weight-complex="bold" fo:font-size="10pt" style:font-size-asian="10pt"/>
    </style:style>
    <style:style style:name="T97" style:parent-style-name="DefaultParagraphFont" style:family="text">
      <style:text-properties style:font-weight-complex="bold" fo:font-size="10pt" style:font-size-asian="10pt"/>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top="0.0104in solid #000000" fo:border-left="0.0104in solid #000000" fo:border-bottom="none" fo:border-right="0.0104in solid #000000" fo:padding-top="0in" fo:padding-left="0.0277in" fo:padding-bottom="0in" fo:padding-right="0.0277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0pt" style:font-size-asian="10pt"/>
    </style:style>
    <style:style style:name="TableRow123" style:family="table-row">
      <style:table-row-properties style:min-row-height="3.6875in" style:use-optimal-row-height="false" fo:keep-together="always"/>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28"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4"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5" style:parent-style-name="Normal" style:family="paragraph">
      <style:text-properties fo:font-size="10pt" style:font-size-asian="10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5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58" style:parent-style-name="Normal" style:family="paragraph">
      <style:text-properties style:font-weight-complex="bold"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71" style:parent-style-name="Normal" style:family="paragraph">
      <style:text-properties style:font-weight-complex="bold" fo:font-size="10pt" style:font-size-asian="10pt"/>
    </style:style>
    <style:style style:name="P172" style:parent-style-name="Normal" style:family="paragraph">
      <style:text-properties style:font-weight-complex="bold" fo:font-size="10pt" style:font-size-asian="10pt"/>
    </style:style>
    <style:style style:name="P173" style:parent-style-name="Normal" style:family="paragraph">
      <style:text-properties style:font-weight-complex="bold" fo:font-size="10pt" style:font-size-asian="10pt"/>
    </style:style>
    <style:style style:name="P174" style:parent-style-name="Normal" style:family="paragraph">
      <style:text-properties style:font-weight-complex="bold" fo:font-size="10pt" style:font-size-asian="10pt"/>
    </style:style>
    <style:style style:name="P175" style:parent-style-name="Normal" style:family="paragraph">
      <style:text-properties style:font-weight-complex="bold" fo:font-size="10pt" style:font-size-asian="10pt"/>
    </style:style>
    <style:style style:name="P176" style:parent-style-name="Normal" style:family="paragraph">
      <style:text-properties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78"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7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0" style:parent-style-name="Normal" style:family="paragraph">
      <style:text-properties style:font-weight-complex="bold"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5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51" style:parent-style-name="Normal" style:family="paragraph">
      <style:text-properties style:font-weight-complex="bold"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63" style:parent-style-name="Normal" style:family="paragraph">
      <style:text-properties style:font-weight-complex="bold" fo:font-size="10pt" style:font-size-asian="10pt"/>
    </style:style>
    <style:style style:name="P264" style:parent-style-name="Normal" style:family="paragraph">
      <style:text-properties style:font-weight-complex="bold" fo:font-size="10pt" style:font-size-asian="10pt"/>
    </style:style>
    <style:style style:name="P26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6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6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68" style:parent-style-name="Normal" style:family="paragraph">
      <style:text-properties style:font-weight-complex="bold"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2">Suvestinė redakcija nuo 2013-07-21 iki 2013-10-19</text:span></text:p>
      <text:p text:style-name="P3"/>
      <text:p text:style-name="P4"><text:span text:style-name="T5">Įsakymas paskelbtas: Žin. 2009, Nr.<text:s/></text:span><text:a xlink:href="https://www.e-tar.lt/portal/legalAct.html?documentId=TAR.DB7F3CDF2963" office:target-frame-name="_top" xlink:show="replace"><text:span text:style-name="T6">7-244</text:span></text:a><text:span text:style-name="T7">, i. k. 1082310ISAK001V-487</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text:p>
      <text:p text:style-name="P14"/>
      <text:p text:style-name="P15">2008 m. gruodžio 30 d. Nr. 1V-487</text:p>
      <text:p text:style-name="P16">Vilnius</text:p>
      <text:p text:style-name="P17"/>
      <text:p text:style-name="P18">Vadovaudamasis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19">137-5429</text:span></text:a>), 102 punktu,</text:p>
      <text:p text:style-name="P20"><text:span text:style-name="T21">tvirtin</text:span>u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ą (pridedama).</text:p>
      <text:p text:style-name="P22"/>
      <text:p text:style-name="P23"/>
      <text:p text:style-name="P24">VIDAUS REIKALŲ MINISTRAS<text:s/><text:tab/>RAIMUNDAS PALAITIS</text:p>
      <text:p text:style-name="P25">PATVIRTINTA</text:p>
      <text:p text:style-name="P26">Lietuvos Respublikos vidaus reikalų<text:s/></text:p>
      <text:p text:style-name="P27">ministro 2008 m. gruodžio 30 d.<text:s/></text:p>
      <text:p text:style-name="P28">įsakymu Nr. 1V-487<text:s/></text:p>
      <text:p text:style-name="P29">(Lietuvos Respublikos vidaus reikalų<text:s/></text:p>
      <text:p text:style-name="P30">ministro 2009 m. gegužės 7 d.<text:s/></text:p>
      <text:p text:style-name="P31">įsakymo Nr. 1V-191<text:s/>redakcija)</text:p>
      <text:p text:style-name="P32"/>
      <text:p text:style-name="P33"><text:span text:style-name="T34">2007–2013 M. ŽMOGIŠKŲJŲ IŠTEKLIŲ PLĖTROS VEIKSMŲ PROGRAMOS 4 PRIORITETO „ADMINISTRACINIŲ GEBĖJIMŲ STIPRINIMAS IR VIEŠOJO ADMINISTRAVIMO EFEKTYVUMO DIDINIMAS“ ĮGYVENDINIMO PRIEMONĖS VP1-4.2-VRM-04-R „TERITORIJŲ PLANAVIMAS“ ĮGYVENDINIMO RODIKLIŲ<text:s/></text:span><text:span text:style-name="T35">MATAVIMO IR SKAIČIAVIMO METODIK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Rodiklio unikalus kodas</text:span></text:p>
            </table:table-cell>
            <table:table-cell table:style-name="TableCell50" table:number-rows-spanned="2">
              <text:p text:style-name="P51"><text:span text:style-name="T52">Rodiklio pavadinimas</text:span></text:p>
            </table:table-cell>
            <table:table-cell table:style-name="TableCell53" table:number-rows-spanned="2">
              <text:p text:style-name="P54"><text:span text:style-name="T55">Rodiklio paaiškinimas</text:span></text:p>
            </table:table-cell>
            <table:table-cell table:style-name="TableCell56" table:number-columns-spanned="4">
              <text:p text:style-name="P57"><text:span text:style-name="T58">Rodiklio matavimas ir skaičiavimas</text:span></text:p>
            </table:table-cell>
            <table:covered-table-cell/>
            <table:covered-table-cell/>
            <table:covered-table-cell/>
            <table:table-cell table:style-name="TableCell59" table:number-rows-spanned="2">
              <text:p text:style-name="P60">Atsakingas už informacijos pateikimą įgyvendinančiajai ir (ar) tarpinei, ir (ar) vadovaujančiajai institucijom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Rodiklio matavimo ir skaičiavimo būdas</text:p>
            </table:table-cell>
            <table:table-cell table:style-name="TableCell67">
              <text:p text:style-name="P68">Informacijos šaltinis</text:p>
            </table:table-cell>
            <table:table-cell table:style-name="TableCell69">
              <text:p text:style-name="P70">Laikas</text:p>
            </table:table-cell>
            <table:table-cell table:style-name="TableCell71">
              <text:p text:style-name="P72">Matavimo vieneta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header-rows>
        <table:table-row table:style-name="TableRow91">
          <table:table-cell table:style-name="TableCell92">
            <text:p text:style-name="P93">VP1-4.2-VRM-04-R-R.VP.01</text:p>
          </table:table-cell>
          <table:table-cell table:style-name="TableCell94">
            <text:p text:style-name="P95">Rezultato rodiklis</text:p>
            <text:p text:style-name="P96"/>
            <text:p text:style-name="Normal"><text:span text:style-name="T97">Savivaldybės, kurios turi parengtus bendruosius teritorijų planus (iš visų savivaldybių).</text:span></text:p>
          </table:table-cell>
          <table:table-cell table:style-name="TableCell98">
            <text:p text:style-name="P99">Rodiklis bus<text:s/>pasiektas, kai visos savivaldybės (100 proc.) turės parengtus bendruosius planus.</text:p>
            <text:p text:style-name="P100"/>
            <text:p text:style-name="P101">Bendrojo plano, bendrojo teritorijų planavimo sąvokos apibrėžtos Lietuvos Respublikos teritorijų planavimo įstatyme (Žin., 1995, Nr. 107-2391; 2004, Nr. 21-617).</text:p>
          </table:table-cell>
          <table:table-cell table:style-name="TableCell102">
            <text:p text:style-name="P103">Rodiklis skaičiuojamas taikant formulę:</text:p>
            <text:p text:style-name="P104">F = A/B * 100 proc.;</text:p>
            <text:p text:style-name="P105">formulės reikšmės:</text:p>
            <text:p text:style-name="P106">F – <text:s/>Savivaldybių, kurios parengė bendruosius teritorijų planus (iš visų savivaldybių), dalis, procentais;</text:p>
            <text:p text:style-name="P107">A – <text:s/>Savivaldybių, kurios parengė bendruosius teritorijų planus, dalis, skaičius;</text:p>
            <text:p text:style-name="P108">B – <text:s/>Lietuvos savivaldybių skaičius.</text:p>
          </table:table-cell>
          <table:table-cell table:style-name="TableCell109">
            <text:p text:style-name="P110">Pirminis šaltinis</text:p>
            <text:p text:style-name="P111"/>
            <text:p text:style-name="P112">Priėmimo ir perdavimo aktai</text:p>
            <text:p text:style-name="P113"/>
            <text:p text:style-name="P114">Antrinis šaltinis</text:p>
            <text:p text:style-name="P115"/>
            <text:p text:style-name="P116">Mokėjimų prašymai</text:p>
          </table:table-cell>
          <table:table-cell table:style-name="TableCell117">
            <text:p text:style-name="P118">Kasmet</text:p>
          </table:table-cell>
          <table:table-cell table:style-name="TableCell119">
            <text:p text:style-name="P120">Procentai</text:p>
          </table:table-cell>
          <table:table-cell table:style-name="TableCell121">
            <text:p text:style-name="P122">Europos socialinio fondo agentūra</text:p>
          </table:table-cell>
        </table:table-row>
        <text:soft-page-break/>
        <table:table-row table:style-name="TableRow123">
          <table:table-cell table:style-name="TableCell124">
            <text:p text:style-name="P125">VP1-4.2-VRM-04-R-P.VP.01</text:p>
          </table:table-cell>
          <table:table-cell table:style-name="TableCell126">
            <text:p text:style-name="P127">Produkto rodiklis</text:p>
            <text:p text:style-name="P128"/>
            <text:p text:style-name="Normal"><text:span text:style-name="T129">Parengti savivaldybių bendrieji<text:s/></text:span><text:span text:style-name="T130">teritorijų planai.</text:span></text:p>
          </table:table-cell>
          <table:table-cell table:style-name="TableCell131">
            <text:p text:style-name="P132">Rodiklis bus pasiektas, kai atitinkama savivaldybė parengs bendrąjį planą.</text:p>
            <text:p text:style-name="P133"/>
            <text:p text:style-name="P134">Atitinkamos savivaldybės bendrasis planas laikomas parengtu, kai yra gautas Nuolatinės statybos komisijos kompleksinio derinimo protokolas su nutartimi – derinti<text:s/>parengtą dokumentą.</text:p>
          </table:table-cell>
          <table:table-cell table:style-name="TableCell135">
            <text:p text:style-name="P136">Informaciją pateikia projekto vykdytojas mokėjimo prašymo lentelėje „Stebėsenos rodikliai“, nurodydamas rodiklio pasiekimo reikšmę per ataskaitinį laikotarpį.</text:p>
          </table:table-cell>
          <table:table-cell table:style-name="TableCell137">
            <text:p text:style-name="P138">Pirminis šaltinis</text:p>
            <text:p text:style-name="P139"/>
            <text:p text:style-name="P140">Nuolatinės</text:p>
            <text:p text:style-name="P141">statybos komisijos kompleksinio derinimo protokolas</text:p>
            <text:p text:style-name="P142"/>
            <text:p text:style-name="P143">Antrinis šaltinis</text:p>
            <text:p text:style-name="P144"/>
            <text:p text:style-name="P145">Mokėjimo prašymai</text:p>
          </table:table-cell>
          <table:table-cell table:style-name="TableCell146">
            <text:p text:style-name="P147">Kas ketvirtį</text:p>
          </table:table-cell>
          <table:table-cell table:style-name="TableCell148">
            <text:p text:style-name="P149">Skaičius</text:p>
          </table:table-cell>
          <table:table-cell table:style-name="TableCell150">
            <text:p text:style-name="P151">Projekto vykdytojas</text:p>
          </table:table-cell>
        </table:table-row>
        <text:soft-page-break/>
        <table:table-row table:style-name="TableRow152">
          <table:table-cell table:style-name="TableCell153">
            <text:p text:style-name="P154">VP1-4.2-VRM-04-R-P. NR. 02</text:p>
          </table:table-cell>
          <table:table-cell table:style-name="TableCell155">
            <text:p text:style-name="P156">Produkto rodiklis</text:p>
            <text:p text:style-name="P157"/>
            <text:p text:style-name="P158">Parengti apskričių ir savivaldybių detalieji ir (ar) specialieji planai.</text:p>
          </table:table-cell>
          <table:table-cell table:style-name="TableCell159">
            <text:p text:style-name="P160">Rodiklis bus pasiektas, kai atitinkama apskritis<text:s/>ar savivaldybė parengs detalųjį ir (ar) specialųjį planą.</text:p>
            <text:p text:style-name="P161"/>
            <text:p text:style-name="P162">Atitinkamos apskrities ar savivaldybės detalusis ir (ar) specialusis planas laikomas parengtu, kai yra gautas Nuolatinės statybos komisijos kompleksinio derinimo protokolas su nutartimi – derinti parengtą dokumentą.</text:p>
            <text:p text:style-name="P163"/>
            <text:p text:style-name="P164"/>
            <text:p text:style-name="P165">Atitinkamos savivaldybės žemės sklypų planai, vadovaujantis Teritorijų planavimo įstatymo 21 str. 3 d. 1, 2, 3, 4 punktų nuostatomis, prilyginami detaliojo teritorijų planavimo dokumentams, kai yra parengti Lietuvos</text:p>
          </table:table-cell>
          <table:table-cell table:style-name="TableCell166">
            <text:p text:style-name="P167">Informaciją pateikia projekto vykdytojas mokėjimo prašymo lentelėje „Stebėsenos rodikliai“, nurodydamas rodiklio pasiekimo reikšmę per ataskaitinį laikotarpį.</text:p>
            <text:p text:style-name="P168"/>
          </table:table-cell>
          <table:table-cell table:style-name="TableCell169">
            <text:p text:style-name="P170">Pirminis šaltinis</text:p>
            <text:p text:style-name="P171"/>
            <text:p text:style-name="P172">Nuolatinės statybos komisijos kompleksinio derinimo protokolas.</text:p>
            <text:p text:style-name="P173"/>
            <text:p text:style-name="P174">Atitinkamos savivaldybės administracijos direktoriaus įsakymas dėl žemės sklypo plano patvirtinimo.</text:p>
            <text:p text:style-name="P175"/>
            <text:p text:style-name="P176">Nacionalinės žemės tarnybos vadovo ar jo įgalioto teritorinio padalinio vadovo sprendimas.</text:p>
            <text:p text:style-name="P177"/>
            <text:p text:style-name="P178">Antrinis šaltinis</text:p>
            <text:p text:style-name="P179"/>
            <text:p text:style-name="P180">Mokėjimo prašymai</text:p>
          </table:table-cell>
          <table:table-cell table:style-name="TableCell181">
            <text:p text:style-name="P182">Kas ketvirtį</text:p>
          </table:table-cell>
          <table:table-cell table:style-name="TableCell183">
            <text:p text:style-name="P184">Skaičius</text:p>
          </table:table-cell>
          <table:table-cell table:style-name="TableCell185">
            <text:p text:style-name="P186">Projekto vykdytoja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Respublikos<text:s/>Vyriausybės nustatyta tvarka ir patvirtinti atitinkamos savivaldybės administracijos direktoriaus įsakymu dėl žemės sklypo plano patvirtinimo.</text:p>
            <text:p text:style-name="P194">Atitinkamos savivaldybės žemėvaldos planai (projektai), vadovaujantis Teritorijų planavimo įstatymo 15 str. 1 d.<text:s/>1 punkto nuostatomis, prilyginami specialiojo teritorijų planavimo dokumentams, kai yra parengti pagal Žemės sklypų formavimo ir pertvarkymo projektų rengimo ir įgyvendinimo taisyklių, patvirtintų Lietuvos Respublikos žemės ūkio ministro ir Lietuvos Respublikos aplinkos ministro 2004 m. spalio 4 d.</text:p>
            <text:p text:style-name="P195">įsakymu Nr. 3D-452/D1-513 (Žin.,</text:p>
            <text:p text:style-name="P196">2004, Nr. 149-5420; 2012,</text:p>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Nr. 78-4080), nuostatas ir patvirtinti Nacionalinės žemės tarnybos vadovo ar jo įgalioto teritorinio padalinio vadovo sprendimu.</text:p>
            <text:p text:style-name="P215">Detaliojo<text:s/>plano, specialiojo plano sąvokos apibrėžtos Lietuvos Respublikos teritorijų planavimo įstatyme.</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ext:p text:style-name="P229"/>
          </table:table-cell>
          <table:table-cell table:style-name="TableCell230">
            <text:p text:style-name="P231"/>
          </table:table-cell>
          <table:table-cell table:style-name="TableCell232">
            <text:p text:style-name="P233">Lietuvos Respublikos Vyriausybės nustatyta tvarka ir patvirtinti atitinkamos savivaldybės administracijos direktoriaus įsakymu dėl žemės sklypo plano patvirtinimo.</text:p>
            <text:p text:style-name="P234">Detaliojo plano, specialiojo plano sąvokos apibrėžtos Lietuvos Respublikos teritorijų planavimo įstatyme.</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P247">VP1-4.2-VRM-04-R-P.NR.03</text:p>
          </table:table-cell>
          <table:table-cell table:style-name="TableCell248">
            <text:p text:style-name="P249">Produkto rodiklis:</text:p>
            <text:p text:style-name="P250"/>
            <text:p text:style-name="P251">Parengti ar pakeisti teritorijos administracinių vienetų ir gyvenamųjų vietovių<text:s/>teritorijų ribų nustatymo planai</text:p>
          </table:table-cell>
          <table:table-cell table:style-name="TableCell252">
            <text:p text:style-name="P253">Teritorijos administracinių vienetų ir gyvenamųjų vietovių samprata pateikiama Lietuvos Respublikos teritorijos administracinių vienetų ir jų ribų įstatyme (Žin., 1994, Nr. 60-1183).</text:p>
            <text:p text:style-name="Normal"><text:span text:style-name="T254">Administracinių vienetų ir gyvenamųjų vi</text:span><text:span text:style-name="T255">etovių teritorijų ribų nustatymo ar keitimo planai – brėžinys, žemėlapis, kuriame braižoma informacija apie administracinių vienetų ir gyvenamųjų vietovių teritorijų ribų nustatymą ar keitimą.</text:span><text:span text:style-name="T256"><text:s/>Teritorijos administracinių vienetų ir gyvenamųjų vietovių teri</text:span><text:span text:style-name="T257">torijų ribų nustatymo planai laikomi parengti ar pakeisti, kai vadovaudamasis Administracinių vienetų ir gyvenamųjų<text:s/></text:span></text:p>
          </table:table-cell>
          <table:table-cell table:style-name="TableCell258">
            <text:p text:style-name="P259">Skaičiuojami parengti ar pakeisti teritorijos administracinių vienetų ir gyvenamųjų vietovių teritorijų ribų nustatymo planai.</text:p>
            <text:p text:style-name="P260">Informaciją<text:s/>pateikia projekto vykdytojas mokėjimo prašymo lentelėje „Stebėsenos rodikliai“, nurodydamas rodiklio pasiekimo reikšmę per ataskaitinį laikotarpį.</text:p>
          </table:table-cell>
          <table:table-cell table:style-name="TableCell261">
            <text:p text:style-name="P262">Pirminis šaltinis:</text:p>
            <text:p text:style-name="P263"/>
            <text:p text:style-name="P264">Planų rengimą organizuojančiai institucijai siunčiamo rašto, kuriuo teikiami suderinti, išspausdinti ir skaitmeniniai (rastriniai) planai, kopija</text:p>
            <text:p text:style-name="P265"/>
            <text:p text:style-name="P266">Antrinis šaltinis:</text:p>
            <text:p text:style-name="P267"/>
            <text:p text:style-name="P268">Mokėjimo prašymai</text:p>
          </table:table-cell>
          <table:table-cell table:style-name="TableCell269">
            <text:p text:style-name="P270">Nuolat ir kas ketvirtį</text:p>
          </table:table-cell>
          <table:table-cell table:style-name="TableCell271">
            <text:p text:style-name="P272">Skaičius</text:p>
          </table:table-cell>
          <table:table-cell table:style-name="TableCell273">
            <text:p text:style-name="P274">Projekto vykdytoj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Normal"><text:span text:style-name="T281">vietovių teritorijų ribų nustatymo planai laikomi parengti ar pakeisti, kai vadovaudamasis<text:s/></text:span><text:span text:style-name="T282">Administracinių vienetų ir gyvenamųjų vietovių teritorijų ribų nustatymo ar keitimo planų rengimo tvarkos aprašo, patvirtinto Lietuvos Respublikos vidaus reikalų ministro 2010 m. vasario 9 d. įsakymu Nr. 1V-80 (Žin., 2010, Nr. </text:span><text:a xlink:href="https://www.e-tar.lt/portal/lt/legalAct/TAR.CB4E4F90D8E7" office:target-frame-name="_blank" xlink:show="new"><text:span text:style-name="T283">19-920</text:span></text:a><text:span text:style-name="T284">), 12 punktu planų rengėjas planų rengimą organizuojančiai institucijai (savivaldybės administracijos direktoriui arba Lietuvos Respublikos vidaus reikalų ministerijai) pateikia du išspausdintų ir skaitmeninių (rastrinių) planų egzempliorius. Planai turi b</text:span><text:span text:style-name="T285">ūti suderinti su Administracinių vienetų ir gyvenamųjų vietovių<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teritorijų ribų nustatymo ar keitimo planų rengimo tvarkos aprašo 9 punkte nurodytomis institucijomi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_________________</text:p>
      <text:p text:style-name="P314">Priedo pakeitimai:</text:p>
      <text:p text:style-name="P315"><text:span text:style-name="T316">Nr.<text:s/></text:span><text:a xlink:href="https://www.e-tar.lt/portal/legalAct.html?documentId=TAR.C895BE60ABC6" office:target-frame-name="_top" xlink:show="replace"><text:span text:style-name="T317">1V-191</text:span></text:a><text:span text:style-name="T318">, 2009-05-07, Žin., 2009, Nr. 55-2173 (2009-05-14), i. k. 1092310ISAK001V-191</text:span></text:p>
      <text:p text:style-name="P319"><text:span text:style-name="T320">Nr.<text:s/></text:span><text:a xlink:href="https://www.e-tar.lt/portal/legalAct.html?documentId=TAR.02D83C1C507A" office:target-frame-name="_top" xlink:show="replace"><text:span text:style-name="T321">1V-152</text:span></text:a><text:span text:style-name="T322">, 2011-02-28, Žin., 2011, Nr. 28-1349 (2011-03-05), i. k. 1112310ISAK001V-152</text:span></text:p>
      <text:p text:style-name="P323"><text:span text:style-name="T324">Nr.<text:s/></text:span><text:a xlink:href="https://www.e-tar.lt/portal/legalAct.html?documentId=TAR.050BD3A7DF12" office:target-frame-name="_top" xlink:show="replace"><text:span text:style-name="T325">1V-278</text:span></text:a><text:span text:style-name="T326">, 2011-04-08, Žin., 2011, Nr. 45-2125 (2011-04-13), i. k. 1112310ISAK001V-278</text:span></text:p>
      <text:p text:style-name="P327"><text:span text:style-name="T328">Nr.<text:s/></text:span><text:a xlink:href="https://www.e-tar.lt/portal/legalAct.html?documentId=TAR.18A53D57AC25" office:target-frame-name="_top" xlink:show="replace"><text:span text:style-name="T329">1V-20</text:span></text:a><text:span text:style-name="T330">, 2013-01-15, Žin., 2013, Nr. 7-288 (2013-01-19), i. k. 1132310ISAK0001V-20</text:span></text:p>
      <text:p text:style-name="P331"><text:span text:style-name="T332">Nr.<text:s/></text:span><text:a xlink:href="https://www.e-tar.lt/portal/legalAct.html?documentId=TAR.B6EB57BCD4BA" office:target-frame-name="_top" xlink:show="replace"><text:span text:style-name="T333">1V-608</text:span></text:a><text:span text:style-name="T334">, 201</text:span><text:span text:style-name="T335">3-07-16, Žin., 2013, Nr. 78-3974 (2013-07-20), i. k. 1132310ISAK001V-608</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idaus reikalų ministerija, Įsakymas</text:span></text:p>
      <text:p text:style-name="P345"><text:span text:style-name="T346">Nr.<text:s/></text:span><text:a xlink:href="https://www.e-tar.lt/portal/legalAct.html?documentId=TAR.C895BE60ABC6" office:target-frame-name="_top" xlink:show="replace"><text:span text:style-name="T347">1V-191</text:span></text:a><text:span text:style-name="T348">, 2009-05-07,<text:s/></text:span><text:span text:style-name="T349">Žin., 2009, Nr. 55-2173 (2009-05-14), i. k. 1092310ISAK001V-191</text:span></text:p>
      <text:p text:style-name="P350"><text:span text:style-name="T351">Dėl Lietuvos Respublikos vidaus reikalų ministro 2008 m. gruodžio 30 d. įsakymo Nr. 1V-487 "Dėl 2007–2013 m. Žmogiškųjų išteklių plėtros veiksmų programos 4 prioriteto "Administracinių gebėjim</text:span><text:span text:style-name="T352">ų stiprinimas ir viešojo administravimo efektyvumo didinimas" įgyvendinimo priemonės VP1-4.2-VRM-04-R "Teritorijų planavimas" įgyvendinimo rodiklių matavimo ir skaičiavimo metodikos patvirtinimo" pakeitimo</text:span></text:p>
      <text:p text:style-name="P353"/>
      <text:p text:style-name="P354"><text:span text:style-name="T355">2.</text:span></text:p>
      <text:p text:style-name="P356"><text:span text:style-name="T357">Lietuvos Respublikos vidaus reikalų ministerij</text:span><text:span text:style-name="T358">a, Įsakymas</text:span></text:p>
      <text:p text:style-name="P359"><text:span text:style-name="T360">Nr.<text:s/></text:span><text:a xlink:href="https://www.e-tar.lt/portal/legalAct.html?documentId=TAR.02D83C1C507A" office:target-frame-name="_top" xlink:show="replace"><text:span text:style-name="T361">1V-152</text:span></text:a><text:span text:style-name="T362">, 2011-02-28, Žin., 2011, Nr. 28-1349 (2011-03-05), i. k. 1112310ISAK001V-152</text:span></text:p>
      <text:p text:style-name="P363"><text:span text:style-name="T364">Dėl Lietuvos Respublikos vidaus reikalų ministro 2008 m. gruodžio 30 d. įs</text:span><text:span text:style-name="T365">akymo Nr. 1V-487 "Dėl 2007–2013 m. Žmogiškųjų išteklių plėtros veiksmų programos 4 prioriteto "Administracinių gebėjimų stiprinimas ir viešojo administravimo efektyvumo didinimas" įgyvendinimo priemonės VP1-4.2-VRM-04-R "Teritorijų planavimas" įgyvendinimo</text:span><text:span text:style-name="T366"><text:s/>rodiklių matavimo ir skaičiavimo metodikos patvirtinimo" pakeitimo</text:span></text:p>
      <text:p text:style-name="P367"/>
      <text:p text:style-name="P368"><text:span text:style-name="T369">3.</text:span></text:p>
      <text:p text:style-name="P370"><text:span text:style-name="T371">Lietuvos Respublikos vidaus reikalų ministerija, Įsakymas</text:span></text:p>
      <text:p text:style-name="P372"><text:span text:style-name="T373">Nr.<text:s/></text:span><text:a xlink:href="https://www.e-tar.lt/portal/legalAct.html?documentId=TAR.050BD3A7DF12" office:target-frame-name="_top" xlink:show="replace"><text:span text:style-name="T374">1V-278</text:span></text:a><text:span text:style-name="T375">, 2011-04-08, Žin., 2011, Nr. 45-2</text:span><text:span text:style-name="T376">125 (2011-04-13), i. k. 1112310ISAK001V-278</text:span></text:p>
      <text:p text:style-name="P377"><text:span text:style-name="T378">Dėl Lietuvos Respublikos vidaus reikalų ministro 2008 m. gruodžio 30 d. įsakymo Nr. 1V-487 "Dėl 2007–2013 m. Žmogiškųjų išteklių plėtros veiksmų programos 4 prioriteto "Administracinių gebėjimų stiprinimas ir vie</text:span><text:span text:style-name="T379">šojo administravimo efektyvumo didinimas" įgyvendinimo priemonės VP1-4.2-VRM-04-R "Teritorijų planavimas" įgyvendinimo rodiklių matavimo ir skaičiavimo metodikos patvirtinimo" pakeitimo</text:span></text:p>
      <text:p text:style-name="P380"/>
      <text:p text:style-name="P381"><text:span text:style-name="T382">4.</text:span></text:p>
      <text:p text:style-name="P383"><text:span text:style-name="T384">Lietuvos Respublikos vidaus reikalų ministerija, Įsakymas</text:span></text:p>
      <text:p text:style-name="P385"><text:span text:style-name="T386">Nr.<text:s/></text:span><text:a xlink:href="https://www.e-tar.lt/portal/legalAct.html?documentId=TAR.18A53D57AC25" office:target-frame-name="_top" xlink:show="replace"><text:span text:style-name="T387">1V-20</text:span></text:a><text:span text:style-name="T388">, 2013-01-15, Žin., 2013, Nr. 7-288 (2013-01-19), i. k. 1132310ISAK0001V-20</text:span></text:p>
      <text:p text:style-name="P389"><text:span text:style-name="T390">Dėl Lietuvos Respublikos vidaus reikalų ministro 2008 m. gruodžio 30 d. įsakymo Nr. 1V-487 "Dėl 2</text:span><text:span text:style-name="T391">007–2013 m. Žmogiškųjų išteklių plėtros veiksmų programos 4 prioriteto "Administracinių gebėjimų stiprinimas ir viešojo administravimo efektyvumo didinimas" įgyvendinimo priemonės VP1-4.2-VRM-04-R "Teritorijų planavimas" įgyvendinimo rodiklių matavimo ir s</text:span><text:span text:style-name="T392">kaičiavimo metodikos patvirtinimo" pakeitimo</text:span></text:p>
      <text:p text:style-name="P393"/>
      <text:p text:style-name="P394"><text:span text:style-name="T395">5.</text:span></text:p>
      <text:p text:style-name="P396"><text:span text:style-name="T397">Lietuvos Respublikos vidaus reikalų ministerija, Įsakymas</text:span></text:p>
      <text:p text:style-name="P398"><text:span text:style-name="T399">Nr.<text:s/></text:span><text:a xlink:href="https://www.e-tar.lt/portal/legalAct.html?documentId=TAR.B6EB57BCD4BA" office:target-frame-name="_top" xlink:show="replace"><text:span text:style-name="T400">1V-608</text:span></text:a><text:span text:style-name="T401">, 2013-07-16, Žin., 2013, Nr. 78-3974 (2013-07-20), i. k.</text:span><text:span text:style-name="T402"><text:s/>1132310ISAK001V-608</text:span></text:p>
      <text:soft-page-break/>
      <text:p text:style-name="P403"><text:span text:style-name="T404">Dėl Lietuvos Respublikos vidaus reikalų ministro 2008 m. gruodžio 30 d. įsakymo Nr. 1V-487 "Dėl 2007–2013 m. Žmogiškųjų išteklių plėtros veiksmų programos 4 prioriteto "Administracinių gebėjimų stiprinimas ir viešojo administravimo efe</text:span><text:span text:style-name="T405">ktyvumo didinimas" įgyvendinimo priemonės VP1-4.2-VRM-04-R "Teritorijų planavimas" įgyvendinimo rodiklių matavimo ir skaičiavimo metodikos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ima</meta:initial-creator>
    <dc:creator>Adlib User</dc:creator>
    <meta:creation-date>2015-09-28T14:18:00Z</meta:creation-date>
    <dc:date>2015-09-28T14:18:00Z</dc:date>
    <meta:template xlink:href="Normal" xlink:type="simple"/>
    <meta:editing-cycles>2</meta:editing-cycles>
    <meta:editing-duration>PT0S</meta:editing-duration>
    <meta:document-statistic meta:page-count="10" meta:paragraph-count="228" meta:word-count="1384" meta:character-count="11861" meta:row-count="1189" meta:non-whitespace-character-count="10705"/>
  </office:meta>
</office:document-meta>
</file>