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8" style:family="table-column">
      <style:table-column-properties style:column-width="1.1111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0.893in" style:use-optimal-column-width="false"/>
    </style:style>
    <style:style style:name="TableColumn41" style:family="table-column">
      <style:table-column-properties style:column-width="0.8291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502in" style:use-optimal-column-width="false"/>
    </style:style>
    <style:style style:name="TableColumn44" style:family="table-column">
      <style:table-column-properties style:column-width="0.5854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4.6458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3.687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weight-complex="bold"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weight-complex="bold" fo:font-size="10pt" style:font-size-asian="10pt"/>
    </style:style>
    <style:style style:name="P172" style:parent-style-name="Normal" style:family="paragraph">
      <style:text-properties style:font-weight-complex="bold" fo:font-size="10pt" style:font-size-asian="10pt"/>
    </style:style>
    <style:style style:name="P173" style:parent-style-name="Normal" style:family="paragraph">
      <style:text-properties style:font-weight-complex="bold" fo:font-size="10pt" style:font-size-asian="10pt"/>
    </style:style>
    <style:style style:name="P174" style:parent-style-name="Normal" style:family="paragraph">
      <style:text-properties style:font-weight-complex="bold" fo:font-size="10pt" style:font-size-asian="10p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weight-complex="bold"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style:font-weight-complex="bold" fo:font-size="10pt" style:font-size-asian="10pt"/>
    </style:style>
    <style:style style:name="P224" style:parent-style-name="Normal" style:family="paragraph">
      <style:text-properties style:font-weight-complex="bold" fo:font-size="10pt" style:font-size-asian="10pt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weight-complex="bold"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0 iki 2013-07-20</text:span></text:p>
      <text:p text:style-name="P3"/>
      <text:p text:style-name="P4"><text:span text:style-name="T5">Įsakymas paskelbtas: Žin. 2009, Nr.<text:s/></text:span><text:a xlink:href="https://www.e-tar.lt/portal/legalAct.html?documentId=TAR.DB7F3CDF2963" office:target-frame-name="_top" xlink:show="replace"><text:span text:style-name="T6">7-244</text:span></text:a><text:span text:style-name="T7">, i. k. 1082310ISAK001V-48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14"/>
      <text:p text:style-name="P15">2008 m. gruodžio 30 d. Nr. 1V-487</text:p>
      <text:p text:style-name="P16">Vilnius</text:p>
      <text:p text:style-name="P17"/>
      <text:p text:style-name="P18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9">137-5429</text:span></text:a>), 102 punktu,</text:p>
      <text:p text:style-name="P20"><text:span text:style-name="T21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22"/>
      <text:p text:style-name="P23"/>
      <text:p text:style-name="P24">VIDAUS REIKALŲ MINISTRAS<text:s/><text:tab/>RAIMUNDAS PALAITIS</text:p>
      <text:p text:style-name="P25">PATVIRTINTA</text:p>
      <text:p text:style-name="P26">Lietuvos Respublikos vidaus reikalų<text:s/></text:p>
      <text:p text:style-name="P27">ministro 2008 m. gruodžio 30 d.<text:s/></text:p>
      <text:p text:style-name="P28">įsakymu Nr. 1V-487<text:s/></text:p>
      <text:p text:style-name="P29">(Lietuvos Respublikos vidaus reikalų<text:s/></text:p>
      <text:p text:style-name="P30">ministro 2009 m. gegužės 7 d.<text:s/></text:p>
      <text:p text:style-name="P31">įsakymo Nr. 1V-191<text:s/>redakcija)</text:p>
      <text:p text:style-name="P32"/>
      <text:p text:style-name="P33"><text:span text:style-name="T34">2007–2013 M. ŽMOGIŠKŲJŲ IŠTEKLIŲ PLĖTROS VEIKSMŲ PROGRAMOS 4 PRIORITETO „ADMINISTRACINIŲ GEBĖJIMŲ STIPRINIMAS IR VIEŠOJO ADMINISTRAVIMO EFEKTYVUMO DIDINIMAS“ ĮGYVENDINIMO PRIEMONĖS VP1-4.2-VRM-04-R „TERITORIJŲ PLANAVIMAS“ ĮGYVENDINIMO RODIKLIŲ<text:s/></text:span><text:span text:style-name="T35">MATAVIMO IR SKAIČIAVIMO METODI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Rodiklio unikalus kodas</text:span></text:p>
            </table:table-cell>
            <table:table-cell table:style-name="TableCell50" table:number-rows-spanned="2">
              <text:p text:style-name="P51"><text:span text:style-name="T52">Rodiklio pavadinimas</text:span></text:p>
            </table:table-cell>
            <table:table-cell table:style-name="TableCell53" table:number-rows-spanned="2">
              <text:p text:style-name="P54"><text:span text:style-name="T55">Rodiklio paaiškinimas</text:span></text:p>
            </table:table-cell>
            <table:table-cell table:style-name="TableCell56" table:number-columns-spanned="4">
              <text:p text:style-name="P57"><text:span text:style-name="T58">Rodiklio matavimas ir skaičiavimas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Atsakingas už informacijos pateikimą įgyvendinančiajai ir (ar) tarpinei, ir (ar) vadovaujančiajai institucijoms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Rodiklio matavimo ir skaičiavimo būdas</text:p>
            </table:table-cell>
            <table:table-cell table:style-name="TableCell67">
              <text:p text:style-name="P68">Informacijos šaltinis</text:p>
            </table:table-cell>
            <table:table-cell table:style-name="TableCell69">
              <text:p text:style-name="P70">Laikas</text:p>
            </table:table-cell>
            <table:table-cell table:style-name="TableCell71">
              <text:p text:style-name="P72">Matavimo vienetas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VP1-4.2-VRM-04-R-R.VP.01</text:p>
          </table:table-cell>
          <table:table-cell table:style-name="TableCell94">
            <text:p text:style-name="P95">Rezultato rodiklis</text:p>
            <text:p text:style-name="P96"/>
            <text:p text:style-name="Normal"><text:span text:style-name="T97">Savivaldybės, kurios turi parengtus bendruosius teritorijų planus (iš visų savivaldybių).</text:span></text:p>
          </table:table-cell>
          <table:table-cell table:style-name="TableCell98">
            <text:p text:style-name="P99">Rodiklis bus<text:s/>pasiektas, kai visos savivaldybės (100 proc.) turės parengtus bendruosius planus.</text:p>
            <text:p text:style-name="P100"/>
            <text:p text:style-name="P101">Bendrojo plano, bendrojo teritorijų planavimo sąvokos apibrėžtos Lietuvos Respublikos teritorijų planavimo įstatyme (Žin., 1995, Nr. 107-2391; 2004, Nr. 21-617).</text:p>
          </table:table-cell>
          <table:table-cell table:style-name="TableCell102">
            <text:p text:style-name="P103">Rodiklis skaičiuojamas taikant formulę:</text:p>
            <text:p text:style-name="P104">F = A/B * 100 proc.;</text:p>
            <text:p text:style-name="P105">formulės reikšmės:</text:p>
            <text:p text:style-name="P106">F – <text:s/>Savivaldybių, kurios parengė bendruosius teritorijų planus (iš visų savivaldybių), dalis, procentais;</text:p>
            <text:p text:style-name="P107">A – <text:s/>Savivaldybių, kurios parengė bendruosius teritorijų planus, dalis, skaičius;</text:p>
            <text:p text:style-name="P108">B – <text:s/>Lietuvos savivaldybių skaičius.</text:p>
          </table:table-cell>
          <table:table-cell table:style-name="TableCell109">
            <text:p text:style-name="P110">Pirminis šaltinis</text:p>
            <text:p text:style-name="P111"/>
            <text:p text:style-name="P112">Priėmimo ir perdavimo aktai</text:p>
            <text:p text:style-name="P113"/>
            <text:p text:style-name="P114">Antrinis šaltinis</text:p>
            <text:p text:style-name="P115"/>
            <text:p text:style-name="P116">Mokėjimų prašymai</text:p>
          </table:table-cell>
          <table:table-cell table:style-name="TableCell117">
            <text:p text:style-name="P118">Kasmet</text:p>
          </table:table-cell>
          <table:table-cell table:style-name="TableCell119">
            <text:p text:style-name="P120">Procentai</text:p>
          </table:table-cell>
          <table:table-cell table:style-name="TableCell121">
            <text:p text:style-name="P122">Europos socialinio fondo agentūra</text:p>
          </table:table-cell>
        </table:table-row>
        <text:soft-page-break/>
        <table:table-row table:style-name="TableRow123">
          <table:table-cell table:style-name="TableCell124">
            <text:p text:style-name="P125">VP1-4.2-VRM-04-R-P.VP.01</text:p>
          </table:table-cell>
          <table:table-cell table:style-name="TableCell126">
            <text:p text:style-name="P127">Produkto rodiklis</text:p>
            <text:p text:style-name="P128"/>
            <text:p text:style-name="Normal"><text:span text:style-name="T129">Parengti savivaldybių bendrieji<text:s/></text:span><text:span text:style-name="T130">teritorijų planai.</text:span></text:p>
          </table:table-cell>
          <table:table-cell table:style-name="TableCell131">
            <text:p text:style-name="P132">Rodiklis bus pasiektas, kai atitinkama savivaldybė parengs bendrąjį planą.</text:p>
            <text:p text:style-name="P133"/>
            <text:p text:style-name="P134">Atitinkamos savivaldybės bendrasis planas laikomas parengtu, kai yra gautas Nuolatinės statybos komisijos kompleksinio derinimo protokolas su nutartimi – derinti<text:s/>parengtą dokumentą.</text:p>
          </table:table-cell>
          <table:table-cell table:style-name="TableCell135">
            <text:p text:style-name="P136">Informaciją pateikia projekto vykdytojas mokėjimo prašymo lentelėje „Stebėsenos rodikliai“, nurodydamas rodiklio pasiekimo reikšmę per ataskaitinį laikotarpį.</text:p>
          </table:table-cell>
          <table:table-cell table:style-name="TableCell137">
            <text:p text:style-name="P138">Pirminis šaltinis</text:p>
            <text:p text:style-name="P139"/>
            <text:p text:style-name="P140">Nuolatinės</text:p>
            <text:p text:style-name="P141">statybos komisijos kompleksinio derinimo protokolas</text:p>
            <text:p text:style-name="P142"/>
            <text:p text:style-name="P143">Antrinis šaltinis</text:p>
            <text:p text:style-name="P144"/>
            <text:p text:style-name="P145">Mokėjimo prašymai</text:p>
          </table:table-cell>
          <table:table-cell table:style-name="TableCell146">
            <text:p text:style-name="P147">Kas ketvirtį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Projekto vykdytojas</text:p>
          </table:table-cell>
        </table:table-row>
        <text:soft-page-break/>
        <table:table-row table:style-name="TableRow152">
          <table:table-cell table:style-name="TableCell153">
            <text:p text:style-name="P154">VP1-4.2-VRM-04-R-P. NR. 02</text:p>
          </table:table-cell>
          <table:table-cell table:style-name="TableCell155">
            <text:p text:style-name="P156">Produkto rodiklis</text:p>
            <text:p text:style-name="P157">Parengti apskričių ir savivaldybių detalieji ir (ar) specialieji planai.</text:p>
          </table:table-cell>
          <table:table-cell table:style-name="TableCell158">
            <text:p text:style-name="P159">Rodiklis bus pasiektas, kai atitinkama apskritis ar<text:s/>savivaldybė parengs detalųjį ir (ar) specialųjį planą.</text:p>
            <text:p text:style-name="P160"/>
            <text:p text:style-name="P161">Atitinkamos apskrities ar savivaldybės detalusis ir (ar) specialusis planas laikomas parengtu, kai yra gautas Nuolatinės statybos komisijos kompleksinio derinimo protokolas su nutartimi – derinti parengtą dokumentą.</text:p>
            <text:p text:style-name="P162"/>
            <text:p text:style-name="P163">Atitinkamos savivaldybės žemės sklypų planai, vadovaujantis Teritorijų planavimo įstatymo 21 str. 3 d. 1, 2, 3, 4 punktų nuostatomis, prilyginami detaliojo teritorijų planavimo dokumentams, kai yra parengti</text:p>
          </table:table-cell>
          <table:table-cell table:style-name="TableCell164">
            <text:p text:style-name="P165">Informaciją pateikia projekto vykdytojas mokėjimo prašymo lentelėje „Stebėsenos rodikliai“, nurodydamas rodiklio pasiekimo reikšmę per ataskaitinį laikotarpį.</text:p>
            <text:p text:style-name="P166"/>
            <text:p text:style-name="P167"/>
          </table:table-cell>
          <table:table-cell table:style-name="TableCell168">
            <text:p text:style-name="P169">Pirminis šaltinis</text:p>
            <text:p text:style-name="P170"/>
            <text:p text:style-name="P171">Nuolatinės statybos komisijos kompleksinio derinimo protokolas.</text:p>
            <text:p text:style-name="P172"/>
            <text:p text:style-name="P173">Atitinkamos savivaldybės administracijos direktoriaus įsakymas dėl žemės sklypo plano patvirtinimo</text:p>
            <text:p text:style-name="P174"/>
            <text:p text:style-name="P175"/>
            <text:p text:style-name="P176">Antrinis šaltinis</text:p>
            <text:p text:style-name="P177"/>
            <text:p text:style-name="P178">Mokėjimo prašymai</text:p>
          </table:table-cell>
          <table:table-cell table:style-name="TableCell179">
            <text:p text:style-name="P180">Kas ketvirtį</text:p>
          </table:table-cell>
          <table:table-cell table:style-name="TableCell181">
            <text:p text:style-name="P182">Skaičius</text:p>
          </table:table-cell>
          <table:table-cell table:style-name="TableCell183">
            <text:p text:style-name="P184">Projekto vykdytojas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Lietuvos Respublikos Vyriausybės nustatyta tvarka ir patvirtinti atitinkamos savivaldybės administracijos<text:s/>direktoriaus įsakymu dėl žemės sklypo plano patvirtinimo.</text:p>
            <text:p text:style-name="P195">Detaliojo plano, specialiojo plano sąvokos apibrėžtos Lietuvos Respublikos teritorijų planavimo įstatyme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VP1-4.2-VRM-04-R-P.NR.03</text:p>
          </table:table-cell>
          <table:table-cell table:style-name="TableCell209">
            <text:p text:style-name="P210">Produkto rodiklis:</text:p>
            <text:p text:style-name="P211"/>
            <text:p text:style-name="P212">Parengti ar pakeisti teritorijos<text:s/>administracinių vienetų ir gyvenamųjų vietovių teritorijų ribų nustatymo planai</text:p>
          </table:table-cell>
          <table:table-cell table:style-name="TableCell213">
            <text:p text:style-name="P214">Teritorijos administracinių vienetų ir gyvenamųjų vietovių samprata pateikiama Lietuvos Respublikos teritorijos administracinių vienetų ir jų ribų įstatyme (Žin., 1994, Nr. 60-1183).</text:p>
            <text:p text:style-name="Normal"><text:span text:style-name="T215">Administracinių vienetų ir gyvenamųjų vietovių teritorijų ribų nustatymo ar keitimo planai – brėžinys, žemėlapis, kuriame braižoma informacija apie administracinių vienetų ir gyvenamųjų vietovių teritorijų ribų nustatymą ar keitimą.</text:span><text:span text:style-name="T216"><text:s/>Teritorijos admi</text:span><text:span text:style-name="T217">nistracinių vienetų ir gyvenamųjų vietovių teritorijų ribų nustatymo planai laikomi parengti ar pakeisti, kai vadovaudamasis Administracinių vienetų ir gyvenamųjų<text:s/></text:span></text:p>
          </table:table-cell>
          <table:table-cell table:style-name="TableCell218">
            <text:p text:style-name="P219">Skaičiuojami parengti ar pakeisti teritorijos administracinių vienetų ir gyvenamųjų vietovių<text:s/>teritorijų ribų nustatymo planai.</text:p>
            <text:p text:style-name="P220">Informaciją pateikia projekto vykdytojas mokėjimo prašymo lentelėje „Stebėsenos rodikliai“, nurodydamas rodiklio pasiekimo reikšmę per ataskaitinį laikotarpį.</text:p>
          </table:table-cell>
          <table:table-cell table:style-name="TableCell221">
            <text:p text:style-name="P222">Pirminis šaltinis:</text:p>
            <text:p text:style-name="P223"/>
            <text:p text:style-name="P224">Planų rengimą organizuojančiai institucijai siunčiamo rašto, kuriuo teikiami suderinti, išspausdinti ir skaitmeniniai (rastriniai) planai, kopija</text:p>
            <text:p text:style-name="P225"/>
            <text:p text:style-name="P226">Antrinis šaltinis:</text:p>
            <text:p text:style-name="P227"/>
            <text:p text:style-name="P228">Mokėjimo prašymai</text:p>
          </table:table-cell>
          <table:table-cell table:style-name="TableCell229">
            <text:p text:style-name="P230">Nuolat ir kas ketvirtį</text:p>
          </table:table-cell>
          <table:table-cell table:style-name="TableCell231">
            <text:p text:style-name="P232">Skaičius</text:p>
          </table:table-cell>
          <table:table-cell table:style-name="TableCell233">
            <text:p text:style-name="P234">Projekto vykdytojas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vietovių teritorijų ribų nustatymo planai laikomi parengti</text:span><text:span text:style-name="T242"><text:s/>ar pakeisti, kai vadovaudamasis Administracinių vienetų ir gyvenamųjų vietovių teritorijų ribų nustatymo ar keitimo planų rengimo tvarkos aprašo, patvirtinto Lietuvos Respublikos vidaus reikalų ministro 2010 m. vasario 9 d. įsakymu Nr. 1V-80 (Žin., 2010,<text:s/></text:span><text:span text:style-name="T243">Nr. </text:span><text:a xlink:href="https://www.e-tar.lt/portal/lt/legalAct/TAR.CB4E4F90D8E7" office:target-frame-name="_blank" xlink:show="new"><text:span text:style-name="T244">19-920</text:span></text:a><text:span text:style-name="T245">), 12 punktu planų rengėjas planų rengimą organizuojančiai institucijai (savivaldybės administracijos direktoriui arba Lietuvos Respublikos vidaus reikalų minist</text:span><text:span text:style-name="T246">erijai) pateikia du išspausdintų ir skaitmeninių (rastrinių) planų egzempliorius. Planai turi būti suderinti su Administracinių vienetų ir gyvenamųjų vietovių<text:s/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teritorijų ribų nustatymo ar keitimo planų rengimo tvarkos aprašo 9 punkte nurodytomis institucijomis.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_________________</text:p>
      <text:p text:style-name="P275">Priedo pakeitimai:</text:p>
      <text:p text:style-name="P276"><text:span text:style-name="T277">Nr.<text:s/></text:span><text:a xlink:href="https://www.e-tar.lt/portal/legalAct.html?documentId=TAR.C895BE60ABC6" office:target-frame-name="_top" xlink:show="replace"><text:span text:style-name="T278">1V-191</text:span></text:a><text:span text:style-name="T279">, 2009-05-07, Žin., 2009, Nr. 55-2173 (2009-05-14), i. k. 1092310ISAK001V-191</text:span></text:p>
      <text:p text:style-name="P280"><text:span text:style-name="T281">Nr.<text:s/></text:span><text:a xlink:href="https://www.e-tar.lt/portal/legalAct.html?documentId=TAR.02D83C1C507A" office:target-frame-name="_top" xlink:show="replace"><text:span text:style-name="T282">1V-152</text:span></text:a><text:span text:style-name="T283">, 2011-02-28, Žin., 2011, Nr. 28-1349 (2011-03-05), i. k. 1112310ISAK001V-152</text:span></text:p>
      <text:p text:style-name="P284"><text:span text:style-name="T285">Nr.<text:s/></text:span><text:a xlink:href="https://www.e-tar.lt/portal/legalAct.html?documentId=TAR.050BD3A7DF12" office:target-frame-name="_top" xlink:show="replace"><text:span text:style-name="T286">1V-278</text:span></text:a><text:span text:style-name="T287">, 2011-04-08, Žin., 2011, Nr. 45-2125 (2011-04-13), i. k. 1112310ISAK001V-278</text:span></text:p>
      <text:p text:style-name="P288"><text:span text:style-name="T289">Nr.<text:s/></text:span><text:a xlink:href="https://www.e-tar.lt/portal/legalAct.html?documentId=TAR.18A53D57AC25" office:target-frame-name="_top" xlink:show="replace"><text:span text:style-name="T290">1V-20</text:span></text:a><text:span text:style-name="T291">, 2013-01-15, Žin., 2013, Nr. 7-288 (2013-01-19), i. k. 1132310ISAK0001V-20</text:span></text:p>
      <text:p text:style-name="Normal"/>
      <text:p text:style-name="P292"/>
      <text:p text:style-name="P293"/>
      <text:p text:style-name="P294"><text:span text:style-name="T295">Pakeitim</text:span><text:span text:style-name="T296">ai:</text:span></text:p>
      <text:p text:style-name="P297"/>
      <text:p text:style-name="P298"><text:span text:style-name="T299">1.</text:span></text:p>
      <text:p text:style-name="P300"><text:span text:style-name="T301">Lietuvos Respublikos vidaus reikalų ministerija, Įsakymas</text:span></text:p>
      <text:p text:style-name="P302"><text:span text:style-name="T303">Nr.<text:s/></text:span><text:a xlink:href="https://www.e-tar.lt/portal/legalAct.html?documentId=TAR.C895BE60ABC6" office:target-frame-name="_top" xlink:show="replace"><text:span text:style-name="T304">1V-191</text:span></text:a><text:span text:style-name="T305">, 2009-05-07, Žin., 2009, Nr. 55-2173 (2009-05-14), i. k. 1092310ISAK001V-191</text:span></text:p>
      <text:p text:style-name="P306"><text:span text:style-name="T307">Dėl Lietuvos Respubl</text:span><text:span text:style-name="T308">ikos vidaus reikalų ministro 2008 m. gruodžio 30 d. įsakymo Nr. 1V-487 "Dėl 2007–2013 m. Žmogiškųjų išteklių plėtros veiksmų programos 4 prioriteto "Administracinių gebėjimų stiprinimas ir viešojo administravimo efektyvumo didinimas" įgyvendinimo priemonės</text:span><text:span text:style-name="T309"><text:s/>VP1-4.2-VRM-04-R "Teritorijų planavimas" įgyvendinimo rodiklių matavimo ir skaičiavimo metodikos patvirtinimo" pakeitimo</text:span></text:p>
      <text:p text:style-name="P310"/>
      <text:p text:style-name="P311"><text:span text:style-name="T312">2.</text:span></text:p>
      <text:p text:style-name="P313"><text:span text:style-name="T314">Lietuvos Respublikos vidaus reikalų ministerija, Įsakymas</text:span></text:p>
      <text:p text:style-name="P315"><text:span text:style-name="T316">Nr.<text:s/></text:span><text:a xlink:href="https://www.e-tar.lt/portal/legalAct.html?documentId=TAR.02D83C1C507A" office:target-frame-name="_top" xlink:show="replace"><text:span text:style-name="T317">1V-152</text:span></text:a><text:span text:style-name="T318">, 2011-02-28, Žin., 2011, Nr. 28-1349 (2011-03-05), i. k. 1112310ISAK001V-152</text:span></text:p>
      <text:p text:style-name="P319"><text:span text:style-name="T320">Dėl Lietuvos Respublikos vidaus reikalų ministro 2008 m. gruodžio 30 d. įsakymo Nr. 1V-487 "</text:span><text:span text:style-name="T321">Dėl 2007–2013 m. Žmogiškųjų išteklių plėtros veiksmų programos 4 prioriteto "Administracinių gebėjimų stiprinimas ir viešojo administravimo efektyvumo didinimas" įgyvendinimo priemonės VP1-4.2-VRM-04-R "Teritorijų planavimas" įgyvendinimo rodiklių matavimo</text:span><text:span text:style-name="T322"><text:s/>ir skaičiavimo metodikos patvirtinimo" pakeitimo</text:span></text:p>
      <text:p text:style-name="P323"/>
      <text:p text:style-name="P324"><text:span text:style-name="T325">3.</text:span></text:p>
      <text:p text:style-name="P326"><text:span text:style-name="T327">Lietuvos Respublikos vidaus reikalų ministerija, Įsakymas</text:span></text:p>
      <text:p text:style-name="P328"><text:span text:style-name="T329">Nr.<text:s/></text:span><text:a xlink:href="https://www.e-tar.lt/portal/legalAct.html?documentId=TAR.050BD3A7DF12" office:target-frame-name="_top" xlink:show="replace"><text:span text:style-name="T330">1V-278</text:span></text:a><text:span text:style-name="T331">, 2011-04-08, Žin., 2011, Nr. 45-2125 (2011-04-13),<text:s/></text:span><text:span text:style-name="T332">i. k. 1112310ISAK001V-278</text:span></text:p>
      <text:p text:style-name="P333"><text:span text:style-name="T334">Dėl Lietuvos Respublikos vidaus reikalų ministro 2008 m. gruodžio 30 d. įsakymo Nr. 1V-487 "Dėl 2007–2013 m. Žmogiškųjų išteklių plėtros veiksmų programos 4 prioriteto "Administracinių gebėjimų stiprinimas ir viešojo administravim</text:span><text:span text:style-name="T335">o efektyvumo didinimas" įgyvendinimo priemonės VP1-4.2-VRM-04-R "Teritorijų planavimas" įgyvendinimo rodiklių matavimo ir skaičiavimo metodikos patvirtinimo" pakeitimo</text:span></text:p>
      <text:p text:style-name="P336"/>
      <text:p text:style-name="P337"><text:span text:style-name="T338">4.</text:span></text:p>
      <text:p text:style-name="P339"><text:span text:style-name="T340">Lietuvos Respublikos vidaus reikalų ministerija, Įsakymas</text:span></text:p>
      <text:p text:style-name="P341"><text:span text:style-name="T342">Nr.<text:s/></text:span><text:a xlink:href="https://www.e-tar.lt/portal/legalAct.html?documentId=TAR.18A53D57AC25" office:target-frame-name="_top" xlink:show="replace"><text:span text:style-name="T343">1V-20</text:span></text:a><text:span text:style-name="T344">, 2013-01-15, Žin., 2013, Nr. 7-288 (2013-01-19), i. k. 1132310ISAK0001V-20</text:span></text:p>
      <text:p text:style-name="P345"><text:span text:style-name="T346">Dėl Lietuvos Respublikos vidaus reikalų ministro 2008 m. gruodžio 30 d. įsakymo Nr. 1V-487 "Dėl</text:span><text:span text:style-name="T347"><text:s/>2007–2013 m. Žmogiškųjų išteklių plėtros veiksmų programos 4 prioriteto "Administracinių gebėjimų stiprinimas ir viešojo administravimo efektyvumo didinimas" įgyvendinimo priemonės VP1-4.2-VRM-04-R "Teritorijų planavimas" įgyvendinimo rodiklių matavimo ir</text:span><text:span text:style-name="T348"><text:s/>skaičiavimo metodikos patvirtin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4:18:00Z</meta:creation-date>
    <dc:date>2015-09-28T14:18:00Z</dc:date>
    <meta:template xlink:href="Normal" xlink:type="simple"/>
    <meta:editing-cycles>2</meta:editing-cycles>
    <meta:editing-duration>PT0S</meta:editing-duration>
    <meta:document-statistic meta:page-count="8" meta:paragraph-count="143" meta:word-count="1194" meta:character-count="10167" meta:row-count="651" meta:non-whitespace-character-count="9116"/>
  </office:meta>
</office:document-meta>
</file>