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center"/>
    </style:style>
    <style:style style:name="P167" style:parent-style-name="Normal" style:master-page-name="MPF1" style:family="paragraph">
      <style:paragraph-properties fo:break-before="page" fo:text-indent="3.543in" style:page-number="1"/>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master-page-name="MPF2" style:family="paragraph">
      <style:paragraph-properties fo:break-before="page" fo:text-indent="3.543in" style:page-number="1"/>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align="center"/>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P600" style:parent-style-name="Normal" style:master-page-name="MPF3" style:family="paragraph">
      <style:paragraph-properties fo:break-before="page" fo:text-indent="3.543in" style:page-number="1"/>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23in"/>
      <style:text-properties fo:color="#000000"/>
    </style:style>
    <style:style style:name="TableColumn622" style:family="table-column">
      <style:table-column-properties style:column-width="0.3833in"/>
    </style:style>
    <style:style style:name="TableColumn623" style:family="table-column">
      <style:table-column-properties style:column-width="1.7534in"/>
    </style:style>
    <style:style style:name="TableColumn624" style:family="table-column">
      <style:table-column-properties style:column-width="4.5555in"/>
    </style:style>
    <style:style style:name="Table621" style:family="table">
      <style:table-properties style:width="6.6923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language-asian="lt" style:country-asian="LT"/>
    </style:style>
    <style:style style:name="TableRow644" style:family="table-row">
      <style:table-row-properties/>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font-size="10pt" style:font-size-asian="10pt" style:language-asian="lt" style:country-asian="LT"/>
    </style:style>
    <style:style style:name="TableRow653" style:family="table-row">
      <style:table-row-properties/>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color="#000000"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0pt" style:font-size-asian="10pt" style:language-asian="lt" style:country-asian="LT"/>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align="center"/>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4" style:family="paragraph">
      <style:paragraph-properties fo:break-before="page" fo:text-indent="3.543in" style:page-number="1"/>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0.4923in"/>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indent="0.4923in"/>
      <style:text-properties fo:color="#000000"/>
    </style:style>
    <style:style style:name="TableColumn948" style:family="table-column">
      <style:table-column-properties style:column-width="6.0416in"/>
    </style:style>
    <style:style style:name="TableColumn949" style:family="table-column">
      <style:table-column-properties style:column-width="0.6506in"/>
    </style:style>
    <style:style style:name="Table947" style:family="table">
      <style:table-properties style:width="6.6923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P1005" style:parent-style-name="Normal" style:master-page-name="MPF5" style:family="paragraph">
      <style:paragraph-properties fo:break-before="page" fo:text-indent="3.543in" style:page-number="1"/>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indent="0.4923in"/>
      <style:text-properties fo:color="#000000"/>
    </style:style>
    <style:style style:name="TableColumn1028" style:family="table-column">
      <style:table-column-properties style:column-width="0.475in"/>
    </style:style>
    <style:style style:name="TableColumn1029" style:family="table-column">
      <style:table-column-properties style:column-width="2.825in"/>
    </style:style>
    <style:style style:name="TableColumn1030" style:family="table-column">
      <style:table-column-properties style:column-width="3.3923in"/>
    </style:style>
    <style:style style:name="Table1027" style:family="table">
      <style:table-properties style:width="6.6923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P1103" style:parent-style-name="Normal" style:master-page-name="MPF6" style:family="paragraph">
      <style:paragraph-properties fo:break-before="page" fo:text-indent="3.543in" style:page-number="1"/>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align="center"/>
      <style:text-properties fo:font-weight="bold" style:font-weight-asian="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indent="0.4923in"/>
      <style:text-properties fo:color="#000000"/>
    </style:style>
    <style:style style:name="TableColumn1126" style:family="table-column">
      <style:table-column-properties style:column-width="6.6923in"/>
    </style:style>
    <style:style style:name="Table1125" style:family="table">
      <style:table-properties style:width="6.6923in" fo:margin-left="0in" table:align="left"/>
    </style:style>
    <style:style style:name="TableRow1127" style:family="table-row">
      <style:table-row-properties style:min-row-height="0.2291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P1130" style:parent-style-name="Normal" style:family="paragraph">
      <style:paragraph-properties fo:text-indent="0.4923in"/>
    </style:style>
    <style:style style:name="TableColumn1132" style:family="table-column">
      <style:table-column-properties style:column-width="6.6923in"/>
    </style:style>
    <style:style style:name="Table1131" style:family="table">
      <style:table-properties style:width="6.6923in" fo:margin-left="0in" table:align="left"/>
    </style:style>
    <style:style style:name="TableRow1133" style:family="table-row">
      <style:table-row-properties style:min-row-height="0.1763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P1136" style:parent-style-name="Normal" style:family="paragraph">
      <style:paragraph-properties fo:text-indent="0.4923in"/>
      <style:text-properties fo:color="#000000"/>
    </style:style>
    <style:style style:name="TableColumn1138" style:family="table-column">
      <style:table-column-properties style:column-width="6.6923in"/>
    </style:style>
    <style:style style:name="Table1137" style:family="table">
      <style:table-properties style:width="6.6923in" fo:margin-left="0in" table:align="left"/>
    </style:style>
    <style:style style:name="TableRow1139" style:family="table-row">
      <style:table-row-properties style:min-row-height="0.1722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P1142" style:parent-style-name="Normal" style:family="paragraph">
      <style:paragraph-properties fo:text-indent="0.4923in"/>
      <style:text-properties fo:color="#000000"/>
    </style:style>
    <style:style style:name="TableColumn1144" style:family="table-column">
      <style:table-column-properties style:column-width="6.6923in"/>
    </style:style>
    <style:style style:name="Table1143" style:family="table">
      <style:table-properties style:width="6.6923in" fo:margin-left="0in" table:align="left"/>
    </style:style>
    <style:style style:name="TableRow1145" style:family="table-row">
      <style:table-row-properties style:min-row-height="0.16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P1148" style:parent-style-name="Normal" style:family="paragraph">
      <style:paragraph-properties fo:text-indent="0.4923in"/>
      <style:text-properties fo:color="#000000"/>
    </style:style>
    <style:style style:name="TableColumn1150" style:family="table-column">
      <style:table-column-properties style:column-width="6.6923in"/>
    </style:style>
    <style:style style:name="Table1149" style:family="table">
      <style:table-properties style:width="6.6923in" fo:margin-left="0in" table:align="left"/>
    </style:style>
    <style:style style:name="TableRow1151" style:family="table-row">
      <style:table-row-properties style:min-row-height="0.1638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P1154" style:parent-style-name="Normal" style:family="paragraph">
      <style:paragraph-properties fo:text-indent="0.4923in"/>
      <style:text-properties fo:color="#000000"/>
    </style:style>
    <style:style style:name="TableColumn1156" style:family="table-column">
      <style:table-column-properties style:column-width="6.6923in"/>
    </style:style>
    <style:style style:name="Table1155" style:family="table">
      <style:table-properties style:width="6.6923in" fo:margin-left="0in" table:align="left"/>
    </style:style>
    <style:style style:name="TableRow1157" style:family="table-row">
      <style:table-row-properties style:min-row-height="0.1694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P1160" style:parent-style-name="Normal" style:family="paragraph">
      <style:paragraph-properties fo:text-indent="0.4923in"/>
      <style:text-properties fo:color="#000000"/>
    </style:style>
    <style:style style:name="TableColumn1162" style:family="table-column">
      <style:table-column-properties style:column-width="6.6923in"/>
    </style:style>
    <style:style style:name="Table1161" style:family="table">
      <style:table-properties style:width="6.6923in" fo:margin-left="0in" table:align="left"/>
    </style:style>
    <style:style style:name="TableRow1163" style:family="table-row">
      <style:table-row-properties style:min-row-height="0.6645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language-asian="lt" style:country-asian="LT"/>
    </style:style>
    <style:style style:name="P1166" style:parent-style-name="Normal" style:family="paragraph">
      <style:paragraph-properties fo:text-align="justify"/>
      <style:text-properties fo:font-size="10pt" style:font-size-asian="10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color="#000000"/>
    </style:style>
    <style:style style:name="P1169" style:parent-style-name="Normal" style:master-page-name="MPF7" style:family="paragraph">
      <style:paragraph-properties fo:break-before="page" fo:text-indent="3.543in" style:page-number="1"/>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indent="0.4923in"/>
      <style:text-properties fo:color="#000000"/>
    </style:style>
    <style:style style:name="TableColumn1191" style:family="table-column">
      <style:table-column-properties style:column-width="1.9888in"/>
    </style:style>
    <style:style style:name="TableColumn1192" style:family="table-column">
      <style:table-column-properties style:column-width="4.7034in"/>
    </style:style>
    <style:style style:name="Table1190" style:family="table">
      <style:table-properties style:width="6.6923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9">Suvestinė redakcija nuo 2004-09-17 iki 2005-05-05</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OZICIJOS EUROPOS SĄJUNGOS INSTITUCIJOSE NAGRINĖJAMAIS KLAUSIMAIS RENGIMO, DERINIMO, PRISTATYMO IR EUROPOS SĄJUNGOS TEISĖS (ACQUIS COMMUNAUTAIRE)<text:s/>PERKĖLIMO Į LIETUVOS RESPUBLIKOS NACIONALINĘ TEISĘ IR JOS ĮGYVENDINIMO</text:p>
      <text:p text:style-name="P23"/>
      <text:p text:style-name="P24">2004 m. sausio 9 d. Nr. 21</text:p>
      <text:p text:style-name="P25">Vilnius</text:p>
      <text:p text:style-name="P26"/>
      <text:p text:style-name="P27"><text:span text:style-name="T28">Atsižvelgdama į Lietuvos Respublikos Vyriausybės 2003 m. rugpjūčio 12 d. nutarimo Nr. 1001 „Dėl Europos komiteto prie Lietuvos Respublikos Vyriausy</text:span><text:span text:style-name="T29">bės reorganizavimo“ (Žin., 2003, Nr.<text:s/></text:span><text:a xlink:href="https://www.e-tar.lt/portal/lt/legalAct/TAR.ADC729275240" office:target-frame-name="_blank" xlink:show="new"><text:span text:style-name="T30">80-3638</text:span></text:a><text:span text:style-name="T31">) 8.6.1 punktą ir į tai, kad nuo 2004 m. gegužės 1 d. Lietuva taps Europos Sąjungos nare, Lietuvos Respublikos Vyriausybė<text:s/></text:span><text:span text:style-name="T32">nutar</text:span><text:span text:style-name="T33">i</text:span><text:span text:style-name="T34">a:</text:span></text:p>
      <text:p text:style-name="P35"><text:span text:style-name="T36">1</text:span><text:span text:style-name="T37">. Patvirtinti Lietuvos Respublikos pozicijos Europos Sąjungos institucijose nagrinėjamais klausimais rengimo, derinimo, pristatymo ir Europos Sąjungos teisės (acquis communautaire) perkėlimo į Lietuvos Respublikos nacionalinę teisę ir jos<text:s/></text:span><text:span text:style-name="T38">įgyvendinimo koordinavimo tvarką (pridedama).</text:span></text:p>
      <text:p text:style-name="P39"><text:span text:style-name="T40">2</text:span><text:span text:style-name="T41">. Pavesti:</text:span></text:p>
      <text:p text:style-name="P42"><text:span text:style-name="T43">2.1</text:span><text:span text:style-name="T44">. Lietuvos Respublikos Vyriausybės kanceliarijai – iki 2004 m. gegužės 1 d. sukurti Europos Sąjungos dokumentų registravimui ir tvarkymui, darbui su Lietuvos Respublikos pozicijomis, Europo</text:span><text:span text:style-name="T45">s Sąjungos teisės (acquis communautaire) perkėlimo į Lietuvos Respublikos nacionalinę teisę ir įgyvendinimo koordinavimui skirtą informacinę sistemą;</text:span></text:p>
      <text:p text:style-name="P46"><text:span text:style-name="T47">2.2</text:span><text:span text:style-name="T48">. Lietuvos Respublikos ministerijoms ir Vyriausybės įstaigoms – atsižvelgiant į šio nutarimo nuosta</text:span><text:span text:style-name="T49">tas, parengti ir iki 2004 m. balandžio 1 d. patvirtinti Europos Sąjungos reikalų koordinavimo vidaus tvarkas;</text:span></text:p>
      <text:p text:style-name="P50"><text:span text:style-name="T51">2.3</text:span><text:span text:style-name="T52">. Vidaus reikalų ministerijai – atsižvelgiant į šio nutarimo nuostatas, parengti ir iki 2004 m. vasario 1 d. pateikti Lietuvos Respublikos<text:s/></text:span><text:span text:style-name="T53">Vyriausybei pasiūlymus dėl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54">63-1238</text:span></text:a><text:span text:style-name="T55">; 2003, Nr.<text:s/></text:span><text:a xlink:href="https://www.e-tar.lt/portal/lt/legalAct/TAR.82F9BDFF3410" office:target-frame-name="_blank" xlink:show="new"><text:span text:style-name="T56">27-1089</text:span></text:a><text:span text:style-name="T57">), pakeitimo ar papildymo;</text:span></text:p>
      <text:p text:style-name="P58"><text:span text:style-name="T59">2.4</text:span><text:span text:style-name="T60">. Švietimo ir mokslo ministerijai – atsižvelgiant į šio nutarimo nuostatas, parengti ir iki 2004 m. v</text:span><text:span text:style-name="T61">asario 1 d. pateikti Lietuvos Respublikos Vyriausybei pasiūlymus dėl Lietuvos Respublikos valstybinės kalbos įstatymo (Žin., 1995, Nr.<text:s/></text:span><text:a xlink:href="https://www.e-tar.lt/portal/lt/legalAct/TAR.0B0253BB424C" office:target-frame-name="_blank" xlink:show="new"><text:span text:style-name="T62">15-344</text:span></text:a><text:span text:style-name="T63">) pakeitimo ar papildymo;</text:span></text:p>
      <text:p text:style-name="P64"><text:span text:style-name="T65">2.</text:span><text:span text:style-name="T66">5</text:span><text:span text:style-name="T67">. Lietuvos Respublikos Vyriausybės kanceliarijai ir Užsienio reikalų ministerijai, suderinus su Valstybės saugumo departamentu, – iki 2004 m. vasario 1 d. pateikti Lietuvos Respublikos Vyriausybei išvadas ir pasiūlymus dėl tikslingumo parengti ir patvir</text:span><text:span text:style-name="T68">tinti ministerijų ir Vyriausybės įstaigų darbo su įslaptintos informacijos statusą turinčiais Europos Sąjungos institucijų dokumentais tvarką.</text:span></text:p>
      <text:p text:style-name="P69"><text:span text:style-name="T70">3</text:span><text:span text:style-name="T71">. Šiuo nutarimu patvirtinta Lietuvos Respublikos pozicijos Europos Sąjungos institucijose nagrinėjamais kl</text:span><text:span text:style-name="T72">ausimais rengimo, derinimo, pristatymo ir Europos Sąjungos teisės (acquis communautaire) perkėlimo į Lietuvos Respublikos nacionalinę teisę ir jos įgyvendinimo koordinavimo tvarka netaikoma ministerijų, Vyriausybės įstaigų, įstaigų prie ministerijų, kitų v</text:span><text:span text:style-name="T73">alstybės institucijų ir įstaigų darbui su įslaptintos informacijos statusą turinčiais Europos Sąjungos institucijų dokumentais.</text:span></text:p>
      <text:p text:style-name="P74"><text:span text:style-name="T75">4</text:span><text:span text:style-name="T76">. Pripažinti netekusiais galios:</text:span></text:p>
      <text:p text:style-name="P77"><text:span text:style-name="T78">4.1</text:span><text:span text:style-name="T79">. Lietuvos Respublikos Vyriausybės 1999 m. balandžio 27 d. nutarimą Nr. 475 „Dėl Liet</text:span><text:span text:style-name="T80">uvos Respublikos derybinės pozicijos derybose dėl narystės Europos Sąjungoje rengimo tvarkos“ (Žin., 1999, Nr.<text:s/></text:span><text:a xlink:href="https://www.e-tar.lt/portal/lt/legalAct/TAR.FB9E97675247" office:target-frame-name="_blank" xlink:show="new"><text:span text:style-name="T81">38-1167</text:span></text:a><text:span text:style-name="T82">).</text:span></text:p>
      <text:p text:style-name="P83"><text:span text:style-name="T84">4.2</text:span><text:span text:style-name="T85">. Lietuvos Respublikos Vyriausybės 1999 m. gruodžio 23 d. nutarimą Nr. 1459 „Dėl Pasirengimo deryboms dėl narystės Europos Sąjungoje delegacijos reorganizavimo į Derybų dėl narystės Europos Sąjungoje delegaciją“ (Žin., 1999, Nr.<text:s/></text:span><text:a xlink:href="https://www.e-tar.lt/portal/lt/legalAct/TAR.F136E2421D2B" office:target-frame-name="_blank" xlink:show="new"><text:span text:style-name="T86">110-3230</text:span></text:a><text:span text:style-name="T87">).</text:span></text:p>
      <text:p text:style-name="P88"><text:span text:style-name="T89">4.3</text:span><text:span text:style-name="T90">. Lietuvos Respublikos Vyriausybės 2000 m. kovo 28 d. nutarimą Nr. 360 „Dėl Lietuvos Respublikos Vyriausybės 1999 m. balandžio 27 d. nutarimo Nr. 475 „Dėl Lietuvos Respublikos dery</text:span><text:span text:style-name="T91">binės pozicijos derybose dėl narystės Europos Sąjungoje rengimo tvarkos“ dalinio pakeitimo“ (Žin., 2000, Nr.<text:s/></text:span><text:a xlink:href="https://www.e-tar.lt/portal/lt/legalAct/TAR.FDFA0AB53C9C" office:target-frame-name="_blank" xlink:show="new"><text:span text:style-name="T92">28-777</text:span></text:a><text:span text:style-name="T93">).</text:span></text:p>
      <text:p text:style-name="P94"><text:span text:style-name="T95">4.4</text:span><text:span text:style-name="T96">. Lietuvos Respublikos Vyriausybės 2000 m. gegužės 12 d. nutarimą Nr. 532 „Dėl teisės derinimo komisijų sudarymo ir bendrųjų nuostatų patvirtinimo“ (Žin., 2000, Nr.<text:s/></text:span><text:a xlink:href="https://www.e-tar.lt/portal/lt/legalAct/TAR.A1756893E8FA" office:target-frame-name="_blank" xlink:show="new"><text:span text:style-name="T97">40-112</text:span><text:span text:style-name="T98">2</text:span></text:a><text:span text:style-name="T99">).</text:span></text:p>
      <text:p text:style-name="P100"><text:span text:style-name="T101">4.5</text:span><text:span text:style-name="T102">. Lietuvos Respublikos Vyriausybės 2000 m. rugsėjo 22 d. nutarimą Nr. 1129 „Dėl Lietuvos Respublikos Vyriausybės 1999 m. balandžio 27 d. nutarimo Nr. 475 „Dėl Lietuvos Respublikos derybinės pozicijos derybose dėl narystės Europos Sąjungoje rengi</text:span><text:span text:style-name="T103">mo tvarkos“ dalinio pakeitimo“ (Žin., 2000, Nr.<text:s/></text:span><text:a xlink:href="https://www.e-tar.lt/portal/lt/legalAct/TAR.301E9EE2A425" office:target-frame-name="_blank" xlink:show="new"><text:span text:style-name="T104">81-2452</text:span></text:a><text:span text:style-name="T105">).</text:span></text:p>
      <text:p text:style-name="P106"><text:span text:style-name="T107">4.6</text:span><text:span text:style-name="T108">. Lietuvos Respublikos Vyriausybės 2000 m. spalio 24 d. nutarimą Nr. 1269 „Dėl Lietuvos Respublikos Vyriau</text:span><text:span text:style-name="T109">sybės 1999 m. gruodžio 23 d. nutarimo Nr. 1459 „Dėl Pasirengimo deryboms dėl narystės Europos Sąjungoje delegacijos reorganizavimo į Derybų dėl narystės Europos Sąjungoje delegaciją“ papildymo“ (Žin., 2000, Nr.<text:s/></text:span><text:a xlink:href="https://www.e-tar.lt/portal/lt/legalAct/TAR.97A2AE0ABDB2" office:target-frame-name="_blank" xlink:show="new"><text:span text:style-name="T110">90-2801</text:span></text:a><text:span text:style-name="T111">).</text:span></text:p>
      <text:p text:style-name="P112"><text:span text:style-name="T113">4.7</text:span><text:span text:style-name="T114">. Lietuvos Respublikos Vyriausybės 2001 m. sausio 10 d. nutarimą Nr. 27 „Dėl Lietuvos Respublikos Vyriausybės 1999 m. gruodžio 23 d. nutarimo Nr. 1459 „Dėl Pasirengimo deryboms dėl narystės Europos S</text:span><text:span text:style-name="T115">ąjungoje delegacijos reorganizavimo į Derybų dėl narystės Europos Sąjungoje delegaciją“ dalinio pakeitimo“ (Žin., 2001, Nr.<text:s/></text:span><text:a xlink:href="https://www.e-tar.lt/portal/lt/legalAct/TAR.2FDCD5DD0756" office:target-frame-name="_blank" xlink:show="new"><text:span text:style-name="T116">5-139</text:span></text:a><text:span text:style-name="T117">).</text:span></text:p>
      <text:p text:style-name="P118"><text:span text:style-name="T119">4.8</text:span><text:span text:style-name="T120">. Lietuvos Respublikos Vyriausyb</text:span><text:span text:style-name="T121">ės 2001 m. vasario 22 d. nutarimą Nr. 193 „Dėl Lietuvos Respublikos Vyriausybės 1999 m. balandžio 27 d. nutarimo Nr. 475 „Dėl Lietuvos Respublikos derybinės pozicijos derybose dėl narystės Europos Sąjungoje rengimo tvarkos“ dalinio pakeitimo“ (Žin., 2001,<text:s/></text:span><text:span text:style-name="T122">Nr.<text:s/></text:span><text:a xlink:href="https://www.e-tar.lt/portal/lt/legalAct/TAR.E16B5CB26833" office:target-frame-name="_blank" xlink:show="new"><text:span text:style-name="T123">18-555</text:span></text:a><text:span text:style-name="T124">).</text:span></text:p>
      <text:p text:style-name="P125"><text:span text:style-name="T126">4.9</text:span><text:span text:style-name="T127">. Lietuvos Respublikos Vyriausybės 2001 m. gegužės 18 d. nutarimą Nr. 588 „Dėl Lietuvos Respublikos Vyriausybės 1999 m. balandžio 27 d. nutarimo Nr. 47</text:span><text:span text:style-name="T128">5 „Dėl Lietuvos Respublikos derybinės pozicijos derybose dėl narystės Europos Sąjungoje rengimo tvarkos“ dalinio pakeitimo“ (Žin., 2001, Nr.<text:s/></text:span><text:a xlink:href="https://www.e-tar.lt/portal/lt/legalAct/TAR.A4BA6BF5E236" office:target-frame-name="_blank" xlink:show="new"><text:span text:style-name="T129">44-1543</text:span></text:a><text:span text:style-name="T130">).</text:span></text:p>
      <text:p text:style-name="P131"><text:span text:style-name="T132">4.10</text:span><text:span text:style-name="T133">. Lietuvos R</text:span><text:span text:style-name="T134">espublikos Vyriausybės 2001 m. spalio 15 d. nutarimą Nr. 1212 „Dėl Lietuvos Respublikos Vyriausybės 1999 m. balandžio 27 d. nutarimo Nr. 475 „Dėl Lietuvos Respublikos derybinės pozicijos derybose dėl narystės Europos Sąjungoje rengimo tvarkos“ dalinio pake</text:span><text:span text:style-name="T135">itimo“ (Žin., 2001, Nr.<text:s/></text:span><text:a xlink:href="https://www.e-tar.lt/portal/lt/legalAct/TAR.4B511F82D328" office:target-frame-name="_blank" xlink:show="new"><text:span text:style-name="T136">89-3126</text:span></text:a><text:span text:style-name="T137">).</text:span></text:p>
      <text:p text:style-name="P138"><text:span text:style-name="T139">4.11</text:span><text:span text:style-name="T140">. Lietuvos Respublikos Vyriausybės 2001 m. gruodžio 22 d. nutarimą Nr. 1605 „Dėl Lietuvos Respublikos Vyriausybės 1999 m. balandž</text:span><text:span text:style-name="T141">io 27 d. nutarimo Nr. 475 „Dėl Lietuvos Respublikos derybinės pozicijos derybose dėl narystės Europos Sąjungoje rengimo tvarkos“ dalinio pakeitimo“ (Žin., 2001, Nr.<text:s/></text:span><text:a xlink:href="https://www.e-tar.lt/portal/lt/legalAct/TAR.4D4D34F9BC55" office:target-frame-name="_blank" xlink:show="new"><text:span text:style-name="T142">108-39</text:span><text:span text:style-name="T143">67</text:span></text:a><text:span text:style-name="T144">).</text:span></text:p>
      <text:p text:style-name="P145"><text:span text:style-name="T146">4.12</text:span><text:span text:style-name="T147">. Lietuvos Respublikos Vyriausybės 2002 m. sausio 31 d. nutarimą Nr. 148 „Dėl Lietuvos Respublikos Vyriausybės 1999 m. balandžio 27 d. nutarimo Nr. 475 „Dėl Lietuvos Respublikos derybinės pozicijos derybose dėl narystės Europos Sąjungoje rengi</text:span><text:span text:style-name="T148">mo tvarkos“ dalinio pakeitimo“ (2002, Nr. 13-495).</text:span></text:p>
      <text:p text:style-name="P149"><text:span text:style-name="T150">4.13</text:span><text:span text:style-name="T151">. Lietuvos Respublikos Vyriausybės 2003 m. kovo 10 d. nutarimą Nr. 300 „Dėl Lietuvos Respublikos pozicijos Europos Sąjungos Tarybos svarstomais klausimais“ (Žin., 2003, Nr.<text:s/></text:span><text:a xlink:href="https://www.e-tar.lt/portal/lt/legalAct/TAR.FFBE9555DB07" office:target-frame-name="_blank" xlink:show="new"><text:span text:style-name="T152">26-1037</text:span></text:a><text:span text:style-name="T153">).</text:span></text:p>
      <text:p text:style-name="P154"><text:span text:style-name="T155">5</text:span><text:span text:style-name="T156">. Nustatyti, kad šiuo nutarimu patvirtintos Lietuvos Respublikos pozicijos Europos Sąjungos institucijose nagrinėjamais klausimais rengimo, derinimo, prista</text:span><text:span text:style-name="T157">tymo ir Europos Sąjungos teisės (acquis communautaire) perkėlimo į Lietuvos Respublikos nacionalinę teisę ir jos įgyvendinimo koordinavimo tvarkos II, III ir IV skyrių nuostatos iki 2004 m. gegužės 1 d. taikomos informavimo ir konsultavimo procedūrai.</text:span></text:p>
      <text:p text:style-name="P158"/>
      <text:p text:style-name="P159"/>
      <text:p text:style-name="P160"/>
      <text:p text:style-name="P161">Ministras Pirmininkas<text:tab/>Algirdas Brazauskas</text:p>
      <text:p text:style-name="P162"/>
      <text:p text:style-name="P163"/>
      <text:p text:style-name="P164"/>
      <text:p text:style-name="P165">Užsienio reikalų ministras<text:tab/>Antanas Valionis</text:p>
      <text:p text:style-name="P166"/>
      <text:soft-page-break/>
      <text:p text:style-name="P167">PATVIRTINTA</text:p>
      <text:p text:style-name="P175">Lietuvos Respublikos Vyriausybės</text:p>
      <text:p text:style-name="P176">2004 m. sausio 9 d. nutarimu Nr. 21</text:p>
      <text:p text:style-name="P177"/>
      <text:p text:style-name="P178"><text:span text:style-name="T179">LIETUVOS RESPUBLIKOS POZICIJOS EUROPOS SĄJUNGOS INSTITUCIJOSE NAGRINĖJAMAIS KLAUSIMAIS RENGIMO, DERINIMO, PRISTATYMO IR EUROPOS SĄJUNGOS TEISĖS (ACQUIS COMMUNAUTAIRE) PERKĖLIMO Į LIETUVOS RESPUBLIKOS NACIONALINĘ TEISĘ I</text:span><text:span text:style-name="T180">R JOS ĮGYVENDINIMO KOORDINAVIMO TVARKA</text:span></text:p>
      <text:p text:style-name="P181"/>
      <text:p text:style-name="P182"><text:span text:style-name="T183">I</text:span><text:span text:style-name="T184">.<text:s/></text:span><text:span text:style-name="T185">BENDROSIOS NUOSTATOS</text:span></text:p>
      <text:p text:style-name="P186"/>
      <text:p text:style-name="P187"><text:span text:style-name="T188">1</text:span><text:span text:style-name="T189">. Lietuvos Respublikos pozicijos Europos Sąjungos (toliau vadinama – ES) institucijose nagrinėjamais klausimais rengimas, derinimas, pristatymas ir ES teisės (acquis communautaire) p</text:span><text:span text:style-name="T190">erkėlimas į Lietuvos Respublikos nacionalinę teisę (toliau vadinama – nacionalinė teisė) ir jos įgyvendinimas vykdomas vadovaujantis Lietuvos Respublikos Konstitucija, Lietuvos Respublikos įstatymais, kitais Lietuvos Respublikos Seimo priimtais teisės akta</text:span><text:span text:style-name="T191">is, Lietuvos Respublikos tarptautinėmis sutartimis, Respublikos Prezidento dekretais, Lietuvos Respublikos Vyriausybės nutarimais, Lietuvos Respublikos Ministro Pirmininko potvarkiais, kitais teisės aktais ir šia Tvarka.</text:span></text:p>
      <text:p text:style-name="P192"><text:span text:style-name="T193">2</text:span><text:span text:style-name="T194">. Ši Tvarka taikoma ministerij</text:span><text:span text:style-name="T195">oms, Vyriausybės įstaigoms ir įstaigoms prie ministerijų, kurios dalyvauja sprendimų ES institucijose nagrinėjamais klausimais priėmimo procese. Kitoms valstybės institucijoms ir įstaigoms, kurios dalyvauja sprendimų ES institucijose nagrinėjamais klausima</text:span><text:span text:style-name="T196">is priėmimo procese, rekomenduojama vadovautis šia Tvarka.</text:span></text:p>
      <text:p text:style-name="P197"><text:span text:style-name="T198">3</text:span><text:span text:style-name="T199">. Ministerijos, Vyriausybės įstaigos ir įstaigos prie ministerijų, kitos valstybės institucijos ir įstaigos (toliau vadinama – valstybės institucijos ir įstaigos), atsakingos už atitinkamas ES</text:span><text:span text:style-name="T200"><text:s/>teisės (acquis communautaire) sritis rengiant ir derinant Lietuvos Respublikos poziciją klausimais, apimančiais dviejų ar daugiau valstybės institucijų ar įstaigų veiklos kompetenciją, prireikus gali svarstyti klausimus ES reikalų darbo grupėse (toliau va</text:span><text:span text:style-name="T201">dinama – darbo grupės). Valstybės institucijos ir įstaigos, svarstančios klausimus darbo grupėse, vadovaujasi ES reikalų darbo grupių sudarymo ir jų darbo tvarka (šios Tvarkos 1 priedas) ir ES reikalų darbo grupių sąrašu (šios Tvarkos 2 priedas).</text:span></text:p>
      <text:p text:style-name="P202"><text:span text:style-name="T203">4</text:span><text:span text:style-name="T204">.<text:s/></text:span><text:span text:style-name="T205">Valstybės institucijų ir įstaigų darbui su įslaptintos informacijos statusą turinčiais ES institucijų dokumentais taikoma atskira tvarka.</text:span></text:p>
      <text:p text:style-name="P206"/>
      <text:p text:style-name="P207"><text:span text:style-name="T208">II</text:span><text:span text:style-name="T209">.<text:s/></text:span><text:span text:style-name="T210">LIETUVOS RESPUBLIKOS POZICIJOS RENGIMAS</text:span></text:p>
      <text:p text:style-name="P211"/>
      <text:p text:style-name="P212"><text:span text:style-name="T213">5</text:span><text:span text:style-name="T214">. ES Tarybos Generalinio sekretoriato siunčiami ES dokumentai</text:span><text:span text:style-name="T215"><text:s/>gaunami ir registruojami Lietuvos Respublikos Vyriausybės kanceliarijoje. Lietuvos Respublikos Vyriausybės kanceliarija registruotus ES dokumentus nedelsdama pateikia atitinkamoms valstybės institucijoms ir įstaigoms pagal jų kompetenciją (toliau vadinama</text:span><text:span text:style-name="T216"><text:s/>– už Lietuvos Respublikos pozicijos parengimą atsakingos institucijos; atsakingos institucijos) ir apie tai informuoja Užsienio reikalų ministeriją. ES teisės aktų projektai taip pat siunčiami Lietuvos Respublikos Seimui, Europos teisės departamentui prie</text:span><text:span text:style-name="T217"><text:s/>Teisingumo ministerijos (toliau vadinama – Europos teisės departamentas) ir Užsienio reikalų ministerijai. ES Bendrosios užsienio ir saugumo politikos, Europos saugumo ir gynybos politikos ir kitus dokumentus, siunčiamus per COREU (pranc. Correspondance E</text:span><text:span text:style-name="T218">uropščenne) ir ESDP (angl. European Security and Defence Policy Network) tinklus, tvarko Užsienio reikalų ministerija, laikydamasi užsienio reikalų ministro nustatytos tvarkos.</text:span></text:p>
      <text:p text:style-name="P219">Punkto pakeitimai:</text:p>
      <text:p text:style-name="P220"><text:span text:style-name="T221">Nr.<text:s/></text:span><text:a xlink:href="https://www.e-tar.lt/portal/legalAct.html?documentId=TAR.D31D13E04CFE" office:target-frame-name="_top" xlink:show="replace"><text:span text:style-name="T222">1157</text:span></text:a><text:span text:style-name="T223">, 2004-09-13, Žin., 2004, Nr. 139-5062 (2004-09-16), i. k. 1041100NUTA00001157</text:span></text:p>
      <text:p text:style-name="Normal"/>
      <text:p text:style-name="P224"><text:span text:style-name="T225">6</text:span><text:span text:style-name="T226">. Rengiama Lietuvos Respublikos pozicija dėl ES institucijų teisės aktų projektų, svarstomų ES Tarybos darbo grupėse ir komitetuose, ES Taryb</text:span><text:span text:style-name="T227">os Nuolatinių atstovų komitete (toliau vadinama – COREPER), Specialiajame žemės ūkio komitete, ES Taryboje ir ES Vadovų taryboje.</text:span></text:p>
      <text:p text:style-name="P228"><text:span text:style-name="T229">7</text:span><text:span text:style-name="T230">. Už Lietuvos Respublikos pozicijos parengimą atsakinga institucija prireikus rengia Lietuvos Respublikos poziciją svarbi</text:span><text:span text:style-name="T231">ausiais klausimais, kurie nagrinėjami Europos Komisijos komitetuose. Tokia Lietuvos Respublikos pozicija rengiama, derinama ir pristatoma pagal šioje Tvarkoje nustatytą procedūrą, taikomą Lietuvos Respublikos pozicijos dėl ES Tarybos darbo grupių bei komit</text:span><text:span text:style-name="T232">etų posėdžiuose nagrinėjamų klausimų rengimui, derinimui ir pristatymui.</text:span></text:p>
      <text:p text:style-name="P233"><text:span text:style-name="T234">8</text:span><text:span text:style-name="T235">. Lietuvos Respublikos pozicija rengiama vadovaujantis Lietuvos Respublikos pozicijos ES institucijose nagrinėjamais klausimais tipine struktūra (šios Tvarkos 3 priedas).</text:span></text:p>
      <text:p text:style-name="P236"><text:span text:style-name="T237">9</text:span><text:span text:style-name="T238">.<text:s/></text:span><text:span text:style-name="T239">Už Lietuvos Respublikos pozicijos parengimą atsakinga institucija Lietuvos Respublikos poziciją klausimais, kurie apima dviejų ar daugiau valstybės institucijų ar įstaigų veiklos kompetenciją, raštu arba elektroniniu būdu per jos pačios nustatytą terminą d</text:span><text:span text:style-name="T240">erina su kitomis suinteresuotomis valstybės institucijomis ar įstaigomis; prireikus šią poziciją derina atitinkamoje darbo grupėje.</text:span></text:p>
      <text:p text:style-name="P241"><text:span text:style-name="T242">10</text:span><text:span text:style-name="T243">. Už Lietuvos Respublikos pozicijos parengimą atsakinga institucija parengtą ir derintą Lietuvos Respublikos poziciją<text:s/></text:span><text:span text:style-name="T244">pateikia Teisingumo ministerijai ir Europos teisės departamentui. Šie išnagrinėja Lietuvos Respublikos poziciją ir prireikus teikia papildomas pastabas dėl siūlomo ES teisės akto projekto teisinių pagrindų bei siūlomų Lietuvos Respublikos teisės aktų keiti</text:span><text:span text:style-name="T245">mo per terminą, kurį nustato už Lietuvos Respublikos pozicijos parengimą atsakinga institucija.</text:span></text:p>
      <text:p text:style-name="P246"><text:span text:style-name="T247">11</text:span><text:span text:style-name="T248">. Jeigu Lietuvos Respublikos Vyriausybės kanceliarija nenustato kito termino, už Lietuvos Respublikos pozicijos parengimą atsakinga institucija parengtą i</text:span><text:span text:style-name="T249">r prireikus suderintą, kaip nustatyta šios Tvarkos 8 ir 9 punktuose, Lietuvos Respublikos poziciją pateikia Lietuvos Respublikos Vyriausybės kanceliarijai ir Užsienio reikalų ministerijai per 15 darbo dienų nuo Lietuvos Respublikos Vyriausybės kanceliarijo</text:span><text:span text:style-name="T250">s Europos Komisijos pasiūlymo dėl ES teisės akto projekto pateikimo už Lietuvos Respublikos pozicijos parengimą atsakingai institucijai datos, bet ne vėliau kaip likus 3 darbo dienoms iki ES Tarybos darbo grupių ar komitetų ir ES Tarybos posėdžių.</text:span></text:p>
      <text:p text:style-name="P251"><text:span text:style-name="T252">12</text:span><text:span text:style-name="T253">.<text:s/></text:span><text:span text:style-name="T254">Jeigu Lietuvos Respublikos Vyriausybės kanceliarija nenustato kito termino, už Lietuvos Respublikos pozicijos parengimą atsakinga institucija per vieną darbo dieną nuo COREPER ir Specialaus žemės ūkio komiteto posėdžio darbotvarkės pateikimo už Lietuvos Re</text:span><text:span text:style-name="T255">spublikos pozicijos parengimą atsakingai institucijai datos patikslina, prireikus parengia Lietuvos Respublikos poziciją priskirtu COREPER ar Specialiojo žemės ūkio komiteto posėdžio darbotvarkės klausimu ir pateikia ją Lietuvos Respublikos Vyriausybės kan</text:span><text:span text:style-name="T256">celiarijai ir Užsienio reikalų ministerijai.</text:span></text:p>
      <text:p text:style-name="P257"><text:span text:style-name="T258">13</text:span><text:span text:style-name="T259">. Pastabas ir pasiūlymus dėl ES Tarybos ir COREPER posėdžio darbotvarkės projekto suinteresuotos institucijos parengia ir informuoja Lietuvos Respublikos Vyriausybės kanceliariją ir Užsienio reikalų minist</text:span><text:span text:style-name="T260">eriją per vieną darbo dieną nuo darbotvarkių išsiuntimo suinteresuotoms institucijoms datos.</text:span></text:p>
      <text:p text:style-name="P261"><text:span text:style-name="T262">14</text:span><text:span text:style-name="T263">. Valstybės institucijos ir įstaigos raštu arba elektroniniu būdu informuoja Lietuvos Respublikos Vyriausybės kanceliariją ir Užsienio reikalų ministeriją ap</text:span><text:span text:style-name="T264">ie svarbią papildomą informaciją, teikiamą Europos Komisijai, jos komitetams, ES Tarybai, jos darbo grupėms ir komitetams, kitoms ES institucijoms, kurios susijusios su nagrinėjamais ES teisės aktų projektais ar kitais ES dokumentais, apie valstybės instit</text:span><text:span text:style-name="T265">ucijų ir įstaigų atstovų svarbių susitikimų (kurių metu svarstomi ES institucijų teisės aktų projektai ir kiti ES institucijų dokumentai) su ES institucijų, ES valstybių narių atstovais darbotvarkes, jų klausimus, dalomąją medžiagą ir susirašinėjimą su ES<text:s/></text:span><text:span text:style-name="T266">institucijomis.</text:span></text:p>
      <text:p text:style-name="P267"/>
      <text:p text:style-name="P268"><text:span text:style-name="T269">III</text:span><text:span text:style-name="T270">.<text:s/></text:span><text:span text:style-name="T271">LIETUVOS RESPUBLIKOS POZICIJOS DERINIMAS</text:span></text:p>
      <text:p text:style-name="P272"/>
      <text:p text:style-name="P273"><text:span text:style-name="T274">15</text:span><text:span text:style-name="T275">. ES Tarybos darbo grupių, komitetų ir COREPER posėdžiuose nagrinėjamais klausimais parengta ir derinta Lietuvos Respublikos pozicija atsakingos institucijos pagal kompetenciją<text:s/></text:span><text:span text:style-name="T276">pasiūlymu gali būti aptariama ministerijų valstybės sekretorių pasitarime, prireikus – ministrų pasitarime arba Lietuvos Respublikos Vyriausybės posėdyje.</text:span></text:p>
      <text:p text:style-name="P277"><text:span text:style-name="T278">16</text:span><text:span text:style-name="T279">. Lietuvos Respublikos pozicija klausimais, kurie apima dviejų ar daugiau valstybės institucijų</text:span><text:span text:style-name="T280"><text:s/>ar įstaigų veiklos kompetenciją ir dėl kurių nepavyko pasiekti susitarimo tarp suinteresuotų institucijų ir įstaigų, derinama Lietuvos Respublikos Vyriausybės kanceliarijos<text:s/></text:span><text:soft-page-break/><text:span text:style-name="T281">rengiamuose pasitarimuose (dalyvaujant suinteresuotų valstybės institucijų ir įsta</text:span><text:span text:style-name="T282">igų, taip pat ir Užsienio reikalų ministerijos ir Europos teisės departamento atstovams) ir prireikus aptariama ministerijų valstybės sekretorių pasitarime, ministrų pasitarime arba Lietuvos Respublikos Vyriausybės posėdyje.</text:span></text:p>
      <text:p text:style-name="P283"><text:span text:style-name="T284">17</text:span><text:span text:style-name="T285">. Už Lietuvos Respublikos</text:span><text:span text:style-name="T286"><text:s/>pozicijos parengimą atsakingos institucijos parengta Lietuvos Respublikos pozicija ES Tarybos posėdyje nagrinėjamais klausimais prireikus derinama Lietuvos Respublikos Vyriausybės kanceliarijos rengiamuose pasitarimuose, svarstoma ministrų pasitarime arba</text:span><text:span text:style-name="T287"><text:s/>Lietuvos Respublikos Vyriausybės posėdyje. Juose dalyvauja Užsienio reikalų ministerijos ir Europos teisės departamento atstovai.</text:span></text:p>
      <text:p text:style-name="P288"><text:span text:style-name="T289">18</text:span><text:span text:style-name="T290">. Lietuvos Respublikos Seimas apie Lietuvos Respublikos pozicijas, aptariamas ministerijų valstybės sekretorių pasitari</text:span><text:span text:style-name="T291">me, ministrų pasitarime ir Lietuvos Respublikos Vyriausybės posėdyje, informuojamas ne vėliau kaip per 5 darbo dienas.</text:span></text:p>
      <text:p text:style-name="P292"><text:span text:style-name="T293">19</text:span><text:span text:style-name="T294">. Tais atvejais, kai Lietuvos Respublikos pozicija po svarstymo ES Tarybos darbo grupių, komitetų ir COREPER posėdžiuose iš esmės s</text:span><text:span text:style-name="T295">kiriasi nuo anksčiau suderintos Lietuvos Respublikos pozicijos, atsakinga institucija, prireikus kartu su darbo grupe aptaria iš naujo parengtą Lietuvos Respublikos poziciją, kurią ne vėliau kaip likus 3 darbo dienoms iki kartotinio svarstymo ES Tarybos da</text:span><text:span text:style-name="T296">rbo grupių, komitetų, COREPER ar ES Tarybos posėdžiuose pateikia Lietuvos Respublikos Vyriausybės kanceliarijai ir Užsienio reikalų ministerijai. Už Lietuvos Respublikos pozicijos parengimą atsakingai institucijai pateikus argumentuotą prašymą, 3 darbo die</text:span><text:span text:style-name="T297">nų terminą Lietuvos Respublikos Vyriausybės kanceliarija gali sutrumpinti iki vienos darbo dienos. Tokia Lietuvos Respublikos pozicija derinama remiantis šios Tvarkos 15–17 punktais.</text:span></text:p>
      <text:p text:style-name="P298"><text:span text:style-name="T299">20</text:span><text:span text:style-name="T300">. Lietuvos Respublikos Vyriausybės kanceliarijos rengiamus pasitari</text:span><text:span text:style-name="T301">mus gali pasiūlyti rengti ir valstybės institucijos bei įstaigos, pateikdamos argumentuotą pasiūlymą Lietuvos Respublikos Vyriausybės kanceliarijai. Šiuose pasitarimuose dalyvauja Užsienio reikalų ministerijos, Europos teisės departamento, kitų suinteresuo</text:span><text:span text:style-name="T302">tų valstybės institucijų ir įstaigų atstovai. Už Lietuvos Respublikos pozicijos parengimą atsakinga institucija Lietuvos Respublikos Vyriausybės kanceliarijos rengiamuose pasitarimuose pristato Lietuvos Respublikos pozicijos derinimo pažymą. Už Lietuvos Re</text:span><text:span text:style-name="T303">spublikos pozicijos parengimą atsakinga institucija (arba prireikus – Užsienio reikalų ministerija) pristato ES valstybių narių pozicijų apibendrinimą.</text:span></text:p>
      <text:p text:style-name="P304"><text:span text:style-name="T305">21</text:span><text:span text:style-name="T306">. Lietuvos Respublikos Vyriausybės kanceliarija ne vėliau kaip likus vienai darbo dienai iki<text:s/></text:span><text:span text:style-name="T307">ministerijų valstybės sekretorių pasitarimo, ministrų pasitarimo arba Lietuvos Respublikos Vyriausybės posėdžio parengia ministerijų valstybės sekretorių pasitarimo, ministrų pasitarimo arba Lietuvos Respublikos Vyriausybės posėdžio darbotvarkę Lietuvos Re</text:span><text:span text:style-name="T308">spublikos pozicijų aptarimo klausimais ir išplatina ją valstybės institucijoms bei įstaigoms kartu su Lietuvos Respublikos pozicijomis. Užsienio reikalų ministerija ne vėliau kaip likus vienai darbo dienai iki ministerijų valstybės sekretorių pasitarimo, p</text:span><text:span text:style-name="T309">rireikus – ministrų pasitarimo arba Lietuvos Respublikos Vyriausybės posėdžio, pateikia Lietuvos Respublikos Vyriausybės kanceliarijai ministerijų valstybės sekretorių pasitarimo, prireikus – ministrų pasitarimo arba Lietuvos Respublikos Vyriausybės posėdž</text:span><text:span text:style-name="T310">io darbotvarkės projektą Lietuvos Respublikos pozicijų aptarimo COREPER II posėdžiuose nagrinėjamais klausimais kartu su Lietuvos Respublikos pozicijomis.</text:span></text:p>
      <text:p text:style-name="P311"><text:span text:style-name="T312">22</text:span><text:span text:style-name="T313">. Lietuvos Respublikos Vyriausybės kanceliarija, bendradarbiaudama su Užsienio reikalų minister</text:span><text:span text:style-name="T314">ija, rašo ministerijų valstybės sekretorių pasitarimo arba ministrų pasitarimo protokolą, kuriame išdėstomos Lietuvos Respublikos pozicijos dėl ES institucijų teisės aktų projektų. Ministerijų valstybės sekretorių pasitarimo protokolą COREPER nagrinėjamais</text:span><text:span text:style-name="T315"><text:s/>klausimais pasirašo Lietuvos Respublikos Vyriausybės kanceliarijos ir Užsienio reikalų ministerijos atstovai. Remdamasi patvirtintu protokolu, Užsienio reikalų ministerija teikia pavedimus Lietuvos Respublikos misijos prie Europos Bendrijų (toliau vadinam</text:span><text:span text:style-name="T316">a – Lietuvos Respublikos misija), o nuo 2004 m. gegužės 1 d. – Lietuvos Respublikos nuolatinės atstovybės prie Europos Bendrijų (toliau vadinama – Lietuvos Respublikos nuolatinė atstovybė) vadovui dėl Lietuvos Respublikos pozicijų pristatymo COREPER ir inf</text:span><text:span text:style-name="T317">ormuoja Lietuvos Respublikos Vyriausybės kanceliariją. Oficialūs valstybės institucijų ir įstaigų pavedimai Lietuvos Respublikos misijos (nuo 2004 m. gegužės 1 d. – Lietuvos Respublikos nuolatinės atstovybės) vadovui teikiami per Užsienio reikalų ministeri</text:span><text:span text:style-name="T318">ją.</text:span></text:p>
      <text:p text:style-name="P319"/>
      <text:p text:style-name="P320"><text:span text:style-name="T321">IV</text:span><text:span text:style-name="T322">.<text:s/></text:span><text:span text:style-name="T323">LIETUVOS RESPUBLIKOS POZICIJOS PRISTATYMAS</text:span></text:p>
      <text:p text:style-name="P324"/>
      <text:p text:style-name="P325"><text:span text:style-name="T326">23</text:span><text:span text:style-name="T327">. Lietuvos Respublikos poziciją ES Tarybos ir Europos Komisijos darbo grupių bei komitetų posėdžiuose pristato valstybės institucijų ir įstaigų atstovai pagal Lietuvos Respublikos Ministro Pi</text:span><text:span text:style-name="T328">rmininko potvarkiu patvirtintą sąrašą arba Lietuvos Respublikos misijos (nuo 2004 m. gegužės 1 d. – Lietuvos Respublikos nuolatinės atstovybės) atstovai. Specialiajame žemės ūkio komitete Lietuvos Respublikos poziciją pristato atsakingas Žemės ūkio ministe</text:span><text:span text:style-name="T329">rijos atstovas ir/ar specialusis žemės ūkio atašė (nuo 2004 m. gegužės 1 d. – Lietuvos Respublikos nuolatinės atstovybės atstovas, kuruojantis žemės ūkį).</text:span></text:p>
      <text:p text:style-name="P330"><text:span text:style-name="T331">24</text:span><text:span text:style-name="T332">. Lietuvos Respublikos poziciją COREPER pristato Lietuvos Respublikos misijos (nuo 2004 m. gegu</text:span><text:span text:style-name="T333">žės 1 d. – Lietuvos Respublikos nuolatinės atstovybės) vadovas arba jo pavaduotojas.</text:span></text:p>
      <text:p text:style-name="P334"><text:span text:style-name="T335">25</text:span><text:span text:style-name="T336">. ES Tarybos posėdyje Lietuvos Respublikos Vyriausybę pagal ministrų, atsakingų už dalyvavimą ir Lietuvos Respublikos pozicijos pristatymą ES Taryboje, sąrašą (šios<text:s/></text:span><text:span text:style-name="T337">Tvarkos 4 priedas) ir Lietuvos Respublikos poziciją pristato ministras arba ministro įgaliotas atstovas – Lietuvos Respublikos delegacijos vadovas.</text:span></text:p>
      <text:p text:style-name="P338"><text:span text:style-name="T339">26</text:span><text:span text:style-name="T340">. Ministras, atstovaujantis Lietuvos Respublikos Vyriausybei ir pristatantis Lietuvos Respublikos pozi</text:span><text:span text:style-name="T341">ciją ES Tarybos posėdyje, prireikus gali keisti Lietuvos Respublikos poziciją, atsižvelgdamas į aplinkybes. Dėl tokio pozicijos pakeitimo ministras atsiskaito artimiausiame ministrų pasitarime, prireikus – Lietuvos Respublikos Vyriausybės posėdyje.</text:span></text:p>
      <text:p text:style-name="P342"><text:span text:style-name="T343">27</text:span><text:span text:style-name="T344">.</text:span><text:span text:style-name="T345"><text:s/>ES Tarybos posėdyje dalyvaujančios Lietuvos Respublikos delegacijos sudėtį, remdamasis ES Tarybos darbo reglamentu ir iš anksto informuodamas Lietuvos Respublikos Vyriausybės kanceliariją ir Užsienio reikalų ministeriją, nustato Lietuvos Respublikos deleg</text:span><text:span text:style-name="T346">acijos vadovas.</text:span></text:p>
      <text:p text:style-name="P347"><text:span text:style-name="T348">28</text:span><text:span text:style-name="T349">. Lietuvos Respublikos atstovai, dalyvavę ES Tarybos, ES Tarybos darbo grupių ir komitetų posėdžiuose, remdamiesi ataskaitos apie dalyvavimą ES institucijų, jų darbo grupių, komitetų posėdžiuose bei susitikimuose su ES institucijų ir<text:s/></text:span><text:span text:style-name="T350">valstybių narių atstovais tipine struktūra (šios Tvarkos 5 priedas), parengia ataskaitą, kurią ne vėliau kaip per vieną darbo dieną po posėdžio kartu su svarbia svarstyta informacija pateikia už Lietuvos Respublikos pozicijos parengimą atsakingai instituci</text:span><text:span text:style-name="T351">jai, Lietuvos Respublikos Vyriausybės kanceliarijai, Užsienio reikalų ministerijai, Lietuvos Respublikos misijai (nuo 2004 m. gegužės 1 d. – Lietuvos Respublikos nuolatinei atstovybei), prireikus išplatina ir darbo grupės nariams. Šią ataskaitą rengia už d</text:span><text:span text:style-name="T352">alyvavimą posėdyje ar susitikime atsakinga institucija. Lietuvos Respublikos misija (nuo 2004 m. gegužės 1 d. – Lietuvos Respublikos nuolatinė atstovybė) rengia ataskaitas apie COREPER posėdžius.</text:span></text:p>
      <text:p text:style-name="P353"><text:span text:style-name="T354">29</text:span><text:span text:style-name="T355">. Lietuvos Respublikos atstovai, dalyvavę Europos Komi</text:span><text:span text:style-name="T356">sijos komitetų posėdžiuose ir atskiruose susitikimuose su ES institucijų ir valstybių narių misijų (nuolatinių atstovybių) darbuotojais, remdamiesi ataskaitos apie dalyvavimą ES institucijų, jų darbo grupių, komitetų posėdžiuose bei susitikimuose su ES ins</text:span><text:span text:style-name="T357">titucijų ir valstybių narių atstovais tipine struktūra, parengia ataskaitą, kurią ne vėliau kaip per 5 darbo dienas po posėdžio ar susitikimo kartu su svarbia svarstyta informacija pateikia už Lietuvos Respublikos pozicijos parengimą atsakingai institucija</text:span><text:span text:style-name="T358">i, Lietuvos Respublikos Vyriausybės kanceliarijai, Užsienio reikalų ministerijai, Lietuvos Respublikos misijai (nuo 2004 m. gegužės 1 d. – Lietuvos Respublikos nuolatinei atstovybei), prireikus išplatina ir darbo grupės nariams. Šią ataskaitą rengia už dal</text:span><text:span text:style-name="T359">yvavimą posėdyje ar susitikime atsakinga institucija.</text:span></text:p>
      <text:p text:style-name="P360"><text:span text:style-name="T361">30</text:span><text:span text:style-name="T362">. Valstybės institucijos ir įstaigos savo atstovus, dalyvaujančius ES Tarybos ir Komisijos darbo grupių bei komitetų posėdžiuose, aprūpina techninėmis darbo priemonėmis, kurių reikia šios Tvarkos<text:s/></text:span><text:span text:style-name="T363">28 ir 29 punktuose numatytoms ataskaitoms parengti. Lietuvos Respublikos misija (nuo 2004 m. gegužės 1 d. – Lietuvos Respublikos nuolatinė atstovybė) sudaro sąlygas operatyviai išsiųsti ataskaitas šios Tvarkos 28 ir 29 punktuose nurodytoms valstybės instit</text:span><text:span text:style-name="T364">ucijoms ir įstaigoms.</text:span></text:p>
      <text:p text:style-name="P365"><text:span text:style-name="T366">31</text:span><text:span text:style-name="T367">. Ataskaitos apie dalyvavimą ES institucijų, jų darbo grupių, komitetų posėdžiuose bei susitikimuose su ES institucijų ir valstybių narių atstovais prireikus svarstomos darbo grupėse arba<text:s/></text:span><text:soft-page-break/><text:span text:style-name="T368">Lietuvos Respublikos Vyriausybės kanceli</text:span><text:span text:style-name="T369">arijos rengiamuose pasitarimuose, ministerijų valstybės sekretorių pasitarime, ministrų pasitarime. Ministrai, dalyvavę ES Tarybos posėdyje, jo rezultatus pristato ministrų pasitarime.</text:span></text:p>
      <text:p text:style-name="P370"/>
      <text:p text:style-name="P371"><text:span text:style-name="T372">V</text:span><text:span text:style-name="T373">.<text:s/></text:span><text:span text:style-name="T374">ES TEISĖS AKTŲ PERKĖLIMO Į NACIONALINĘ TEISĘ IR JŲ ĮGYVENDINI</text:span><text:span text:style-name="T375">MO KOORDINAVIMAS</text:span></text:p>
      <text:p text:style-name="P376"/>
      <text:p text:style-name="P377"><text:span text:style-name="T378">32</text:span><text:span text:style-name="T379">. Valstybės institucijos ir įstaigos pagal savo kompetenciją yra atsakingos už ES teisės (acquis communautaire) perkėlimą į nacionalinę teisę ir įgyvendinimą. Lietuvos Respublikos Vyriausybės kanceliarija koordinuoja ES teisės (acqu</text:span><text:span text:style-name="T380">is communautaire) perkėlimą į nacionalinę teisę ir įgyvendinimą.</text:span></text:p>
      <text:p text:style-name="P381"><text:span text:style-name="T382">33</text:span><text:span text:style-name="T383">. Lietuvos Respublikos Vyriausybės kanceliarija priimtus ES teisės aktus paskirsto atitinkamoms valstybės institucijoms ir įstaigoms pagal jų kompetenciją. Kilę nesutarimai dėl ES teisė</text:span><text:span text:style-name="T384">s aktų paskirstymo sprendžiami Lietuvos Respublikos Vyriausybės kanceliarijos rengiamuose pasitarimuose, o prireikus – ir ministerijų valstybės sekretorių pasitarime.</text:span></text:p>
      <text:p text:style-name="P385"><text:span text:style-name="T386">34</text:span><text:span text:style-name="T387">. Jeigu Lietuvos Respublikos Vyriausybės kanceliarija nenustato kito termino, per 3</text:span><text:span text:style-name="T388"><text:s/>savaites nuo Lietuvos Respublikos Vyriausybės kanceliarijos informacijos apie priimtus naujus ES teisės aktus pateikimo valstybės institucijoms ir įstaigoms jos pagal kompetenciją Lietuvos Respublikos Vyriausybės kanceliarijai pateikia:</text:span></text:p>
      <text:p text:style-name="P389"><text:span text:style-name="T390">34.1</text:span><text:span text:style-name="T391">. dėl ES ins</text:span><text:span text:style-name="T392">titucijų direktyvų (toliau vadinama – direktyvos):</text:span></text:p>
      <text:p text:style-name="P393"><text:span text:style-name="T394">34.1.1</text:span><text:span text:style-name="T395">. Lietuvos Respublikos teisės akto (–ų), kuriuo (–iais) planuojama perkelti direktyvą į nacionalinę teisę, pavadinimą (–us);</text:span></text:p>
      <text:p text:style-name="P396"><text:span text:style-name="T397">34.1.2</text:span><text:span text:style-name="T398">. Lietuvos Respublikos teisės akto (–ų), kuriuo (–iais) planuo</text:span><text:span text:style-name="T399">jama perkelti direktyvą į nacionalinę teisę, numatomą priėmimo datą (–as), o įstatymo projekto – Lietuvos Respublikos Vyriausybės pritarimo projektui numatomą datą;</text:span></text:p>
      <text:p text:style-name="P400"><text:span text:style-name="T401">34.2</text:span><text:span text:style-name="T402">. dėl ES institucijų reglamentų, sprendimų (toliau vadinama – reglamentai, sprend</text:span><text:span text:style-name="T403">imai) – pasiūlymus dėl priemonių, būtinų ES teisės akto tiesioginiam taikymui užtikrinti.</text:span></text:p>
      <text:p text:style-name="P404"><text:span text:style-name="T405">35</text:span><text:span text:style-name="T406">. Jeigu Lietuvos Respublikos Vyriausybės kanceliarija nenustato kito termino, Lietuvos Respublikos teisės akto, kuriuo planuojama perkelti direktyvą į naciona</text:span><text:span text:style-name="T407">linę teisę, numatoma priėmimo data negali būti vėlesnė kaip vienas mėnuo iki direktyvoje nurodytos įgyvendinimo datos.</text:span></text:p>
      <text:p text:style-name="P408"><text:span text:style-name="T409">36</text:span><text:span text:style-name="T410">. Jeigu valstybės institucijos ir įstaigos nustato, kad direktyvai perkelti į nacionalinę teisę būtina parengti Lietuvos Respubliko</text:span><text:span text:style-name="T411">s įstatymo projektą, numatoma data, kada Lietuvos Respublikos Vyriausybė turėtų pritarti šiam įstatymo projektui – ne vėliau kaip prieš 6 mėnesius iki direktyvoje nurodytos įgyvendinimo datos (nebent Lietuvos Respublikos Vyriausybės kanceliarija nustatytų<text:s/></text:span><text:span text:style-name="T412">kitą terminą). Direktyvai perkelti į nacionalinę teisę būtino nacionalinio teisės akto juridinė galia ir priėmimo terminai prireikus apsvarstomi darbo grupėje arba Lietuvos Respublikos Vyriausybės kanceliarijos rengiamuose pasitarimuose.</text:span></text:p>
      <text:p text:style-name="P413"><text:span text:style-name="T414">37</text:span><text:span text:style-name="T415">. Visų pagal</text:span><text:span text:style-name="T416"><text:s/>kompetenciją priskirtų direktyvų kiekvieno direktyvos straipsnio atžvilgiu valstybės institucijos ir įstaigos pildo direktyvos nuostatas perkeliančių Lietuvos Respublikos nacionalinių teisės aktų ar jų projektų atitikties lentelę (šios Tvarkos 6 priedas).</text:span><text:span text:style-name="T417"><text:s/>Atitikties lentelės turi būti užpildytos ir pateiktos Lietuvos Respublikos Vyriausybės kanceliarijai likus ne mažiau kaip vienam mėnesiui, o įstatymo projekto atveju – ne mažiau kaip 6 mėnesiams iki direktyvoje nurodytos įgyvendinimo datos, jeigu Lietuvos</text:span><text:span text:style-name="T418"><text:s/>Respublikos Vyriausybės kanceliarija pavedimu nenustato kitų terminų.</text:span></text:p>
      <text:p text:style-name="P419"><text:span text:style-name="T420">38</text:span><text:span text:style-name="T421">. Valstybės institucijos ir įstaigos iki kiekvieno kalendorinio mėnesio 28 d. pateikia Lietuvos Respublikos Vyriausybės kanceliarijai informaciją apie numatytų parengti jų<text:s/></text:span><text:span text:style-name="T422">kompetencijos teisės aktų projektų ir kitų priemonių rengimo būklę.</text:span></text:p>
      <text:p text:style-name="P423"><text:span text:style-name="T424">39</text:span><text:span text:style-name="T425">. Lietuvos Respublikos Vyriausybės kanceliarija analizuoja suplanuotų teisės aktų projektų rengimo darbus ir kiekvieno kalendorinio mėnesio pradžioje teikia apibendrintą informaciją<text:s/></text:span><text:span text:style-name="T426">ministerijų valstybės sekretorių pasitarimui, o prireikus – ministrų pasitarimui.</text:span></text:p>
      <text:p text:style-name="P427"><text:span text:style-name="T428">40</text:span><text:span text:style-name="T429">. Kiekvieno kalendorinio mėnesio pradžioje Lietuvos Respublikos Vyriausybės kanceliarija informuoja Lietuvos Respublikos Seimą apie tai, kaip valstybės institucijos ir<text:s/></text:span><text:span text:style-name="T430">įstaigos<text:s/></text:span><text:soft-page-break/><text:span text:style-name="T431">rengia Lietuvos Respublikos įstatymų, būtinų ES teisės aktams perkelti į nacionalinę teisę ar įgyvendinti, projektus.</text:span></text:p>
      <text:p text:style-name="P432"><text:span text:style-name="T433">41</text:span><text:span text:style-name="T434">. Lietuvos Respublikos Vyriausybės kanceliarija notifikuoja ES Komisiją dėl nacionalinių teisės aktų, perkeliančių direktyv</text:span><text:span text:style-name="T435">as, priėmimo ir įsigaliojimo ne vėliau kaip likus 5 darbo dienoms iki nurodytos direktyvos įgyvendinimo datos.</text:span></text:p>
      <text:p text:style-name="P436"><text:span text:style-name="T437">42</text:span><text:span text:style-name="T438">. Siekdama užtikrinti sklandų ir efektyvų ES teisės (acquis communautaire) perkėlimo į nacionalinę teisę ir įgyvendinimo procesą, Lietuvos<text:s/></text:span><text:span text:style-name="T439">Respublikos Vyriausybės kanceliarija gali prašyti, kad valstybės institucijos ir įstaigos pateiktų raštu papildomą informaciją apie tai, kaip ES teisė (acquis communautaire) perkeliama į nacionalinę teisę.</text:span></text:p>
      <text:p text:style-name="P440"><text:span text:style-name="T441">43</text:span><text:span text:style-name="T442">. Valstybės institucijos ir įstaigos<text:s/></text:span><text:span text:style-name="T443">atsakymus ES institucijoms dėl Lietuvos Respublikos teisės aktų atitikties ES teisės reikalavimams derina su Europos teisės departamentu, kuris pagal kompetenciją teikia pastabas ir pasiūlymus dėl valstybės institucijų ir įstaigų atsakymų. Lietuvos Respubl</text:span><text:span text:style-name="T444">ikos Vyriausybės kanceliarijai valstybės institucijų ir įstaigų atsakymų ES institucijoms dėl Lietuvos Respublikos teisės aktų atitikties ES teisės reikalavimams kopijos pateikiamos ne vėliau kaip per 5 darbo dienas nuo šių atsakymų išsiuntimo ES instituci</text:span><text:span text:style-name="T445">joms.</text:span></text:p>
      <text:p text:style-name="P446"/>
      <text:p text:style-name="P447"><text:span text:style-name="T448">VI</text:span><text:span text:style-name="T449">.<text:s/></text:span><text:span text:style-name="T450">BAIGIAMOSIOS NUOSTATOS</text:span></text:p>
      <text:p text:style-name="P451"/>
      <text:p text:style-name="P452"><text:span text:style-name="T453">44</text:span><text:span text:style-name="T454">. Sukūrus ES dokumentų registravimui ir tvarkymui, darbui su Lietuvos Respublikos pozicijomis, ES teisės (acquis communautaire) perkėlimo į nacionalinę teisę ir įgyvendinimo koordinavimui skirtą informacinę si</text:span><text:span text:style-name="T455">stemą, ES dokumentai registruojami ir tvarkomi, Lietuvos Respublikos pozicijų rengimo ir derinimo, ES teisės (acquis communautaire) perkėlimo ir įgyvendinimo koordinavimo darbai atliekami naudojantis šia informacine sistema. Valstybės institucijos ir įstai</text:span><text:span text:style-name="T456">gos, pateikdamos informaciją apie ES teisės (acquis communautaire) perkėlimą ir įgyvendinimą, naudojasi ES dokumentų registravimui ir tvarkymui, darbui su Lietuvos Respublikos pozicijomis, ES teisės (acquis communautaire) perkėlimo į nacionalinę teisę ir į</text:span><text:span text:style-name="T457">gyvendinimo koordinavimui skirta informacine sistema.</text:span></text:p>
      <text:p text:style-name="P458"><text:span text:style-name="T459">______________</text:span></text:p>
      <text:soft-page-break/>
      <text:p text:style-name="P460">Lietuvos Respublikos pozicijos</text:p>
      <text:p text:style-name="P468">Europos Sąjungos institucijose</text:p>
      <text:p text:style-name="P469">nagrinėjamais klausimais</text:p>
      <text:p text:style-name="P470">rengimo, derinimo, pristatymo ir</text:p>
      <text:p text:style-name="P471">Europos Sąjungos teisės (acquis</text:p>
      <text:p text:style-name="P472">communautaire) perkėlimo į</text:p>
      <text:p text:style-name="P473">Lietuvos Respublikos nacionalinę</text:p>
      <text:p text:style-name="P474">teisę ir jos įgyvendinimo</text:p>
      <text:p text:style-name="P475">koordinavimo tvarkos</text:p>
      <text:p text:style-name="P476">1<text:s/>PRIEDAS</text:p>
      <text:p text:style-name="P477"/>
      <text:p text:style-name="P478"><text:span text:style-name="T479">ES REIKALŲ DARBO GRUPIŲ SUDARYMO IR JŲ DARBO TVARKA</text:span></text:p>
      <text:p text:style-name="P480"/>
      <text:p text:style-name="P481"><text:span text:style-name="T482">I</text:span><text:span text:style-name="T483">.<text:s/></text:span><text:span text:style-name="T484">BENDROSIOS NUOSTATOS</text:span></text:p>
      <text:p text:style-name="P485"/>
      <text:p text:style-name="P486"><text:span text:style-name="T487">1</text:span><text:span text:style-name="T488">. ES reikalų darbo grupė (toliau vadinama – darbo<text:s/></text:span><text:span text:style-name="T489">grupė) skirta padėti ministerijoms, Vyriausybės įstaigoms, įstaigoms prie ministerijų, kitoms valstybės institucijoms ir įstaigoms (toliau vadinama – valstybės institucijos ir įstaigos), atsakingoms už atitinkamas ES teisės (acquis communautaire) sritis, d</text:span><text:span text:style-name="T490">erinti Lietuvos Respublikos narystės ES darbus, apimančius dviejų ir daugiau valstybės institucijų ir įstaigų veiklos kompetenciją, ir spręsti tarpžinybines problemas.</text:span></text:p>
      <text:p text:style-name="P491"><text:span text:style-name="T492">2</text:span><text:span text:style-name="T493">. Darbo grupė savo veikloje vadovaujasi Lietuvos Respublikos Konstitucija, Lietuvos</text:span><text:span text:style-name="T494"><text:s/>Respublikos įstatymais, kitais Lietuvos Respublikos Seimo priimtais teisės aktais, Lietuvos Respublikos tarptautinėmis sutartimis, Respublikos Prezidento dekretais, Lietuvos Respublikos Vyriausybės nutarimais, Lietuvos Respublikos Ministro Pirmininko potv</text:span><text:span text:style-name="T495">arkiais, kitais teisės aktais ir šia Tvarka.</text:span></text:p>
      <text:p text:style-name="P496"><text:span text:style-name="T497">3</text:span><text:span text:style-name="T498">. Ši Tvarka taikoma ministerijoms, Vyriausybės įstaigoms ir įstaigoms prie ministerijų, kurios dalyvauja sprendimų ES institucijose nagrinėjamais klausimais priėmimo procese. Kitoms valstybės institucijoms<text:s/></text:span><text:span text:style-name="T499">ir įstaigoms, kurios dalyvauja sprendimų ES institucijose nagrinėjamais klausimais priėmimo procese, rekomenduojama vadovautis šia Tvarka.</text:span></text:p>
      <text:p text:style-name="P500"><text:span text:style-name="T501">4</text:span><text:span text:style-name="T502">. Darbo grupės veiklą organizuoja ir ją techniškai aptarnauja už darbo grupės veiklos organizavimą atsakinga ins</text:span><text:span text:style-name="T503">titucija pagal ES reikalų darbo grupių sąrašą.</text:span></text:p>
      <text:p text:style-name="P504"/>
      <text:p text:style-name="P505"><text:span text:style-name="T506">II</text:span><text:span text:style-name="T507">.<text:s/></text:span><text:span text:style-name="T508">DARBO GRUPĖS FUNKCIJOS IR TEISĖS</text:span></text:p>
      <text:p text:style-name="P509"/>
      <text:p text:style-name="P510"><text:span text:style-name="T511">5</text:span><text:span text:style-name="T512">. Darbo grupė atlieka šias funkcijas:</text:span></text:p>
      <text:p text:style-name="P513"><text:span text:style-name="T514">5.1</text:span><text:span text:style-name="T515">. padeda už atitinkamos ES teisės (acquis communautaire) srities narystės ES darbus atsakingoms valstybės institucij</text:span><text:span text:style-name="T516">oms ir įstaigoms rengti ir derinti Lietuvos Respublikos pozicijas ES nagrinėjamais klausimais;</text:span></text:p>
      <text:p text:style-name="P517"><text:span text:style-name="T518">5.2</text:span><text:span text:style-name="T519">. padeda spręsti ES teisės (acquis communautaire) perkėlimo į nacionalinę teisę ir įgyvendinimo tarpžinybines problemas, iš anksto svarsto probleminius<text:s/></text:span><text:span text:style-name="T520">Lietuvos Respublikos teisės aktus, derintinus su ES teise.</text:span></text:p>
      <text:p text:style-name="P521"><text:span text:style-name="T522">6</text:span><text:span text:style-name="T523">. Darbo grupė, atlikdama jai pavestas funkcijas, turi teisę gauti informaciją iš valstybės institucijų ir įstaigų su darbo grupės veikla susijusiais klausimais.</text:span></text:p>
      <text:p text:style-name="P524"/>
      <text:p text:style-name="P525"><text:span text:style-name="T526">III</text:span><text:span text:style-name="T527">.<text:s/></text:span><text:span text:style-name="T528">DARBO GRUPĖS SUDA</text:span><text:span text:style-name="T529">RYMAS</text:span></text:p>
      <text:p text:style-name="P530"/>
      <text:p text:style-name="P531"><text:span text:style-name="T532">7</text:span><text:span text:style-name="T533">. Darbo grupė sudaroma iš suinteresuotų valstybės institucijų ir įstaigų, kurių kompetencijai priskiriama atitinkama ES teisės (acquis communautaire) reglamentuojama sritis, atstovų.</text:span></text:p>
      <text:p text:style-name="P534"><text:span text:style-name="T535">8</text:span><text:span text:style-name="T536">. Kai atitinkamą ES teisės (acquis communautaire) sritį<text:s/></text:span><text:span text:style-name="T537">kuruoja ministerija, darbo grupei vadovauja ministro paskirtas asmuo, einantis viceministro, ministerijos valstybės sekretoriaus ar ministerijos sekretoriaus pareigas. Kai atitinkamą ES teisės (acquis communautaire) sritį kuruoja kita valstybės institucija</text:span><text:span text:style-name="T538"><text:s/>ar įstaiga (ne ministerija), darbo grupės vadovu skiriamas tos valstybės<text:s/></text:span><text:soft-page-break/><text:span text:style-name="T539">institucijos ar įstaigos vadovas arba vadovo pavaduotojas. Darbo grupės vadovas gali turėti jo paties iš darbo grupės narių skiriamus pavaduotojus.</text:span></text:p>
      <text:p text:style-name="P540"><text:span text:style-name="T541">9</text:span><text:span text:style-name="T542">. Institucijos atstovas deleg</text:span><text:span text:style-name="T543">uojamas į darbo grupę institucijos vadovo įsakymu (sprendimu).</text:span></text:p>
      <text:p text:style-name="P544"><text:span text:style-name="T545">10</text:span><text:span text:style-name="T546">. Darbo grupėse, kurių kompetencijai priskirta sudėtinga ir didelė ES teisės (acquis communautaire) sritis, gali būti sudaromi pogrupiai, kurie nėra įtraukti į Lietuvos Respublikos pozici</text:span><text:span text:style-name="T547">jos Europos Sąjungos institucijose nagrinėjamais klausimais rengimo, derinimo, pristatymo ir Europos Sąjungos teisės (acquis communautaire) perkėlimo į Lietuvos Respublikos nacionalinę teisę ir jos įgyvendinimo koordinavimo tvarkos 2 priedą „ES reikalų dar</text:span><text:span text:style-name="T548">bo grupės“. Pogrupis sudaromas ir jo vadovas bei pogrupio nariai skiriami darbo grupės vadovo sprendimu, suderintu su skiriamu steigiamo pogrupio vadovu.</text:span></text:p>
      <text:p text:style-name="P549"><text:span text:style-name="T550">11</text:span><text:span text:style-name="T551">. Darbo grupės vadovo teikimu jo atstovaujamos institucijos vadovas įsakymu paskiria darbo grupė</text:span><text:span text:style-name="T552">s (pogrupio) sekretorių. Sekretorius siūlomas iš darbo grupės (pogrupio) vadovo atstovaujamos institucijos valstybės tarnautojų.</text:span></text:p>
      <text:p text:style-name="P553"/>
      <text:p text:style-name="P554"><text:span text:style-name="T555">IV</text:span><text:span text:style-name="T556">.<text:s/></text:span><text:span text:style-name="T557">DARBO GRUPĖS DARBO ORGANIZAVIMAS</text:span></text:p>
      <text:p text:style-name="P558"/>
      <text:p text:style-name="P559"><text:span text:style-name="T560">12</text:span><text:span text:style-name="T561">. Darbo grupės veiklos forma yra posėdžiai, kuriuos kviečia darbo grupės vad</text:span><text:span text:style-name="T562">ovas. Darbo grupės veikla gali būti organizuojama ir gaunant narių nuomonę raštu ar elektroniniu paštu. Darbo grupės posėdžiuose gali dalyvauti Lietuvos Respublikos Seimo atstovai, o darbo grupės vadovo pakviesti patariamojo balso teise gali dalyvauti kitų</text:span><text:span text:style-name="T563"><text:s/>valstybės institucijų ir įstaigų, interesų grupių, visuomeninių organizacijų, mokslo ir studijų institucijų, nevyriausybinių organizacijų atstovai, kiti asmenys.</text:span></text:p>
      <text:p text:style-name="P564"><text:span text:style-name="T565">13</text:span><text:span text:style-name="T566">. Darbo grupės posėdyje darbotvarkės klausimais sprendimai priimami bendru sutarimu, t.</text:span><text:span text:style-name="T567"><text:s/>y. suderinus visų posėdyje dalyvaujančių narių nuomonę. Sprendimai įforminami posėdžio protokolu. Tam tikru klausimu nepavykus priimti sprendimo, jis teikiamas svarstyti Lietuvos Respublikos Vyriausybės kanceliarijos rengiamuose pasitarimuose. Nepriėmus s</text:span><text:span text:style-name="T568">prendimo pasitarimuose, klausimas teikiamas svarstyti ministerijų valstybės sekretorių pasitarime, prireikus – ministrų pasitarime.</text:span></text:p>
      <text:p text:style-name="P569"><text:span text:style-name="T570">14</text:span><text:span text:style-name="T571">. Kai darbo grupės veikla organizuojama gaunant narių nuomonę raštu ar elektroniniu paštu, darbo grupės nariai savo nu</text:span><text:span text:style-name="T572">omonę bei pastabas darbotvarkės klausimais turi pateikti per darbo grupės vadovo nustatytą terminą. Lietuvos Respublikos pozicijos ES nagrinėjamais klausimais rengimo ir derinimo atveju darbo grupės nariams per šį laikotarpį nepateikus pritarimo Lietuvos R</text:span><text:span text:style-name="T573">espublikos pozicijos projektui ar pastabų dėl jo, priimtu laikomas pirminis Lietuvos Respublikos pozicijos projektas.</text:span></text:p>
      <text:p text:style-name="P574"><text:span text:style-name="T575">15</text:span><text:span text:style-name="T576">. Darbo grupės vadovas:</text:span></text:p>
      <text:p text:style-name="P577"><text:span text:style-name="T578">15.1</text:span><text:span text:style-name="T579">. sudaro darbo grupės posėdžių darbotvarkę, kviečia į juos, pirmininkauja posėdžiams;</text:span></text:p>
      <text:p text:style-name="P580"><text:span text:style-name="T581">15.2</text:span><text:span text:style-name="T582">. atsako</text:span><text:span text:style-name="T583"><text:s/>už gerą darbo grupės veiklos organizavimą, užtikrina, kad darbo grupė laiku ir tinkamai atliktų darbus;</text:span></text:p>
      <text:p text:style-name="P584"><text:span text:style-name="T585">15.3</text:span><text:span text:style-name="T586">. kviečia į posėdžius kitų valstybės institucijų ir įstaigų, interesų grupių, visuomeninių organizacijų, mokslo ir studijų institucijų, nevyria</text:span><text:span text:style-name="T587">usybinių organizacijų atstovus ir kitus asmenis.</text:span></text:p>
      <text:p text:style-name="P588"><text:span text:style-name="T589">16</text:span><text:span text:style-name="T590">. Darbo grupės nariai:</text:span></text:p>
      <text:p text:style-name="P591"><text:span text:style-name="T592">16.1</text:span><text:span text:style-name="T593">. privalo vykdyti darbo grupės priimtus sprendimus ir darbo grupės vadovo pavedimus pagal atstovaujamos institucijos kompetenciją ir kiek tai susiję su darbo grupės<text:s/></text:span><text:span text:style-name="T594">veikla;</text:span></text:p>
      <text:p text:style-name="P595"><text:span text:style-name="T596">16.2</text:span><text:span text:style-name="T597">. atstovauja juos delegavusios institucijos interesams ir teikia darbo grupei su šios institucijos vadovybe suderintą poziciją.</text:span></text:p>
      <text:p text:style-name="P598"><text:span text:style-name="T599">______________</text:span></text:p>
      <text:soft-page-break/>
      <text:p text:style-name="P600">Lietuvos Respublikos pozicijos</text:p>
      <text:p text:style-name="P608">Europos Sąjungos institucijose</text:p>
      <text:p text:style-name="P609">nagrinėjamais klausimais</text:p>
      <text:p text:style-name="P610">rengimo, derinimo, pristatymo ir</text:p>
      <text:p text:style-name="P611">Europos Sąjungos teisės (acquis</text:p>
      <text:p text:style-name="P612">communautaire) perkėlimo į</text:p>
      <text:p text:style-name="P613">Lietuvos Respublikos nacionalinę</text:p>
      <text:p text:style-name="P614">teisę ir jos įgyvendinimo</text:p>
      <text:p text:style-name="P615">koordinavimo tvarkos</text:p>
      <text:p text:style-name="P616">2<text:s/>PRIEDAS</text:p>
      <text:p text:style-name="P617"/>
      <text:p text:style-name="P618"><text:span text:style-name="T619">ES REIKALŲ DARBO GRUPĖS</text:span></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Eil. Nr.</text:p>
          </table:table-cell>
          <table:table-cell table:style-name="TableCell628">
            <text:p text:style-name="P629">Darbo grupė<text:s/>ir jos pogrupiai</text:p>
          </table:table-cell>
          <table:table-cell table:style-name="TableCell630">
            <text:p text:style-name="P631">Darbo grupėje dalyvaujančios institucijos</text:p>
          </table:table-cell>
        </table:table-row>
        <table:table-row table:style-name="TableRow632">
          <table:table-cell table:style-name="TableCell633" table:number-rows-spanned="3">
            <text:p text:style-name="P634">1.</text:p>
          </table:table-cell>
          <table:table-cell table:style-name="TableCell635">
            <text:p text:style-name="P636">Aplinkos apsaugos darbo grupė</text:p>
          </table:table-cell>
          <table:table-cell table:style-name="TableCell637">
            <text:p text:style-name="Normal"><text:span text:style-name="T638">Aplinkos ministerija (atsakinga institucija), Sveikatos apsaugos ministerija, Žemės ūkio ministerija, Socialinės apsaugos ir darbo ministerija, Susisiekimo ministerija, Ūkio ministerija, Finansų ministerija, Valstybinė maisto ir veterinarijos tarnyba, Stat</text:span><text:span text:style-name="T639">istikos departamentas prie Lietuvos Respublikos Vyriausybės, Civilinės saugos departamentas prie<text:s/></text:span><text:span text:style-name="T640">Vidaus reikalų<text:s/></text:span><text:span text:style-name="T641">ministerijos, Valstybinis visuomenės sveikatos centras prie Sveikatos apsaugos ministerijos, Valstybinė ne maisto produktų inspekcija prie Ūkio<text:s/></text:span><text:span text:style-name="T642">ministerijos, Valstybinė darbo inspekcija prie Socialinės apsaugos ir darbo ministerijos, Respublikinis mitybos centras prie Sveikatos apsaugos ministerijos, Higienos instituto Ekologinės medicinos centras, Aplinkos apsaugos agentūra, Valstybinė saugomų te</text:span><text:span text:style-name="T643">ritorijų tarnyba prie Aplinkos ministerijos, Užsienio reikalų ministerija, Lietuvos Respublikos Vyriausybės kanceliarija</text:span></text:p>
          </table:table-cell>
        </table:table-row>
        <table:table-row table:style-name="TableRow644">
          <table:covered-table-cell>
            <text:p text:style-name="P645"/>
          </table:covered-table-cell>
          <table:table-cell table:style-name="TableCell646">
            <text:p text:style-name="P647">radiacinės saugos pogrupis</text:p>
          </table:table-cell>
          <table:table-cell table:style-name="TableCell648">
            <text:p text:style-name="Normal"><text:span text:style-name="T649">Radiacinės saugos centras prie Sveikatos apsaugos ministerijos (atsakinga institucija), Ūkio ministerija,<text:s/></text:span><text:span text:style-name="T650">Valstybinė atominės energetikos saugos inspekcija, Aplinkos ministerija, Civilinės saugos departamentas prie<text:s/></text:span><text:span text:style-name="T651">Vidaus reikalų <text:s/></text:span><text:span text:style-name="T652">ministerijos, Užsienio reikalų ministerija, Lietuvos Respublikos Vyriausybės kanceliarija</text:span></text:p>
          </table:table-cell>
        </table:table-row>
        <table:table-row table:style-name="TableRow653">
          <table:covered-table-cell>
            <text:p text:style-name="P654"/>
          </table:covered-table-cell>
          <table:table-cell table:style-name="TableCell655">
            <text:p text:style-name="P656">triukšmo valdymo pogrupis</text:p>
          </table:table-cell>
          <table:table-cell table:style-name="TableCell657">
            <text:p text:style-name="P658">Sveikatos<text:s/>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659">
          <table:table-cell table:style-name="TableCell660">
            <text:p text:style-name="P661">2.</text:p>
          </table:table-cell>
          <table:table-cell table:style-name="TableCell662">
            <text:p text:style-name="P663">Bendrųjų reikalų ir išorinių santykių darbo grupė</text:p>
          </table:table-cell>
          <table:table-cell table:style-name="TableCell664">
            <text:p text:style-name="P665">Užsienio reikalų ministerija (atsakinga institucija), Krašto apsaugos ministerija, Valstybės saugumo departamentas, Vidaus reikalų ministerija, Lietuvos Respublikos ginklų<text:s/>fondas prie Lietuvos Respublikos Vyriausybės, Finansų ministerija, Teisingumo ministerija, Lietuvos Respublikos Vyriausybės kanceliarija</text:p>
          </table:table-cell>
        </table:table-row>
        <table:table-row table:style-name="TableRow666">
          <table:table-cell table:style-name="TableCell667">
            <text:p text:style-name="P668">3.</text:p>
          </table:table-cell>
          <table:table-cell table:style-name="TableCell669">
            <text:p text:style-name="P670">Ekonominės ir monetarinės politikos darbo grupė</text:p>
          </table:table-cell>
          <table:table-cell table:style-name="TableCell671">
            <text:p text:style-name="P672">Finansų ministerija (atsakinga institucija), Lietuvos bankas, Ūkio<text:s/>ministerija, Statistikos departamentas prie Lietuvos Respublikos Vyriausybės, Užsienio reikalų ministerija, Lietuvos Respublikos Vyriausybės kanceliarija</text:p>
          </table:table-cell>
        </table:table-row>
        <table:table-row table:style-name="TableRow673">
          <table:table-cell table:style-name="TableCell674">
            <text:p text:style-name="P675">4.</text:p>
          </table:table-cell>
          <table:table-cell table:style-name="TableCell676">
            <text:p text:style-name="P677">Energetikos darbo grupė</text:p>
          </table:table-cell>
          <table:table-cell table:style-name="TableCell678">
            <text:p text:style-name="P679">Ūkio ministerija (atsakinga institucija), Aplinkos ministerija, Finansų<text:s/>ministerija, Valstybinė kainų ir energetikos kontrolės komisija, valstybės įmonė Energetikos agentūra, Užsienio reikalų ministerija, Lietuvos Respublikos Vyriausybės kanceliarija</text:p>
          </table:table-cell>
        </table:table-row>
        <table:table-row table:style-name="TableRow680">
          <table:table-cell table:style-name="TableCell681">
            <text:p text:style-name="P682"/>
          </table:table-cell>
          <table:table-cell table:style-name="TableCell683">
            <text:p text:style-name="P684">branduolinės saugos ir „Euroatom“ garantijų pogrupis</text:p>
          </table:table-cell>
          <table:table-cell table:style-name="TableCell685">
            <text:p text:style-name="Normal"><text:span text:style-name="T686">Valstybinė atominės en</text:span><text:span text:style-name="T687">ergetikos saugos inspekcija (atsakinga institucija), Ūkio ministerija, Vidaus reikalų ministerija, Krašto apsaugos ministerija, Valstybės saugumo departamentas, Civilinės saugos departamentas prie<text:s/></text:span><text:span text:style-name="T688">Vidaus reikalų<text:s/></text:span><text:span text:style-name="T689">ministerijos, Užsienio reikalų ministerija,<text:s/></text:span><text:span text:style-name="T690">Lietuvos Respublikos Vyriausybės kanceliarija</text:span></text:p>
          </table:table-cell>
        </table:table-row>
        <table:table-row table:style-name="TableRow691">
          <table:table-cell table:style-name="TableCell692">
            <text:p text:style-name="P693">5.</text:p>
          </table:table-cell>
          <table:table-cell table:style-name="TableCell694">
            <text:p text:style-name="P695">ES plėtros darbo grupė</text:p>
          </table:table-cell>
          <table:table-cell table:style-name="TableCell696">
            <text:p text:style-name="P697">Užsienio reikalų ministerija (atsakinga institucija), Finansų ministerija, Teisingumo ministerija, Lietuvos Respublikos Vyriausybės kanceliarija</text:p>
          </table:table-cell>
        </table:table-row>
        <table:table-row table:style-name="TableRow698">
          <table:table-cell table:style-name="TableCell699">
            <text:p text:style-name="P700">6.</text:p>
          </table:table-cell>
          <table:table-cell table:style-name="TableCell701">
            <text:p text:style-name="P702">ES teisės planavimo darbo grupė</text:p>
          </table:table-cell>
          <table:table-cell table:style-name="TableCell703">
            <text:p text:style-name="Normal"><text:span text:style-name="T704">Li</text:span><text:span text:style-name="T705">etuvos Respublikos Vyriausybės kanceliarija (atsakinga institucija), Finansų ministerija, Užsienio reikalų ministerija, Vidaus reikalų ministerija, Teisingumo ministerija, Ūkio ministerija, Socialinės apsaugos ir darbo ministerija, Susisiekimo ministerija,</text:span><text:span text:style-name="T706"><text:s/>Aplinkos ministerija,<text:s/></text:span><text:span text:style-name="T707">Europos teisės departamentas prie Teisingumo ministerijos</text:span></text:p>
          </table:table-cell>
        </table:table-row>
        <text:soft-page-break/>
        <table:table-row table:style-name="TableRow708">
          <table:table-cell table:style-name="TableCell709">
            <text:p text:style-name="P710">7.</text:p>
          </table:table-cell>
          <table:table-cell table:style-name="TableCell711">
            <text:p text:style-name="P712">ES teismų darbo grupė</text:p>
          </table:table-cell>
          <table:table-cell table:style-name="TableCell713">
            <text:p text:style-name="Normal"><text:span text:style-name="T714">Teisingumo ministerija (atsakinga institucija),<text:s/></text:span><text:span text:style-name="T715">Europos teisės departamentas prie Teisingumo ministerijos</text:span><text:span text:style-name="T716">, Užsienio reikalų ministerija, Lietuvos Res</text:span><text:span text:style-name="T717">publikos Vyriausybės kanceliarija (Pastaba. Teisingumo ministerija gali kviesti dalyvauti grupėje kitų institucijų atstovus pagal ES teismuose nagrinėjamos bylos pobūdį)</text:span></text:p>
          </table:table-cell>
        </table:table-row>
        <table:table-row table:style-name="TableRow718">
          <table:table-cell table:style-name="TableCell719">
            <text:p text:style-name="P720">8.</text:p>
          </table:table-cell>
          <table:table-cell table:style-name="TableCell721">
            <text:p text:style-name="P722">Finansinių ir biudžetinių reikalų darbo grupė</text:p>
          </table:table-cell>
          <table:table-cell table:style-name="TableCell723">
            <text:p text:style-name="P724">Finansų ministerija (atsakinga<text:s/>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725">
          <table:table-cell table:style-name="TableCell726">
            <text:p text:style-name="P727">9.</text:p>
          </table:table-cell>
          <table:table-cell table:style-name="TableCell728">
            <text:p text:style-name="P729">Finansinių paslaugų darbo grupė</text:p>
          </table:table-cell>
          <table:table-cell table:style-name="TableCell730">
            <text:p text:style-name="P731">Finansų ministerija (atsakinga institucija), Lietuvos bankas, Lietuvos Respublikos draudimo priežiūros komisija, Lietuvos Respublikos vertybinių popierių komisija, Užsienio reikalų ministerija, Lietuvos Respublikos Vyriausybės kanceliarija</text:p>
          </table:table-cell>
        </table:table-row>
        <table:table-row table:style-name="TableRow732">
          <table:table-cell table:style-name="TableCell733">
            <text:p text:style-name="P734">10.</text:p>
          </table:table-cell>
          <table:table-cell table:style-name="TableCell735">
            <text:p text:style-name="P736">Informacinės visuomenės darbo grupė</text:p>
          </table:table-cell>
          <table:table-cell table:style-name="TableCell737">
            <text:p text:style-name="P738">Vidaus reikalų ministerija (atsakinga institucija), Susisiekimo ministerija, Informacinės visuomenės plėtros komitetas prie Lietuvos Respublikos Vyriausybės, Švietimo ir mokslo ministerija, Statistikos departamentas prie Lietuvos Respublikos Vyriausybės, Užsienio<text:s/>reikalų ministerija, Lietuvos Respublikos Vyriausybės kanceliarija</text:p>
          </table:table-cell>
        </table:table-row>
        <table:table-row table:style-name="TableRow739">
          <table:table-cell table:style-name="TableCell740">
            <text:p text:style-name="P741">11.</text:p>
          </table:table-cell>
          <table:table-cell table:style-name="TableCell742">
            <text:p text:style-name="P743">Institucinių, personalo ir administravimo reikalų darbo grupė</text:p>
          </table:table-cell>
          <table:table-cell table:style-name="TableCell744">
            <text:p text:style-name="P745">Vidaus reikalų ministerija (atsakinga institucija), Finansų ministerija, Teisingumo ministerija, Užsienio reikalų ministerija, Lietuvos Respublikos Vyriausybės kanceliarija</text:p>
          </table:table-cell>
        </table:table-row>
        <table:table-row table:style-name="TableRow746">
          <table:table-cell table:style-name="TableCell747" table:number-rows-spanned="3">
            <text:p text:style-name="P748">12.</text:p>
          </table:table-cell>
          <table:table-cell table:style-name="TableCell749">
            <text:p text:style-name="P750">Išorinių ekonominių santykių darbo grupė išorinių ekonominių santykių pogrupis</text:p>
          </table:table-cell>
          <table:table-cell table:style-name="TableCell751">
            <text:p text:style-name="P752">Užsienio reikalų ministerija (atsakinga institucija) 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753">
          <table:covered-table-cell>
            <text:p text:style-name="P754"/>
          </table:covered-table-cell>
          <table:table-cell table:style-name="TableCell755">
            <text:p text:style-name="P756">pagalbos pogrupis</text:p>
          </table:table-cell>
          <table:table-cell table:style-name="TableCell757">
            <text:p text:style-name="P758">Užsienio reikalų ministerija (atsakinga institucija), Ūkio ministerija, Finansų ministerija, Lietuvos Respublikos Vyriausybės kanceliarija</text:p>
          </table:table-cell>
        </table:table-row>
        <table:table-row table:style-name="TableRow759">
          <table:covered-table-cell>
            <text:p text:style-name="P760"/>
          </table:covered-table-cell>
          <table:table-cell table:style-name="TableCell761">
            <text:p text:style-name="P762">prekybos apsaugos priemonių pogrupis</text:p>
          </table:table-cell>
          <table:table-cell table:style-name="TableCell763">
            <text:p text:style-name="P764">Ūkio ministerija<text:s/>(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765">
          <table:table-cell table:style-name="TableCell766">
            <text:p text:style-name="P767">13.</text:p>
          </table:table-cell>
          <table:table-cell table:style-name="TableCell768">
            <text:p text:style-name="P769">Jaunimo darbo grupė</text:p>
          </table:table-cell>
          <table:table-cell table:style-name="TableCell770">
            <text:p text:style-name="P771">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772">
          <table:table-cell table:style-name="TableCell773">
            <text:p text:style-name="P774">14.</text:p>
          </table:table-cell>
          <table:table-cell table:style-name="TableCell775">
            <text:p text:style-name="P776">Mokesčių darbo grupė</text:p>
          </table:table-cell>
          <table:table-cell table:style-name="TableCell777">
            <text:p text:style-name="P778">Finansų ministerija (atsakinga institucija), Ūkio ministerija, Socialinės apsaugos ir darbo ministerija, Žemės ūkio ministerija, Lietuvos bankas, Valstybinė mokesčių inspekcija prie Finansų<text:s/>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779">
          <table:table-cell table:style-name="TableCell780">
            <text:p text:style-name="P781">15.</text:p>
          </table:table-cell>
          <table:table-cell table:style-name="TableCell782">
            <text:p text:style-name="P783">Muitų sąjungos darbo grupė</text:p>
          </table:table-cell>
          <table:table-cell table:style-name="TableCell784">
            <text:p text:style-name="P785">Finansų ministerija (atsakinga institucija), Muitinės departamentas prie Finansų ministerijos,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786">
          <table:table-cell table:style-name="TableCell787" table:number-rows-spanned="2">
            <text:p text:style-name="P788">16.</text:p>
          </table:table-cell>
          <table:table-cell table:style-name="TableCell789">
            <text:p text:style-name="P790">Pramonės ir verslo konkurencingumo darbo grupė</text:p>
          </table:table-cell>
          <table:table-cell table:style-name="TableCell791">
            <text:p text:style-name="P792">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793">
          <table:covered-table-cell>
            <text:p text:style-name="P794"/>
          </table:covered-table-cell>
          <table:table-cell table:style-name="TableCell795">
            <text:p text:style-name="P796">mokslo tyrimų ir eksperimentinės plėtros pogrupis</text:p>
          </table:table-cell>
          <table:table-cell table:style-name="TableCell797">
            <text:p text:style-name="P798">Švietimo ir mokslo ministerija (atsakinga<text:s/>institucija), Ūkio ministerija, Finansų ministerija, Informacinės vi-suomenės plėtros komitetas prie Lietuvos Respublikos Vyriausybės, Statistikos departamentas prie Lietuvos Respublikos<text:s/><text:soft-page-break/>Vyriausybės, Užsienio reikalų ministerija, Lietuvos Respublikos Vyriausybės kanceliarija</text:p>
          </table:table-cell>
        </table:table-row>
        <text:soft-page-break/>
        <table:table-row table:style-name="TableRow799">
          <table:table-cell table:style-name="TableCell800">
            <text:p text:style-name="P801">17.</text:p>
          </table:table-cell>
          <table:table-cell table:style-name="TableCell802">
            <text:p text:style-name="P803">Regioninės politikos ir struktūrinių priemonių koordinavimo darbo grupė</text:p>
          </table:table-cell>
          <table:table-cell table:style-name="TableCell804">
            <text:p text:style-name="P805">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806">
          <table:table-cell table:style-name="TableCell807" table:number-rows-spanned="4">
            <text:p text:style-name="P808">18.</text:p>
          </table:table-cell>
          <table:table-cell table:style-name="TableCell809">
            <text:p text:style-name="P810">Socialinės politikos ir užimtumo darbo grupė</text:p>
          </table:table-cell>
          <table:table-cell table:style-name="TableCell811">
            <text:p text:style-name="P812">Socialinės apsaugos ir darbo ministerija (atsakinga institucija)</text:p>
          </table:table-cell>
        </table:table-row>
        <table:table-row table:style-name="TableRow813">
          <table:covered-table-cell>
            <text:p text:style-name="P814"/>
          </table:covered-table-cell>
          <table:table-cell table:style-name="TableCell815">
            <text:p text:style-name="P816">profesinių kvalifikacijų pripažinimo pogrupis</text:p>
          </table:table-cell>
          <table:table-cell table:style-name="TableCell817">
            <text:p text:style-name="P818">Socialinės apsaugos ir darbo ministerija (atsakinga<text:s/>institucija), Sveikatos 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819">
          <table:covered-table-cell>
            <text:p text:style-name="P820"/>
          </table:covered-table-cell>
          <table:table-cell table:style-name="TableCell821">
            <text:p text:style-name="P822">socialinės apsaugos pogrupis</text:p>
          </table:table-cell>
          <table:table-cell table:style-name="TableCell823">
            <text:p text:style-name="P824">Socialinės apsaugos ir darbo ministerija (atsakinga institucija), Finansų ministerija, Sveikatos apsaugos ministerija, Žemės ūkio ministerija, Valstybinio socialinio draudimo fondo valdyba, Statistikos departamentas prie Lietuvos Respublikos Vyriausybės, Lygių galimybių kontrolieriaus tarnyba, Lietuvos darbo<text:s/>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825">
          <table:covered-table-cell>
            <text:p text:style-name="P826"/>
          </table:covered-table-cell>
          <table:table-cell table:style-name="TableCell827">
            <text:p text:style-name="P828">užimtumo pogrupis</text:p>
          </table:table-cell>
          <table:table-cell table:style-name="TableCell829">
            <text:p text:style-name="P830">Socialinės<text:s/>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831">
          <table:table-cell table:style-name="TableCell832">
            <text:p text:style-name="P833">19.</text:p>
          </table:table-cell>
          <table:table-cell table:style-name="TableCell834">
            <text:p text:style-name="P835">Sveikatos apsaugos darbo grupė</text:p>
          </table:table-cell>
          <table:table-cell table:style-name="TableCell836">
            <text:p text:style-name="P837">Sveikatos apsaugos ministerija (atsakinga institucija), Aplinkos ministerija, Ūkio ministerija, Socialinės apsaugos ir<text:s/>darbo ministerija, Valstybinė maisto ir veterinarijos tarnyba, Farmacijos departamentas prie Sveikatos apsaugos ministerijos, Valstybinė visuomenės sveikatos priežiūros tarnyba prie Sveikatos apsaugos ministerijos, Valstybinė vaistų kontrolės tarnyba prie<text:s/>Sveikatos apsaugos ministerijos, Valstybinė ligonių kasa prie Sveikatos apsaugos ministerijos, Užsienio reikalų ministerija, Lietuvos Respublikos Vyriausybės kanceliarija</text:p>
          </table:table-cell>
        </table:table-row>
        <table:table-row table:style-name="TableRow838">
          <table:table-cell table:style-name="TableCell839">
            <text:p text:style-name="P840">20.</text:p>
          </table:table-cell>
          <table:table-cell table:style-name="TableCell841">
            <text:p text:style-name="P842">Teisingumo darbo grupė</text:p>
          </table:table-cell>
          <table:table-cell table:style-name="TableCell843">
            <text:p text:style-name="P844">Teisingumo ministerija (atsakinga institucija), Vidaus reikalų ministerija, Lietuvos Respublikos generalinė prokuratūra, Lietuvos teismo ekspertizės centras prie Teisingumo ministerijos, Užsienio reikalų ministerija, Lietuvos Respublikos Vyriausybės kanceliarija</text:p>
          </table:table-cell>
        </table:table-row>
        <table:table-row table:style-name="TableRow845">
          <table:table-cell table:style-name="TableCell846">
            <text:p text:style-name="P847">21.</text:p>
          </table:table-cell>
          <table:table-cell table:style-name="TableCell848">
            <text:p text:style-name="P849">Telekomunikacijų darbo grupė</text:p>
          </table:table-cell>
          <table:table-cell table:style-name="TableCell850">
            <text:p text:style-name="P851">Susisiekimo<text:s/>ministerija (atsakinga institucija), Informacinės visuomenės plėtros komitetas prie Lietuvos Respublikos Vyriausybės, Vidaus reikalų ministerija, Ryšių reguliavimo tarnyba, Užsienio reikalų ministerija, Lietuvos Respublikos Vyriausybės kanceliarija</text:p>
          </table:table-cell>
        </table:table-row>
        <table:table-row table:style-name="TableRow852">
          <table:table-cell table:style-name="TableCell853">
            <text:p text:style-name="P854">22.</text:p>
          </table:table-cell>
          <table:table-cell table:style-name="TableCell855">
            <text:p text:style-name="P856">Transporto darbo grupė</text:p>
          </table:table-cell>
          <table:table-cell table:style-name="TableCell857">
            <text:p text:style-name="P858">Susisiekimo ministerija (atsakinga institucija), Valstybinė kelių transporto inspekcija prie Susisiekimo ministerijos, Civilinės aviacijos administracija, Valstybinė geležinkelių inspekcija prie Susisiekimo ministerijos, Valstybinė vidaus vandenų laivybos inspekcija prie Susisiekimo ministerijos, Lietuvos automobilių kelių direkcija prie Susisiekimo ministerijos, Saugios laivybos administracija, Užsienio reikalų ministerija, Lietuvos Respublikos Vyriausybės kanceliarija</text:p>
          </table:table-cell>
        </table:table-row>
        <table:table-row table:style-name="TableRow859">
          <table:table-cell table:style-name="TableCell860">
            <text:p text:style-name="P861">23.</text:p>
          </table:table-cell>
          <table:table-cell table:style-name="TableCell862">
            <text:p text:style-name="P863">Vartotojų<text:s/>apsaugos darbo grupė</text:p>
          </table:table-cell>
          <table:table-cell table:style-name="TableCell864">
            <text:p text:style-name="P865">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866">
          <table:table-cell table:style-name="TableCell867" table:number-rows-spanned="4">
            <text:p text:style-name="P868">24.</text:p>
          </table:table-cell>
          <table:table-cell table:style-name="TableCell869">
            <text:p text:style-name="P870">Vidaus reikalų darbo grupė</text:p>
          </table:table-cell>
          <table:table-cell table:style-name="TableCell871">
            <text:p text:style-name="P872">Vidaus reikalų ministerija (atsakinga institucija), Socialinės apsaugos ir darbo ministerija, Migracijos departamentas prie Vidaus reikalų ministerijos,<text:s/><text:soft-page-break/>Policijos departamentas prie Vidaus reikalų ministerijos, Valstybės sienos apsaugos tarnyba prie Vidaus reikalų ministerijos, Užsienio reikalų ministerija, Lietuvos Respublikos Vyriausybės kanceliarija</text:p>
          </table:table-cell>
        </table:table-row>
        <table:table-row table:style-name="TableRow873">
          <table:covered-table-cell>
            <text:p text:style-name="P874"/>
          </table:covered-table-cell>
          <table:table-cell table:style-name="TableCell875">
            <text:p text:style-name="P876">Šengeno pogrupis</text:p>
          </table:table-cell>
          <table:table-cell table:style-name="TableCell877">
            <text:p text:style-name="P878">Vidaus reikalų ministerija (atsakinga institucija), Užsienio reikalų ministerija,<text:s/>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879">
          <table:covered-table-cell>
            <text:p text:style-name="P880"/>
          </table:covered-table-cell>
          <table:table-cell table:style-name="TableCell881">
            <text:p text:style-name="P882">policijos bendradarbiavimo pogrupis</text:p>
          </table:table-cell>
          <table:table-cell table:style-name="TableCell883">
            <text:p text:style-name="P884">Vidaus reikalų ministerija (atsakinga institucija), Policijos departamentas prie Vidaus reikalų ministerijos, Finansinių nusikaltimų tyrimo tarnyba prie Vidaus reikalų ministerijos, Valstybės sienos apsaugos tarnyba prie Vidaus reikalų ministerijos, Užsienio reikalų ministerija, Lietuvos Respublikos Vyriausybės kanceliarija</text:p>
          </table:table-cell>
        </table:table-row>
        <table:table-row table:style-name="TableRow885">
          <table:covered-table-cell>
            <text:p text:style-name="P886"/>
          </table:covered-table-cell>
          <table:table-cell table:style-name="TableCell887">
            <text:p text:style-name="P888">civilinės saugos pogrupis</text:p>
          </table:table-cell>
          <table:table-cell table:style-name="TableCell889">
            <text:p text:style-name="Normal"><text:span text:style-name="T890">Civilinės saugos departamentas prie<text:s/></text:span><text:span text:style-name="T891">Vidaus reikalų <text:s/></text:span><text:span text:style-name="T892">ministerijos (atsakinga institucija), Aplinkos ministerija, Susisiekimo ministerija, Sveikato</text:span><text:span text:style-name="T893">s apsaugos ministerija, Socialinės apsaugos ir darbo ministerija, Vidaus reikalų ministerija, Valstybinė darbo inspekcija prie Socialinės apsaugos ir darbo ministerijos, Užsienio reikalų ministerija, Lietuvos Respublikos Vyriausybės kanceliarija</text:span></text:p>
          </table:table-cell>
        </table:table-row>
        <table:table-row table:style-name="TableRow894">
          <table:table-cell table:style-name="TableCell895">
            <text:p text:style-name="P896">25.</text:p>
          </table:table-cell>
          <table:table-cell table:style-name="TableCell897">
            <text:p text:style-name="P898">Vidaus rinkos darbo grupė intelektinės nuosavybės pogrupis</text:p>
          </table:table-cell>
          <table:table-cell table:style-name="TableCell899">
            <text:p text:style-name="P900">Ūkio ministerija (atsakinga institucija), Susisiekimo ministerija, Aplinkos ministerija, Finansų ministerija, Sveikatos apsaugos ministerija, Teisingumo ministerija, Vidaus reikalų ministerija, Švietimo<text:s/>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 Kultūros ministerija (atsakinga institucija), Vidaus reikalų ministerija, Valstybinis patentų biuras, Muitinės departamentas prie Finansų ministerijos, Lietuvos teismo ekspertizės centras prie Teisingumo ministerijos, Policijos departamentas prie Vidaus reikalų ministerijos, Farmacijos departamentas prie Sveikatos apsaugos ministerijos, Užsienio reikalų ministerija,<text:s/>Lietuvos Respublikos Vyriausybės kanceliarija (Pastaba. Ūkio ministerija gali kviesti dalyvauti darbo grupėje kitų institucijų atstovus pagal vidaus rinkos srityje nagrinėjamus ES teisės aktų projektus)</text:p>
          </table:table-cell>
        </table:table-row>
        <table:table-row table:style-name="TableRow901">
          <table:table-cell table:style-name="TableCell902">
            <text:p text:style-name="P903">26.</text:p>
          </table:table-cell>
          <table:table-cell table:style-name="TableCell904">
            <text:p text:style-name="P905">Žemės ūkio darbo grupė</text:p>
          </table:table-cell>
          <table:table-cell table:style-name="TableCell906">
            <text:p text:style-name="P907">Žemės ūkio ministerija<text:s/>(atsakinga institucija), Valstybinė maisto ir veterinarijos tarnyba, Muitinės departamentas prie Finansų ministerijos, Valstybinė augalų apsaugos tarnyba prie Žemės ūkio ministerijos, Statistikos departamentas prie Lietuvos Respublikos Vyriausybės, Aplinkos ministerija, Respublikinis mitybos centras prie Sveikatos apsaugos ministerijos, Užsienio reikalų ministerija, Lietuvos Respublikos Vyriausybės kanceliarija</text:p>
          </table:table-cell>
        </table:table-row>
        <table:table-row table:style-name="TableRow908">
          <table:table-cell table:style-name="TableCell909">
            <text:p text:style-name="P910">27.</text:p>
          </table:table-cell>
          <table:table-cell table:style-name="TableCell911">
            <text:p text:style-name="P912">Žuvininkystės darbo grupė</text:p>
          </table:table-cell>
          <table:table-cell table:style-name="TableCell913">
            <text:p text:style-name="P914">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915">______________</text:p>
      <text:p text:style-name="P916">Priedo pakeitimai:</text:p>
      <text:p text:style-name="P917"><text:span text:style-name="T918">Nr.<text:s/></text:span><text:a xlink:href="https://www.e-tar.lt/portal/legalAct.html?documentId=TAR.BB7F0A0E0ED9" office:target-frame-name="_top" xlink:show="replace"><text:span text:style-name="T919">986</text:span></text:a><text:span text:style-name="T920">, 2004-08-18, Žin., 2004, Nr. 130-4669 (2004-08-21), i. k. 1041100NUTA00000986</text:span></text:p>
      <text:p text:style-name="P921"><text:span text:style-name="T922">Nr.<text:s/></text:span><text:a xlink:href="https://www.e-tar.lt/portal/legalAct.html?documentId=TAR.D31D13E04CFE" office:target-frame-name="_top" xlink:show="replace"><text:span text:style-name="T923">1157</text:span></text:a><text:span text:style-name="T924">, 20</text:span><text:span text:style-name="T925">04-09-13, Žin., 2004, Nr. 139-5062 (2004-09-16), i. k. 1041100NUTA00001157</text:span></text:p>
      <text:p text:style-name="Normal"/>
      <text:soft-page-break/>
      <text:p text:style-name="P926">Lietuvos Respublikos pozicijos</text:p>
      <text:p text:style-name="P934">Europos Sąjungos institucijose</text:p>
      <text:p text:style-name="P935">nagrinėjamais klausimais</text:p>
      <text:p text:style-name="P936">rengimo, derinimo, pristatymo ir</text:p>
      <text:p text:style-name="P937">Europos Sąjungos teisės (acquis</text:p>
      <text:p text:style-name="P938">communautaire) perkėlimo į</text:p>
      <text:p text:style-name="P939">Lietuvos Respublikos nacionalinę</text:p>
      <text:p text:style-name="P940">teisę ir jos įgyvendinimo</text:p>
      <text:p text:style-name="P941">koordinavimo tvarkos</text:p>
      <text:p text:style-name="P942">3<text:s/>PRIEDAS</text:p>
      <text:p text:style-name="P943"/>
      <text:p text:style-name="P944"><text:span text:style-name="T945">LIETUVOS RESPUBLIKOS POZICIJOS ES INSTITUCIJOSE NAGRINĖJAMAIS KLAUSIMAIS TIPINĖ STRUKTŪRA</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1. ES teisės akto projekto pavadinimas ir numeris</text:p>
          </table:table-cell>
          <table:table-cell table:style-name="TableCell953">
            <text:p text:style-name="P954"/>
          </table:table-cell>
        </table:table-row>
        <table:table-row table:style-name="TableRow955">
          <table:table-cell table:style-name="TableCell956">
            <text:p text:style-name="P957">2. ES teisės akto projekto esmė ir jo svarstymo eiga</text:p>
          </table:table-cell>
          <table:table-cell table:style-name="TableCell958">
            <text:p text:style-name="P959"/>
          </table:table-cell>
        </table:table-row>
        <table:table-row table:style-name="TableRow960">
          <table:table-cell table:style-name="TableCell961">
            <text:p text:style-name="P962">3. Esamas teisinis reguliavimas Lietuvoje</text:p>
          </table:table-cell>
          <table:table-cell table:style-name="TableCell963">
            <text:p text:style-name="P964"/>
          </table:table-cell>
        </table:table-row>
        <table:table-row table:style-name="TableRow965">
          <table:table-cell table:style-name="TableCell966">
            <text:p text:style-name="P967">4. Bazinis poveikio įvertinimas pagal Sprendimų projektų poveikio vertinimo metodikos, patvirtintos Lietuvos Respublikos Vyriausybės 2003 m.<text:s/></text:p>
            <text:p text:style-name="Normal"><text:span text:style-name="T968">vasario 26 d. nutarimu Nr. 276 (Žin., 2003, Nr.<text:s/></text:span><text:a xlink:href="https://www.e-tar.lt/portal/lt/legalAct/TAR.814F485EB18B" office:target-frame-name="_blank" xlink:show="new"><text:span text:style-name="T969">23-975</text:span></text:a><text:span text:style-name="T970">), 2 priedo 6 ir 7 punktus</text:span></text:p>
          </table:table-cell>
          <table:table-cell table:style-name="TableCell971">
            <text:p text:style-name="P972"/>
          </table:table-cell>
        </table:table-row>
        <table:table-row table:style-name="TableRow973">
          <table:table-cell table:style-name="TableCell974">
            <text:p text:style-name="P975">5. Siūloma Lietuvos Respublikos pozicija ir jos svarstymo eiga: 5.1. tikslas; 5.2.<text:s/>minimalus būtinas derybų rezultatas; 5.3. konkrečios nuostatos, dėl kurių reikia kalbėti; 5.4. konkretus kalbos tekstas; 5.5. valstybės institucijų ir įstaigų, su kuriomis pozicija derinta, pavadinimai</text:p>
          </table:table-cell>
          <table:table-cell table:style-name="TableCell976">
            <text:p text:style-name="P977"/>
          </table:table-cell>
        </table:table-row>
        <table:table-row table:style-name="TableRow978">
          <table:table-cell table:style-name="TableCell979">
            <text:p text:style-name="P980">6. Kitų ES valstybių narių pozicijos</text:p>
          </table:table-cell>
          <table:table-cell table:style-name="TableCell981">
            <text:p text:style-name="P982"/>
          </table:table-cell>
        </table:table-row>
        <table:table-row table:style-name="TableRow983">
          <table:table-cell table:style-name="TableCell984">
            <text:p text:style-name="P985">7. Pasiūlymai<text:s/>dėl nacionalinių teisės aktų pakeitimo</text:p>
          </table:table-cell>
          <table:table-cell table:style-name="TableCell986">
            <text:p text:style-name="P987"/>
          </table:table-cell>
        </table:table-row>
        <table:table-row table:style-name="TableRow988">
          <table:table-cell table:style-name="TableCell989">
            <text:p text:style-name="P990">8. Pridedama papildoma informacija</text:p>
          </table:table-cell>
          <table:table-cell table:style-name="TableCell991">
            <text:p text:style-name="P992"/>
          </table:table-cell>
        </table:table-row>
        <table:table-row table:style-name="TableRow993">
          <table:table-cell table:style-name="TableCell994">
            <text:p text:style-name="P995">9. Lietuvos Respublikos pozicijos tiesioginis rengėjas (vardas ir pavardė, institucija, pareigos, telefono numeris, elektroninio pašto adresas)</text:p>
          </table:table-cell>
          <table:table-cell table:style-name="TableCell996">
            <text:p text:style-name="P997"/>
          </table:table-cell>
        </table:table-row>
        <table:table-row table:style-name="TableRow998">
          <table:table-cell table:style-name="TableCell999">
            <text:p text:style-name="P1000">10. Už Lietuvos Respublikos pozicijos parengimą atsakingos institucijos padalinio vadovas (vardas ir pavardė, institucija, pareigos, telefono numeris, elektroninio pašto adresas)</text:p>
          </table:table-cell>
          <table:table-cell table:style-name="TableCell1001">
            <text:p text:style-name="P1002"/>
          </table:table-cell>
        </table:table-row>
      </table:table>
      <text:p text:style-name="P1003"><text:span text:style-name="T1004">______________</text:span></text:p>
      <text:soft-page-break/>
      <text:p text:style-name="P1005">Lietuvos Respublikos pozicijos</text:p>
      <text:p text:style-name="P1013">Europos Sąjungos institucijose</text:p>
      <text:p text:style-name="P1014">nagrinėjamais klausimais</text:p>
      <text:p text:style-name="P1015">rengimo, derinimo, pristatymo ir</text:p>
      <text:p text:style-name="P1016">Europos Sąjungos teisės (acquis</text:p>
      <text:p text:style-name="P1017">communautaire) perkėlimo į</text:p>
      <text:p text:style-name="P1018">Lietuvos Respublikos nacionalinę</text:p>
      <text:p text:style-name="P1019">teisę ir jos įgyvendinimo</text:p>
      <text:p text:style-name="P1020">koordinavimo tvarkos</text:p>
      <text:p text:style-name="P1021">4<text:s/>PRIEDAS</text:p>
      <text:p text:style-name="P1022"/>
      <text:p text:style-name="P1023"><text:span text:style-name="T1024">MINISTRAI, ATSAKINGI UŽ DALYVAVIMĄ IR LIETUVOS</text:span><text:span text:style-name="T1025"><text:s/>RESPUBLIKOS POZICIJOS PRISTATYMĄ ES TARYBOJE</text:span></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ES Taryba</text:p>
          </table:table-cell>
          <table:table-cell table:style-name="TableCell1036">
            <text:p text:style-name="P1037">Ministras</text:p>
          </table:table-cell>
        </table:table-row>
        <table:table-row table:style-name="TableRow1038">
          <table:table-cell table:style-name="TableCell1039">
            <text:p text:style-name="P1040">1.</text:p>
          </table:table-cell>
          <table:table-cell table:style-name="TableCell1041">
            <text:p text:style-name="P1042">Bendrųjų reikalų ir išorinių santykių taryba</text:p>
          </table:table-cell>
          <table:table-cell table:style-name="TableCell1043">
            <text:p text:style-name="P1044">užsienio reikalų ministras</text:p>
          </table:table-cell>
        </table:table-row>
        <table:table-row table:style-name="TableRow1045">
          <table:table-cell table:style-name="TableCell1046">
            <text:p text:style-name="P1047">2.</text:p>
          </table:table-cell>
          <table:table-cell table:style-name="TableCell1048">
            <text:p text:style-name="P1049">Ekonomikos ir finansų taryba</text:p>
          </table:table-cell>
          <table:table-cell table:style-name="TableCell1050">
            <text:p text:style-name="P1051">finansų ministras</text:p>
          </table:table-cell>
        </table:table-row>
        <table:table-row table:style-name="TableRow1052">
          <table:table-cell table:style-name="TableCell1053">
            <text:p text:style-name="P1054">3.</text:p>
          </table:table-cell>
          <table:table-cell table:style-name="TableCell1055">
            <text:p text:style-name="P1056">Teisingumo ir vidaus reikalų taryba</text:p>
          </table:table-cell>
          <table:table-cell table:style-name="TableCell1057">
            <text:p text:style-name="P1058">teisingumo<text:s/>ministras, vidaus reikalų ministras</text:p>
          </table:table-cell>
        </table:table-row>
        <table:table-row table:style-name="TableRow1059">
          <table:table-cell table:style-name="TableCell1060">
            <text:p text:style-name="P1061">4.</text:p>
          </table:table-cell>
          <table:table-cell table:style-name="TableCell1062">
            <text:p text:style-name="P1063">Užimtumo, socialinių reikalų, sveikatos ir vartotojų apsaugos taryba</text:p>
          </table:table-cell>
          <table:table-cell table:style-name="TableCell1064">
            <text:p text:style-name="P1065">socialinės apsaugos ir darbo ministras, sveikatos apsaugos ministras, teisingumo ministras</text:p>
          </table:table-cell>
        </table:table-row>
        <table:table-row table:style-name="TableRow1066">
          <table:table-cell table:style-name="TableCell1067">
            <text:p text:style-name="P1068">5.</text:p>
          </table:table-cell>
          <table:table-cell table:style-name="TableCell1069">
            <text:p text:style-name="P1070">Konkurencingumo taryba (vidaus rinka, pramonė ir<text:s/>tyrimai)</text:p>
          </table:table-cell>
          <table:table-cell table:style-name="TableCell1071">
            <text:p text:style-name="P1072">ūkio ministras, švietimo ir mokslo ministras</text:p>
          </table:table-cell>
        </table:table-row>
        <table:table-row table:style-name="TableRow1073">
          <table:table-cell table:style-name="TableCell1074">
            <text:p text:style-name="P1075">6.</text:p>
          </table:table-cell>
          <table:table-cell table:style-name="TableCell1076">
            <text:p text:style-name="P1077">Transporto, telekomunikacijų ir energetikos taryba</text:p>
          </table:table-cell>
          <table:table-cell table:style-name="TableCell1078">
            <text:p text:style-name="P1079">susisiekimo ministras, ūkio ministras</text:p>
          </table:table-cell>
        </table:table-row>
        <table:table-row table:style-name="TableRow1080">
          <table:table-cell table:style-name="TableCell1081">
            <text:p text:style-name="P1082">7.</text:p>
          </table:table-cell>
          <table:table-cell table:style-name="TableCell1083">
            <text:p text:style-name="P1084">Žemės ūkio ir žuvininkystės taryba</text:p>
          </table:table-cell>
          <table:table-cell table:style-name="TableCell1085">
            <text:p text:style-name="P1086">žemės ūkio ministras</text:p>
          </table:table-cell>
        </table:table-row>
        <table:table-row table:style-name="TableRow1087">
          <table:table-cell table:style-name="TableCell1088">
            <text:p text:style-name="P1089">8.</text:p>
          </table:table-cell>
          <table:table-cell table:style-name="TableCell1090">
            <text:p text:style-name="P1091">Aplinkos taryba</text:p>
          </table:table-cell>
          <table:table-cell table:style-name="TableCell1092">
            <text:p text:style-name="P1093">aplinkos ministras</text:p>
          </table:table-cell>
        </table:table-row>
        <table:table-row table:style-name="TableRow1094">
          <table:table-cell table:style-name="TableCell1095">
            <text:p text:style-name="P1096">9.</text:p>
          </table:table-cell>
          <table:table-cell table:style-name="TableCell1097">
            <text:p text:style-name="P1098">Švietimo, jaunimo ir kultūros taryba</text:p>
          </table:table-cell>
          <table:table-cell table:style-name="TableCell1099">
            <text:p text:style-name="P1100">švietimo ir mokslo ministras, socialinės apsaugos ir darbo ministras, kultūros ministras</text:p>
          </table:table-cell>
        </table:table-row>
      </table:table>
      <text:p text:style-name="P1101"><text:span text:style-name="T1102">______________</text:span></text:p>
      <text:soft-page-break/>
      <text:p text:style-name="P1103">Lietuvos Respublikos pozicijos</text:p>
      <text:p text:style-name="P1111">Europos Sąjungos institucijose</text:p>
      <text:p text:style-name="P1112">nagrinėjamais klausimais</text:p>
      <text:p text:style-name="P1113">rengimo, derinimo, pristatymo ir</text:p>
      <text:p text:style-name="P1114">Europos Sąjungos teisės (acquis</text:p>
      <text:p text:style-name="P1115">communautaire) perkėlimo į</text:p>
      <text:p text:style-name="P1116">Lietuvos Respublikos nacionalinę</text:p>
      <text:p text:style-name="P1117">teisę ir jos įgyvendinimo</text:p>
      <text:p text:style-name="P1118">koordinavimo tvarkos</text:p>
      <text:p text:style-name="P1119">5<text:s/>PRIEDAS</text:p>
      <text:p text:style-name="P1120"/>
      <text:p text:style-name="P1121"><text:span text:style-name="T1122">ATASKAITOS APIE DALYVAVIMĄ ES INSTITUCIJŲ, JŲ DARBO GRUPIŲ, KOMITETŲ<text:s/></text:span><text:span text:style-name="T1123">POSĖDŽIUOSE BEI SUSITIKIMUOSE SU ES INSTITUCIJŲ IR VALSTYBIŲ NARIŲ ATSTOVAIS TIPINĖ STRUKTŪRA</text:span></text:p>
      <text:p text:style-name="P1124"/>
      <table:table table:style-name="Table1125">
        <table:table-columns>
          <table:table-column table:style-name="TableColumn1126"/>
        </table:table-columns>
        <table:table-row table:style-name="TableRow1127">
          <table:table-cell table:style-name="TableCell1128">
            <text:p text:style-name="P1129">1. Posėdžio institucinė forma, vieta, laikas ir dalyviai (taip pat žr. darbotvarkę 6 punkte):</text:p>
          </table:table-cell>
        </table:table-row>
      </table:table>
      <text:p text:style-name="P1130"/>
      <table:table table:style-name="Table1131">
        <table:table-columns>
          <table:table-column table:style-name="TableColumn1132"/>
        </table:table-columns>
        <table:table-row table:style-name="TableRow1133">
          <table:table-cell table:style-name="TableCell1134">
            <text:p text:style-name="P1135">2. Svarstytas klausimas arba svarstyto ES teisės akto projekto<text:s/>pavadinimas ir numeris:</text:p>
          </table:table-cell>
        </table:table-row>
      </table:table>
      <text:p text:style-name="P1136"/>
      <table:table table:style-name="Table1137">
        <table:table-columns>
          <table:table-column table:style-name="TableColumn1138"/>
        </table:table-columns>
        <table:table-row table:style-name="TableRow1139">
          <table:table-cell table:style-name="TableCell1140">
            <text:p text:style-name="P1141">3. Posėdžio eigos apibendrinimas:</text:p>
          </table:table-cell>
        </table:table-row>
      </table:table>
      <text:p text:style-name="P1142"/>
      <table:table table:style-name="Table1143">
        <table:table-columns>
          <table:table-column table:style-name="TableColumn1144"/>
        </table:table-columns>
        <table:table-row table:style-name="TableRow1145">
          <table:table-cell table:style-name="TableCell1146">
            <text:p text:style-name="P1147">4. Posėdžio sprendimai, kito posėdžio data:</text:p>
          </table:table-cell>
        </table:table-row>
      </table:table>
      <text:p text:style-name="P1148"/>
      <table:table table:style-name="Table1149">
        <table:table-columns>
          <table:table-column table:style-name="TableColumn1150"/>
        </table:table-columns>
        <table:table-row table:style-name="TableRow1151">
          <table:table-cell table:style-name="TableCell1152">
            <text:p text:style-name="P1153">5. Pasiūlymai dėl tolesnių Lietuvos veiksmų:</text:p>
          </table:table-cell>
        </table:table-row>
      </table:table>
      <text:p text:style-name="P1154"/>
      <table:table table:style-name="Table1155">
        <table:table-columns>
          <table:table-column table:style-name="TableColumn1156"/>
        </table:table-columns>
        <table:table-row table:style-name="TableRow1157">
          <table:table-cell table:style-name="TableCell1158">
            <text:p text:style-name="P1159">6. Pridedama informacija (posėdžio darbotvarkė, išdalyta medžiaga, nuorodos):</text:p>
          </table:table-cell>
        </table:table-row>
      </table:table>
      <text:p text:style-name="P1160"/>
      <table:table table:style-name="Table1161">
        <table:table-columns>
          <table:table-column table:style-name="TableColumn1162"/>
        </table:table-columns>
        <table:table-row table:style-name="TableRow1163">
          <table:table-cell table:style-name="TableCell1164">
            <text:p text:style-name="P1165">7. Tiesioginis ataskaitos rengėjas (vardas ir pavardė, institucija, pareigos, telefono numeris, elektroninio pašto adresas):<text:s/></text:p>
            <text:p text:style-name="P1166">8. Už ataskaitą atsakingas padalinio vadovas (vardas ir pavardė, institucija, pareigos, telefono numeris, elektroninio pašto adresas):</text:p>
          </table:table-cell>
        </table:table-row>
      </table:table>
      <text:p text:style-name="P1167"><text:span text:style-name="T1168">______________</text:span></text:p>
      <text:soft-page-break/>
      <text:p text:style-name="P1169">Lietuvos Respublikos pozicijos</text:p>
      <text:p text:style-name="P1177">Europos Sąjungos institucijose</text:p>
      <text:p text:style-name="P1178">nagrinėjamais klausimais</text:p>
      <text:p text:style-name="P1179">rengimo, derinimo, pristatymo ir</text:p>
      <text:p text:style-name="P1180">Europos Sąjungos teisės (acquis</text:p>
      <text:p text:style-name="P1181">communautaire) perkėlimo į</text:p>
      <text:p text:style-name="P1182">Lietuvos Respublikos<text:s/>nacionalinę</text:p>
      <text:p text:style-name="P1183">teisę ir jos įgyvendinimo</text:p>
      <text:p text:style-name="P1184">koordinavimo tvarkos</text:p>
      <text:p text:style-name="P1185">6<text:s/>PRIEDAS</text:p>
      <text:p text:style-name="P1186"/>
      <text:p text:style-name="P1187"><text:span text:style-name="T1188">DIREKTYVOS NUOSTATAS PERKELIANČIŲ LIETUVOS RESPUBLIKOS NACIONALINIŲ TEISĖS AKTŲ AR JŲ PROJEKTŲ ATITIKTIES LENTELĖ</text:span></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Direktyvos pavadinimas ir numeris:</text:p>
          </table:table-cell>
          <table:table-cell table:style-name="TableCell1196">
            <text:p text:style-name="P1197">Lietuvos Respublikos nacionalinio teisės akto ar jo projekto pavadinimas:</text:p>
          </table:table-cell>
        </table:table-row>
        <table:table-row table:style-name="TableRow1198">
          <table:table-cell table:style-name="TableCell1199">
            <text:p text:style-name="P1200">1 straipsnis</text:p>
          </table:table-cell>
          <table:table-cell table:style-name="TableCell1201">
            <text:p text:style-name="P1202">atitinkamą direktyvos straipsnį perkeliantis nacionalinio teisės akto ar jo projekto straipsnis</text:p>
          </table:table-cell>
        </table:table-row>
        <table:table-row table:style-name="TableRow1203">
          <table:table-cell table:style-name="TableCell1204">
            <text:p text:style-name="P1205">2 straipsnis</text:p>
          </table:table-cell>
          <table:table-cell table:style-name="TableCell1206">
            <text:p text:style-name="P1207">atitinkamą direktyvos straipsnį perkeliantis nacionalinio teisės akto ar jo projekto straipsnis</text:p>
          </table:table-cell>
        </table:table-row>
        <table:table-row table:style-name="TableRow1208">
          <table:table-cell table:style-name="TableCell1209">
            <text:p text:style-name="P1210">(ir t. t.)</text:p>
          </table:table-cell>
          <table:table-cell table:style-name="TableCell1211">
            <text:p text:style-name="P1212">(ir t. t.)</text:p>
          </table:table-cell>
        </table:table-row>
        <table:table-row table:style-name="TableRow1213">
          <table:table-cell table:style-name="TableCell1214">
            <text:p text:style-name="P1215"/>
          </table:table-cell>
          <table:table-cell table:style-name="TableCell1216">
            <text:p text:style-name="P1217"/>
          </table:table-cell>
        </table:table-row>
      </table:table>
      <text:p text:style-name="P1218">______________</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Vyriausybė, Nutarimas</text:span></text:p>
      <text:p text:style-name="P1228"><text:span text:style-name="T1229">Nr.<text:s/></text:span><text:a xlink:href="https://www.e-tar.lt/portal/legalAct.html?documentId=TAR.BB7F0A0E0ED9" office:target-frame-name="_top" xlink:show="replace"><text:span text:style-name="T1230">986</text:span></text:a><text:span text:style-name="T1231">, 2004-08-18, Žin., 2004, Nr. 130-4669 (2004-08-21), i.<text:s/></text:span><text:span text:style-name="T1232">k. 1041100NUTA00000986</text:span></text:p>
      <text:p text:style-name="P1233"><text:span text:style-name="T1234">Dėl Lietuvos Respublikos Vyriausybės 2004 m. sausio 9 d. nutarimo Nr. 21 "Dėl Lietuvos Respublikos pozicijos Europos Sąjungos institucijose nagrinėjamais klausimais rengimo, derinimo, pristatymo ir Europos Sąjungos teisės (acquis com</text:span><text:span text:style-name="T1235">munautaire) perkėlimo į Lietuvos Respublikos nacionalinę teisę ir jos įgyvendinimo" pakeitimo</text:span></text:p>
      <text:p text:style-name="P1236"/>
      <text:p text:style-name="P1237"><text:span text:style-name="T1238">2.</text:span></text:p>
      <text:p text:style-name="P1239"><text:span text:style-name="T1240">Lietuvos Respublikos Vyriausybė, Nutarimas</text:span></text:p>
      <text:p text:style-name="P1241"><text:span text:style-name="T1242">Nr.<text:s/></text:span><text:a xlink:href="https://www.e-tar.lt/portal/legalAct.html?documentId=TAR.D31D13E04CFE" office:target-frame-name="_top" xlink:show="replace"><text:span text:style-name="T1243">1157</text:span></text:a><text:span text:style-name="T1244">, 2004-09-13, Žin., 2004,</text:span><text:span text:style-name="T1245"><text:s/>Nr. 139-5062 (2004-09-16), i. k. 1041100NUTA00001157</text:span></text:p>
      <text:p text:style-name="P1246"><text:span text:style-name="T1247">Dėl Lietuvos Respublikos Vyriausybės 2004 m. sausio 9 d. nutarimo Nr. 21 "Dėl Lietuvos Respublikos pozicijos Europos Sąjungos institucijose nagrinėjamais klausimais rengimo, derinimo, pristatymo ir Euro</text:span><text:span text:style-name="T1248">pos Sąjungos teisės (acquis communautaire) perkėlimo į Lietuvos Respublikos nacionalinę teisę ir jos įgyvend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style:tab-stops>
          <style:tab-stop style:type="center" style:position="2.884in"/>
          <style:tab-stop style:type="right" style:position="5.768in"/>
        </style:tab-stops>
      </style:paragraph-properties>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9" style:parent-style-name="DefaultParagraphFont" style:family="text">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DefaultParagraphFont" style:family="text">
      <style:text-properties fo:language="en" fo:country="GB"/>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3" style:parent-style-name="DefaultParagraphFont" style:family="text">
      <style:text-properties fo:language="en" fo:country="GB"/>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4</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462"><draw:frame draw:style-name="F463" text:anchor-type="paragraph" svg:y="0.0006in" draw:z-index="0"><draw:text-box fo:min-height="0in" fo:min-width="0in"><text:p text:style-name="P461"><text:span text:style-name="T464"><text:page-number text:fixed="false">4</text:page-number></text:span></text:p></draw:text-box></draw:frame></text:p>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602"><draw:frame draw:style-name="F603" text:anchor-type="paragraph" svg:y="0.0006in" draw:z-index="0"><draw:text-box fo:min-height="0in" fo:min-width="0in"><text:p text:style-name="P601"><text:span text:style-name="T604"><text:page-number text:fixed="false">4</text:page-number></text:span></text:p></draw:text-box></draw:frame></text:p>
      </style:header>
      <style:footer>
        <text:p text:style-name="P605"/>
      </style:footer>
    </style:master-page>
    <style:master-page style:next-style-name="MP3" style:name="MPF3" style:page-layout-name="PL3">
      <style:header>
        <text:p text:style-name="P606"/>
      </style:header>
      <style:footer>
        <text:p text:style-name="P607"/>
      </style:footer>
    </style:master-page>
    <style:master-page style:name="MP4" style:page-layout-name="PL4">
      <style:header>
        <text:p text:style-name="P928"><draw:frame draw:style-name="F929" text:anchor-type="paragraph" svg:y="0.0006in" draw:z-index="0"><draw:text-box fo:min-height="0in" fo:min-width="0in"><text:p text:style-name="P927"><text:span text:style-name="T930"><text:page-number text:fixed="false">4</text:page-number></text:span></text:p></draw:text-box></draw:frame></text:p>
      </style:header>
      <style:footer>
        <text:p text:style-name="P931"/>
      </style:footer>
    </style:master-page>
    <style:master-page style:next-style-name="MP4" style:name="MPF4" style:page-layout-name="PL4">
      <style:header>
        <text:p text:style-name="P932"/>
      </style:header>
      <style:footer>
        <text:p text:style-name="P933"/>
      </style:footer>
    </style:master-page>
    <style:master-page style:name="MP5" style:page-layout-name="PL5">
      <style:header>
        <text:p text:style-name="P1007"><draw:frame draw:style-name="F1008" text:anchor-type="paragraph" svg:y="0.0006in" draw:z-index="0"><draw:text-box fo:min-height="0in" fo:min-width="0in"><text:p text:style-name="P1006"><text:span text:style-name="T1009"><text:page-number text:fixed="false">4</text:page-number></text:span></text:p></draw:text-box></draw:frame></text:p>
      </style:header>
      <style:footer>
        <text:p text:style-name="P1010"/>
      </style:footer>
    </style:master-page>
    <style:master-page style:next-style-name="MP5" style:name="MPF5" style:page-layout-name="PL5">
      <style:header>
        <text:p text:style-name="P1011"/>
      </style:header>
      <style:footer>
        <text:p text:style-name="P1012"/>
      </style:footer>
    </style:master-page>
    <style:master-page style:name="MP6" style:page-layout-name="PL6">
      <style:header>
        <text:p text:style-name="P1105"><draw:frame draw:style-name="F1106" text:anchor-type="paragraph" svg:y="0.0006in" draw:z-index="0"><draw:text-box fo:min-height="0in" fo:min-width="0in"><text:p text:style-name="P1104"><text:span text:style-name="T1107"><text:page-number text:fixed="false">4</text:page-number></text:span></text:p></draw:text-box></draw:frame></text:p>
      </style:header>
      <style:footer>
        <text:p text:style-name="P1108"/>
      </style:footer>
    </style:master-page>
    <style:master-page style:next-style-name="MP6" style:name="MPF6" style:page-layout-name="PL6">
      <style:header>
        <text:p text:style-name="P1109"/>
      </style:header>
      <style:footer>
        <text:p text:style-name="P1110"/>
      </style:footer>
    </style:master-page>
    <style:master-page style:name="MP7" style:page-layout-name="PL7">
      <style:header>
        <text:p text:style-name="P1171"><draw:frame draw:style-name="F1172" text:anchor-type="paragraph" svg:y="0.0006in" draw:z-index="0"><draw:text-box fo:min-height="0in" fo:min-width="0in"><text:p text:style-name="P1170"><text:span text:style-name="T1173"><text:page-number text:fixed="false">4</text:page-number></text:span></text:p></draw:text-box></draw:frame></text:p>
      </style:header>
      <style:footer>
        <text:p text:style-name="P1174"/>
      </style:footer>
    </style:master-page>
    <style:master-page style:next-style-name="MP7" style:name="MPF7" style:page-layout-name="PL7">
      <style:header>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5:00Z</meta:creation-date>
    <dc:date>2017-12-07T13:25:00Z</dc:date>
    <meta:template xlink:href="Normal.dotm" xlink:type="simple"/>
    <meta:editing-cycles>2</meta:editing-cycles>
    <meta:editing-duration>PT0S</meta:editing-duration>
    <meta:document-statistic meta:page-count="19" meta:paragraph-count="498" meta:word-count="7377" meta:character-count="60810" meta:row-count="1254" meta:non-whitespace-character-count="53931"/>
  </office:meta>
</office:document-meta>
</file>