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language-asian="lt" style:country-asian="LT"/>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text-properties fo:text-transform="uppercase"/>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fo:text-align="center"/>
      <style:text-properties fo:font-weight="bold" style:font-weight-asian="bold" fo:text-transform="uppercase"/>
    </style:style>
    <style:style style:name="P36" style:parent-style-name="Normal" style:family="paragraph">
      <style:paragraph-properties fo:text-align="center"/>
      <style:text-properties fo:text-transform="uppercase"/>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text-properties fo:text-transform="uppercase"/>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letter-spacing="0.0555in"/>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indent="0.4923in">
        <style:tab-stops>
          <style:tab-stop style:type="left" style:position="4.725in"/>
        </style:tab-stops>
      </style:paragraph-properties>
    </style:style>
    <style:style style:name="P54" style:parent-style-name="Normal" style:family="paragraph">
      <style:paragraph-properties fo:text-indent="0.4923in">
        <style:tab-stops>
          <style:tab-stop style:type="left" style:position="4.725in"/>
        </style:tab-stops>
      </style:paragraph-properties>
    </style:style>
    <style:style style:name="P55" style:parent-style-name="Normal" style:family="paragraph">
      <style:paragraph-properties fo:text-indent="0.4923in">
        <style:tab-stops>
          <style:tab-stop style:type="left" style:position="4.725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indent="0.4923in">
        <style:tab-stops>
          <style:tab-stop style:type="left" style:position="4.725in"/>
        </style:tab-stops>
      </style:paragraph-properties>
    </style:style>
    <style:style style:name="P61" style:parent-style-name="Normal" style:family="paragraph">
      <style:paragraph-properties fo:text-indent="0.4923in">
        <style:tab-stops>
          <style:tab-stop style:type="left" style:position="4.725in"/>
        </style:tab-stops>
      </style:paragraph-properties>
    </style:style>
    <style:style style:name="P62" style:parent-style-name="Normal" style:family="paragraph">
      <style:paragraph-properties fo:text-indent="0.4923in">
        <style:tab-stops>
          <style:tab-stop style:type="left" style:position="4.725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style>
    <style:style style:name="P65" style:parent-style-name="Normal" style:master-page-name="MPF1" style:family="paragraph">
      <style:paragraph-properties fo:break-before="page" fo:text-indent="3.543in" style:page-number="1"/>
      <style:text-properties fo:text-transform="uppercase" fo:color="#000000"/>
    </style:style>
    <style:style style:name="P73" style:parent-style-name="Normal" style:family="paragraph">
      <style:paragraph-properties fo:text-indent="3.543in">
        <style:tab-stops>
          <style:tab-stop style:type="left" style:position="0.1875in"/>
        </style:tab-stops>
      </style:paragraph-properties>
      <style:text-properties fo:color="#000000"/>
    </style:style>
    <style:style style:name="P74" style:parent-style-name="Normal" style:family="paragraph">
      <style:paragraph-properties fo:text-indent="3.543in">
        <style:tab-stops>
          <style:tab-stop style:type="left" style:position="0.1875in"/>
        </style:tab-stops>
      </style:paragraph-properties>
      <style:text-properties fo:color="#000000"/>
    </style:style>
    <style:style style:name="P75" style:parent-style-name="Normal" style:family="paragraph">
      <style:paragraph-properties fo:text-indent="3.543in">
        <style:tab-stops>
          <style:tab-stop style:type="left" style:position="0.1875in"/>
        </style:tab-stops>
      </style:paragraph-properties>
      <style:text-properties fo:color="#000000"/>
    </style:style>
    <style:style style:name="P76" style:parent-style-name="Normal" style:family="paragraph">
      <style:paragraph-properties fo:text-indent="3.543in">
        <style:tab-stops>
          <style:tab-stop style:type="left" style:position="0.1875in"/>
        </style:tab-stops>
      </style:paragraph-properties>
      <style:text-properties fo:color="#000000"/>
    </style:style>
    <style:style style:name="P77" style:parent-style-name="Normal" style:family="paragraph">
      <style:paragraph-properties fo:text-indent="3.543in">
        <style:tab-stops>
          <style:tab-stop style:type="left" style:position="0.1875in"/>
        </style:tab-stops>
      </style:paragraph-properties>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center" fo:text-indent="0.4923in">
        <style:tab-stops>
          <style:tab-stop style:type="left" style:position="0in"/>
        </style:tab-stops>
      </style:paragraph-properties>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fo:text-indent="0.4923in"/>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text-transform="uppercase"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style="italic" style:font-style-asian="italic"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keep-with-next="always" fo:text-align="center"/>
    </style:style>
    <style:style style:name="T687" style:parent-style-name="DefaultParagraphFont" style:family="text">
      <style:text-properties fo:font-weight="bold" style:font-weight-asian="bold" fo:text-transform="uppercase" fo:color="#000000"/>
    </style:style>
    <style:style style:name="T688" style:parent-style-name="DefaultParagraphFont" style:family="text">
      <style:text-properties fo:font-weight="bold" style:font-weight-asian="bold" fo:text-transform="uppercase" fo:color="#000000"/>
    </style:style>
    <style:style style:name="T689" style:parent-style-name="DefaultParagraphFont" style:family="text">
      <style:text-properties fo:font-weight="bold" style:font-weight-asian="bold" fo:text-transform="uppercase"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center"/>
    </style:style>
    <style:style style:name="T696" style:parent-style-name="DefaultParagraphFont" style:family="text">
      <style:text-properties fo:color="#000000"/>
    </style:style>
    <style:style style:name="P697" style:parent-style-name="Normal" style:family="paragraph">
      <style:paragraph-properties fo:text-align="center"/>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widows="0" fo:orphans="0"/>
    </style:style>
  </office:automatic-styles>
  <office:body>
    <office:text text:use-soft-page-breaks="true">
      <text:p text:style-name="P1"><text:span text:style-name="T9">Nutarimas netenka galios 2006-04-07:</text:span></text:p>
      <text:p text:style-name="P10"><text:span text:style-name="T11">Lietuvos Respublikos Vyriausybė, Nutarimas</text:span></text:p>
      <text:p text:style-name="P12"><text:span text:style-name="T13">Nr.<text:s/></text:span><text:a xlink:href="https://www.e-tar.lt/portal/legalAct.html?documentId=TAR.BCD8D4B9EC1F" office:target-frame-name="_top" xlink:show="replace"><text:span text:style-name="T14">319</text:span></text:a><text:span text:style-name="T15">, 2006-04-03, Žin., 2006, Nr. 38-1341 (2006-04-06), i. k. 1061100NUTA00000319</text:span></text:p>
      <text:p text:style-name="P16"><text:span text:style-name="T17">Dėl kai<text:s/></text:span><text:span text:style-name="T18">kurių Lietuvos Respublikos Vyriausybės nutarimų pripažinimo netekusiais galios</text:span></text:p>
      <text:p text:style-name="P19"/>
      <text:p text:style-name="P20"><text:span text:style-name="T21">Suvestinė redakcija nuo 2002-01-01 iki 2006-04-06</text:span></text:p>
      <text:p text:style-name="P22"/>
      <text:p text:style-name="P23"><text:span text:style-name="T24">Nutarimas paskelbtas: Žin. 2000, Nr.<text:s/></text:span><text:a xlink:href="https://www.e-tar.lt/portal/legalAct.html?documentId=TAR.DB5F522B00B0" office:target-frame-name="_top" xlink:show="replace"><text:span text:style-name="T25">37-103</text:span><text:span text:style-name="T26">6</text:span></text:a><text:span text:style-name="T27">, i. k. 1001100NUTA00000486</text:span></text:p>
      <text:p text:style-name="P28"/>
      <text:p text:style-name="P29"/>
      <text:p text:style-name="P30"><text:span text:style-name="T31"/><text:span text:style-name="T32">LIETUVOS RESPUBLIKOS VYRIAUSYBĖ</text:span></text:p>
      <text:p text:style-name="P33"/>
      <text:p text:style-name="P34">N U T A R I M A S</text:p>
      <text:p text:style-name="P35">DĖL LEIDIMŲ GYVENTI LIETUVOS RESPUBLIKOJE UŽSIENIEČIAMS IŠDAVIMO, KEITIMO BEI PANAIKINIMO TVARKOS PATVIRTINIMO</text:p>
      <text:p text:style-name="P36"/>
      <text:p text:style-name="P37">2000 m. gegužės 1 d. Nr. 486</text:p>
      <text:p text:style-name="P38">Vilnius</text:p>
      <text:p text:style-name="P39"/>
      <text:p text:style-name="P40">Vadovaudamasi Lietuvos Respublikos įstatymo dėl užsieniečių teisinės padėties (Žin., 1998, Nr.<text:s/><text:a xlink:href="https://www.e-tar.lt/portal/lt/legalAct/TAR.10B21BA16674" office:target-frame-name="_blank" xlink:show="new"><text:span text:style-name="T41">115-3236</text:span></text:a>) 10 straipsniu, Lietuvos<text:s/>Respublikos Vyriausybė<text:span text:style-name="T42"><text:s/></text:span><text:span text:style-name="T43">nutari</text:span><text:span text:style-name="T44">a:</text:span></text:p>
      <text:p text:style-name="P45">1. Patvirtinti Leidimų gyventi Lietuvos Respublikoje užsieniečiams išdavimo, keitimo bei panaikinimo tvarką (pridedama).</text:p>
      <text:p text:style-name="P46">2. Pripažinti netekusiais galios:</text:p>
      <text:p text:style-name="P47">2.1. Lietuvos Respublikos Vyriausybės 1992 m. vasario 21 d.<text:s/>nutarimą Nr. 116 „Dėl Imigravimo klausimų sprendimo tvarkos nuostatų patvirtinimo“ (Žin., 1992, Nr. <text:a xlink:href="https://www.e-tar.lt/portal/lt/legalAct/TAR.4A630F984160" office:target-frame-name="_blank" xlink:show="new"><text:span text:style-name="T48">12-338</text:span></text:a>);</text:p>
      <text:p text:style-name="P49">2.2. Lietuvos Respublikos Vyriausybės 1992 m. kovo 31 d.<text:s/>nutarimą Nr. 218 „Dėl leidimų nuolat gyventi Lietuvos Respublikoje išdavimo“ (Žin., 1992, Nr.<text:s/><text:a xlink:href="https://www.e-tar.lt/portal/lt/legalAct/TAR.7C96FAA98FA8" office:target-frame-name="_blank" xlink:show="new"><text:span text:style-name="T50">17-467</text:span></text:a>);</text:p>
      <text:p text:style-name="P51">2.3. Lietuvos Respublikos Vyriausybės 1995 m. kovo 6 d. nutarimą<text:s/>Nr. 321 „Dėl kai kurių Lietuvos Respublikos Vyriausybės nutarimų imigravimo klausimais dalinio pakeitimo“ (Žin., 1995, Nr.<text:s/><text:a xlink:href="https://www.e-tar.lt/portal/lt/legalAct/TAR.4553046C3E6B" office:target-frame-name="_blank" xlink:show="new"><text:span text:style-name="T52">21-497</text:span></text:a>).</text:p>
      <text:p text:style-name="P53"/>
      <text:p text:style-name="P54"/>
      <text:p text:style-name="P55"/>
      <text:p text:style-name="P56"><text:span text:style-name="T57">Ministras Pirmininkas</text:span><text:span text:style-name="T58"><text:tab/>Andrius<text:s/></text:span><text:span text:style-name="T59">Kubilius</text:span></text:p>
      <text:p text:style-name="P60"/>
      <text:p text:style-name="P61"/>
      <text:p text:style-name="P62"/>
      <text:p text:style-name="P63">Vidaus reikalų ministras<text:tab/>Česlovas Blažys</text:p>
      <text:p text:style-name="P64"/>
      <text:soft-page-break/>
      <text:p text:style-name="P65">Patvirtinta</text:p>
      <text:p text:style-name="P73">Lietuvos Respublikos Vyriausybės</text:p>
      <text:p text:style-name="P74">2000 m. gegužės 1 d. nutarimu Nr. 486</text:p>
      <text:p text:style-name="P75">(Lietuvos Respublikos Vyriausybės</text:p>
      <text:p text:style-name="P76">2001 m. gruodžio 22 d. nutarimo Nr. 1612</text:p>
      <text:p text:style-name="P77">redakcija)</text:p>
      <text:p text:style-name="P78"/>
      <text:p text:style-name="P79"><text:span text:style-name="T80">LEIDIMŲ GYVENTI LIETUVOS RESPUBLIKOJE UŽSIENIEČIAMS IŠDAVIMO, KEITIMO BEI PANAIKINIMO TVARKA</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Ši tvarka reglamentuoja leidimų gyvent</text:span><text:span text:style-name="T90">i Lietuvos Respublikoje užsieniečiams išdavimą, keitimą ir panaikinimą, taip pat nustato tai vykdančių valstybės institucijų ir įstaigų kompetenciją.</text:span></text:p>
      <text:p text:style-name="P91"><text:span text:style-name="T92">2</text:span><text:span text:style-name="T93">. Užsienietis, kuris ketina apsigyventi Lietuvos Respublikoje laikinai arba nuolat, Lietuvos Respubli</text:span><text:span text:style-name="T94">kos įstatymų nustatyta tvarka privalo gauti leidimą gyventi Lietuvos Respublikoje.</text:span></text:p>
      <text:p text:style-name="P95"><text:span text:style-name="T96">3</text:span><text:span text:style-name="T97">. Užsieniečiams išduodami šie leidimai gyventi Lietuvos Respublikoje:</text:span></text:p>
      <text:p text:style-name="P98"><text:span text:style-name="T99">3.1</text:span><text:span text:style-name="T100">. leidimas laikinai apsigyventi Lietuvos Respublikoje;</text:span></text:p>
      <text:p text:style-name="P101"><text:span text:style-name="T102">3.2</text:span><text:span text:style-name="T103">. leidimas nuolat gyventi Lietu</text:span><text:span text:style-name="T104">vos Respublikoje.</text:span></text:p>
      <text:p text:style-name="P105"><text:span text:style-name="T106">4</text:span><text:span text:style-name="T107">. Leidimo laikinai apsigyventi Lietuvos Respublikoje ir leidimo nuolat gyventi Lietuvos Respublikoje formas nustato vidaus reikalų ministras, suderinęs tai su užsienio reikalų ministru.</text:span></text:p>
      <text:p text:style-name="P108"><text:span text:style-name="T109">5</text:span><text:span text:style-name="T110">. Leidimas gyventi Lietuvos Respublikoje</text:span><text:span text:style-name="T111"><text:s/>išduodamas užsieniečiui neatsižvelgiant į jo amžių. Dėl leidimo gyventi Lietuvos Respublikoje išdavimo užsieniečiui iki 18 metų gali kreiptis tokio užsieniečio tėvai arba kiti teisėti atstovai.</text:span></text:p>
      <text:p text:style-name="P112"><text:span text:style-name="T113">6</text:span><text:span text:style-name="T114">. Leidimas gyventi Lietuvos Respublikoje užsieniečiui<text:s/></text:span><text:span text:style-name="T115">neišduodamas Lietuvos Respublikos įstatymų nustatytais pagrindais.</text:span></text:p>
      <text:p text:style-name="P116"><text:span text:style-name="T117">7</text:span><text:span text:style-name="T118">. Šioje tvarkoje vartojamos sąvokos atitinka Lietuvos Respublikos įstatyme „Dėl užsieniečių teisinės padėties“ (Žin., 1998, Nr.<text:s/></text:span><text:a xlink:href="https://www.e-tar.lt/portal/lt/legalAct/TAR.10B21BA16674" office:target-frame-name="_blank" xlink:show="new"><text:span text:style-name="T119">115-3236</text:span></text:a><text:span text:style-name="T120">) ir Lietuvos Respublikos įstatyme „Dėl pabėgėlių statuso“ (Žin., 1995, Nr.<text:s/></text:span><text:a xlink:href="https://www.e-tar.lt/portal/lt/legalAct/TAR.C6BD96A0CAF5" office:target-frame-name="_blank" xlink:show="new"><text:span text:style-name="T121">63-1578</text:span></text:a><text:span text:style-name="T122">; 2000, Nr. 56-1651) vartojamas sąvokas.</text:span></text:p>
      <text:p text:style-name="P123"/>
      <text:p text:style-name="P124"><text:span text:style-name="T125">II</text:span><text:span text:style-name="T126">.</text:span><text:span text:style-name="T127"><text:s/></text:span><text:span text:style-name="T128">LEIDIMO LAIKINAI APSIGYVENTI LIETUVOS RESPUBLIKOJE IŠDAVIMAS UŽSIENIEČIUI, KURIS NĖRA EUROPOS SĄJUNGOS VALSTYBĖS NARĖS PILIETIS<text:s/></text:span></text:p>
      <text:p text:style-name="P129"/>
      <text:p text:style-name="P130"><text:span text:style-name="T131">8</text:span><text:span text:style-name="T132">. Užsienietis, kuris nėra Europos Sąjungos valstybės narės pilietis, ar jo šeimos narys, ketinantis gyventi Lietuvos<text:s/></text:span><text:span text:style-name="T133">Respublikoje ilgiau kaip 3 mėnesius per pusę metų, skaičiuojant nuo pirmojo įvažiavimo dienos, arba pradėti dirbti ar verstis kita teisėta veikla Lietuvos Respublikoje, privalo gauti leidimą laikinai apsigyventi Lietuvos Respublikoje (toliau vadinama – lai</text:span><text:span text:style-name="T134">kinasis leidimas).</text:span></text:p>
      <text:p text:style-name="P135"><text:span text:style-name="T136">9</text:span><text:span text:style-name="T137">. Teisę gauti laikinąjį leidimą turi užsienietis, jeigu:</text:span></text:p>
      <text:p text:style-name="P138"><text:span text:style-name="T139">9.1</text:span><text:span text:style-name="T140">. jis išsaugojo teisę į Lietuvos Respublikos pilietybę Lietuvos Respublikos pilietybės įstatymo (Žin., 1991, Nr.<text:s/></text:span><text:a xlink:href="https://www.e-tar.lt/portal/lt/legalAct/TAR.6D124D42F326" office:target-frame-name="_blank" xlink:show="new"><text:span text:style-name="T141">36-977</text:span></text:a><text:span text:style-name="T142">; 1997, Nr.<text:s/></text:span><text:a xlink:href="https://www.e-tar.lt/portal/lt/legalAct/TAR.4D64FC1C4801" office:target-frame-name="_blank" xlink:show="new"><text:span text:style-name="T143">67-1668</text:span></text:a><text:span text:style-name="T144">) nustatyta tvarka;</text:span></text:p>
      <text:p text:style-name="P145"><text:span text:style-name="T146">9.2</text:span><text:span text:style-name="T147">. Lietuvos Respublikoje gyvena užsieniečio tėvai (arba vienas iš tėvų), kurie yra Lietuvos<text:s/></text:span><text:span text:style-name="T148">Respublikos piliečiai;</text:span></text:p>
      <text:p text:style-name="P149"><text:span text:style-name="T150">9.3</text:span><text:span text:style-name="T151">. Lietuvos Respublikoje gyvena užsieniečio vaikai, kurie yra Lietuvos Respublikos piliečiai;</text:span></text:p>
      <text:p text:style-name="P152"><text:span text:style-name="T153">9.4</text:span><text:span text:style-name="T154">. Lietuvos Respublikoje gyvena užsieniečio sutuoktinis, kuris yra Lietuvos Respublikos pilietis arba turi leidimą nuolat gyven</text:span><text:span text:style-name="T155">ti Lietuvos Respublikoje.</text:span></text:p>
      <text:p text:style-name="P156"><text:span text:style-name="T157">10</text:span><text:span text:style-name="T158">. Laikinasis leidimas taip pat gali būti išduotas, jeigu užsienietis:</text:span></text:p>
      <text:p text:style-name="P159"><text:span text:style-name="T160">10.1</text:span><text:span text:style-name="T161">. turi pakankamai pragyvenimo lėšų, gaunamų iš teisėtos veiklos Lietuvos Respublikoje ar užsienyje;</text:span></text:p>
      <text:p text:style-name="P162"><text:span text:style-name="T163">10.2</text:span><text:span text:style-name="T164">. nustatytąja tvarka įregistruoja užsi</text:span><text:span text:style-name="T165">enio kapitalo įmonę, kurios įstatinis kapitalas ar turimų akcijų vertė yra ne mažesnė kaip 250000 litų;</text:span></text:p>
      <text:p text:style-name="P166"><text:span text:style-name="T167">10.3</text:span><text:span text:style-name="T168">. atvyksta į Lietuvos Respubliką dirbti aukštojoje mokykloje, mokslo ar mokymo įstaigoje mokslinio arba pedagoginio darbo;</text:span></text:p>
      <text:p text:style-name="P169"><text:span text:style-name="T170">10.4</text:span><text:span text:style-name="T171">. priimtas mo</text:span><text:span text:style-name="T172">kytis mokymo įstaigoje arba kelti kvalifikaciją Lietuvos Respublikoje;</text:span></text:p>
      <text:p text:style-name="P173"><text:span text:style-name="T174">10.5</text:span><text:span text:style-name="T175">. gavo leidimą dirbti Lietuvos Respublikoje;</text:span></text:p>
      <text:p text:style-name="P176"><text:span text:style-name="T177">10.6</text:span><text:span text:style-name="T178">. yra studentas, atvykstantis stažuotis ar dirbti į Lietuvos Respubliką pagal visuomeninės (nevyriausybinės) organizacijos v</text:span><text:span text:style-name="T179">ykdomą tarptautinę stažuočių mainų programą vieneriems metams.</text:span></text:p>
      <text:p text:style-name="P180"><text:span text:style-name="T181">11</text:span><text:span text:style-name="T182">. Laikinasis leidimas užsieniečiui gali būti išduotas dėl humanitarinio pobūdžio priežasčių (jeigu užsieniečio negalima išsiųsti į kilmės valstybę remiantis asmens negrąžinimo principu,</text:span><text:span text:style-name="T183"><text:s/>užsienietis dėl ligos turi būti gydomas Lietuvos Respublikoje ir kita).</text:span></text:p>
      <text:p text:style-name="P184"><text:span text:style-name="T185">12</text:span><text:span text:style-name="T186">. Nurodytų šios tvarkos 9, 10.1 – 10.3, 10.5 ir 11 punktuose užsieniečių šeimos nariai turi teisę kartu laikinai apsigyventi Lietuvos Respublikoje ir gauti laikinuosius leidimus</text:span><text:span text:style-name="T187">.</text:span></text:p>
      <text:p text:style-name="P188"><text:span text:style-name="T189">13</text:span><text:span text:style-name="T190">. Laikinasis leidimas gali būti išduotas užsieniečio, kuriam Lietuvos Respublikos įstatymo „Dėl pabėgėlio statuso“ nustatyta tvarka suteiktas pabėgėlio Lietuvos Respublikoje statusas (toliau vadinama – pabėgėlis) ir kuriam išduotas leidimas nuolat<text:s/></text:span><text:span text:style-name="T191">gyventi Lietuvos Respublikoje, šeimos nariams, gyvenantiems užsienio valstybėje:</text:span></text:p>
      <text:p text:style-name="P192"><text:span text:style-name="T193">13.1</text:span><text:span text:style-name="T194">. vaikams ir įvaikiams iki 18 metų, jeigu šie nesudarę santuokos;</text:span></text:p>
      <text:p text:style-name="P195"><text:span text:style-name="T196">13.2</text:span><text:span text:style-name="T197">. sutuoktiniui;</text:span></text:p>
      <text:p text:style-name="P198"><text:span text:style-name="T199">13.3</text:span><text:span text:style-name="T200">. dėl amžiaus ar invalidumo nedarbingiems tėvams, su kuriais pabėgėlis<text:s/></text:span><text:span text:style-name="T201">anksčiau tvarkė bendrą ūkį.</text:span></text:p>
      <text:p text:style-name="P202"><text:span text:style-name="T203">14</text:span><text:span text:style-name="T204">. Prašymą išduoti laikinąjį leidimą užsienietis gali pateikti Lietuvos Respublikos diplomatinei atstovybei ar konsulinei įstaigai, o užsienietis, esantis Lietuvos Respublikoje teisėtai, – teritorinės policijos įstaigos m</text:span><text:span text:style-name="T205">igracijos skyriui, poskyriui arba grupei (toliau vadinama – migracijos tarnyba).</text:span></text:p>
      <text:p text:style-name="P206"><text:span text:style-name="T207">15</text:span><text:span text:style-name="T208">. Užsienietis, norintis gauti laikinąjį leidimą, turi pateikti:</text:span></text:p>
      <text:p text:style-name="P209"><text:span text:style-name="T210">15.1</text:span><text:span text:style-name="T211">. vidaus reikalų ministro nustatytos formos prašymą;</text:span></text:p>
      <text:p text:style-name="P212"><text:span text:style-name="T213">15.2</text:span><text:span text:style-name="T214">. galiojantį kelionės dokumentą ir jo<text:s/></text:span><text:span text:style-name="T215">kopiją;</text:span></text:p>
      <text:p text:style-name="P216"><text:span text:style-name="T217">15.3</text:span><text:span text:style-name="T218">. gimimo liudijimo nuorašą, kai reikia nustatyti šeiminį ryšį;</text:span></text:p>
      <text:p text:style-name="P219"><text:span text:style-name="T220">15.4</text:span><text:span text:style-name="T221">. santuokos liudijimo nuorašą, kai atvykstama su sutuoktiniu ar pas sutuoktinį;</text:span></text:p>
      <text:p text:style-name="P222"><text:span text:style-name="T223">15.5</text:span><text:span text:style-name="T224">. vaikų gimimo liudijimų nuorašus, kai atvykstama su vaikais;</text:span></text:p>
      <text:p text:style-name="P225"><text:span text:style-name="T226">15.6</text:span><text:span text:style-name="T227">. vaiko<text:s/></text:span><text:span text:style-name="T228">kelionės dokumentą (pasą), skirtą kelionėms į užsienį, kai atvykstama su vaikais;</text:span></text:p>
      <text:p text:style-name="P229"><text:span text:style-name="T230">15.7</text:span><text:span text:style-name="T231">. šios tvarkos 17 punkte nurodytus dokumentus, patvirtinančius užsieniečio teisę gauti laikinąjį leidimą;</text:span></text:p>
      <text:p text:style-name="P232"><text:span text:style-name="T233">15.8</text:span><text:span text:style-name="T234">. sveikatos draudimą patvirtinantį dokumentą, galioj</text:span><text:span text:style-name="T235">antį buvimo Lietuvos Respublikoje laikotarpiu, ir jo kopiją.</text:span></text:p>
      <text:p text:style-name="P236"><text:span text:style-name="T237">16</text:span><text:span text:style-name="T238">. Užsienietis, kuris prašo išduoti leidimą dėl humanitarinio pobūdžio priežasčių, nepateikia šios tvarkos 15.2 – 15.6 ir 15.8 punktuose nurodytų dokumentų, jeigu to padaryti negali dėl ob</text:span><text:span text:style-name="T239">jektyvių (nuo jo nepriklausančių) priežasčių.</text:span></text:p>
      <text:p text:style-name="P240"><text:span text:style-name="T241">Kilus neaiškumams dėl pateiktų dokumentų, Lietuvos Respublikos diplomatinė atstovybė ar konsulinė įstaiga arba migracijos tarnyba gali kviestis užsienietį pokalbio.</text:span></text:p>
      <text:p text:style-name="P242"><text:span text:style-name="T243">17</text:span><text:span text:style-name="T244">. Dokumentai, patvirtinantys užsienieči</text:span><text:span text:style-name="T245">o teisę gauti laikinąjį leidimą, yra:</text:span></text:p>
      <text:p text:style-name="P246"><text:span text:style-name="T247">17.1</text:span><text:span text:style-name="T248">. šios tvarkos 9.1 punkte nurodytu atveju – teisės į Lietuvos Respublikos pilietybę išsaugojimo pažymėjimas ir jo kopija arba dokumentai, patvirtinantys teisę į Lietuvos Respublikos pilietybės išsaugojimą, ir jų<text:s/></text:span><text:span text:style-name="T249">kopijos;</text:span></text:p>
      <text:p text:style-name="P250"><text:span text:style-name="T251">17.2</text:span><text:span text:style-name="T252">. šios tvarkos 9.2 punkte nurodytu atveju – tėvų (arba vieno iš tėvų) Lietuvos Respublikos pilietybę ir šeiminius ryšius su atvykstančiu užsieniečiu patvirtinantys dokumentai ir jų kopijos, vidaus reikalų ministro įsakymu patvirtintos form</text:span><text:span text:style-name="T253">os kvietimas užsieniečiui atvykti gyventi į Lietuvos Respubliką;</text:span></text:p>
      <text:p text:style-name="P254"><text:span text:style-name="T255">17.3</text:span><text:span text:style-name="T256">. šios tvarkos 9.3 punkte nurodytu atveju – vaiko Lietuvos Respublikos pilietybę ir šeiminius ryšius su atvykstančiu užsieniečiu patvirtinantys dokumentai ir jų kopijos, vidaus reikal</text:span><text:span text:style-name="T257">ų ministro įsakymu patvirtintos formos kvietimas užsieniečiui atvykti gyventi į Lietuvos Respubliką;</text:span></text:p>
      <text:p text:style-name="P258"><text:span text:style-name="T259">17.4</text:span><text:span text:style-name="T260">. šios tvarkos 9.4 punkte nurodytais atvejais – sutuoktinio Lietuvos Respublikos pilietybę patvirtinantis dokumentas arba leidimas nuolat gyventi L</text:span><text:span text:style-name="T261">ietuvos Respublikoje ir jų kopijos, santuoką patvirtinantys dokumentai ir jų kopijos, vidaus reikalų ministro įsakymu patvirtintos formos kvietimas užsieniečiui atvykti gyventi į Lietuvos Respubliką;</text:span></text:p>
      <text:p text:style-name="P262"><text:span text:style-name="T263">17.5</text:span><text:span text:style-name="T264">. šios tvarkos 10.1 punkte nurodytais atvejais –</text:span><text:span text:style-name="T265"><text:s/>Lietuvos Respublikoje užsieniečio įregistruotos įmonės (įstaigos) registracijos pažymėjimo kopija, įstatų (nuostatų) kopija ir dokumentai, patvirtinantys, kad jis turės pakankamai lėšų pragyventi Lietuvos Respublikoje, arba dokumentai, patvirtinantys, kad</text:span><text:span text:style-name="T266"><text:s/>užsienietis yra tokios įmonės steigėjas, savininkas, vadovas ar jų įgaliotas atstovas, ir dokumentai, patvirtinantys, kad jis turės pakankamai lėšų pragyventi Lietuvos Respublikoje, arba Lietuvos Respublikos ir užsienio įmonių bendradarbiavimo sutarčių ko</text:span><text:span text:style-name="T267">pijos, tokių įmonių registracijos pažymėjimų, įstatų (nuostatų) kopijos ir tarpininkavimo raštas, arba užsienio įmonės įgaliojimai užsieniečiui atstovauti šiai įmonei ar kitos siunčiančios užsienietį organizacijos raštas, patvirtinantis teisėtą jo veiklą L</text:span><text:span text:style-name="T268">ietuvos Respublikoje ir tarpininkavimo raštas, arba Lietuvos Respublikoje įregistruotos įmonės (įstaigos), religinės bendruomenės (bendrijos) ar kitos priimančios (kviečiančios) užsienietį organizacijos registracijos pažymėjimo, įstatų (nuostatų) kopija ir</text:span><text:span text:style-name="T269"><text:s/>tarpininkavimo raštas, arba vyriausybinės ar kitokios programos, pagal kurią atvyksta užsienietis, kopija ir tarpininkavimo raštas, arba kiti dokumentai, įrodantys užsieniečio teisėtą veiklą Lietuvos Respublikoje ar užsienyje, iš kurios jis gauna pakankam</text:span><text:span text:style-name="T270">ai pragyvenimo lėšų;</text:span></text:p>
      <text:p text:style-name="P271"><text:span text:style-name="T272">17.6</text:span><text:span text:style-name="T273">. šios tvarkos 10.2 punkte nurodytu atveju – dokumentai, patvirtinantys užsienio kapitalo įmonės įregistravimą ir ne mažesnę kaip 250000 litų įstatinio kapitalo ar turimų akcijų vertę;</text:span></text:p>
      <text:p text:style-name="P274"><text:span text:style-name="T275">17.7</text:span><text:span text:style-name="T276">. šios tvarkos 10.3 punkte nurodyt</text:span><text:span text:style-name="T277">ais atvejais – dokumentai, patvirtinantys mokslinį ar pedagoginį darbą Lietuvos Respublikos aukštojoje mokykloje, mokslo ar mokymo įstaigoje, ir jos tarpininkavimo raštas;</text:span></text:p>
      <text:p text:style-name="P278"><text:span text:style-name="T279">17.8</text:span><text:span text:style-name="T280">. šios tvarkos 10.4 punkte nurodytais atvejais – dokumentai, patvirtinantys,</text:span><text:span text:style-name="T281"><text:s/>kad užsienietis priimtas mokytis Lietuvos Respublikos mokymo įstaigoje arba kelti kvalifikaciją, ir šios įstaigos tarpininkavimo raštas;</text:span></text:p>
      <text:p text:style-name="P282"><text:span text:style-name="T283">17.9</text:span><text:span text:style-name="T284">. šios tvarkos 10.5 punkte nurodytu atveju – leidimo dirbti kopija, darbdavio tarpininkavimo raštas;</text:span></text:p>
      <text:p text:style-name="P285"><text:span text:style-name="T286">17.10</text:span><text:span text:style-name="T287">. šios tvarkos 10.6 punkte nurodytais atvejais – visuomeninės (nevyriausybinės) organizacijos, pagal kurios vykdomą tarptautinę stažuočių mainų programą atvyksta studentas, programos kopija ir tarpininkavimo raštas;</text:span></text:p>
      <text:p text:style-name="P288"><text:span text:style-name="T289">17.11</text:span><text:span text:style-name="T290">. šios tvarkos 11 punkte nurody</text:span><text:span text:style-name="T291">tais atvejais – motyvuotas užsieniečio prašymas išduoti laikinąjį leidimą, dokumentai bei įrodymai, pagrindžiantys laikinojo leidimo išdavimą dėl humanitarinio pobūdžio priežasčių;</text:span></text:p>
      <text:p text:style-name="P292"><text:span text:style-name="T293">17.12</text:span><text:span text:style-name="T294">. šios tvarkos 12 punkte nurodytų užsieniečio šeimos narių, atvyks</text:span><text:span text:style-name="T295">tančių į Lietuvos Respubliką su užsieniečiu ar pas jį, pateikiami dokumentai:</text:span></text:p>
      <text:p text:style-name="P296"><text:span text:style-name="T297">17.12.1</text:span><text:span text:style-name="T298">. vidaus reikalų ministro nustatytos formos prašymas;</text:span></text:p>
      <text:p text:style-name="P299"><text:span text:style-name="T300">17.12.2</text:span><text:span text:style-name="T301">. galiojantis kelionės dokumentas ir jo kopija;</text:span></text:p>
      <text:p text:style-name="P302"><text:span text:style-name="T303">17.12.3</text:span><text:span text:style-name="T304">. šeiminius ryšius patvirtinantys dokumentai<text:s/></text:span><text:span text:style-name="T305">ir jų kopijos, dokumentai, patvirtinantys, kad jie yra užsieniečio vaikai ir įvaikiai iki 18 metų ir nėra sudarę santuokos arba kad jie yra užsieniečio visiškai išlaikomi asmenys, bei jų kopijos;</text:span></text:p>
      <text:p text:style-name="P306"><text:span text:style-name="T307">17.12.4</text:span><text:span text:style-name="T308">. sveikatos draudimą patvirtinantis dokumentas, g</text:span><text:span text:style-name="T309">aliojantis buvimo Lietuvos Respublikoje laikotarpiu, ir jo kopija;</text:span></text:p>
      <text:p text:style-name="P310"><text:span text:style-name="T311">17.13</text:span><text:span text:style-name="T312">. šios tvarkos 13 punkte nurodytais atvejais – pabėgėlio turimo leidimo nuolat gyventi Lietuvos Respublikoje kopija, šeiminius ryšius patvirtinantys dokumentai, kiti dokumentai,<text:s/></text:span><text:span text:style-name="T313">patvirtinantys, kad pabėgėlis anksčiau tvarkė bendrą ūkį su tėvais, kurie yra nedarbingi dėl amžiaus ar invalidumo, arba kad jie yra pabėgėlio vaikai ir įvaikiai iki 18 metų ir nėra sudarę santuokos, bei jų kopijos. Šeiminiams ryšiams ir kitoms aplinkybėms</text:span><text:span text:style-name="T314"><text:s/>įrodyti gali būti naudojami ir kiti dokumentai ir įrodymai, surinkti pabėgėlio asmens byloje.</text:span></text:p>
      <text:p text:style-name="P315"><text:span text:style-name="T316">18</text:span><text:span text:style-name="T317">. Tarpininkavimo rašte nurodomi šie duomenys: užsieniečio, kuriam reikia laikinojo leidimo, vardas, pavardė, gimimo data ir vieta, pilietybė, apsigyvenim</text:span><text:span text:style-name="T318">o tikslas ir laikas, užsieniečio<text:s/></text:span><text:soft-page-break/><text:span text:style-name="T319">sveikatos draudimo sąlygos ir lėšos, iš kurių gyvens užsienietis buvimo Lietuvos Respublikoje laikotarpiu.</text:span></text:p>
      <text:p text:style-name="P320"><text:span text:style-name="T321">19</text:span><text:span text:style-name="T322">. Užsienietis (išskyrus jo šeimos narius), pateikęs prašymą išduoti laikinąjį leidimą, turi pateikti dokumentu</text:span><text:span text:style-name="T323">s, patvirtinančius, kad jis turės pakankamai lėšų pragyventi, kol laikinai bus Lietuvos Respublikoje, ir nurodyti gyvenamąją vietą.</text:span></text:p>
      <text:p text:style-name="P324">Ši nuostata netaikoma užsieniečiams, nurodytiems šios tvarkos 10.1 ir 11 punktuose.</text:p>
      <text:p text:style-name="P325"><text:span text:style-name="T326">Kiek lėšų pakanka užsieniečiui<text:s/></text:span><text:span text:style-name="T327">pragyventi Lietuvos Respublikoje, nustato ir tikslina socialinės apsaugos ir darbo ministras.</text:span></text:p>
      <text:p text:style-name="P328"><text:span text:style-name="T329">20</text:span><text:span text:style-name="T330">. Prie prašymo išduoti laikinąjį leidimą pridedami užsienyje išduoti dokumentai ar jų kopijos, patvirtintos notarine ar jai prilyginta tvarka, turi būti išv</text:span><text:span text:style-name="T331">ersti į lietuvių kalbą ir legalizuoti ar patvirtinti<text:s/></text:span><text:span text:style-name="T332">Apostille</text:span><text:span text:style-name="T333">, jeigu Lietuvos Respublikos tarptautinė sutartis nenumato kitaip.</text:span></text:p>
      <text:p text:style-name="P334"><text:span text:style-name="T335">21</text:span><text:span text:style-name="T336">. Lietuvos Respublikos diplomatinė atstovybė ar konsulinė įstaiga arba migracijos tarnyba užsieniečio prašymą išduoti lai</text:span><text:span text:style-name="T337">kinąjį leidimą persiunčia Migracijos departamentui prie Vidaus reikalų ministerijos (toliau vadinama – Migracijos departamentas). Prašymą išduoti užsieniečiui laikinąjį leidimą nagrinėja ir atitinkamą sprendimą priima Migracijos departamentas.</text:span></text:p>
      <text:p text:style-name="P338"><text:span text:style-name="T339">22</text:span><text:span text:style-name="T340">.<text:s/></text:span><text:span text:style-name="T341">Prašymas išduoti užsieniečiui pirmąjį laikinąjį leidimą turi būti išnagrinėtas ne vėliau kaip per 3 mėnesius nuo jo pateikimo, o prašymas išduoti naują laikinąjį leidimą – ne vėliau kaip per vieną mėnesį nuo jo pateikimo.</text:span></text:p>
      <text:p text:style-name="P342"><text:span text:style-name="T343">23</text:span><text:span text:style-name="T344">. Laikinasis leidimas užsien</text:span><text:span text:style-name="T345">iečiui išduodamas vieneriems metams, bet (atsižvelgiant į užsieniečio kelionės dokumento galiojimo laiką) ne ilgiau kaip iki tos dienos, nuo kurios užsieniečio kelionės dokumentas galios dar 3 mėnesius. Užsieniečio prašymu laikinasis leidimas gali būti išd</text:span><text:span text:style-name="T346">uotas trumpesniam laikui. Toks leidimas galioja jame nurodytą laiką.</text:span></text:p>
      <text:p text:style-name="P347"><text:span text:style-name="T348">Ši nuostata netaikoma, jeigu laikinasis leidimas užsieniečiui išduodamas dėl humanitarinio pobūdžio priežasčių. Toks leidimas užsieniečiui išduodamas vieneriems metams.</text:span></text:p>
      <text:p text:style-name="P349"><text:span text:style-name="T350">24</text:span><text:span text:style-name="T351">. Priėmus sp</text:span><text:span text:style-name="T352">rendimą išduoti laikinąjį leidimą, pranešimas apie tai siunčiamas užsieniečiui ir valstybės institucijai ar įstaigai, per kurią paduotas prašymas.</text:span></text:p>
      <text:p text:style-name="P353"><text:span text:style-name="T354">25</text:span><text:span text:style-name="T355">. Užsieniečiui, kuriam leista laikinai apsigyventi Lietuvos Respublikoje, Lietuvos Respublikos diplomat</text:span><text:span text:style-name="T356">inėje atstovybėje arba konsulinėje įstaigoje išduodama atitinkama viza atvykti į Lietuvos Respubliką.</text:span></text:p>
      <text:p text:style-name="P357"><text:span text:style-name="T358">26</text:span><text:span text:style-name="T359">. Užsienietis, kuriam leista laikinai apsigyventi Lietuvos Respublikoje, ne vėliau kaip per 7 dienas po atvykimo į Lietuvos Respubliką privalo apie<text:s/></text:span><text:span text:style-name="T360">atvykimą pranešti migracijos tarnybai ir pateikti dokumentus, kurių reikia laikinajam leidimui įforminti. Laikinojo leidimo įforminimo tvarką nustato vidaus reikalų ministras.</text:span></text:p>
      <text:p text:style-name="P361"><text:span text:style-name="T362">27</text:span><text:span text:style-name="T363">. Sprendimas išduoti užsieniečiui laikinąjį leidimą netenka galios, jeigu<text:s/></text:span><text:span text:style-name="T364">užsienietis juo nepasinaudoja 6 mėnesius nuo sprendimo priėmimo, išskyrus tuos atvejus, kai užsienietis juo nepasinaudoja dėl svarbių nuo jo nepriklausančių priežasčių ir pateikia Migracijos departamentui tai patvirtinančius dokumentus.</text:span></text:p>
      <text:p text:style-name="P365"><text:span text:style-name="T366">28</text:span><text:span text:style-name="T367">. Užsienietis</text:span><text:span text:style-name="T368">, norintis gauti naują laikinąjį leidimą, dėl jo išdavimo turi kreiptis į migracijos tarnybą likus ne mažiau kaip vienam mėnesiui iki laikinojo leidimo galiojimo laiko pabaigos.</text:span></text:p>
      <text:p text:style-name="P369"><text:span text:style-name="T370">29</text:span><text:span text:style-name="T371">. Užsieniečio laikinąjį leidimą panaikina Migracijos departamentas Lietu</text:span><text:span text:style-name="T372">vos Respublikos įstatymų nustatytais pagrindais.</text:span></text:p>
      <text:p text:style-name="P373"/>
      <text:p text:style-name="P374"><text:span text:style-name="T375">III</text:span><text:span text:style-name="T376">.<text:s/></text:span><text:span text:style-name="T377">LEIDIMO LAIKINAI APSIGYVENTI LIETUVOS RESPUBLIKOJE IŠDAVIMAS UŽSIENIEČIUI, KURIS YRA EUROPOS SĄJUNGOS VALSTYBĖS NARĖS PILIETIS, IR JO ŠEIMOS NARIAMS</text:span></text:p>
      <text:p text:style-name="P378"/>
      <text:p text:style-name="P379"><text:span text:style-name="T380">30</text:span><text:span text:style-name="T381">. Užsienietis, kuris yra Europos Sąjung</text:span><text:span text:style-name="T382">os valstybės narės pilietis, ketinantis pradėti dirbti ar verstis kita teisėta veikla arba ilgiau kaip 3 mėnesius per pusę metų gyventi Lietuvos Respublikoje, privalo gauti laikinąjį leidimą.</text:span></text:p>
      <text:p text:style-name="P383"><text:span text:style-name="T384">31</text:span><text:span text:style-name="T385">. Europos Sąjungos valstybės narės pilietis turi teisę gau</text:span><text:span text:style-name="T386">ti laikinąjį leidimą, jeigu jis ketina:</text:span></text:p>
      <text:p text:style-name="P387"><text:span text:style-name="T388">31.1</text:span><text:span text:style-name="T389">. įsidarbinti Lietuvos Respublikoje pagal darbo sutartį;</text:span></text:p>
      <text:p text:style-name="P390"><text:span text:style-name="T391">31.2</text:span><text:span text:style-name="T392">. verstis ūkine-komercine veikla Lietuvos Respublikoje;</text:span></text:p>
      <text:p text:style-name="P393"><text:span text:style-name="T394">31.3</text:span><text:span text:style-name="T395">. teikti paslaugas Lietuvos Respublikoje;</text:span></text:p>
      <text:p text:style-name="P396"><text:span text:style-name="T397">31.4</text:span><text:span text:style-name="T398">. gauti paslaugų Lietuvos Respu</text:span><text:span text:style-name="T399">blikoje;</text:span></text:p>
      <text:p text:style-name="P400"><text:span text:style-name="T401">31.5</text:span><text:span text:style-name="T402">. gyventi Lietuvos Respublikoje, turėdamas teisėtą pragyvenimo šaltinį;</text:span></text:p>
      <text:p text:style-name="P403"><text:span text:style-name="T404">31.6</text:span><text:span text:style-name="T405">. gauti išsimokslinimą įstatymų nustatyta tvarka Lietuvos Respublikoje įregistruotoje mokymo įstaigoje.</text:span></text:p>
      <text:p text:style-name="P406"><text:span text:style-name="T407">32</text:span><text:span text:style-name="T408">. Teisę gauti laikinąjį leidimą turi Europos<text:s/></text:span><text:span text:style-name="T409">Sąjungos valstybės narės pilietis:</text:span></text:p>
      <text:p text:style-name="P410"><text:span text:style-name="T411">32.1</text:span><text:span text:style-name="T412">. jeigu jis išsaugojo teisę į Lietuvos Respublikos pilietybę Lietuvos Respublikos pilietybės įstatymo nustatyta tvarka;</text:span></text:p>
      <text:p text:style-name="P413"><text:span text:style-name="T414">32.2</text:span><text:span text:style-name="T415">. jeigu Lietuvos Respublikoje gyvena jo tėvai (arba vienas iš tėvų), kurie yra Lietuvos</text:span><text:span text:style-name="T416"><text:s/>Respublikos piliečiai;</text:span></text:p>
      <text:p text:style-name="P417"><text:span text:style-name="T418">32.3</text:span><text:span text:style-name="T419">. jeigu Lietuvos Respublikoje gyvena jo vaikai, kurie yra Lietuvos Respublikos piliečiai;</text:span></text:p>
      <text:p text:style-name="P420"><text:span text:style-name="T421">32.4</text:span><text:span text:style-name="T422">. jeigu Lietuvos Respublikoje gyvena jo sutuoktinis, kuris yra Lietuvos Respublikos pilietis arba turi leidimą nuolat gyventi<text:s/></text:span><text:span text:style-name="T423">Lietuvos Respublikoje.</text:span></text:p>
      <text:p text:style-name="P424"><text:span text:style-name="T425">33</text:span><text:span text:style-name="T426">. Europos Sąjungos valstybės narės piliečio šeimos nariai turi teisę gauti laikinąjį leidimą, kai atvyksta gyventi į Lietuvos Respubliką kartu su juo ar pas jį.</text:span></text:p>
      <text:p text:style-name="P427"><text:span text:style-name="T428">34</text:span><text:span text:style-name="T429">. Prašymą išduoti laikinąjį leidimą Europos Sąjungos valst</text:span><text:span text:style-name="T430">ybės narės pilietis ir jo šeimos nariai turi pateikti Lietuvos Respublikos diplomatinei atstovybei ar konsulinei įstaigai, o tokie užsieniečiai, esantys Lietuvos Respublikoje teisėtai, – migracijos tarnybai.</text:span></text:p>
      <text:p text:style-name="P431"><text:span text:style-name="T432">Prie prašymo išduoti laikinąjį leidimą pridedami</text:span><text:span text:style-name="T433"><text:s/>užsienyje išduoti dokumentai ar jų kopijos, patvirtintos notarine ar jai prilyginta tvarka, turi būti išversti į lietuvių kalbą ir legalizuoti ar patvirtinti<text:s/></text:span><text:span text:style-name="T434">Apostille</text:span><text:span text:style-name="T435">, jeigu Lietuvos Respublikos tarptautinė sutartis nenumato kitaip.</text:span></text:p>
      <text:p text:style-name="P436"><text:span text:style-name="T437">35</text:span><text:span text:style-name="T438">. Europos Sąjun</text:span><text:span text:style-name="T439">gos valstybės narės pilietis, norintis gauti laikinąjį leidimą, turi pateikti:</text:span></text:p>
      <text:p text:style-name="P440"><text:span text:style-name="T441">35.1</text:span><text:span text:style-name="T442">. įsidarbindamas pagal darbo sutartį – darbo sutarties kopiją;</text:span></text:p>
      <text:p text:style-name="P443"><text:span text:style-name="T444">35.2</text:span><text:span text:style-name="T445">. ketindamas verstis ūkine-komercine veikla Lietuvos Respublikoje – tokią veiklą pagrindžiantį dokum</text:span><text:span text:style-name="T446">entą (-us);</text:span></text:p>
      <text:p text:style-name="P447"><text:span text:style-name="T448">35.3</text:span><text:span text:style-name="T449">. ketindamas teikti paslaugas Lietuvos Respublikoje – atitinkamos veiklos, susijusios su paslaugų teikimu, įregistravimą ar kitokį šios veiklos pagrindą ir veiklos pobūdį patvirtinančius dokumentus;</text:span></text:p>
      <text:p text:style-name="P450"><text:span text:style-name="T451">35.4</text:span><text:span text:style-name="T452">. ketindamas gauti paslaugų L</text:span><text:span text:style-name="T453">ietuvos Respublikoje – atitinkamų paslaugų gavimą ir jų trukmę patvirtinantį dokumentą (-us);</text:span></text:p>
      <text:p text:style-name="P454"><text:span text:style-name="T455">35.5</text:span><text:span text:style-name="T456">. ketindamas gyventi Lietuvos Respublikoje iš teisėto pragyvenimo šaltinio – dokumentą (-us) apie turimas (gaunamas) teisėtas pajamas;</text:span></text:p>
      <text:p text:style-name="P457"><text:span text:style-name="T458">35.6</text:span><text:span text:style-name="T459">. ketindama</text:span><text:span text:style-name="T460">s gauti išsimokslinimą – Lietuvos Respublikoje įregistruotos mokymo įstaigos patvirtinimą apie priėmimą mokytis arba mokymąsi joje.</text:span></text:p>
      <text:p text:style-name="P461"><text:span text:style-name="T462">36</text:span><text:span text:style-name="T463">. Be dokumentų, nurodytų šios tvarkos 35 punkte, Europos Sąjungos valstybės narės pilietis turi pateikti:</text:span></text:p>
      <text:p text:style-name="P464"><text:span text:style-name="T465">36.1</text:span><text:span text:style-name="T466">. vi</text:span><text:span text:style-name="T467">daus reikalų ministro nustatytos formos prašymą;</text:span></text:p>
      <text:p text:style-name="P468"><text:span text:style-name="T469">36.2</text:span><text:span text:style-name="T470">. galiojantį kelionės dokumentą ir jo kopiją;</text:span></text:p>
      <text:p text:style-name="P471"><text:span text:style-name="T472">36.3</text:span><text:span text:style-name="T473">. dokumentą, patvirtinantį pragyvenimo lėšas buvimo Lietuvos Respublikoje laikotarpiu;</text:span></text:p>
      <text:p text:style-name="P474"><text:span text:style-name="T475">36.4</text:span><text:span text:style-name="T476">. sveikatos draudimą patvirtinantį dokumentą,<text:s/></text:span><text:span text:style-name="T477">galiojantį buvimo Lietuvos Respublikoje laikotarpiu, ir jo kopiją. Ši nuostata taikoma, iki Lietuvos Respublika taps Europos Sąjungos valstybe nare.</text:span></text:p>
      <text:p text:style-name="P478"><text:span text:style-name="T479">37</text:span><text:span text:style-name="T480">. Europos Sąjungos valstybės narės piliečio šeimos nariai, kurie atvyksta gyventi į Lietuvos Respub</text:span><text:span text:style-name="T481">liką kartu su juo ar pas jį, turi pateikti:</text:span></text:p>
      <text:p text:style-name="P482"><text:span text:style-name="T483">37.1</text:span><text:span text:style-name="T484">. vidaus reikalų ministro nustatytos formos prašymą;</text:span></text:p>
      <text:p text:style-name="P485"><text:span text:style-name="T486">37.2</text:span><text:span text:style-name="T487">. galiojantį kelionės dokumentą ir jo kopiją;</text:span></text:p>
      <text:p text:style-name="P488"><text:span text:style-name="T489">37.3</text:span><text:span text:style-name="T490">. šeiminius ryšius patvirtinančius dokumentus ir jų kopijas, dokumentus, patvirtinančius, k</text:span><text:span text:style-name="T491">ad jie yra Europos Sąjungos valstybės narės piliečio vaikai ir įvaikiai iki 18 metų ir nėra sudarę santuokos arba kad jie yra tokio užsieniečio visiškai išlaikomi asmenys, ir jų kopijas;</text:span></text:p>
      <text:p text:style-name="P492"><text:span text:style-name="T493">37.4</text:span><text:span text:style-name="T494">. sveikatos draudimą patvirtinantį dokumentą, galiojantį buvi</text:span><text:span text:style-name="T495">mo Lietuvos Respublikoje laikotarpiu, ir jo kopiją.</text:span></text:p>
      <text:p text:style-name="P496"><text:span text:style-name="T497">38</text:span><text:span text:style-name="T498">. Lietuvos Respublikos diplomatinė atstovybė ar konsulinė įstaiga arba migracijos tarnyba užsieniečio prašymą išduoti laikinąjį leidimą persiunčia Migracijos departamentui. Prašymą Europos Sąjungo</text:span><text:span text:style-name="T499">s valstybės narės piliečiui ir jo šeimos nariams išduoti laikinąjį leidimą nagrinėja ir atitinkamą sprendimą priima Migracijos departamentas.</text:span></text:p>
      <text:p text:style-name="P500"><text:span text:style-name="T501">39</text:span><text:span text:style-name="T502">. Prašymas Europos Sąjungos valstybės narės piliečiui ir jo šeimos nariams išduoti laikinąjį leidimą turi bū</text:span><text:span text:style-name="T503">ti išnagrinėtas ne vėliau kaip per vieną mėnesį nuo jo pateikimo. Priėmus sprendimą išduoti laikinąjį leidimą, pranešimas siunčiamas užsieniečiui ir valstybės institucijai ar įstaigai, per kurią paduotas prašymas.</text:span></text:p>
      <text:p text:style-name="P504"><text:span text:style-name="T505">40</text:span><text:span text:style-name="T506">. Laikinasis leidimas</text:span><text:span text:style-name="T507"><text:s/></text:span><text:span text:style-name="T508">Europos Sąjung</text:span><text:span text:style-name="T509">os valstybės narės piliečiams išduodamas:</text:span></text:p>
      <text:p text:style-name="P510"><text:span text:style-name="T511">40.1</text:span><text:span text:style-name="T512">. šios tvarkos 31.1 punkte nurodytu pagrindu – darbo sutarties galiojimo laikotarpiui, bet ne ilgiau kaip 5 metams;</text:span></text:p>
      <text:p text:style-name="P513"><text:span text:style-name="T514">40.2</text:span><text:span text:style-name="T515">. šios tvarkos 31.2 punkte nurodytu pagrindu – 5 metams;</text:span></text:p>
      <text:p text:style-name="P516"><text:span text:style-name="T517">40.3</text:span><text:span text:style-name="T518">. šios tvarkos 31.3</text:span><text:span text:style-name="T519"><text:s/>punkte nurodytu pagrindu – paslaugų teikimo laikotarpiui, bet ne ilgiau kaip 5 metams;</text:span></text:p>
      <text:p text:style-name="P520"><text:span text:style-name="T521">40.4</text:span><text:span text:style-name="T522">. šios tvarkos 31.4 punkte nurodytu pagrindu – paslaugų gavimo laikotarpiui, bet ne ilgiau kaip 5 metams;</text:span></text:p>
      <text:p text:style-name="P523"><text:span text:style-name="T524">40.5</text:span><text:span text:style-name="T525">. šios tvarkos 31.5 punkte nurodytu pagrindu –</text:span><text:span text:style-name="T526"><text:s/>5 metams;</text:span></text:p>
      <text:p text:style-name="P527"><text:span text:style-name="T528">40.6</text:span><text:span text:style-name="T529">. šios tvarkos 31.6 punkte nurodytu pagrindu – vieneriems mokslo metams.</text:span></text:p>
      <text:p text:style-name="P530"><text:span text:style-name="T531">41</text:span><text:span text:style-name="T532">. Europos Sąjungos valstybės narės piliečio šeimos nariams laikinasis leidimas išduodamas tokiam pat laikotarpiui kaip ir Europos Sąjungos valstybės narės p</text:span><text:span text:style-name="T533">iliečiui.</text:span></text:p>
      <text:p text:style-name="P534"><text:span text:style-name="T535">42</text:span><text:span text:style-name="T536">. Laikinojo leidimo įforminimo Europos Sąjungos valstybės narės piliečiui ir jo šeimos nariams tvarką nustato vidaus reikalų ministras.</text:span></text:p>
      <text:p text:style-name="P537"/>
      <text:p text:style-name="P538"><text:span text:style-name="T539">IV</text:span><text:span text:style-name="T540">.<text:s/></text:span><text:span text:style-name="T541">LEIDIMO NUOLAT GYVENTI<text:s/></text:span><text:span text:style-name="T542">LIETUVOS RESPUBLIKOJE</text:span><text:span text:style-name="T543"><text:s/>IŠDAVIMAS</text:span></text:p>
      <text:p text:style-name="P544"/>
      <text:p text:style-name="P545"><text:span text:style-name="T546">43</text:span><text:span text:style-name="T547">. Užsieniečiui išduodamas<text:s/></text:span><text:span text:style-name="T548">leidimas nuolat gyventi Lietuvos Respublikoje (toliau vadinama – nuolatinis leidimas), jeigu jis atitinka šias sąlygas:</text:span></text:p>
      <text:p text:style-name="P549"><text:span text:style-name="T550">43.1</text:span><text:span text:style-name="T551">. turėjo laikinąjį leidimą pastaruosius penkerius metus;</text:span></text:p>
      <text:p text:style-name="P552"><text:span text:style-name="T553">43.2</text:span><text:span text:style-name="T554">. turi gyvenamąją vietą Lietuvos Respublikoje;</text:span></text:p>
      <text:p text:style-name="P555"><text:span text:style-name="T556">43.3</text:span><text:span text:style-name="T557">. turi tei</text:span><text:span text:style-name="T558">sėtą pragyvenimo šaltinį Lietuvos Respublikoje.</text:span></text:p>
      <text:p text:style-name="P559"><text:span text:style-name="T560">44</text:span><text:span text:style-name="T561">. Šios tvarkos 43 punkte nustatytos sąlygos netaikomos:</text:span></text:p>
      <text:p text:style-name="P562"><text:span text:style-name="T563">44.1</text:span><text:span text:style-name="T564">. užsieniečiui, išsaugojusiam teisę į Lietuvos Respublikos pilietybę Lietuvos Respublikos pilietybės įstatymo nustatyta tvarka, ir jo šeim</text:span><text:span text:style-name="T565">os nariams;</text:span></text:p>
      <text:p text:style-name="P566"><text:span text:style-name="T567">44.2</text:span><text:span text:style-name="T568">. užsieniečiams, kurie yra Lietuvos Respublikos piliečio šeimos nariai, kai jie kartu su juo atvyksta nuolat gyventi Lietuvos Respublikoje;</text:span></text:p>
      <text:p text:style-name="P569"><text:span text:style-name="T570">44.3</text:span><text:span text:style-name="T571">. pabėgėliui ir kartu atvykusiems jo šeimos nariams.</text:span></text:p>
      <text:p text:style-name="P572"><text:span text:style-name="T573">45</text:span><text:span text:style-name="T574">. Užsieniečiui, kuris yra E</text:span><text:span text:style-name="T575">uropos Sąjungos valstybės narės pilietis, nuolatinis leidimas išduodamas, jeigu jis teisėtai gyveno Lietuvos Respublikoje pastaruosius penkerius metus ir atitinka šios tvarkos 43.2 ir 43.3 punktuose nustatytas sąlygas.</text:span></text:p>
      <text:p text:style-name="P576"><text:span text:style-name="T577">Nebuvimo šalyje laikotarpis, neviršij</text:span><text:span text:style-name="T578">antis 6 mėnesių paeiliui, negali būti pagrindas atsisakyti išduoti nuolatinį leidimą.</text:span></text:p>
      <text:p text:style-name="P579"><text:span text:style-name="T580">46</text:span><text:span text:style-name="T581">. Šeimų susijungimo pagrindu užsieniečiui, taip pat užsieniečiui, kuris yra Europos Sąjungos valstybės narės pilietis (toliau vadinama – užsienietis), nuolatinis le</text:span><text:span text:style-name="T582">idimas išduodamas, jeigu jis, turėdamas laikinąjį leidimą pastaruosius 2 metus, gyveno Lietuvos Respublikoje ir atitinka šios tvarkos 43.2 ir 43.3 punktuose nurodytas sąlygas ir jeigu nėra pagrindų, nurodytų Lietuvos Respublikos įstatymo „Dėl užsieniečių t</text:span><text:span text:style-name="T583">eisinės padėties“ 14 straipsnyje, atsisakyti išduoti nuolatinį leidimą.</text:span></text:p>
      <text:p text:style-name="P584"><text:span text:style-name="T585">Užsieniečio, turinčio laikinąjį leidimą, gautą santuokos pagrindu, prašymu nuolatinis leidimas išduodamas, jeigu santuoka nenutraukta.</text:span></text:p>
      <text:p text:style-name="P586"><text:span text:style-name="T587">47</text:span><text:span text:style-name="T588">. Užsieniečiams, nurodytiems šios tvarkos 1</text:span><text:span text:style-name="T589">0 ir 11 punktuose ir atitinkantiems šios tvarkos 43.1–43.3 punktuose numatytas sąlygas, nuolatinis leidimas išduodamas atsižvelgiant į Lietuvos Respublikos interesus.</text:span></text:p>
      <text:p text:style-name="P590"><text:span text:style-name="T591">48</text:span><text:span text:style-name="T592">. Prašymą išduoti nuolatinį leidimą užsienietis turi pateikti Lietuvos Respublikos<text:s/></text:span><text:span text:style-name="T593">diplomatinei atstovybei arba konsulinei įstaigai, o užsienietis, esantis Lietuvos Respublikoje teisėtai, – migracijos tarnybai.</text:span></text:p>
      <text:p text:style-name="P594"><text:span text:style-name="T595">49</text:span><text:span text:style-name="T596">. Užsienietis, norintis gauti nuolatinį leidimą, turi pateikti:</text:span></text:p>
      <text:p text:style-name="P597"><text:span text:style-name="T598">49.1</text:span><text:span text:style-name="T599">. vidaus reikalų ministro nustatytos formos prašymą;</text:span></text:p>
      <text:p text:style-name="P600"><text:span text:style-name="T601">49.2</text:span><text:span text:style-name="T602">. galiojantį kelionės dokumentą ir jo kopiją.</text:span></text:p>
      <text:p text:style-name="P603"><text:span text:style-name="T604">50</text:span><text:span text:style-name="T605">. Pabėgėlis ir kartu atvykę jo šeimos nariai nepateikia šios tvarkos 49.2 punkte nurodyto dokumento, jeigu to padaryti negali dėl objektyvių (nuo jų nepriklausančių) priežasčių.</text:span></text:p>
      <text:p text:style-name="P606"><text:span text:style-name="T607">51</text:span><text:span text:style-name="T608">. Užsieni</text:span><text:span text:style-name="T609">ečio, išsaugojusio teisę į Lietuvos Respublikos pilietybę Lietuvos Respublikos pilietybės įstatymo nustatyta tvarka, šeimos nariai, taip pat užsieniečiai, kurie yra Lietuvos Respublikos piliečio šeimos nariai, kai jie kartu su juo atvyksta nuolat gyventi L</text:span><text:span text:style-name="T610">ietuvos Respublikoje, turi pateikti:</text:span></text:p>
      <text:p text:style-name="P611"><text:span text:style-name="T612">51.1</text:span><text:span text:style-name="T613">. vidaus reikalų ministro nustatytos formos prašymą;</text:span></text:p>
      <text:p text:style-name="P614"><text:span text:style-name="T615">51.2</text:span><text:span text:style-name="T616">. galiojantį kelionės dokumentą ir jo kopiją;</text:span></text:p>
      <text:p text:style-name="P617"><text:span text:style-name="T618">51.3</text:span><text:span text:style-name="T619">. šeiminius ryšius patvirtinantį dokumentą ir jo kopiją, dokumentus, patvirtinančius, kad jie yra<text:s/></text:span><text:span text:style-name="T620">užsieniečio vaikai ir įvaikiai iki 18 metų ir nėra sudarę santuokos arba kad jie yra šio užsieniečio visiškai išlaikomi asmenys, ir jų kopijas;</text:span></text:p>
      <text:p text:style-name="P621"><text:span text:style-name="T622">51.4</text:span><text:span text:style-name="T623">. Lietuvos Respublikos piliečio pasą ir jo kopiją arba dokumentus, patvirtinančius teisės į Lietuvos Res</text:span><text:span text:style-name="T624">publikos pilietybę išsaugojimą, ir jų kopijas.</text:span></text:p>
      <text:p text:style-name="P625"><text:span text:style-name="T626">52</text:span><text:span text:style-name="T627">. Kilus neaiškumams dėl pateiktų dokumentų, Lietuvos Respublikos diplomatinė atstovybė ar konsulinė įstaiga arba migracijos tarnyba gali kviestis užsienietį pokalbio.</text:span></text:p>
      <text:p text:style-name="P628"><text:span text:style-name="T629">53</text:span><text:span text:style-name="T630">. Išduodant nuolatinį leidim</text:span><text:span text:style-name="T631">ą pabėgėliui ir kartu atvykusiems jo šeimos nariams, asmens duomenims, šeiminiams ryšiams ir kitoms aplinkybėms nustatyti gali būti naudojami ir kiti dokumentai bei įrodymai, surinkti pabėgėlio ir kartu atvykusių jo šeimos narių asmens bylose.</text:span></text:p>
      <text:p text:style-name="P632"><text:span text:style-name="T633">54</text:span><text:span text:style-name="T634">. Doku</text:span><text:span text:style-name="T635">mentai, patvirtinantys užsieniečio teisę gauti nuolatinį leidimą, yra:</text:span></text:p>
      <text:p text:style-name="P636"><text:span text:style-name="T637">54.1</text:span><text:span text:style-name="T638">. šios tvarkos 44.1 punkte nurodytu atveju – teisės į Lietuvos Respublikos pilietybę išsaugojimo pažymėjimas ir jo kopija arba dokumentai, patvirtinantys teisę į Lietuvos Respubli</text:span><text:span text:style-name="T639">kos pilietybę išsaugojimą, ir jų kopijos bei šeiminius ryšius patvirtinantys dokumentai ir jų kopijos;</text:span></text:p>
      <text:p text:style-name="P640"><text:span text:style-name="T641">54.2</text:span><text:span text:style-name="T642">. šios tvarkos 44.2 punkte nurodytu atveju – Lietuvos Respublikos piliečio, pas kurį atvyksta užsienietis, pasas ir jo kopija bei šeiminius ryšiu</text:span><text:span text:style-name="T643">s patvirtinantys dokumentai ir jų kopijos;</text:span></text:p>
      <text:p text:style-name="P644"><text:span text:style-name="T645">54.3</text:span><text:span text:style-name="T646">. šios tvarkos 44.3 punkte nurodytu atveju – sprendimo dėl pabėgėlio statuso suteikimo kopija, kiti dokumentai bei įrodymai, surinkti pabėgėlio ir kartu atvykusių jo šeimos narių asmens bylose;</text:span></text:p>
      <text:p text:style-name="P647"><text:span text:style-name="T648">54.4</text:span><text:span text:style-name="T649">. š</text:span><text:span text:style-name="T650">ios tvarkos 45–47 punktuose nurodytais atvejais – dokumentai apie gyvenimą Lietuvos Respublikoje pastaruosius 2 arba 5 metus, apie turimą gyvenamąją vietą ir teisėtą pragyvenimo šaltinį Lietuvos Respublikoje, santuokos liudijimas (kai prašoma nuolatinio le</text:span><text:span text:style-name="T651">idimo santuokos pagrindu) ir jų kopijos.</text:span></text:p>
      <text:p text:style-name="P652"><text:span text:style-name="T653">55</text:span><text:span text:style-name="T654">. Prie prašymo išduoti nuolatinį leidimą pridedami užsienyje išduoti dokumentai ar jų kopijos, patvirtintos notarine ar jai prilyginta tvarka, turi būti išversti į lietuvių kalbą ir legalizuoti ar patvirtint</text:span><text:span text:style-name="T655">i<text:s/></text:span><text:span text:style-name="T656">Apostille</text:span><text:span text:style-name="T657">, jeigu Lietuvos Respublikos tarptautinė sutartis nenumato kitaip.</text:span></text:p>
      <text:p text:style-name="P658"><text:span text:style-name="T659">56</text:span><text:span text:style-name="T660">. Lietuvos Respublikos diplomatinė atstovybė ar konsulinė įstaiga arba migracijos tarnyba užsieniečio prašymą išduoti nuolatinį leidimą persiunčia Migracijos departamentui.</text:span><text:span text:style-name="T661"><text:s/>Prašymą išduoti užsieniečiui nuolatinį leidimą nagrinėja ir atitinkamą sprendimą priima Migracijos departamentas.</text:span></text:p>
      <text:p text:style-name="P662"><text:span text:style-name="T663">Nuolatinius leidimus keičia migracijos tarnyba.</text:span></text:p>
      <text:p text:style-name="P664"><text:span text:style-name="T665">57</text:span><text:span text:style-name="T666">. Užsieniečio prašymas išduoti nuolatinį leidimą turi būti išnagrinėtas ne vėliau kaip<text:s/></text:span><text:span text:style-name="T667">per 6 mėnesius nuo jo pateikimo, o prašymas pakeisti nuolatinį leidimą – ne vėliau kaip per vieną mėnesį nuo jo pateikimo.</text:span></text:p>
      <text:p text:style-name="P668"><text:span text:style-name="T669">58</text:span><text:span text:style-name="T670">. Migracijos departamentas, priėmęs sprendimą išduoti užsieniečiui nuolatinį leidimą, siunčia apie tai pranešimą užsieniečiui<text:s/></text:span><text:span text:style-name="T671">ir valstybės institucijai ar įstaigai, per kurią paduotas prašymas.</text:span></text:p>
      <text:p text:style-name="P672"><text:span text:style-name="T673">59</text:span><text:span text:style-name="T674">. Užsienietis, kuriam leista nuolat gyventi Lietuvos Respublikoje, ne vėliau kaip per 7 dienas po atvykimo į Lietuvos Respubliką privalo apie atvykimą pranešti migracijos tarnybai ir</text:span><text:span text:style-name="T675"><text:s/>pateikti dokumentus, kurių reikia nuolatiniam leidimui įforminti. Užsienietis, teisėtai gyvenantis Lietuvos Respublikoje, ne vėliau kaip per 7 dienas po pranešimo apie priimtą sprendimą gavimo privalo migracijos tarnybai pateikti dokumentus, kurių reikia<text:s/></text:span><text:span text:style-name="T676">nuolatiniam leidimui įforminti. Nuolatinių leidimų įforminimo ir keitimo tvarką nustato vidaus reikalų ministras.</text:span></text:p>
      <text:p text:style-name="P677"><text:span text:style-name="T678">60</text:span><text:span text:style-name="T679">. Sprendimas išduoti nuolatinį leidimą netenka galios, jeigu užsienietis juo nepasinaudoja 12 mėnesių nuo sprendimo priėmimo, išskyrus t</text:span><text:span text:style-name="T680">uos atvejus, kai užsienietis nuolatiniu leidimu nepasinaudoja dėl svarbių nuo jo nepriklausančių priežasčių ir pateikia Migracijos departamentui tai patvirtinančius dokumentus.</text:span></text:p>
      <text:p text:style-name="P681"><text:span text:style-name="T682">61</text:span><text:span text:style-name="T683">. Užsieniečio nuolatinis leidimas gali būti panaikintas Lietuvos Respubli</text:span><text:span text:style-name="T684">kos įstatymų nustatytais pagrindais. Sprendimą dėl nuolatinio leidimo panaikinimo priima Migracijos departamentas, jeigu Lietuvos Respublikos įstatymai nenustato kitaip.</text:span></text:p>
      <text:p text:style-name="P685"/>
      <text:p text:style-name="P686"><text:span text:style-name="T687">V</text:span><text:span text:style-name="T688">.<text:s/></text:span><text:span text:style-name="T689">BAIGIAMOSIOS NUOSTATOS</text:span></text:p>
      <text:p text:style-name="P690"/>
      <text:p text:style-name="P691"><text:span text:style-name="T692">62</text:span><text:span text:style-name="T693">. Išduotų užsieniečiams leidimų gyventi Lietuv</text:span><text:span text:style-name="T694">os Respublikoje apskaitą tvarko Migracijos departamentas.</text:span></text:p>
      <text:p text:style-name="P695"><text:span text:style-name="T696">______________</text:span></text:p>
      <text:p text:style-name="P697"/>
      <text:p text:style-name="Normal"/>
      <text:p text:style-name="P698">Priedo pakeitimai:</text:p>
      <text:p text:style-name="P699"><text:span text:style-name="T700">Nr.<text:s/></text:span><text:a xlink:href="https://www.e-tar.lt/portal/legalAct.html?documentId=TAR.CDAB3E685EE9" office:target-frame-name="_top" xlink:show="replace"><text:span text:style-name="T701">1612</text:span></text:a><text:span text:style-name="T702">, 2001-12-22, Žin., 2001, Nr. 108-3974 (2001-12-28), i. k.<text:s/></text:span><text:span text:style-name="T703">1011100NUTA00001612</text:span></text:p>
      <text:p text:style-name="Normal"/>
      <text:p text:style-name="P704"/>
      <text:p text:style-name="P705"/>
      <text:p text:style-name="P706"><text:span text:style-name="T707">Pakeitimai:</text:span></text:p>
      <text:p text:style-name="P708"/>
      <text:p text:style-name="P709"><text:span text:style-name="T710">1.</text:span></text:p>
      <text:p text:style-name="P711"><text:span text:style-name="T712">Lietuvos Respublikos Vyriausybė, Nutarimas</text:span></text:p>
      <text:p text:style-name="P713"><text:span text:style-name="T714">Nr.<text:s/></text:span><text:a xlink:href="https://www.e-tar.lt/portal/legalAct.html?documentId=TAR.CDAB3E685EE9" office:target-frame-name="_top" xlink:show="replace"><text:span text:style-name="T715">1612</text:span></text:a><text:span text:style-name="T716">, 2001-12-22, Žin., 2001, Nr. 108-3974 (2001-12-28), i. k. 1011100NUTA00001612</text:span></text:p>
      <text:p text:style-name="P717"><text:span text:style-name="T718">Dėl<text:s/></text:span><text:span text:style-name="T719">Lietuvos Respublikos Vyriausybės 2000 m. gegužės 1 d. nutarimo Nr. 486 "Dėl Leidimų gyventi Lietuvos Respublikoje užsieniečiams išdavimo, keitimo bei panaikinimo tvarkos patvirtinimo" dalinio pakeitimo</text:span></text:p>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8</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9T09:25:00Z</meta:creation-date>
    <dc:date>2020-04-29T09:25:00Z</dc:date>
    <meta:template xlink:href="Normal.dotm" xlink:type="simple"/>
    <meta:editing-cycles>2</meta:editing-cycles>
    <meta:editing-duration>PT0S</meta:editing-duration>
    <meta:document-statistic meta:page-count="9" meta:paragraph-count="658" meta:word-count="4111" meta:character-count="30301" meta:row-count="1167" meta:non-whitespace-character-count="26848"/>
  </office:meta>
</office:document-meta>
</file>