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34in"/>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493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break-before="page" fo:margin-left="3.1493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widows="0" fo:orphans="0" fo:margin-left="3.1493in">
        <style:tab-stops/>
      </style:paragraph-properties>
      <style:text-properties fo:color="#000000"/>
    </style:style>
    <style:style style:name="P163" style:parent-style-name="Normal" style:family="paragraph">
      <style:paragraph-properties fo:widows="0" fo:orphans="0" fo:margin-left="3.1493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fo:color="#000000"/>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4">Įsakymas netenka galios 2016-07-21:</text:span></text:p>
      <text:p text:style-name="P5"><text:span text:style-name="T6">Lietuvos Respublikos ūkio ministerija, Įsakymas</text:span></text:p>
      <text:p text:style-name="P7"><text:span text:style-name="T8">Nr.<text:s/></text:span><text:a xlink:href="https://www.e-tar.lt/portal/legalAct.html?documentId=6bc892004e6c11e6b72ff16034f7f796" office:target-frame-name="_top" xlink:show="replace"><text:span text:style-name="T9">4-482</text:span></text:a><text:span text:style-name="T10">, 2016-07-20, paskelbta TAR 2016-07-20, i. k. 2016-20831</text:span></text:p>
      <text:p text:style-name="P11"><text:span text:style-name="T12">Dėl<text:s/></text:span><text:span text:style-name="T13">Lietuvos Respublikos ūkio ministro 2012 m. kovo 21 d. įsakymo Nr. 4-262 „Dėl Bankroto administratoriaus pažymėjimų ir bankroto administratoriaus padėjėjo pažymėjimų, išduotų terminuotam laikotarpiui, keitimo taisyklių ir Restruktūrizavimo administratoriaus</text:span><text:span text:style-name="T14"><text:s/>pažymėjimų, išduotų terminuotam laikotarpiui, keitimo taisyklių patvirtinimo“ pripažinimo netekusiu galios</text:span></text:p>
      <text:p text:style-name="P15"/>
      <text:p text:style-name="P16"><text:span text:style-name="T17">Suvestinė redakcija nuo 2012-06-10 iki 2016-07-20</text:span></text:p>
      <text:p text:style-name="P18"/>
      <text:p text:style-name="P19"><text:span text:style-name="T20">Įsakymas paskelbtas: Žin. 2012, Nr.<text:s/></text:span><text:a xlink:href="https://www.e-tar.lt/portal/legalAct.html?documentId=TAR.DB29E8370C32" office:target-frame-name="_top" xlink:show="replace"><text:span text:style-name="T21">35-1741</text:span></text:a><text:span text:style-name="T22">, i. k. 1122020ISAK0004-262</text:span></text:p>
      <text:p text:style-name="P23"/>
      <text:p text:style-name="P24"><text:span text:style-name="T25"/><text:span text:style-name="T26">LIETUVOS RESPUBLIKOS ŪKIO MINISTRO</text:span></text:p>
      <text:p text:style-name="P27">Į S A K Y M A S</text:p>
      <text:p text:style-name="P28"/>
      <text:p text:style-name="P29"><text:span text:style-name="T30">DĖL bankroto administratoriaus pažymėjimų ir bankroto administratoriaus padėjėjo pažy</text:span><text:span text:style-name="T31">mėjimų, išduotų terminuotam laikotarpiui, keitimo taisyklių ir restruktūrizavimo administratoriaus pažymėjimų, išduotų terminuotam laikotarpiui, keitimo taisyklių patvirtinimo</text:span></text:p>
      <text:p text:style-name="P32"/>
      <text:p text:style-name="P33">2012 m. kovo 21 d. Nr. 4-262</text:p>
      <text:p text:style-name="P34">Vilnius</text:p>
      <text:p text:style-name="P35"/>
      <text:p text:style-name="P36"><text:span text:style-name="T37">Vadovaudamasis Lietuvos Respublikos Vyriausybės 2001 m. liepos 3 d. nutarimo Nr. 831 „Dėl Valstybės institucijų įgaliotų asmenų atstovavimo įmonių bankroto ir restruktūrizavimo procesuose tvarkos aprašo, Bankrutuojančios ar bankrutavusios įmonės turto pard</text:span><text:span text:style-name="T38">avimo iš varžytynių tvarkos aprašo patvirtinimo“ (Žin., 2001, Nr.<text:s/></text:span><text:a xlink:href="https://www.e-tar.lt/portal/lt/legalAct/TAR.94C833C9CC79" office:target-frame-name="_blank" xlink:show="new"><text:span text:style-name="T39">58-2090</text:span></text:a><text:span text:style-name="T40">; 2006, Nr.<text:s/></text:span><text:a xlink:href="https://www.e-tar.lt/portal/lt/legalAct/TAR.DE449CC35E51" office:target-frame-name="_blank" xlink:show="new"><text:span text:style-name="T41">4</text:span><text:span text:style-name="T42">4-1601</text:span></text:a><text:span text:style-name="T43">; 2008, Nr.<text:s/></text:span><text:a xlink:href="https://www.e-tar.lt/portal/lt/legalAct/TAR.402917A2337E" office:target-frame-name="_blank" xlink:show="new"><text:span text:style-name="T44">13-441</text:span></text:a><text:span text:style-name="T45">; 2010, Nr.<text:s/></text:span><text:a xlink:href="https://www.e-tar.lt/portal/lt/legalAct/TAR.569DE9661735" office:target-frame-name="_blank" xlink:show="new"><text:span text:style-name="T46">118-6007</text:span></text:a><text:span text:style-name="T47">, Nr.<text:s/></text:span><text:a xlink:href="https://www.e-tar.lt/portal/lt/legalAct/TAR.6FBDC5787A89" office:target-frame-name="_blank" xlink:show="new"><text:span text:style-name="T48">148-7584</text:span></text:a><text:span text:style-name="T49">; 2012, Nr.<text:s/></text:span><text:a xlink:href="https://www.e-tar.lt/portal/lt/legalAct/TAR.18ABBD99E6EF" office:target-frame-name="_blank" xlink:show="new"><text:span text:style-name="T50">25-1171</text:span></text:a><text:span text:style-name="T51">) 3.7 ir 3.8 punktais,</text:span></text:p>
      <text:p text:style-name="P52"><text:span text:style-name="T53">1</text:span><text:span text:style-name="T54">. T v i r t i n u:</text:span></text:p>
      <text:p text:style-name="P55"><text:span text:style-name="T56">1.1</text:span><text:span text:style-name="T57">. Bankroto administratoriaus pažymėjimų ir<text:s/></text:span><text:span text:style-name="T58">bankroto administratoriaus padėjėjo pažymėjimų, išduotų terminuotam laikotarpiui, keitimo taisykles (pridedama);</text:span></text:p>
      <text:p text:style-name="P59"><text:span text:style-name="T60">1.2</text:span><text:span text:style-name="T61">.<text:s/></text:span><text:span text:style-name="T62">Restruktūrizavimo administratoriaus pažymėjimų, išduotų terminuotam laikotarpiui, keitimo taisykles</text:span><text:span text:style-name="T63"><text:s/>(pridedama).</text:span></text:p>
      <text:p text:style-name="P64"/>
      <text:p text:style-name="P65"/>
      <text:p text:style-name="P66"/>
      <text:p text:style-name="P67"><text:span text:style-name="T68">Ūkio ministras<text:s/></text:span><text:span text:style-name="T69"><text:tab/>Rimantas Žylius</text:span></text:p>
      <text:soft-page-break/>
      <text:p text:style-name="P70"><text:span text:style-name="T71">PATVIRTINTA</text:span></text:p>
      <text:p text:style-name="P72">Lietuvos Respublikos ūkio ministro<text:s/></text:p>
      <text:p text:style-name="P73"><text:span text:style-name="T74">2012 m. kovo 21 d. įsakymu Nr. 4-262</text:span></text:p>
      <text:p text:style-name="P75"/>
      <text:p text:style-name="P76"><text:span text:style-name="T77">BANKROTO ADMINISTRATORIAUS PAŽYMĖJIMŲ IR BANKROTO ADMINISTRATORIAUS PADĖJĖJO PAŽYMĖJIMŲ, IŠDUOTŲ TERMINUOTAM LAIKOTARPIUI, KEITIMO TA</text:span><text:span text:style-name="T78">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Bankroto administratoriaus pažymėjimų ir bankroto administratoriaus padėjėjo pažymėjimų, išduotų terminuotam laikotarpiui, keitimo taisyklėmis (toliau – Taisyklės) nustatoma bankroto administratoriaus pažymėjimų</text:span><text:span text:style-name="T88"><text:s/>ir bankroto administratoriaus padėjėjo pažymėjimų, išduotų terminuotam laikotarpiui ir galiojusių 2012 m. kovo 1 d., keitimo tvarka.</text:span></text:p>
      <text:p text:style-name="P89"><text:span text:style-name="T90">2</text:span><text:span text:style-name="T91">. Taisyklėse vartojamos sąvokos suprantamos taip, kaip jos apibrėžtos Lietuvos Respublikos įmonių bankroto įstatyme (</text:span><text:span text:style-name="T92">Žin., 2001, Nr.<text:s/></text:span><text:a xlink:href="https://www.e-tar.lt/portal/lt/legalAct/TAR.0808D5C392B2" office:target-frame-name="_blank" xlink:show="new"><text:span text:style-name="T93">31-1010</text:span></text:a><text:span text:style-name="T94">) ir kituose įstatymuose.</text:span></text:p>
      <text:p text:style-name="P95"/>
      <text:p text:style-name="P96"><text:span text:style-name="T97">II</text:span><text:span text:style-name="T98">.<text:s/></text:span><text:span text:style-name="T99">pažymėjimų keitimo TVARKA</text:span></text:p>
      <text:p text:style-name="P100"/>
      <text:p text:style-name="P101"><text:span text:style-name="T102">3</text:span><text:span text:style-name="T103">. Įmonių bankroto valdymo departamentas prie Ūkio ministerijos (toliau – Depart</text:span><text:span text:style-name="T104">amentas) ne vėliau kaip per 10 darbo dienų nuo šio įsakymo įsigaliojimo parengia bankroto administratorių ir bankroto administratoriaus padėjėjų, kurių pažymėjimai buvo išduoti terminuotam laikotarpiui ir galiojo 2012 m. kovo 1 d. (toliau – senos formos pa</text:span><text:span text:style-name="T105">žymėjimai), Bankroto administratoriaus pažymėjimo ir bankroto administratoriaus padėjėjo pažymėjimo išdavimo ir įmonių bankroto administravimo paslaugas teikiančių asmenų sąrašo sudarymo taisyklių, patvirtintų Lietuvos Respublikos ūkio ministro 2011 m. bal</text:span><text:span text:style-name="T106">andžio 29 d. įsakymu Nr. 4-281 (Žin., 2011, Nr.<text:s/></text:span><text:a xlink:href="https://www.e-tar.lt/portal/lt/legalAct/TAR.5A4EF16249D4" office:target-frame-name="_blank" xlink:show="new"><text:span text:style-name="T107">55-2661</text:span></text:a><text:span text:style-name="T108">; 2012, Nr.<text:s/></text:span><text:a xlink:href="https://www.e-tar.lt/portal/lt/legalAct/TAR.9F185013B4EC" office:target-frame-name="_blank" xlink:show="new"><text:span text:style-name="T109">27-1239</text:span></text:a><text:span text:style-name="T110">), 3 ir 5 pr</text:span><text:span text:style-name="T111">ieduose nustatytos formos pažymėjimus (toliau – naujos formos pažymėjimai) ir pateikia juos pasirašyti Lietuvos Respublikos ūkio ministerijai (toliau – Ūkio ministerija).</text:span></text:p>
      <text:p text:style-name="P112"><text:span text:style-name="T113">4</text:span><text:span text:style-name="T114">. Departamento veiklą kuruojantis ūkio viceministras, o jo nesant – jį pavaduoja</text:span><text:span text:style-name="T115">ntis viceministras (toliau – ūkio viceministras) pasirašo naujos formos pažymėjimus. Ūkio viceministro pasirašytus naujos formos pažymėjimus Ūkio ministerija ne vėliau kaip per 5 darbo dienas nuo jų gavimo perduoda Departamentui.</text:span></text:p>
      <text:p text:style-name="P116"><text:span text:style-name="T117">5</text:span><text:span text:style-name="T118">. Departamentas senos</text:span><text:span text:style-name="T119"><text:s/>formos pažymėjimus naujos formos pažymėjimais keičia nuo 2012 m. balandžio 16 d. Bankroto administratorius ar bankroto administratoriaus padėjėjas atsiima naujos formos pažymėjimą asmeniškai atvykęs į Departamentą ir pateikęs savo asmens tapatybę patvirti</text:span><text:span text:style-name="T120">nantį dokumentą ir grąžinęs Departamentui senos formos pažymėjimą. Atsiimdamas naujos formos pažymėjimą, bankroto administratorius ar bankroto administratoriaus padėjėjas pasirašo Departamento direktoriaus įsakymu patvirtintos formos pažymėjimų keitimo reg</text:span><text:span text:style-name="T121">istravimo žurnale (toliau – pažymėjimų keitimo registravimo žurnalas), patvirtindamas, kad gavo naujos formos pažymėjimą, o Departamento atsakingas darbuotojas nurodo pažymėjimo pakeitimo datą.</text:span></text:p>
      <text:p text:style-name="P122"><text:span text:style-name="T123">6</text:span><text:span text:style-name="T124">. Jeigu bankroto administratorius ar bankroto administrat</text:span><text:span text:style-name="T125">oriaus padėjėjas registruotu laišku atsiunčia Departamentui laisvos formos prašymą pakeisti bankroto administratoriaus ar bankroto administratoriaus padėjėjo pažymėjimą ir notaro patvirtintą asmens tapatybę patvirtinančio dokumento kopiją ir senos formos p</text:span><text:span text:style-name="T126">ažymėjimo originalą, Departamentas ne vėliau kaip per 3 darbo dienas nuo visų šiame punkte nurodytų dokumentų gavimo dienos registruotu laišku išsiunčia tokiam asmeniui jo prašyme nurodytu adresu naujos formos pažymėjimą. Šiuo atveju Departamento atsakinga</text:span><text:span text:style-name="T127">s darbuotojas pažymėjimų keitimo registravimo žurnale padaro žymą, kad pažymėjimas pakeistas, nurodo naujos formos pažymėjimo išsiuntimo datą ir pasirašo.</text:span></text:p>
      <text:p text:style-name="P128"><text:span text:style-name="T129">7</text:span><text:span text:style-name="T130">. Jeigu bankroto administratorius ar bankroto administratoriaus padėjėjas pateikia<text:s/></text:span><text:soft-page-break/><text:span text:style-name="T131">Departamentui</text:span><text:span text:style-name="T132"><text:s/>ne visus Taisyklių 5 ar 6 punkte nurodytus dokumentus, pažymėjimas tokiam asmeniui pakeičiamas tik tuomet, kai pateikiami visi reikalingi dokumentai. Jeigu bankroto administratorius ar bankroto administratoriaus padėjėjas prašymą pakeisti pažymėjimą Depar</text:span><text:span text:style-name="T133">tamentui atsiunčia registruotu laišku, bet kartu nepateikia visų Taisyklių 6 punkte nurodytų dokumentų, Departamentas ne vėliau kaip per 3 darbo dienas nuo prašymo gavimo dienos registruotu laišku arba elektroninėmis priemonėmis informuoja prašymą pateikus</text:span><text:span text:style-name="T134">į asmenį apie priežastis, dėl kurių jam negali būti pakeistas pažymėjimas. Naujos formos pažymėjimą tokiam asmeniui Departamentas registruotu laišku išsiunčia ne vėliau kaip per 3 darbo dienas nuo visų reikalingų dokumentų pateikimo Departamentui dienos.</text:span></text:p>
      <text:p text:style-name="P135"><text:span text:style-name="T136">7</text:span><text:span text:style-name="T137">1</text:span><text:span text:style-name="T138">. Bankroto administratorius ar bankroto administratoriaus padėjėjas, praradęs senos formos pažymėjimą, asmeniškai atvykęs į Departamentą pateikia savo asmens tapatybę patvirtinantį dokumentą ir laisvos formos prašymą išduoti naujos formos pažymėjimą,<text:s/></text:span><text:span text:style-name="T139">nurodydamas senos formos pažymėjimo praradimo aplinkybes. Bankroto administratorius ar bankroto administratoriaus padėjėjas turi būti sumokėjęs valstybės rinkliavą už bankroto administratoriaus ar bankroto administratoriaus padėjėjo pažymėjimo išdavimą. De</text:span><text:span text:style-name="T140">partamentas, gavęs šiame punkte nurodytą prašymą ir kitus dokumentus, patikrina Įmonių restruktūrizavimo ir bankroto informacinėje sistemoje esančius duomenis ir, nustatęs, kad asmeniui, prašančiam išduoti naujos formos pažymėjimą, teisės aktų nustatyta tv</text:span><text:span text:style-name="T141">arka buvo išduotas senos formos pažymėjimas, taip pat kad sumokėta rinkliava už bankroto administratoriaus ar bankroto administratoriaus padėjėjo pažymėjimo išdavimą, išduoda tokiam asmeniui naujos formos pažymėjimą Taisyklių 5 punkte nustatyta tvarka.</text:span><text:s/></text:p>
      <text:p text:style-name="P142">Papildyta punktu:</text:p>
      <text:p text:style-name="P143"><text:span text:style-name="T144">Nr.<text:s/></text:span><text:a xlink:href="https://www.e-tar.lt/portal/legalAct.html?documentId=TAR.C553458D91C4" office:target-frame-name="_top" xlink:show="replace"><text:span text:style-name="T145">4-517</text:span></text:a><text:span text:style-name="T146">, 2012-06-06, Žin., 2012, Nr. 65-3306 (2012-06-09), i. k. 1122020ISAK0004-517</text:span></text:p>
      <text:p text:style-name="Normal"/>
      <text:p text:style-name="P147"><text:span text:style-name="T148">III</text:span><text:span text:style-name="T149">.<text:s/></text:span><text:span text:style-name="T150">BAIGIAMOSIOS NUOSTATOS</text:span></text:p>
      <text:p text:style-name="P151"/>
      <text:p text:style-name="P152"><text:span text:style-name="T153">8</text:span><text:span text:style-name="T154">. Visi dokumentai, susiję su<text:s/></text:span><text:span text:style-name="T155">bankroto administratoriaus ir bankroto administratoriaus padėjėjo pažymėjimų keitimu, senos formos pažymėjimai, grąžinti Departamentui, ir pažymėjimų keitimo registracijos žurnalas saugomi Departamento archyve teisės aktų nustatyta tvarka.</text:span></text:p>
      <text:p text:style-name="P156"/>
      <text:p text:style-name="P157"><text:span text:style-name="T158">___________</text:span><text:span text:style-name="T159">______</text:span></text:p>
      <text:soft-page-break/>
      <text:p text:style-name="P160"><text:span text:style-name="T161">PATVIRTINTA</text:span></text:p>
      <text:p text:style-name="P162">Lietuvos Respublikos ūkio ministro<text:s/></text:p>
      <text:p text:style-name="P163"><text:span text:style-name="T164">2012 m. kovo 21 d. įsakymu Nr. 4-262</text:span></text:p>
      <text:p text:style-name="P165"/>
      <text:p text:style-name="P166"><text:span text:style-name="T167">RESTRUKTŪRIZAVIMO ADMINISTRATORIAUS PAŽYMĖJIMŲ, IŠDUOTŲ TERMINUOTAM LAIKOTARPIUI, KEITIMO TAISYKLĖS</text:span></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Restruktūrizavimo adm</text:span><text:span text:style-name="T177">inistratoriaus pažymėjimų, išduotų terminuotam laikotarpiui, keitimo taisyklėmis (toliau – Taisyklės) nustatoma restruktūrizavimo administratoriaus pažymėjimų, išduotų terminuotam laikotarpiui ir galiojusių 2010 m. spalio 1 d., keitimo tvarka.</text:span></text:p>
      <text:p text:style-name="P178"><text:span text:style-name="T179">2</text:span><text:span text:style-name="T180">. Taisyklėse vartojamos sąvokos suprantamos taip, kaip jos apibrėžtos Lietuvos Respublikos įmonių restruktūrizavimo įstatyme (Žin., 2001, Nr.<text:s/></text:span><text:a xlink:href="https://www.e-tar.lt/portal/lt/legalAct/TAR.C69847B389DF" office:target-frame-name="_blank" xlink:show="new"><text:span text:style-name="T181">31-1012</text:span></text:a><text:span text:style-name="T182">; 2010, Nr.<text:s/></text:span><text:a xlink:href="https://www.e-tar.lt/portal/lt/legalAct/TAR.1412C382D30A" office:target-frame-name="_blank" xlink:show="new"><text:span text:style-name="T183">86-4529</text:span></text:a><text:span text:style-name="T184">) ir kituose įstatymuose.</text:span></text:p>
      <text:p text:style-name="P185"/>
      <text:p text:style-name="P186"><text:span text:style-name="T187">II</text:span><text:span text:style-name="T188">.<text:s/></text:span><text:span text:style-name="T189">pažymėjimų keitimo TVARKA</text:span></text:p>
      <text:p text:style-name="P190"/>
      <text:p text:style-name="P191"><text:span text:style-name="T192">3</text:span><text:span text:style-name="T193">. Įmonių bankroto valdymo departamentas prie Ūkio ministerijos (toliau – Departamentas) ne vėliau kaip pe</text:span><text:span text:style-name="T194">r 10 darbo dienų nuo šio įsakymo įsigaliojimo parengia restruktūrizavimo administratorių, kurių pažymėjimai buvo išduoti terminuotam laikotarpiui ir galiojo 2010 m. spalio 1 d. (toliau – senos formos pažymėjimai), Restruktūrizavimo administratoriaus pažymė</text:span><text:span text:style-name="T195">jimo išdavimo ir įmonių restruktūrizavimo administravimo paslaugas teikiančių asmenų sąrašo sudarymo taisyklių, patvirtintų Lietuvos Respublikos ūkio ministro 2011 m. balandžio 29 d. įsakymu Nr. 4-281 (Žin., 2011, Nr.<text:s/></text:span><text:a xlink:href="https://www.e-tar.lt/portal/lt/legalAct/TAR.5A4EF16249D4" office:target-frame-name="_blank" xlink:show="new"><text:span text:style-name="T196">55-2661</text:span></text:a><text:span text:style-name="T197">), 3 priede nustatytos formos pažymėjimus (toliau – naujos formos pažymėjimai) ir pateikia juos pasirašyti Lietuvos Respublikos ūkio ministerijai (toliau – Ūkio ministerija).</text:span></text:p>
      <text:p text:style-name="P198"><text:span text:style-name="T199">4</text:span><text:span text:style-name="T200">. Departamento veiklą<text:s/></text:span><text:span text:style-name="T201">kuruojantis ūkio viceministras, o jo nesant – jį pavaduojantis viceministras (toliau – ūkio viceministras) pasirašo naujos formos pažymėjimus. Ūkio viceministro pasirašytus naujos formos pažymėjimus Ūkio ministerija ne vėliau kaip per 5 darbo dienas nuo jų</text:span><text:span text:style-name="T202"><text:s/>gavimo perduoda Departamentui.</text:span></text:p>
      <text:p text:style-name="P203"><text:span text:style-name="T204">5</text:span><text:span text:style-name="T205">. Departamentas senos formos pažymėjimus naujos formos pažymėjimais keičia nuo 2012 m. balandžio 16 d. Restruktūrizavimo administratorius gali atsiimti naujos formos pažymėjimą asmeniškai atvykęs į Departamentą ir patei</text:span><text:span text:style-name="T206">kęs savo asmens tapatybę patvirtinantį dokumentą ir grąžinęs Departamentui senos formos pažymėjimą. Atsiimdamas naujos formos pažymėjimą, restruktūrizavimo administratorius pasirašo Departamento direktoriaus įsakymu patvirtintos formos pažymėjimų keitimo r</text:span><text:span text:style-name="T207">egistravimo žurnale (toliau – pažymėjimų keitimo registravimo žurnalas), patvirtindamas, kad gavo naujos formos pažymėjimą, o Departamento atsakingas darbuotojas nurodo pažymėjimo pakeitimo datą.</text:span></text:p>
      <text:p text:style-name="P208"><text:span text:style-name="T209">6</text:span><text:span text:style-name="T210">. Jeigu restruktūrizavimo administratorius registruotu<text:s/></text:span><text:span text:style-name="T211">laišku atsiunčia Departamentui laisvos formos prašymą pakeisti restruktūrizavimo administratoriaus pažymėjimą ir notaro patvirtintą asmens tapatybę patvirtinančio dokumento kopiją ir senos formos pažymėjimo originalą, Departamentas ne vėliau kaip per 3 dar</text:span><text:span text:style-name="T212">bo dienas nuo prašymo gavimo dienos registruotu laišku išsiunčia tokiam asmeniui jo prašyme nurodytu adresu naujos formos pažymėjimą. Šiuo atveju Departamento atsakingas darbuotojas pažymėjimų keitimo registravimo žurnale padaro žymą, kad pažymėjimas pakei</text:span><text:span text:style-name="T213">stas, nurodo naujos formos pažymėjimo išsiuntimo datą ir pasirašo.</text:span></text:p>
      <text:p text:style-name="P214"><text:span text:style-name="T215">7</text:span><text:span text:style-name="T216">. Jeigu restruktūrizavimo administratorius pateikia Departamentui ne visus Taisyklių 5 ar 6 punkte nurodytus dokumentus, pažymėjimas tokiam asmeniui pakeičiamas tik tuomet, kai pateiki</text:span><text:span text:style-name="T217">ami visi reikalingi dokumentai. Jeigu restruktūrizavimo administratorius prašymą pakeisti pažymėjimą Departamentui atsiunčia registruotu laišku, bet kartu nepateikia visų Taisyklių 6 punkte nurodytų dokumentų, Departamentas ne vėliau kaip per 3 darbo diena</text:span><text:span text:style-name="T218">s<text:s/></text:span><text:soft-page-break/><text:span text:style-name="T219">nuo prašymo gavimo dienos registruotu laišku arba elektroninėmis priemonėmis informuoja prašymą pateikusį asmenį apie priežastis, dėl kurių jam negali būti pakeistas pažymėjimas. Naujos formos pažymėjimą tokiam asmeniui Departamentas registruotu laišku i</text:span><text:span text:style-name="T220">šsiunčia ne vėliau kaip per 3 darbo dienas nuo visų reikalingų dokumentų pateikimo Departamentui dienos.</text:span></text:p>
      <text:p text:style-name="P221"/>
      <text:p text:style-name="P222"><text:span text:style-name="T223">III</text:span><text:span text:style-name="T224">.<text:s/></text:span><text:span text:style-name="T225">BAIGIAMOSIOS NUOSTATOS</text:span></text:p>
      <text:p text:style-name="P226"/>
      <text:p text:style-name="P227"><text:span text:style-name="T228">8</text:span><text:span text:style-name="T229">. Visi dokumentai, susiję su restruktūrizavimo administratoriaus pažymėjimų keitimu, senos formos pažymėjimai,</text:span><text:span text:style-name="T230"><text:s/>grąžinti Departamentui, ir pažymėjimų keitimo registravimo žurnalas saugomi Departamento archyve teisės aktų nustatyta tvarka.</text:span></text:p>
      <text:p text:style-name="P231"/>
      <text:p text:style-name="P232"><text:span text:style-name="T233">_________________</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ūkio ministerija, Įsakymas</text:span></text:p>
      <text:p text:style-name="P243"><text:span text:style-name="T244">Nr.<text:s/></text:span><text:a xlink:href="https://www.e-tar.lt/portal/legalAct.html?documentId=TAR.C553458D91C4" office:target-frame-name="_top" xlink:show="replace"><text:span text:style-name="T245">4-517</text:span></text:a><text:span text:style-name="T246">, 2012-06-06, Žin., 2012, Nr. 65-3306 (2012-06-09), i. k. 1122020ISAK0004-517</text:span></text:p>
      <text:p text:style-name="P247"><text:span text:style-name="T248">Dėl Lietuvos Respublikos ūkio ministro 2012 m. kovo 21 d. įsakymo Nr. 4-262 "Dėl Bankroto adm</text:span><text:span text:style-name="T249">inistratoriaus pažymėjimų ir bankroto administratoriaus padėjėjo pažymėjimų, išduotų terminuotam laikotarpiui, keitimo taisyklių ir Restruktūrizavimo administratoriaus pažymėjimų, išduotų terminuotam laikotarpiui, keitimo taisyklių patvirtinimo" papildy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8-08T05:27:00Z</meta:creation-date>
    <dc:date>2016-08-08T05:27:00Z</dc:date>
    <meta:template xlink:href="Normal" xlink:type="simple"/>
    <meta:editing-cycles>2</meta:editing-cycles>
    <meta:editing-duration>PT0S</meta:editing-duration>
    <meta:document-statistic meta:page-count="5" meta:paragraph-count="683" meta:word-count="1806" meta:character-count="12990" meta:row-count="741" meta:non-whitespace-character-count="11867"/>
  </office:meta>
</office:document-meta>
</file>