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style:tab-stops>
          <style:tab-stop style:type="right" style:position="6.6937in"/>
        </style:tab-stops>
      </style:paragraph-properties>
    </style:style>
    <style:style style:name="T207" style:parent-style-name="DefaultParagraphFont" style:family="text">
      <style:text-properties fo:text-transform="uppercase"/>
    </style:style>
    <style:style style:name="T208" style:parent-style-name="DefaultParagraphFont" style:family="text">
      <style:text-properties fo:text-transform="uppercase"/>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4">Suvestinė redakcija nuo 1995-07-29 iki 1995-09-30</text:span></text:p>
      <text:p text:style-name="P5"/>
      <text:p text:style-name="P6"><text:span text:style-name="T7">Įsakymas paskelbtas: Žin. 1995, Nr.<text:s/></text:span><text:a xlink:href="https://www.e-tar.lt/portal/legalAct.html?documentId=TAR.DB220ACC4DBC" office:target-frame-name="_top" xlink:show="replace"><text:span text:style-name="T8">46-1133</text:span></text:a><text:span text:style-name="T9">, i. k. 0952030ISAK00000127</text:span></text:p>
      <text:p text:style-name="P10"/>
      <text:p text:style-name="P11"><text:span text:style-name="T12"/><text:span text:style-name="T13">LIETUVOS RESPUBLIKOS ENERGETIKOS MINISTERIJA</text:span></text:p>
      <text:p text:style-name="P14"/>
      <text:p text:style-name="P15">Į S A K Y M A S</text:p>
      <text:p text:style-name="P16">DĖL GAMTINIŲ DUJŲ KAINŲ</text:p>
      <text:p text:style-name="P17"/>
      <text:p text:style-name="P18">1995 m. gegužės 26 d. Nr. 127</text:p>
      <text:p text:style-name="P19">Vilnius</text:p>
      <text:p text:style-name="P20"/>
      <text:p text:style-name="P21"><text:span text:style-name="T22">Vadovaudamasis Lietuvos Respublikos Vyriausybės 1995 m. balandžio 21 d. nutarimu Nr. 574 „Dėl L</text:span><text:span text:style-name="T23">ietuvos Respublikos Vyriausybės 1994 m. liepos 15 d. nutarimo Nr. 617 „Dėl gamtinių dujų ir šiluminės energijos karštam vandeniui ruošti kainų“ dalinio pakeitimo“ ir 1995 m. gegužės 12 d. nutarimu Nr. 574 „Dėl gamtinių dujų kainų“,</text:span></text:p>
      <text:p text:style-name="P24"><text:span text:style-name="T25">įsaka</text:span><text:span text:style-name="T26">u:</text:span></text:p>
      <text:p text:style-name="P27"><text:span text:style-name="T28">1</text:span><text:span text:style-name="T29">. Nuo 199</text:span><text:span text:style-name="T30">5 m. birželio 1 d. taikyti šias gamtinių dujų kainas:</text:span></text:p>
      <text:p text:style-name="P31"><text:span text:style-name="T32">1.1</text:span><text:span text:style-name="T33">. įmonėms, organizacijoms ir kitiems vartotojams, neįskaičius pridėtinės vertės mokesčio:</text:span></text:p>
      <text:p text:style-name="P34"><text:span text:style-name="T35">1.1.1</text:span><text:span text:style-name="T36">. įmonėms, organizacijoms ir kitiems vartotojams (išskyrus gamtines dujas, vartojamas gyventojų),<text:s/></text:span><text:span text:style-name="T37">neįskaičius pridėtinės vertės mokesčio:</text:span></text:p>
      <text:p text:style-name="P38"><text:span text:style-name="T39">1.1.1.1</text:span><text:span text:style-name="T40">. suvartojantiems per metus daugiau kaip 15 mln. kub. metrų dujų – 360 Lt už 1000 kub. metrų;</text:span></text:p>
      <text:p text:style-name="P41"><text:span text:style-name="T42">1.1.1.2</text:span><text:span text:style-name="T43">. suvartojantiems per metus iki 15 mln. kub. metrų dujų – 380 Lt už 1000 kub. metrų;</text:span></text:p>
      <text:p text:style-name="P44"><text:span text:style-name="T45">1.1.1.3</text:span><text:span text:style-name="T46">. suva</text:span><text:span text:style-name="T47">rtojantiems per metus iki 5 mln. kub. metrų dujų – 400 Lt už 1000 kub. metrų;</text:span></text:p>
      <text:p text:style-name="P48"><text:span text:style-name="T49">1.1.1.4</text:span><text:span text:style-name="T50">. vartojantiems gamtines dujas automobiliams – 800 Lt už 1000 kub. metrų.</text:span></text:p>
      <text:p text:style-name="P51">Šios kainos taikomos nuo 1995 m. birželio 1 d.</text:p>
      <text:p text:style-name="P52"><text:span text:style-name="T53">Valstybinei įmonei „Lietuvos dujos“ atlikti už</text:span><text:span text:style-name="T54"><text:s/>gamtines dujas, patiektas vartotojams, kuriems keitėsi dujų pardavimo kaina nuo 1995 m. birželio 1 d., ir apmokėtas birželio – liepos mėnesiais, perskaičiavimą naujomis kainomis, susidariusiu skirtumu atlikti užskaitą liepos mėnesį;</text:span></text:p>
      <text:p text:style-name="P55">Punkto pakeitimai:</text:p>
      <text:p text:style-name="P56"><text:span text:style-name="T57">N</text:span><text:span text:style-name="T58">r.<text:s/></text:span><text:a xlink:href="https://www.e-tar.lt/portal/legalAct.html?documentId=TAR.E2196D6D1EE9" office:target-frame-name="_top" xlink:show="replace"><text:span text:style-name="T59">167</text:span></text:a><text:span text:style-name="T60">, 1995-07-25, Žin., 1995, Nr. 62-1575 (1995-07-28), i. k. 0952030ISAK00000167</text:span></text:p>
      <text:p text:style-name="Normal"/>
      <text:p text:style-name="P61"><text:span text:style-name="T62">1.1.2</text:span><text:span text:style-name="T63">. gyventojams (išskyrus gamtines dujas, vartojamas vandeniui ir gyvenamosioms<text:s/></text:span><text:span text:style-name="T64">patalpoms šildyti, lengvatinėmis kainomis) – 600 Lt už 1000 kub. metrų</text:span>;</text:p>
      <text:p text:style-name="P65">Punkto pakeitimai:</text:p>
      <text:p text:style-name="P66"><text:span text:style-name="T67">Nr.<text:s/></text:span><text:a xlink:href="https://www.e-tar.lt/portal/legalAct.html?documentId=TAR.E2196D6D1EE9" office:target-frame-name="_top" xlink:show="replace"><text:span text:style-name="T68">167</text:span></text:a><text:span text:style-name="T69">, 1995-07-25, Žin., 1995, Nr. 62-1575 (1995-07-28), i. k. 0952030ISAK0000016</text:span><text:span text:style-name="T70">7</text:span></text:p>
      <text:p text:style-name="Normal"/>
      <text:p text:style-name="P71"><text:span text:style-name="T72">1.1.3</text:span><text:span text:style-name="T73">. vartojantiems gamtines dujas automobiliams – 800 litų už 1000 kub. metrų;</text:span></text:p>
      <text:p text:style-name="P74"><text:span text:style-name="T75">1.2</text:span><text:span text:style-name="T76">. gamtinių dujų, vartojamų gyvenamosioms patalpoms šildyti (šildymo sezono metu) ir karštam vandeniui ruošti (ištisus metus), lengvatinę kainą – 500 litų už 10</text:span><text:span text:style-name="T77">00 kub. metrų ir papildomai 0,16 lito už kv. metrą (šildymo sezono metu) per mėnesį šildymo ir karšto vandens tiekimo sistemų, esančių daugiabučiuose namuose, kuriems šiluminė energija tiekiama iš vienos dujofikuotos katilinės, įrengtos gyvenamajame name,<text:s/></text:span><text:span text:style-name="T78">aptarnavimo darbams apmokėti.</text:span></text:p>
      <text:p text:style-name="P79"><text:span text:style-name="T80">2</text:span><text:span text:style-name="T81">. Priimti dėmesin, kad:</text:span></text:p>
      <text:p text:style-name="P82"><text:span text:style-name="T83">2.1</text:span><text:span text:style-name="T84">. 1 kv. metrui bendrojo (naudingojo) ploto ir bendrojo naudojimo patalpų (šildomo aukšto laiptinės) apšildyti skiriama 4,5 kub. metro gamtinių dujų, o vienam asmeniui per mėnesį karštam<text:s/></text:span><text:span text:style-name="T85">vandeniui ruošti – 16 kub. metrų gamtinių dujų 1.2 punkte nurodyta kaina, maistui gaminti – 8,5 kub. metro gamtinių dujų, individualių šiltnamių (inspektų) šildymui – 25 kub. metrai gamtinių dujų 1.1.2 punkte nurodyta kaina;</text:span></text:p>
      <text:p text:style-name="P86"><text:span text:style-name="T87">2.2</text:span><text:span text:style-name="T88">. nustatytas gyvenamųjų<text:s/></text:span><text:span text:style-name="T89">patalpų valstybės remiamas normatyvinis bendras (naudingas) plotas – 20 kv. metrų vienam asmeniui; pensininkui (moterims nuo 55 metų, vyrams nuo 60 metų), I ar II grupės invalidui – 30 kv. metrų; butuose, kuriuose gyvena vienas asmuo – 36 kv. metrus ir pap</text:span><text:span text:style-name="T90">ildomai 15 kv. metrų butui.</text:span></text:p>
      <text:p text:style-name="P91">Kai ne šildymo sezono metu mokestis už normatyvinį gamtinių dujų kiekį (išskyrus namus, butus, kuriuose neįmontuoti gamtinių dujų apskaitos prietaisai), suvartotą karštam vandeniui ruošti, sudaro daugiau kaip 5 procentus šeimos<text:s/>pajamų, už šias paslaugas (pateikus pažymą apie šeimos pajamas) imamas 5 procentų šeimos pajamų dydžio mokestis.</text:p>
      <text:p text:style-name="P92"><text:span text:style-name="T93">Kai šildymo sezono metu mokestis už normatyvinį gamtinių dujų kiekį, suvartotą gyvenamųjų patalpų normatyviniam bendrajam (naudingajam) plotui<text:s/></text:span><text:span text:style-name="T94">šildyti ir karštam vandeniui ruošti (išskyrus namus, butus, kuriuose neįmontuoti gamtinių dujų apskaitos prietaisai), taip pat už karšto vandens tiekimo sistemų, esančių daugiabučiuose namuose, kuriems šiluminė energija tiekiama iš vienos dujofikuotos kati</text:span><text:span text:style-name="T95">linės, įrengtos gyvenamajame name, aptarnavimą, sudaro daugiau kaip 20 procentų šeimos pajamų, už šias paslaugas (pateikus pažymą apie šeimos pajamas) imamas 20 procentų šeimos pajamų dydžio mokestis.</text:span></text:p>
      <text:p text:style-name="P96"><text:span text:style-name="T97">2.3</text:span><text:span text:style-name="T98">. gyventojams, vartojantiems gamtines dujas mais</text:span><text:span text:style-name="T99">tui gaminti ir karštam vandeniui ruošti, kurie atsisako įsirengti dujų vartojimo apskaitos prietaisus, nuo 1995 m. spalio 1 d. gamtinių dujų vartojimo normos bus padidintos du kartus.</text:span></text:p>
      <text:p text:style-name="P100"><text:span text:style-name="T101">Socialiai remtinoms šeimoms prašant, apmokėjimą už gamtinių dujų vartoji</text:span><text:span text:style-name="T102">mo apskaitos prietaisų įrengimą valstybinės įmonės „Lietuvos dujos“ gamtinių dujų firmos joms atideda 9 mėnesiams nuo šių prietaisų įrengimo ir įregistravimo. Per šį laiką gali būti atsiskaitoma dalimis.</text:span></text:p>
      <text:p text:style-name="P103"><text:span text:style-name="T104">3</text:span><text:span text:style-name="T105">. Nustatyti, kad:</text:span></text:p>
      <text:p text:style-name="P106"><text:span text:style-name="T107">3.1</text:span><text:span text:style-name="T108">. jeigu namuose, butuo</text:span><text:span text:style-name="T109">se nėra įrengtų gamtinių dujų vartojimo apskaitos prietaisų, gyventojas moka:</text:span></text:p>
      <text:p text:style-name="P110"><text:span text:style-name="T111">3.1.1</text:span><text:span text:style-name="T112">. už gamtines dujas, vartojamas karštam vandeniui ruošti, kur centralizuotai netiekiamas karštas vanduo – 8 litus vienam žmogui per mėnesį (visus metus);</text:span></text:p>
      <text:p text:style-name="P113"><text:span text:style-name="T114">gyventojams, atsi</text:span><text:span text:style-name="T115">sakiusiems įsirengti gamtinių dujų apskaitos prietaisus, nuo 1995 m. spalio 1 d. – 16,0 litų vienam žmogui per mėnesį;</text:span></text:p>
      <text:p text:style-name="P116"><text:span text:style-name="T117">3.1.2</text:span><text:span text:style-name="T118">. už gamtines dujas, vartojamas maistui gaminti dujine virykle:</text:span></text:p>
      <text:p text:style-name="P119"><text:span text:style-name="T120">3.1.2.1</text:span><text:span text:style-name="T121">. namuose, butuose, kuriuose centralizuotai tiekiamas k</text:span><text:span text:style-name="T122">arštas vanduo – 5,10 lito vienam žmogui per mėnesį;</text:span></text:p>
      <text:p text:style-name="P123"><text:span text:style-name="T124">gyventojams, atsisakiusiems įsirengti gamtinių dujų apskaitos prietaisus, nuo 1995 m. spalio 1 d. – 10,2 lito vienam žmogui per mėnesį;</text:span></text:p>
      <text:p text:style-name="P125"><text:span text:style-name="T126">3.1.2.2</text:span><text:span text:style-name="T127">. namuose, butuose, kuriuose centralizuotai karštas vandu</text:span><text:span text:style-name="T128">o netiekiamas – 13,10 lito vienam žmogui per mėnesį;</text:span></text:p>
      <text:p text:style-name="P129"><text:span text:style-name="T130">gyventojams, atsisakiusiems įsirengti gamtinių dujų apskaitos prietaisus, nuo 1995 m. spalio 1 d. – 26,20 lito vienam žmogui per mėnesį;</text:span></text:p>
      <text:p text:style-name="P131"><text:span text:style-name="T132">3.1.2.3</text:span><text:span text:style-name="T133">. už gamtines dujas, vartojamas individualių šiltnamių<text:s/></text:span><text:span text:style-name="T134">(inspektų) šildymui, – 15 litų už kv. metrą per mėnesį;</text:span></text:p>
      <text:p text:style-name="P135"><text:span text:style-name="T136">gyventojams, atsisakiusiems įsirengti gamtinių dujų apskaitos prietaisus, nuo 1995 m. spalio 1 d. – 30 litų už kv. metrą per mėnesį;</text:span></text:p>
      <text:p text:style-name="P137"><text:span text:style-name="T138">3.2</text:span><text:span text:style-name="T139">. už gamtinių dujų transportavimą magistraliniais ir pas</text:span><text:span text:style-name="T140">kirstomaisiais dujotiekiais mokestis nustatomas iš gamtinių dujų pardavimo kainos už 1000 kub. metrų pagal vartotojų grupes atėmus vidutinę 1000 kub. metrų gamtinių dujų kainą, kuria buvo mokama tiekėjams už ataskaitinį laikotarpį.</text:span></text:p>
      <text:p text:style-name="P141"><text:span text:style-name="T142">3.3</text:span><text:span text:style-name="T143">. jeigu gyventoja</text:span><text:span text:style-name="T144">s už šildymą atsiskaito pagal apskaitos prietaisų duomenis, šiems prietaisams sugedus, mokama pagal Laikinosiomis gamtinių dujų tiekimo taisyklėmis nustatytą tvarką;</text:span></text:p>
      <text:p text:style-name="P145"><text:span text:style-name="T146">3.4</text:span><text:span text:style-name="T147">. tuo atveju, kai šildymo sezonas pradedamas ne pirmąją (paskutiniąją) mėnesio<text:s/></text:span><text:span text:style-name="T148">dieną, mokestis už gyvenamųjų patalpų šildymą skaičiuojamas šią tvarka:</text:span></text:p>
      <text:soft-page-break/>
      <text:p text:style-name="P149">tarifai bei gamtinių dujų normos, nustatytos šildymo sezono mėnesiui, dalinami iš mėnesio, kada pradedamas (baigiamas) šildymas, dienų skaičiaus. Dalmuo dauginamas iš šildymo dienų skaičiaus minėtą mėnesį;</text:p>
      <text:p text:style-name="P150">atsiskaitant su abonentais, kurių individualiuose gyvenamuosiuose namuose (butuose) įrengti gamtinių dujų apskaitos prietaisai, tačiau gamtinės dujos vartojamos ir garažams, šiltnamiams bei kitiems negyvenamiesiems objektams šildyti bei buitinėms reikmėms, už suvartotas dujas atsiskaitoma iš suvartotų per ataskaitinį laikotarpį dujų kiekio atėmus normatyvinius dujų kiekius, nustatytus lengvatinėmis kainomis, gyvenamųjų patalpų šildymui ir karšto vandens ruošimui, o likęs kiekis apmokestinamas kaina, nustatyta 1.1.2 punkte.</text:p>
      <text:p text:style-name="P151"><text:span text:style-name="T152">Tuo atveju, jeigu gyvenamojo namo ar buto vienas iš kambarių naudojamas gamybinei-komercinei veiklai, suvartotas gamtinių dujų kiekis minėto kambario apšildymui apmokestinamas kaina, nustatyta 1.1.2 punktu;</text:span></text:p>
      <text:p text:style-name="P153"><text:span text:style-name="T154">3.5</text:span><text:span text:style-name="T155">. v</text:span><text:span text:style-name="T156">ykdant Laikinųjų gamtinių dujų tiekimo taisyklių 3.7 punktą, namų (butų) savininkams bei nuomininkams, neįsirengusiems dujų apskaitos prietaisų, gamtinių dujų tiekimas gyvenamųjų patalpų šildymui nutraukiamas nuo šildymo sezono pradžios.</text:span></text:p>
      <text:p text:style-name="P157"><text:span text:style-name="T158">4</text:span><text:span text:style-name="T159">. Taikyti n</text:span><text:span text:style-name="T160">uo 1995–1996 metų šildymo sezono pradžios šiuos šildymo ir karšto vandens tiekimo sistemų, esančių daugiabučiuose namuose, kuriems šiluminė energija tiekiama iš vienos dujofikuotos katilinės, įrengtos gyvenamajame name, aptarnavimo darbų tarifus metams, ku</text:span><text:span text:style-name="T161">rie nustatyti aukščiau minėtu nutarimu:</text:span></text:p>
      <text:p text:style-name="P162"><text:span text:style-name="T163">4.1</text:span><text:span text:style-name="T164">. karšto vandens sistemų – 0,58 lito už kv. metrą;</text:span></text:p>
      <text:p text:style-name="P165"><text:span text:style-name="T166">4.2</text:span><text:span text:style-name="T167">. šildymo sistemų – 0,64 lito už kv. metrą.</text:span></text:p>
      <text:p text:style-name="P168">Šiais tarifais valstybinė įmonė „Lietuvos dujos“ pagal sudaromas tiesiogines sutartis apmoka už faktiškai<text:s/>atliekamus darbus, nurodytus šio įsakymo priede.</text:p>
      <text:p text:style-name="P169"><text:span text:style-name="T170">Katilinių dujinių įrenginių techninio aptarnavimo ir planinio remonto tarifai nustatomi pagal valstybinės įmonės „Lietuvos dujos“ kainoraštį Nr. 17-08-1991.</text:span></text:p>
      <text:p text:style-name="P171"><text:span text:style-name="T172">5</text:span><text:span text:style-name="T173">. Nuo 1995 m. birželio 1 d. laikyti negalio</text:span><text:span text:style-name="T174">jančiais:</text:span></text:p>
      <text:p text:style-name="P175"><text:span text:style-name="T176">5.1</text:span><text:span text:style-name="T177">. energetikos ministro 1994 m. liepos 26 d. įsakymą Nr. 115 „Dėl gamtinių dujų kainų“ (Žin., 1994, Nr.<text:s/></text:span><text:a xlink:href="https://www.e-tar.lt/portal/lt/legalAct/TAR.D556B8BE76F0" office:target-frame-name="_blank" xlink:show="new"><text:span text:style-name="T178">71-1354</text:span></text:a><text:span text:style-name="T179">);</text:span></text:p>
      <text:p text:style-name="P180"><text:span text:style-name="T181">5.2</text:span><text:span text:style-name="T182">. energetikos ministro 1994 m. spali</text:span><text:span text:style-name="T183">o 19 d. įsakymą Nr. 171 „Dėl energetikos ministro 1994 m. liepos 26 d. įsakymo Nr. 115 dalinio pakeitimo ir papildymo“ (Žin., 1994, Nr.<text:s/></text:span><text:a xlink:href="https://www.e-tar.lt/portal/lt/legalAct/TAR.E88F1DA618F3" office:target-frame-name="_blank" xlink:show="new"><text:span text:style-name="T184">83-1579</text:span></text:a><text:span text:style-name="T185">);</text:span></text:p>
      <text:p text:style-name="P186"><text:span text:style-name="T187">5.3</text:span><text:span text:style-name="T188">. energetikos mini</text:span><text:span text:style-name="T189">stro 1995 m. sausio 26 d. įsakymą Nr. 15 „Dėl lengvatinės gamtinių dujų kainos taikymo Lietuvos valstybinei energetikos sistemai 1995 metais“;</text:span></text:p>
      <text:p text:style-name="P190"><text:span text:style-name="T191">5.4</text:span><text:span text:style-name="T192">. energetikos ministro 1995 m. vasario 7 d. įsakymą Nr. 30 „Dėl bazinio gamtinių dujų kiekio vartotojams n</text:span><text:span text:style-name="T193">ustatymo 1995 metais“;</text:span></text:p>
      <text:p text:style-name="P194"><text:span text:style-name="T195">5.5</text:span><text:span text:style-name="T196">. energetikos ministro 1995 m. vasario 14 d. įsakymo Nr. 35 „Dėl energetikos ministro 1994 m. liepos 26 d. įsakymo Nr. 115 ir 1994 m. spalio 4 d. įsakymo Nr. 160 papildymo“ (Žin., 1995, Nr.<text:s/></text:span><text:a xlink:href="https://www.e-tar.lt/portal/lt/legalAct/TAR.365171E65E43" office:target-frame-name="_blank" xlink:show="new"><text:span text:style-name="T197">16-380</text:span></text:a><text:span text:style-name="T198">) 1 punktą;</text:span></text:p>
      <text:p text:style-name="P199"><text:span text:style-name="T200">5.6</text:span><text:span text:style-name="T201">. energetikos ministro 1995 m. balandžio 28 d. įsakymo Nr. 90 „Dėl elektros energijos tarifų ir gamtinių dujų kainų“ (Žin., 1995, Nr.<text:s/></text:span><text:a xlink:href="https://www.e-tar.lt/portal/lt/legalAct/TAR.A786DA0CB3EA" office:target-frame-name="_blank" xlink:show="new"><text:span text:style-name="T202">38-956</text:span></text:a><text:span text:style-name="T203">) 1.2 punktą.</text:span></text:p>
      <text:p text:style-name="P204"/>
      <text:p text:style-name="P205"/>
      <text:p text:style-name="P206"><text:span text:style-name="T207">ENERGETIKOS MINISTRAS</text:span><text:span text:style-name="T208"><text:tab/>ARVYDAS KOSTAS LEŠČINSKAS</text:span></text:p>
      <text:p text:style-name="Normal"/>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energetikos ministerija (1990-1996), Įsakymas</text:span></text:p>
      <text:p text:style-name="P218"><text:span text:style-name="T219">Nr.<text:s/></text:span><text:a xlink:href="https://www.e-tar.lt/portal/legalAct.html?documentId=TAR.E2196D6D1EE9" office:target-frame-name="_top" xlink:show="replace"><text:span text:style-name="T220">167</text:span></text:a><text:span text:style-name="T221">, 1995-07-25, Žin., 1995, Nr. 62-1575 (1995-07-28), i. k. 0952030ISAK00000167</text:span></text:p>
      <text:p text:style-name="P222"><text:span text:style-name="T223">Dėl Energetikos ministro 1995 m. gegužės 26 d. įsakymo Nr. 127 dalinio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8:00:00Z</meta:creation-date>
    <dc:date>2017-01-31T08:00:00Z</dc:date>
    <meta:template xlink:href="Normal.dotm" xlink:type="simple"/>
    <meta:editing-cycles>2</meta:editing-cycles>
    <meta:editing-duration>PT0S</meta:editing-duration>
    <meta:document-statistic meta:page-count="4" meta:paragraph-count="96" meta:word-count="1438" meta:character-count="10495" meta:row-count="254" meta:non-whitespace-character-count="9153"/>
  </office:meta>
</office:document-meta>
</file>