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style:tab-stops>
          <style:tab-stop style:type="right" style:position="6.6937in"/>
        </style:tab-stops>
      </style:paragraph-properties>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4">Įsakymas netenka galios 1997-07-26:</text:span></text:p>
      <text:p text:style-name="P5"><text:span text:style-name="T6">Lietuvos Respublikos ūkio ministerija, Įsakymas</text:span></text:p>
      <text:p text:style-name="P7"><text:span text:style-name="T8">Nr.<text:s/></text:span><text:a xlink:href="https://www.e-tar.lt/portal/legalAct.html?documentId=TAR.F64506EA258E" office:target-frame-name="_top" xlink:show="replace"><text:span text:style-name="T9">235</text:span></text:a><text:span text:style-name="T10">, 1997-07-22, Žin., 1997, Nr. 70-1787 (1997-07-25), i. k. 0972020ISAK00000235</text:span></text:p>
      <text:p text:style-name="P11"><text:span text:style-name="T12">Dėl<text:s/></text:span><text:span text:style-name="T13">energijos išteklių kainų</text:span></text:p>
      <text:p text:style-name="P14"/>
      <text:p text:style-name="P15"><text:span text:style-name="T16">Suvestinė redakcija nuo 1997-01-01 iki 1997-07-25</text:span></text:p>
      <text:p text:style-name="P17"/>
      <text:p text:style-name="P18"><text:span text:style-name="T19">Įsakymas paskelbtas: Žin. 1995, Nr.<text:s/></text:span><text:a xlink:href="https://www.e-tar.lt/portal/legalAct.html?documentId=TAR.DB220ACC4DBC" office:target-frame-name="_top" xlink:show="replace"><text:span text:style-name="T20">46-1133</text:span></text:a><text:span text:style-name="T21">, i. k. 0952030ISAK00000127</text:span></text:p>
      <text:p text:style-name="P22"/>
      <text:p text:style-name="P23"><text:span text:style-name="T24"/><text:span text:style-name="T25">LIETUVOS RESPUBLIKOS ENERGETIKOS MINISTERIJA</text:span></text:p>
      <text:p text:style-name="P26"/>
      <text:p text:style-name="P27">Į S A K Y M A S</text:p>
      <text:p text:style-name="P28">DĖL GAMTINIŲ DUJŲ KAINŲ</text:p>
      <text:p text:style-name="P29"/>
      <text:p text:style-name="P30">1995 m. gegužės 26 d. Nr. 127</text:p>
      <text:p text:style-name="P31">Vilnius</text:p>
      <text:p text:style-name="P32"/>
      <text:p text:style-name="P33"><text:span text:style-name="T34">Vadovaudamasis Lietuvos Respublikos Vyriausybės 1995 m. balandžio 21 d. nutarimu Nr. 574 „Dėl L</text:span><text:span text:style-name="T35">ietuvos Respublikos Vyriausybės 1994 m. liepos 15 d. nutarimo Nr. 617 „Dėl gamtinių dujų ir šiluminės energijos karštam vandeniui ruošti kainų“ dalinio pakeitimo“ ir 1995 m. gegužės 12 d. nutarimu Nr. 574 „Dėl gamtinių dujų kainų“,</text:span></text:p>
      <text:p text:style-name="P36"><text:span text:style-name="T37">įsaka</text:span><text:span text:style-name="T38">u:</text:span></text:p>
      <text:p text:style-name="P39"><text:span text:style-name="T40">1</text:span><text:span text:style-name="T41">. Nuo<text:s/></text:span><text:span text:style-name="T42">1995 m. birželio 1 d. taikyti šias gamtinių dujų kainas:</text:span></text:p>
      <text:p text:style-name="P43"><text:span text:style-name="T44">1.1</text:span><text:span text:style-name="T45">. įmonėms, organizacijoms ir kitiems vartotojams (išskyrus gamtines dujas, vartojamas gyventojų), neįskaičius pridėtinės vertės mokesčio:</text:span></text:p>
      <text:p text:style-name="P46"><text:span text:style-name="T47">1.1.1</text:span><text:span text:style-name="T48">. suvartojantiems per metus daugiau kaip 15 mln.<text:s/></text:span><text:span text:style-name="T49">kub. metrų dujų – 376 litus už 1000 kub. metrų;</text:span></text:p>
      <text:p text:style-name="P50"><text:span text:style-name="T51">1.1.2</text:span><text:span text:style-name="T52">. suvartojantiems per metus iki 15 mln. kub. metrų dujų – 396 litus už 1000 kub. metrų;</text:span></text:p>
      <text:p text:style-name="P53"><text:span text:style-name="T54">1.1.3</text:span><text:span text:style-name="T55">. suvartojantiems per metus iki 5 mln. kub. metrų dujų – 416 litų už 1000 kub. metrų;</text:span></text:p>
      <text:p text:style-name="P56"><text:span text:style-name="T57">1.1.4</text:span><text:span text:style-name="T58">. varto</text:span><text:span text:style-name="T59">jantiems gamtines dujas automobiliams – 816 litų už 1000 kub. metrų;</text:span></text:p>
      <text:p text:style-name="P60">Punkto pakeitimai:</text:p>
      <text:p text:style-name="P61"><text:span text:style-name="T62">Nr.<text:s/></text:span><text:a xlink:href="https://www.e-tar.lt/portal/legalAct.html?documentId=TAR.B9C2FE22F17B" office:target-frame-name="_top" xlink:show="replace"><text:span text:style-name="T63">41</text:span></text:a><text:span text:style-name="T64">, 1996-02-13, Žin., 1996, Nr. 16-433 (1996-02-21), i. k. 0962030ISAK00000041</text:span></text:p>
      <text:p text:style-name="Normal"/>
      <text:p text:style-name="P65"><text:span text:style-name="T66">1.2</text:span><text:span text:style-name="T67">. gamtinių dujų, vartojamų gyvenamosioms patalpoms šildyti (šildymo sezono metu) ir karštam vandeniui ruošti (ištisus metus), lengvatinę kainą – 500 litų už 1000 kub. metrų (įskaičius pridėtinės vertės mokestį ir pritaikius 15.25 procento nuolaidą)<text:s/></text:span><text:span text:style-name="T68">ir papildomai 0.16 lito (neįskaičius pridėtinės vertės mokesčio) už kv. metrą (šildymo sezono metu) per mėnesį šildymo ir karšto vandens tiekimo sistemų, esančių daugiabučiuose namuose, kuriems šiluminė energija tiekiama iš vienos dujotiekio katilinės, įre</text:span><text:span text:style-name="T69">ngtos gyvenamajame name, aptarnavimo darbams apmokėti;</text:span></text:p>
      <text:p text:style-name="P70">Punkto pakeitimai:</text:p>
      <text:p text:style-name="P71"><text:span text:style-name="T72">Nr.<text:s/></text:span><text:a xlink:href="https://www.e-tar.lt/portal/legalAct.html?documentId=TAR.7CB1DD5FE5D5" office:target-frame-name="_top" xlink:show="replace"><text:span text:style-name="T73">67</text:span></text:a><text:span text:style-name="T74">, 1997-03-14, Žin., 1997, Nr. 24-567 (1997-03-19), i. k. 0972020ISAK00000067</text:span></text:p>
      <text:p text:style-name="Normal"/>
      <text:p text:style-name="P75"><text:span text:style-name="T76">1.3</text:span><text:span text:style-name="T77">. gyvento</text:span><text:span text:style-name="T78">jams tiekiamų gamtinių dujų (išskyrus gamtinių dujų, vartojamų karštam vandeniui ruošti ir gyvenamosioms patalpoms šildyti, lengvatinę kainą) – 616 litų už 1000 kub. metrų (įskaičius pridėtinės vertės mokestį ir pritaikius 15.25 procento nuolaidą).</text:span></text:p>
      <text:p text:style-name="P79">Papildyta punktu:</text:p>
      <text:p text:style-name="P80"><text:span text:style-name="T81">Nr.<text:s/></text:span><text:a xlink:href="https://www.e-tar.lt/portal/legalAct.html?documentId=TAR.B9C2FE22F17B" office:target-frame-name="_top" xlink:show="replace"><text:span text:style-name="T82">41</text:span></text:a><text:span text:style-name="T83">, 1996-02-13, Žin., 1996, Nr. 16-433 (1996-02-21), i. k. 0962030ISAK00000041</text:span></text:p>
      <text:p text:style-name="P84">Punkto pakeitimai:</text:p>
      <text:p text:style-name="P85"><text:span text:style-name="T86">Nr.<text:s/></text:span><text:a xlink:href="https://www.e-tar.lt/portal/legalAct.html?documentId=TAR.7CB1DD5FE5D5" office:target-frame-name="_top" xlink:show="replace"><text:span text:style-name="T87">67</text:span></text:a><text:span text:style-name="T88">, 1997-03-14, Žin., 1997, Nr. 24-567 (1997-03-19), i. k. 0972020ISAK00000067</text:span></text:p>
      <text:p text:style-name="Normal"/>
      <text:p text:style-name="P89"><text:span text:style-name="T90">2</text:span><text:span text:style-name="T91">. Priimti dėmesin, kad:</text:span></text:p>
      <text:p text:style-name="P92"><text:span text:style-name="T93">2.1</text:span><text:span text:style-name="T94">. 1 kv. metrui bendrojo (naudingojo) ploto ir bendrojo naudojimo patalpų (šildomo aukšto laiptinės) apšildyt</text:span><text:span text:style-name="T95">i skiriama 4,5 kub. metro gamtinių dujų, o vienam asmeniui per mėnesį karštam<text:s/></text:span><text:soft-page-break/><text:span text:style-name="T96">vandeniui ruošti – 16 kub. metrų gamtinių dujų 1.2 punkte nurodyta kaina, maistui gaminti – 8,5 kub. metro gamtinių dujų, individualių šiltnamių (inspektų) šildymui – 25 kub. met</text:span><text:span text:style-name="T97">rai gamtinių dujų 1.3 punkte nurodyta kaina;</text:span></text:p>
      <text:p text:style-name="P98">Punkto pakeitimai:</text:p>
      <text:p text:style-name="P99"><text:span text:style-name="T100">Nr.<text:s/></text:span><text:a xlink:href="https://www.e-tar.lt/portal/legalAct.html?documentId=TAR.B9C2FE22F17B" office:target-frame-name="_top" xlink:show="replace"><text:span text:style-name="T101">41</text:span></text:a><text:span text:style-name="T102">, 1996-02-13, Žin., 1996, Nr. 16-433 (1996-02-21), i. k. 0962030ISAK00000041</text:span></text:p>
      <text:p text:style-name="Normal"/>
      <text:p text:style-name="P103"><text:span text:style-name="T104">2.2</text:span><text:span text:style-name="T105">. nustatytas gyvena</text:span><text:span text:style-name="T106">mųjų patalpų valstybės remiamas normatyvinis bendras (naudingas) plotas – 20 kv. metrų vienam asmeniui; pensininkui (moterims nuo 55 metų, vyrams nuo 60 metų), I ar II grupės invalidui – 30 kv. metrų; butuose, kuriuose gyvena vienas asmuo – 36 kv. metrus i</text:span><text:span text:style-name="T107">r papildomai 15 kv. metrų butui.</text:span></text:p>
      <text:p text:style-name="P108">Kai mokestis už normatyvinį gamtinių dujų kiekį (išskyrus namus, butus, kuriuose neįmontuoti gamtinių dujų apskaitos prietaisai), suvartotą karštam vandeniui ruošti, sudaro daugiau kaip 5 procentus šeimos pajamų, už šias paslaugas (pateikus pažymą apie šeimos pajamas) imamas 5 procentų šeimos pajamų dydžio mokestis.</text:p>
      <text:p text:style-name="P109">Kai šildymo sezono metu mokestis už normatyvinį gamtinių dujų kiekį, suvartotą gyvenamųjų patalpų plotui šildyti (išskyrus namus, butus, kuriuose neįmontuoti gamtinių dujų apskaitos prietaisai), taip pat už šildymo ir karšto vandens 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110"><text:span text:style-name="T111">TAR pastaba</text:span><text:span text:style-name="T112">. 2.2 punktas taikomas nuo 1995–1996 metų šildymo sezono pradžios.</text:span></text:p>
      <text:p text:style-name="P113">Punkto pakeitimai:</text:p>
      <text:p text:style-name="P114"><text:span text:style-name="T115">Nr.<text:s/></text:span><text:a xlink:href="https://www.e-tar.lt/portal/legalAct.html?documentId=TAR.4FD370767894" office:target-frame-name="_top" xlink:show="replace"><text:span text:style-name="T116">2</text:span></text:a><text:span text:style-name="T117">, 1996-01-02, Žin., 1996, Nr. 2-68 (1996-01-10), i. k. 0962030ISAK00000002</text:span></text:p>
      <text:p text:style-name="P118"><text:span text:style-name="T119">Nr.<text:s/></text:span><text:a xlink:href="https://www.e-tar.lt/portal/legalAct.html?documentId=TAR.B9C2FE22F17B" office:target-frame-name="_top" xlink:show="replace"><text:span text:style-name="T120">41</text:span></text:a><text:span text:style-name="T121">, 1996-02-13, Žin., 1996, Nr. 16-433<text:s/></text:span><text:span text:style-name="T122">(1996-02-21), i. k. 0962030ISAK00000041</text:span></text:p>
      <text:p text:style-name="Normal"/>
      <text:p text:style-name="P123"><text:span text:style-name="T124">2.3</text:span><text:span text:style-name="T125">. gyventojams, vartojantiems gamtines dujas maistui gaminti ir karštam vandeniui ruošti, kurie atsisako įsirengti dujų vartojimo apskaitos prietaisus, nuo 1995 m. spalio 1 d. gamtinių dujų vartojimo normos bu</text:span><text:span text:style-name="T126">s padidintos du kartus.</text:span></text:p>
      <text:p text:style-name="P127"><text:span text:style-name="T128">Socialiai remtinoms šeimoms prašant, apmokėjimą už gamtinių dujų vartojimo apskaitos prietaisų įrengimą valstybinės įmonės „Lietuvos dujos“ gamtinių dujų firmos joms atideda 9 mėnesiams nuo šių prietaisų įrengimo ir įregistravimo.<text:s/></text:span><text:span text:style-name="T129">Per šį laiką gali būti atsiskaitoma dalimis.</text:span></text:p>
      <text:p text:style-name="P130"><text:span text:style-name="T131">3</text:span><text:span text:style-name="T132">. Nustatyti, kad:</text:span></text:p>
      <text:p text:style-name="P133"><text:span text:style-name="T134">3.1</text:span><text:span text:style-name="T135">. jeigu namuose, butuose nėra įrengtų gamtinių dujų vartojimo apskaitos prietaisų, gyventojas moka:</text:span></text:p>
      <text:p text:style-name="P136"><text:span text:style-name="T137">3.1.1</text:span><text:span text:style-name="T138">. už gamtines dujas, vartojamas karštam vandeniui ruošti, kur centralizuot</text:span><text:span text:style-name="T139">ai netiekiamas karštas vanduo – 8 litus vienam žmogui per mėnesį (visus metus);</text:span></text:p>
      <text:p text:style-name="P140"><text:span text:style-name="T141">gyventojams, atsisakiusiems įsirengti gamtinių dujų apskaitos prietaisus, nuo 1995 m. spalio 1 d. – 16,0 litų vienam žmogui per mėnesį;</text:span></text:p>
      <text:p text:style-name="P142"><text:span text:style-name="T143">3.1.2</text:span><text:span text:style-name="T144">. už gamtines dujas, vartojamas</text:span><text:span text:style-name="T145"><text:s/>maistui gaminti dujine virykle (įskaičius pridėtinės vertės mokestį ir pritaikius 15.25 procento nuolaidą):</text:span></text:p>
      <text:p text:style-name="P146"><text:span text:style-name="T147">3.1.2.1</text:span><text:span text:style-name="T148">. namuose, butuose, kuriuose centralizuotai tiekiamas karštas vanduo – 10.47 lito vienam žmogui per mėnesį;</text:span></text:p>
      <text:p text:style-name="P149"><text:span text:style-name="T150">gyventojas, laukiantis eilėje<text:s/></text:span><text:span text:style-name="T151">įrengti gamtinių dujų vartojimo apskaitos prietaisą – 5.24 lito vienam žmogui per mėnesį;</text:span></text:p>
      <text:p text:style-name="P152"><text:span text:style-name="T153">3.1.2.2</text:span><text:span text:style-name="T154">. namuose, butuose, kuriuose centralizuotai karštas vanduo netiekiamas – 26.47 lito vienam žmogui per mėnesį;</text:span></text:p>
      <text:p text:style-name="P155"><text:span text:style-name="T156">gyventojas, laukiantis eilėje įrengti gamtini</text:span><text:span text:style-name="T157">ų dujų vartojimo apskaitos prietaisą – 13.24 lito vienam žmogui per mėnesį;</text:span></text:p>
      <text:p text:style-name="P158">Punkto pakeitimai:</text:p>
      <text:p text:style-name="P159"><text:span text:style-name="T160">Nr.<text:s/></text:span><text:a xlink:href="https://www.e-tar.lt/portal/legalAct.html?documentId=TAR.B9C2FE22F17B" office:target-frame-name="_top" xlink:show="replace"><text:span text:style-name="T161">41</text:span></text:a><text:span text:style-name="T162">, 1996-02-13, Žin., 1996, Nr. 16-433 (1996-02-21), i. k. 0962030ISAK000</text:span><text:span text:style-name="T163">00041</text:span></text:p>
      <text:p text:style-name="P164"><text:span text:style-name="T165">Nr.<text:s/></text:span><text:a xlink:href="https://www.e-tar.lt/portal/legalAct.html?documentId=TAR.7CB1DD5FE5D5" office:target-frame-name="_top" xlink:show="replace"><text:span text:style-name="T166">67</text:span></text:a><text:span text:style-name="T167">, 1997-03-14, Žin., 1997, Nr. 24-567 (1997-03-19), i. k. 0972020ISAK00000067</text:span></text:p>
      <text:p text:style-name="Normal"/>
      <text:p text:style-name="P168"><text:span text:style-name="T169">3.1.3</text:span><text:span text:style-name="T170">. už gamtines dujas, vartojamas individualių šiltnamių (inspektų) šildymui<text:s/></text:span><text:span text:style-name="T171">– 30.8 lito už kv. metrą per mėnesį (įskaičius pridėtinės vertės mokestį ir pritaikius 15.25 procento nuolaidą);</text:span></text:p>
      <text:p text:style-name="P172">gyventojas, laukiantis eilėje įrengti gamtinių dujų vartojimo apskaitos prietaisą – 15.4 lito už kv. metrą per mėnesį (įskaičius pridėtinės vertės mokestį ir pritaikius 15.25 procento nuolaidą).</text:p>
      <text:p text:style-name="P173">Papildyta punktu:</text:p>
      <text:p text:style-name="P174"><text:span text:style-name="T175">Nr.<text:s/></text:span><text:a xlink:href="https://www.e-tar.lt/portal/legalAct.html?documentId=TAR.B9C2FE22F17B" office:target-frame-name="_top" xlink:show="replace"><text:span text:style-name="T176">41</text:span></text:a><text:span text:style-name="T177">, 1996-02-13, Žin., 1996, Nr. 16-433 (1996-02-21), i. k. 0962030ISAK00000041</text:span></text:p>
      <text:p text:style-name="P178">Punkto pakeitimai:</text:p>
      <text:p text:style-name="P179"><text:span text:style-name="T180">Nr.<text:s/></text:span><text:a xlink:href="https://www.e-tar.lt/portal/legalAct.html?documentId=TAR.7CB1DD5FE5D5" office:target-frame-name="_top" xlink:show="replace"><text:span text:style-name="T181">67</text:span></text:a><text:span text:style-name="T182">, 1997-03-14, Žin., 1997, Nr. 24-567 (1997-03-19), i. k. 0972020ISAK00000067</text:span></text:p>
      <text:p text:style-name="Normal"/>
      <text:p text:style-name="P183"><text:span text:style-name="T184">3.2</text:span><text:span text:style-name="T185">. už gamtinių dujų transportavimą magistraliniais ir paskirstomaisiais dujotiekia</text:span><text:span text:style-name="T186">is mokestis nustatomas iš gamtinių dujų pardavimo kainos už 1000 kub. metrų pagal vartotojų grupes atėmus vidutinę 1000 kub. metrų gamtinių dujų kainą, kuria buvo mokama tiekėjams už ataskaitinį laikotarpį.</text:span></text:p>
      <text:p text:style-name="P187"><text:span text:style-name="T188">3.3</text:span><text:span text:style-name="T189">. jeigu gyventojas už šildymą atsiskaito p</text:span><text:span text:style-name="T190">agal apskaitos prietaisų duomenis, šiems prietaisams sugedus, mokama pagal Laikinosiomis gamtinių dujų tiekimo taisyklėmis nustatytą tvarką;</text:span></text:p>
      <text:p text:style-name="P191"><text:span text:style-name="T192">3.4</text:span><text:span text:style-name="T193">. tuo atveju, kai šildymo sezonas pradedamas ne pirmąją (paskutiniąją) mėnesio dieną, mokestis už gyvenamųjų</text:span><text:span text:style-name="T194"><text:s/>patalpų šildymą skaičiuojamas šią tvarka:</text:span></text:p>
      <text:p text:style-name="P195">tarifai bei gamtinių dujų normos, nustatytos šildymo sezono mėnesiui, dalinami iš mėnesio, kada pradedamas (baigiamas) šildymas, dienų skaičiaus. Dalmuo dauginamas iš šildymo dienų skaičiaus minėtą mėnesį;</text:p>
      <text:p text:style-name="P196">atsiskaitant su abonentais, kurių individualiuose gyvenamuosiuose namuose (butuose) įrengti gamtinių dujų apskaitos prietaisai, tačiau gamtinės dujos vartojamos ir garažams, šiltnamiams bei kitiems negyvenamiesiems objektams šildyti bei buitinėms reikmėms, už suvartotas dujas atsiskaitoma iš suvartotų per ataskaitinį laikotarpį dujų kiekio atėmus normatyvinius dujų kiekius, nustatytus lengvatinėmis kainomis, gyvenamųjų patalpų šildymui ir karšto vandens ruošimui, o likęs kiekis apmokestinamas kaina, nustatyta 1.3<text:s/>punkte.</text:p>
      <text:p text:style-name="P197">Tuo atveju, jeigu gyvenamojo namo ar buto vienas iš kambarių naudojamas gamybinei-komercinei veiklai, suvartotas gamtinių dujų kiekis minėto kambario apšildymui apmokestinamas kaina, nustatyta 1.3 punktu;</text:p>
      <text:p text:style-name="P198">Punkto pakeitimai:</text:p>
      <text:p text:style-name="P199"><text:span text:style-name="T200">Nr.<text:s/></text:span><text:a xlink:href="https://www.e-tar.lt/portal/legalAct.html?documentId=TAR.B9C2FE22F17B" office:target-frame-name="_top" xlink:show="replace"><text:span text:style-name="T201">41</text:span></text:a><text:span text:style-name="T202">, 1996-02-13, Žin., 1996, Nr. 16-433 (1996-02-21), i. k. 0962030ISAK00000041</text:span></text:p>
      <text:p text:style-name="Normal"/>
      <text:p text:style-name="P203"><text:span text:style-name="T204">3.5</text:span><text:span text:style-name="T205">. vykdant Laikinųjų gamtinių dujų tiekimo taisyklių 3.7 punktą, namų (butų) savininkams b</text:span><text:span text:style-name="T206">ei nuomininkams, neįsirengusiems dujų apskaitos prietaisų, gamtinių dujų tiekimas gyvenamųjų patalpų šildymui nutraukiamas nuo šildymo sezono pradžios.</text:span></text:p>
      <text:p text:style-name="P207"><text:span text:style-name="T208">4</text:span><text:span text:style-name="T209">. Taikyti nuo 1995–1996 metų šildymo sezono pradžios šiuos šildymo ir karšto vandens tiekimo sist</text:span><text:span text:style-name="T210">emų, esančių daugiabučiuose namuose, kuriems šiluminė energija tiekiama iš vienos dujofikuotos katilinės, įrengtos gyvenamajame name, aptarnavimo darbų tarifus metams, kurie nustatyti aukščiau minėtu nutarimu:</text:span></text:p>
      <text:p text:style-name="P211"><text:span text:style-name="T212">4.1</text:span><text:span text:style-name="T213">. karšto vandens sistemų – 0,58 lito už k</text:span><text:span text:style-name="T214">v. metrą;</text:span></text:p>
      <text:p text:style-name="P215"><text:span text:style-name="T216">4.2</text:span><text:span text:style-name="T217">. šildymo sistemų – 0,64 lito už kv. metrą.</text:span></text:p>
      <text:p text:style-name="P218">Šiais tarifais valstybinė įmonė „Lietuvos dujos“ pagal sudaromas tiesiogines sutartis apmoka už faktiškai atliekamus darbus, nurodytus šio įsakymo priede.</text:p>
      <text:p text:style-name="P219"><text:span text:style-name="T220">Katilinių dujinių įrenginių techninio ap</text:span><text:span text:style-name="T221">tarnavimo ir planinio remonto tarifai nustatomi pagal valstybinės įmonės „Lietuvos dujos“ kainoraštį Nr. 17-08-1991.</text:span></text:p>
      <text:p text:style-name="P222"><text:span text:style-name="T223">5</text:span><text:span text:style-name="T224">. Nuo 1995 m. birželio 1 d. laikyti negaliojančiais:</text:span></text:p>
      <text:p text:style-name="P225"><text:span text:style-name="T226">5.1</text:span><text:span text:style-name="T227">. energetikos ministro 1994 m. liepos 26 d. įsakymą Nr. 115 „Dėl gamtinių dujų kainų“ (Žin., 1994, Nr.<text:s/></text:span><text:a xlink:href="https://www.e-tar.lt/portal/lt/legalAct/TAR.D556B8BE76F0" office:target-frame-name="_blank" xlink:show="new"><text:span text:style-name="T228">71-1354</text:span></text:a><text:span text:style-name="T229">);</text:span></text:p>
      <text:p text:style-name="P230"><text:span text:style-name="T231">5.2</text:span><text:span text:style-name="T232">. energetikos ministro 1994 m. spalio 19 d. įsakymą</text:span><text:span text:style-name="T233"><text:s/>Nr. 171 „Dėl energetikos ministro 1994 m. liepos 26 d. įsakymo Nr. 115 dalinio pakeitimo ir papildymo“ (Žin., 1994, Nr.<text:s/></text:span><text:a xlink:href="https://www.e-tar.lt/portal/lt/legalAct/TAR.E88F1DA618F3" office:target-frame-name="_blank" xlink:show="new"><text:span text:style-name="T234">83-1579</text:span></text:a><text:span text:style-name="T235">);</text:span></text:p>
      <text:p text:style-name="P236"><text:span text:style-name="T237">5.3</text:span><text:span text:style-name="T238">. energetikos ministro 1995 m. sa</text:span><text:span text:style-name="T239">usio 26 d. įsakymą Nr. 15 „Dėl lengvatinės gamtinių dujų kainos taikymo Lietuvos valstybinei energetikos sistemai 1995 metais“;</text:span></text:p>
      <text:p text:style-name="P240"><text:span text:style-name="T241">5.4</text:span><text:span text:style-name="T242">. energetikos ministro 1995 m. vasario 7 d. įsakymą Nr. 30 „Dėl bazinio gamtinių dujų kiekio vartotojams nustatymo 1995 m</text:span><text:span text:style-name="T243">etais“;</text:span></text:p>
      <text:p text:style-name="P244"><text:span text:style-name="T245">5.5</text:span><text:span text:style-name="T246">. energetikos ministro 1995 m. vasario 14 d. įsakymo Nr. 35 „Dėl energetikos ministro 1994 m. liepos 26 d. įsakymo Nr. 115 ir 1994 m. spalio 4 d. įsakymo Nr. 160 papildymo“ (Žin., 1995, Nr.<text:s/></text:span><text:a xlink:href="https://www.e-tar.lt/portal/lt/legalAct/TAR.365171E65E43" office:target-frame-name="_blank" xlink:show="new"><text:span text:style-name="T247">16-380</text:span></text:a><text:span text:style-name="T248">) 1 punktą;</text:span></text:p>
      <text:p text:style-name="P249"><text:span text:style-name="T250">5.6</text:span><text:span text:style-name="T251">. energetikos ministro 1995 m. balandžio 28 d. įsakymo Nr. 90 „Dėl elektros energijos tarifų ir gamtinių dujų kainų“ (Žin., 1995, Nr.<text:s/></text:span><text:a xlink:href="https://www.e-tar.lt/portal/lt/legalAct/TAR.A786DA0CB3EA" office:target-frame-name="_blank" xlink:show="new"><text:span text:style-name="T252">38-956</text:span></text:a><text:span text:style-name="T253">) 1.2 punktą.</text:span></text:p>
      <text:p text:style-name="P254"/>
      <text:p text:style-name="P255"/>
      <text:p text:style-name="P256"><text:span text:style-name="T257">ENERGETIKOS MINISTRAS</text:span><text:span text:style-name="T258"><text:tab/>ARVYDAS KOSTAS LEŠČINSKAS</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energetikos ministerija (1990-1996), Įsakymas</text:span></text:p>
      <text:p text:style-name="P268"><text:span text:style-name="T269">Nr.<text:s/></text:span><text:a xlink:href="https://www.e-tar.lt/portal/legalAct.html?documentId=TAR.E2196D6D1EE9" office:target-frame-name="_top" xlink:show="replace"><text:span text:style-name="T270">167</text:span></text:a><text:span text:style-name="T271">, 1995-07-25, Žin., 1995, Nr. 62-1575 (1995-07-28), i. k. 0952030ISAK00000167</text:span></text:p>
      <text:p text:style-name="P272"><text:span text:style-name="T273">Dėl Energetikos ministro 1995 m. gegužės 26 d. įsakymo Nr. 127 dalinio pakeitimo</text:span></text:p>
      <text:p text:style-name="P274"/>
      <text:p text:style-name="P275"><text:span text:style-name="T276">2.</text:span></text:p>
      <text:p text:style-name="P277"><text:span text:style-name="T278">Lietuvos<text:s/></text:span><text:span text:style-name="T279">Respublikos energetikos ministerija (1990-1996), Įsakymas</text:span></text:p>
      <text:p text:style-name="P280"><text:span text:style-name="T281">Nr.<text:s/></text:span><text:a xlink:href="https://www.e-tar.lt/portal/legalAct.html?documentId=TAR.4FD370767894" office:target-frame-name="_top" xlink:show="replace"><text:span text:style-name="T282">2</text:span></text:a><text:span text:style-name="T283">, 1996-01-02, Žin., 1996, Nr. 2-68 (1996-01-10), i. k. 0962030ISAK00000002</text:span></text:p>
      <text:p text:style-name="P284"><text:span text:style-name="T285">Dėl Energetikos ministerijos 1995 m.</text:span><text:span text:style-name="T286"><text:s/>gegužės 26 d. įsakymo Nr.126 ir 1995 m. gegužės 26 d. įsakymo Nr. 127 dalinio pakeitimo</text:span></text:p>
      <text:p text:style-name="P287"/>
      <text:p text:style-name="P288"><text:span text:style-name="T289">3.</text:span></text:p>
      <text:p text:style-name="P290"><text:span text:style-name="T291">Lietuvos Respublikos energetikos ministerija (1990-1996), Įsakymas</text:span></text:p>
      <text:p text:style-name="P292"><text:span text:style-name="T293">Nr.<text:s/></text:span><text:a xlink:href="https://www.e-tar.lt/portal/legalAct.html?documentId=TAR.B9C2FE22F17B" office:target-frame-name="_top" xlink:show="replace"><text:span text:style-name="T294">41</text:span></text:a><text:span text:style-name="T295">, 1996-0</text:span><text:span text:style-name="T296">2-13, Žin., 1996, Nr. 16-433 (1996-02-21), i. k. 0962030ISAK00000041</text:span></text:p>
      <text:p text:style-name="P297"><text:span text:style-name="T298">Dėl Energetikos ministerijos 1995 m. gegužės 26 d. įsakymo Nr. 127 dalinio pakeitimo</text:span></text:p>
      <text:p text:style-name="P299"/>
      <text:p text:style-name="P300"><text:span text:style-name="T301">4.</text:span></text:p>
      <text:p text:style-name="P302"><text:span text:style-name="T303">Lietuvos Respublikos ūkio ministerija, Įsakymas</text:span></text:p>
      <text:p text:style-name="P304"><text:span text:style-name="T305">Nr.<text:s/></text:span><text:a xlink:href="https://www.e-tar.lt/portal/legalAct.html?documentId=TAR.7CB1DD5FE5D5" office:target-frame-name="_top" xlink:show="replace"><text:span text:style-name="T306">67</text:span></text:a><text:span text:style-name="T307">, 1997-03-14, Žin., 1997, Nr. 24-567 (1997-03-19), i. k. 0972020ISAK00000067</text:span></text:p>
      <text:p text:style-name="P308"><text:span text:style-name="T309">Dėl elektros energijos, šiluminės energijos ir gamtinių dujų kainų gyventojams</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00:00Z</meta:creation-date>
    <dc:date>2017-01-31T08:00:00Z</dc:date>
    <meta:template xlink:href="Normal.dotm" xlink:type="simple"/>
    <meta:editing-cycles>2</meta:editing-cycles>
    <meta:editing-duration>PT0S</meta:editing-duration>
    <meta:document-statistic meta:page-count="4" meta:paragraph-count="120" meta:word-count="1836" meta:character-count="13414" meta:row-count="324" meta:non-whitespace-character-count="11698"/>
  </office:meta>
</office:document-meta>
</file>