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4">Suvestinė redakcija nuo 1996-02-01 iki 1996-02-21</text:span></text:p>
      <text:p text:style-name="P5"/>
      <text:p text:style-name="P6"><text:span text:style-name="T7">Įsakymas paskelbtas: Žin. 1995, Nr.<text:s/></text:span><text:a xlink:href="https://www.e-tar.lt/portal/legalAct.html?documentId=TAR.DB220ACC4DBC" office:target-frame-name="_top" xlink:show="replace"><text:span text:style-name="T8">46-1133</text:span></text:a><text:span text:style-name="T9">, i. k. 0952030ISAK00000127</text:span></text:p>
      <text:p text:style-name="P10"/>
      <text:p text:style-name="P11"><text:span text:style-name="T12"/><text:span text:style-name="T13">LIETUVOS RESPUBLIKOS ENERGETIKOS MINISTERIJA</text:span></text:p>
      <text:p text:style-name="P14"/>
      <text:p text:style-name="P15">Į S A K Y M A S</text:p>
      <text:p text:style-name="P16">DĖL GAMTINIŲ DUJŲ KAINŲ</text:p>
      <text:p text:style-name="P17"/>
      <text:p text:style-name="P18">1995 m. gegužės 26 d. Nr. 127</text:p>
      <text:p text:style-name="P19">Vilnius</text:p>
      <text:p text:style-name="P20"/>
      <text:p text:style-name="P21"><text:span text:style-name="T22">Vadovaudamasis Lietuvos Respublikos Vyriausybės 1995 m. balandžio 21 d. nutarimu Nr. 574 „Dėl L</text:span><text:span text:style-name="T23">ietuvos Respublikos Vyriausybės 1994 m. liepos 15 d. nutarimo Nr. 617 „Dėl gamtinių dujų ir šiluminės energijos karštam vandeniui ruošti kainų“ dalinio pakeitimo“ ir 1995 m. gegužės 12 d. nutarimu Nr. 574 „Dėl gamtinių dujų kainų“,</text:span></text:p>
      <text:p text:style-name="P24"><text:span text:style-name="T25">įsaka</text:span><text:span text:style-name="T26">u:</text:span></text:p>
      <text:p text:style-name="P27"><text:span text:style-name="T28">1</text:span><text:span text:style-name="T29">. Nuo 199</text:span><text:span text:style-name="T30">5 m. birželio 1 d. taikyti šias gamtinių dujų kainas:</text:span></text:p>
      <text:p text:style-name="P31"><text:span text:style-name="T32">1.1</text:span><text:span text:style-name="T33">. įmonėms, organizacijoms ir kitiems vartotojams (išskyrus gamtines dujas, vartojamas gyventojų), neįskaičius pridėtinės vertės mokesčio:</text:span></text:p>
      <text:p text:style-name="P34"><text:span text:style-name="T35">1.1.1</text:span><text:span text:style-name="T36">. suvartojantiems per metus daugiau kaip 15 mln.<text:s/></text:span><text:span text:style-name="T37">kub. metrų dujų – 376 litus už 1000 kub. metrų;</text:span></text:p>
      <text:p text:style-name="P38"><text:span text:style-name="T39">1.1.2</text:span><text:span text:style-name="T40">. suvartojantiems per metus iki 15 mln. kub. metrų dujų – 396 litus už 1000 kub. metrų;</text:span></text:p>
      <text:p text:style-name="P41"><text:span text:style-name="T42">1.1.3</text:span><text:span text:style-name="T43">. suvartojantiems per metus iki 5 mln. kub. metrų dujų – 416 litų už 1000 kub. metrų;</text:span></text:p>
      <text:p text:style-name="P44"><text:span text:style-name="T45">1.1.4</text:span><text:span text:style-name="T46">. varto</text:span><text:span text:style-name="T47">jantiems gamtines dujas automobiliams – 816 litų už 1000 kub. metrų;</text:span></text:p>
      <text:p text:style-name="P48">Punkto pakeitimai:</text:p>
      <text:p text:style-name="P49"><text:span text:style-name="T50">Nr.<text:s/></text:span><text:a xlink:href="https://www.e-tar.lt/portal/legalAct.html?documentId=TAR.B9C2FE22F17B" office:target-frame-name="_top" xlink:show="replace"><text:span text:style-name="T51">41</text:span></text:a><text:span text:style-name="T52">, 1996-02-13, Žin., 1996, Nr. 16-433 (1996-02-21), i. k. 0962030ISAK00000041</text:span></text:p>
      <text:p text:style-name="Normal"/>
      <text:p text:style-name="P53"><text:span text:style-name="T54">1.2</text:span><text:span text:style-name="T55">. gamtinių dujų, vartojamų gyvenamosioms patalpoms šildyti (šildymo sezono metu) ir karštam vandeniui ruošti (ištisus metus), lengvatinę kainą – 500 litų už 1000 kub. metrų ir papildomai 0,16 lito už kv. metrą (šildymo sezono metu) per mėnesį šildym</text:span><text:span text:style-name="T56">o ir karšto vandens tiekimo sistemų, esančių daugiabučiuose namuose, kuriems šiluminė energija tiekiama iš vienos dujofikuotos katilinės, įrengtos gyvenamajame name, aptarnavimo darbams apmokėti;</text:span></text:p>
      <text:p text:style-name="P57"><text:span text:style-name="T58">1.3</text:span><text:span text:style-name="T59">. gyventojams (išskyrus gamtinių dujų, vartojamų gyve</text:span><text:span text:style-name="T60">namosioms patalpoms šildyti ir karštam vandeniui ruošti, lengvatinę kainą) – 616 litų už 1000 kub. metrų.</text:span><text:s/></text:p>
      <text:p text:style-name="P61">Papildyta punktu:</text:p>
      <text:p text:style-name="P62"><text:span text:style-name="T63">Nr.<text:s/></text:span><text:a xlink:href="https://www.e-tar.lt/portal/legalAct.html?documentId=TAR.B9C2FE22F17B" office:target-frame-name="_top" xlink:show="replace"><text:span text:style-name="T64">41</text:span></text:a><text:span text:style-name="T65">, 1996-02-13, Žin., 1996, Nr. 16-433<text:s/></text:span><text:span text:style-name="T66">(1996-02-21), i. k. 0962030ISAK00000041</text:span></text:p>
      <text:p text:style-name="Normal"/>
      <text:p text:style-name="P67"><text:span text:style-name="T68">2</text:span><text:span text:style-name="T69">. Priimti dėmesin, kad:</text:span></text:p>
      <text:p text:style-name="P70"><text:span text:style-name="T71">2.1</text:span><text:span text:style-name="T72">. 1 kv. metrui bendrojo (naudingojo) ploto ir bendrojo naudojimo patalpų (šildomo aukšto laiptinės) apšildyti skiriama 4,5 kub. metro gamtinių dujų, o vienam asmeniui per mėnesį k</text:span><text:span text:style-name="T73">arštam vandeniui ruošti – 16 kub. metrų gamtinių dujų 1.2 punkte nurodyta kaina, maistui gaminti – 8,5 kub. metro gamtinių dujų, individualių šiltnamių (inspektų) šildymui – 25 kub. metrai gamtinių dujų 1.3 punkte nurodyta kaina;</text:span></text:p>
      <text:p text:style-name="P74">Punkto pakeitimai:</text:p>
      <text:p text:style-name="P75"><text:span text:style-name="T76">Nr.<text:s/></text:span><text:a xlink:href="https://www.e-tar.lt/portal/legalAct.html?documentId=TAR.B9C2FE22F17B" office:target-frame-name="_top" xlink:show="replace"><text:span text:style-name="T77">41</text:span></text:a><text:span text:style-name="T78">, 1996-02-13, Žin., 1996, Nr. 16-433 (1996-02-21), i. k. 0962030ISAK00000041</text:span></text:p>
      <text:p text:style-name="Normal"/>
      <text:p text:style-name="P79"><text:span text:style-name="T80">2.2</text:span><text:span text:style-name="T81">. nustatytas gyvenamųjų patalpų valstybės remiamas normatyvinis bendras (naudingas) plotas</text:span><text:span text:style-name="T82"><text:s/>– 20 kv. metrų vienam asmeniui; pensininkui (moterims nuo 55 metų, vyrams nuo 60 metų), I ar II grupės invalidui – 30 kv. metrų; butuose, kuriuose gyvena vienas asmuo – 36 kv. metrus ir papildomai 15 kv. metrų butui.</text:span></text:p>
      <text:soft-page-break/>
      <text:p text:style-name="P83">Kai mokestis už normatyvinį gamtinių dujų kiekį (išskyrus namus, butus, kuriuose neįmontuoti gamtinių dujų apskaitos prietaisai), suvartotą karštam vandeniui ruošti, sudaro daugiau kaip 5 procentus šeimos pajamų, už šias paslaugas (pateikus pažymą apie šeimos pajamas) imamas 5 procentų šeimos<text:s/>pajamų dydžio mokestis.</text:p>
      <text:p text:style-name="P84">Kai šildymo sezono metu mokestis už normatyvinį gamtinių dujų kiekį, suvartotą gyvenamųjų patalpų normatyviniam bendrajam (naudingajam) plotui šildyti (išskyrus namus, butus, kuriuose neįmontuoti gamtinių dujų apskaitos prietaisai),<text:s/>taip pat už šildymo ir karšto vandens tiekimo sistemų, esančių daugiabučiuose namuose, kuriems šiluminė energija tiekiama iš vienos dujofikuotos katilinės, įrengtos gyvenamajame name, aptarnavimą, sudaro daugiau kaip 15 procentų šeimos pajamų, už šias paslaugas (pateikus pažymą apie šeimos pajamas) imamas 15 procentų šeimos pajamų dydžio mokestis.</text:p>
      <text:p text:style-name="P85">Punkto pakeitimai:</text:p>
      <text:p text:style-name="P86"><text:span text:style-name="T87">Nr.<text:s/></text:span><text:a xlink:href="https://www.e-tar.lt/portal/legalAct.html?documentId=TAR.4FD370767894" office:target-frame-name="_top" xlink:show="replace"><text:span text:style-name="T88">2</text:span></text:a><text:span text:style-name="T89">, 1996-01-02, Žin., 1996, Nr. 2-68 (1996-01-10), i. k.<text:s/></text:span><text:span text:style-name="T90">0962030ISAK00000002</text:span></text:p>
      <text:p text:style-name="Normal"/>
      <text:p text:style-name="P91"><text:span text:style-name="T92">2.3</text:span><text:span text:style-name="T93">. gyventojams, vartojantiems gamtines dujas maistui gaminti ir karštam vandeniui ruošti, kurie atsisako įsirengti dujų vartojimo apskaitos prietaisus, nuo 1995 m. spalio 1 d. gamtinių dujų vartojimo normos bus padidintos du kart</text:span><text:span text:style-name="T94">us.</text:span></text:p>
      <text:p text:style-name="P95"><text:span text:style-name="T96">Socialiai remtinoms šeimoms prašant, apmokėjimą už gamtinių dujų vartojimo apskaitos prietaisų įrengimą valstybinės įmonės „Lietuvos dujos“ gamtinių dujų firmos joms atideda 9 mėnesiams nuo šių prietaisų įrengimo ir įregistravimo. Per šį laiką gali būt</text:span><text:span text:style-name="T97">i atsiskaitoma dalimis.</text:span></text:p>
      <text:p text:style-name="P98"><text:span text:style-name="T99">3</text:span><text:span text:style-name="T100">. Nustatyti, kad:</text:span></text:p>
      <text:p text:style-name="P101"><text:span text:style-name="T102">3.1</text:span><text:span text:style-name="T103">. jeigu namuose, butuose nėra įrengtų gamtinių dujų vartojimo apskaitos prietaisų, gyventojas moka:</text:span></text:p>
      <text:p text:style-name="P104"><text:span text:style-name="T105">3.1.1</text:span><text:span text:style-name="T106">. už gamtines dujas, vartojamas karštam vandeniui ruošti, kur centralizuotai netiekiamas karšta</text:span><text:span text:style-name="T107">s vanduo – 8 litus vienam žmogui per mėnesį (visus metus);</text:span></text:p>
      <text:p text:style-name="P108"><text:span text:style-name="T109">gyventojams, atsisakiusiems įsirengti gamtinių dujų apskaitos prietaisus, nuo 1995 m. spalio 1 d. – 16,0 litų vienam žmogui per mėnesį;</text:span></text:p>
      <text:p text:style-name="P110"><text:span text:style-name="T111">3.1.2</text:span><text:span text:style-name="T112">. už gamtines dujas, vartojamas maistui gaminti duji</text:span><text:span text:style-name="T113">ne virykle:</text:span></text:p>
      <text:p text:style-name="P114"><text:span text:style-name="T115">3.1.2.1</text:span><text:span text:style-name="T116">. namuose, butuose, kuriuose centralizuotai tiekiamas karštas vanduo – 10,47 lito vienam žmogui per mėnesį; gyventojas, laukiantis eilėje įrengti gamtinių dujų vartojimo apskaitos prietaisą – 5,24 lito vienam žmogui per mėnesį;</text:span></text:p>
      <text:p text:style-name="P117"><text:span text:style-name="T118">3.1.2</text:span><text:span text:style-name="T119">.2</text:span><text:span text:style-name="T120">. namuose, butuose, kuriuose centralizuotai karštas vanduo netiekiamas – 26,47 lito vienam žmogui per mėnesį; gyventojas, laukiantis eilėje įrengti gamtinių dujų vartojimo apskaitos prietaisą – 13,24 lito vienam žmogui per mėnesį;</text:span></text:p>
      <text:p text:style-name="P121">Punkto pakeitimai:</text:p>
      <text:p text:style-name="P122"><text:span text:style-name="T123">Nr.<text:s/></text:span><text:a xlink:href="https://www.e-tar.lt/portal/legalAct.html?documentId=TAR.B9C2FE22F17B" office:target-frame-name="_top" xlink:show="replace"><text:span text:style-name="T124">41</text:span></text:a><text:span text:style-name="T125">, 1996-02-13, Žin., 1996, Nr. 16-433 (1996-02-21), i. k. 0962030ISAK00000041</text:span></text:p>
      <text:p text:style-name="Normal"/>
      <text:p text:style-name="P126"><text:span text:style-name="T127">3.1.3</text:span><text:span text:style-name="T128">. už gamtines dujas, vartojamas individualių šiltnamių (inspektų) šildymui – 30,8</text:span><text:span text:style-name="T129">0 lito už kv. metrą per mėnesį; gyventojas, laukiantis eilėje įrengti gamtinių dujų vartojimo apskaitos prietaisą – 15,40 lito už kv. metrą per mėnesį.</text:span><text:s/></text:p>
      <text:p text:style-name="P130">Papildyta punktu:</text:p>
      <text:p text:style-name="P131"><text:span text:style-name="T132">Nr.<text:s/></text:span><text:a xlink:href="https://www.e-tar.lt/portal/legalAct.html?documentId=TAR.B9C2FE22F17B" office:target-frame-name="_top" xlink:show="replace"><text:span text:style-name="T133">41</text:span></text:a><text:span text:style-name="T134">, 1996-02-13, Žin., 1996, Nr. 16-433 (1996-02-21), i. k. 0962030ISAK00000041</text:span></text:p>
      <text:p text:style-name="Normal"/>
      <text:p text:style-name="P135"><text:span text:style-name="T136">3.2</text:span><text:span text:style-name="T137">. už gamtinių dujų transportavimą magistraliniais ir paskirstomaisiais dujotiekiais mokestis nustatomas iš gamtinių dujų pardavimo kainos už 1000 kub. metrų pagal var</text:span><text:span text:style-name="T138">totojų grupes atėmus vidutinę 1000 kub. metrų gamtinių dujų kainą, kuria buvo mokama tiekėjams už ataskaitinį laikotarpį.</text:span></text:p>
      <text:p text:style-name="P139"><text:span text:style-name="T140">3.3</text:span><text:span text:style-name="T141">. jeigu gyventojas už šildymą atsiskaito pagal apskaitos prietaisų duomenis, šiems prietaisams sugedus, mokama pagal Laikinosio</text:span><text:span text:style-name="T142">mis gamtinių dujų tiekimo taisyklėmis nustatytą tvarką;</text:span></text:p>
      <text:p text:style-name="P143"><text:span text:style-name="T144">3.4</text:span><text:span text:style-name="T145">. tuo atveju, kai šildymo sezonas pradedamas ne pirmąją (paskutiniąją) mėnesio dieną, mokestis už gyvenamųjų patalpų šildymą skaičiuojamas šią tvarka:</text:span></text:p>
      <text:p text:style-name="P146">tarifai bei gamtinių dujų normos, nustatytos šildymo sezono mėnesiui, dalinami iš mėnesio, kada pradedamas (baigiamas) šildymas, dienų skaičiaus. Dalmuo dauginamas iš šildymo dienų skaičiaus minėtą mėnesį;</text:p>
      <text:p text:style-name="P147">atsiskaitant su abonentais, kurių individualiuose gyvenamuosiuose namuose (butuose) įrengti<text:s/>gamtinių dujų apskaitos prietaisai, tačiau gamtinės dujos vartojamos ir garažams, šiltnamiams bei kitiems negyvenamiesiems objektams šildyti bei buitinėms reikmėms, už suvartotas dujas atsiskaitoma iš suvartotų per ataskaitinį laikotarpį dujų kiekio atėmus<text:s/>normatyvinius dujų kiekius, nustatytus lengvatinėmis kainomis, gyvenamųjų patalpų šildymui ir karšto vandens ruošimui, o likęs kiekis apmokestinamas kaina, nustatyta 1.3 punkte.</text:p>
      <text:p text:style-name="P148">Tuo atveju, jeigu gyvenamojo namo ar buto vienas iš kambarių naudojamas gamybinei-komercinei veiklai, suvartotas gamtinių dujų kiekis minėto kambario apšildymui apmokestinamas kaina, nustatyta 1.3 punktu;</text:p>
      <text:p text:style-name="P149">Punkto pakeitimai:</text:p>
      <text:p text:style-name="P150"><text:span text:style-name="T151">Nr.<text:s/></text:span><text:a xlink:href="https://www.e-tar.lt/portal/legalAct.html?documentId=TAR.B9C2FE22F17B" office:target-frame-name="_top" xlink:show="replace"><text:span text:style-name="T152">41</text:span></text:a><text:span text:style-name="T153">, 1996-02-13, Žin., 1</text:span><text:span text:style-name="T154">996, Nr. 16-433 (1996-02-21), i. k. 0962030ISAK00000041</text:span></text:p>
      <text:p text:style-name="Normal"/>
      <text:p text:style-name="P155"><text:span text:style-name="T156">3.5</text:span><text:span text:style-name="T157">. vykdant Laikinųjų gamtinių dujų tiekimo taisyklių 3.7 punktą, namų (butų) savininkams bei nuomininkams, neįsirengusiems dujų apskaitos prietaisų, gamtinių dujų tiekimas gyvenamųjų patalpų ši</text:span><text:span text:style-name="T158">ldymui nutraukiamas nuo šildymo sezono pradžios.</text:span></text:p>
      <text:p text:style-name="P159"><text:span text:style-name="T160">4</text:span><text:span text:style-name="T161">. Taikyti nuo 1995–1996 metų šildymo sezono pradžios šiuos šildymo ir karšto vandens tiekimo sistemų, esančių daugiabučiuose namuose, kuriems šiluminė energija tiekiama iš vienos dujofikuotos katilinė</text:span><text:span text:style-name="T162">s, įrengtos gyvenamajame name, aptarnavimo darbų tarifus metams, kurie nustatyti aukščiau minėtu nutarimu:</text:span></text:p>
      <text:p text:style-name="P163"><text:span text:style-name="T164">4.1</text:span><text:span text:style-name="T165">. karšto vandens sistemų – 0,58 lito už kv. metrą;</text:span></text:p>
      <text:p text:style-name="P166"><text:span text:style-name="T167">4.2</text:span><text:span text:style-name="T168">. šildymo sistemų – 0,64 lito už kv. metrą.</text:span></text:p>
      <text:p text:style-name="P169">Šiais tarifais valstybinė įmonė „Lietuvos<text:s/>dujos“ pagal sudaromas tiesiogines sutartis apmoka už faktiškai atliekamus darbus, nurodytus šio įsakymo priede.</text:p>
      <text:p text:style-name="P170"><text:span text:style-name="T171">Katilinių dujinių įrenginių techninio aptarnavimo ir planinio remonto tarifai nustatomi pagal valstybinės įmonės „Lietuvos dujos“ kainoraštį Nr</text:span><text:span text:style-name="T172">. 17-08-1991.</text:span></text:p>
      <text:p text:style-name="P173"><text:span text:style-name="T174">5</text:span><text:span text:style-name="T175">. Nuo 1995 m. birželio 1 d. laikyti negaliojančiais:</text:span></text:p>
      <text:p text:style-name="P176"><text:span text:style-name="T177">5.1</text:span><text:span text:style-name="T178">. energetikos ministro 1994 m. liepos 26 d. įsakymą Nr. 115 „Dėl gamtinių dujų kainų“ (Žin., 1994, Nr.<text:s/></text:span><text:a xlink:href="https://www.e-tar.lt/portal/lt/legalAct/TAR.D556B8BE76F0" office:target-frame-name="_blank" xlink:show="new"><text:span text:style-name="T179">71-1354</text:span></text:a><text:span text:style-name="T180">);</text:span></text:p>
      <text:p text:style-name="P181"><text:span text:style-name="T182">5.2</text:span><text:span text:style-name="T183">. energetikos ministro 1994 m. spalio 19 d. įsakymą Nr. 171 „Dėl energetikos ministro 1994 m. liepos 26 d. įsakymo Nr. 115 dalinio pakeitimo ir papildymo“ (</text:span><text:span text:style-name="T184">Žin., 1994, Nr.<text:s/></text:span><text:a xlink:href="https://www.e-tar.lt/portal/lt/legalAct/TAR.E88F1DA618F3" office:target-frame-name="_blank" xlink:show="new"><text:span text:style-name="T185">83-1579</text:span></text:a><text:span text:style-name="T186">);</text:span></text:p>
      <text:p text:style-name="P187"><text:span text:style-name="T188">5.3</text:span><text:span text:style-name="T189">. energetikos ministro 1995 m. sausio 26 d. įsakymą Nr. 15 „Dėl lengvatinės gamtinių dujų kainos taikymo Lietuvos valstybinei energetikos<text:s/></text:span><text:span text:style-name="T190">sistemai 1995 metais“;</text:span></text:p>
      <text:p text:style-name="P191"><text:span text:style-name="T192">5.4</text:span><text:span text:style-name="T193">. energetikos ministro 1995 m. vasario 7 d. įsakymą Nr. 30 „Dėl bazinio gamtinių dujų kiekio vartotojams nustatymo 1995 metais“;</text:span></text:p>
      <text:p text:style-name="P194"><text:span text:style-name="T195">5.5</text:span><text:span text:style-name="T196">. energetikos ministro 1995 m. vasario 14 d. įsakymo Nr. 35 „Dėl energetikos ministro 1994</text:span><text:span text:style-name="T197"><text:s/>m. liepos 26 d. įsakymo Nr. 115 ir 1994 m. spalio 4 d. įsakymo Nr. 160 papildymo“ (Žin., 1995, Nr.<text:s/></text:span><text:a xlink:href="https://www.e-tar.lt/portal/lt/legalAct/TAR.365171E65E43" office:target-frame-name="_blank" xlink:show="new"><text:span text:style-name="T198">16-380</text:span></text:a><text:span text:style-name="T199">) 1 punktą;</text:span></text:p>
      <text:p text:style-name="P200"><text:span text:style-name="T201">5.6</text:span><text:span text:style-name="T202">. energetikos ministro 1995 m. balandžio 28 d.</text:span><text:span text:style-name="T203"><text:s/>įsakymo Nr. 90 „Dėl elektros energijos tarifų ir gamtinių dujų kainų“ (Žin., 1995, Nr.<text:s/></text:span><text:a xlink:href="https://www.e-tar.lt/portal/lt/legalAct/TAR.A786DA0CB3EA" office:target-frame-name="_blank" xlink:show="new"><text:span text:style-name="T204">38-956</text:span></text:a><text:span text:style-name="T205">) 1.2 punktą.</text:span></text:p>
      <text:p text:style-name="P206"/>
      <text:p text:style-name="P207"/>
      <text:p text:style-name="P208"><text:span text:style-name="T209">ENERGETIKOS MINISTRAS</text:span><text:span text:style-name="T210"><text:tab/>ARVYDAS KOSTAS LEŠČINSKAS</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energetikos ministerija (1990-1996), Įsakymas</text:span></text:p>
      <text:p text:style-name="P220"><text:span text:style-name="T221">Nr.<text:s/></text:span><text:a xlink:href="https://www.e-tar.lt/portal/legalAct.html?documentId=TAR.E2196D6D1EE9" office:target-frame-name="_top" xlink:show="replace"><text:span text:style-name="T222">167</text:span></text:a><text:span text:style-name="T223">, 1995-07-25, Žin., 1995, Nr. 62-1575 (1995-07-28), i. k. 0952030ISAK00000167</text:span></text:p>
      <text:p text:style-name="P224"><text:span text:style-name="T225">Dėl<text:s/></text:span><text:span text:style-name="T226">Energetikos ministro 1995 m. gegužės 26 d. įsakymo Nr. 127 dalinio pakeitimo</text:span></text:p>
      <text:p text:style-name="P227"/>
      <text:p text:style-name="P228"><text:span text:style-name="T229">2.</text:span></text:p>
      <text:p text:style-name="P230"><text:span text:style-name="T231">Lietuvos Respublikos energetikos ministerija (1990-1996), Įsakymas</text:span></text:p>
      <text:p text:style-name="P232"><text:span text:style-name="T233">Nr.<text:s/></text:span><text:a xlink:href="https://www.e-tar.lt/portal/legalAct.html?documentId=TAR.4FD370767894" office:target-frame-name="_top" xlink:show="replace"><text:span text:style-name="T234">2</text:span></text:a><text:span text:style-name="T235">, 1996-01-02, Žin., 1</text:span><text:span text:style-name="T236">996, Nr. 2-68 (1996-01-10), i. k. 0962030ISAK00000002</text:span></text:p>
      <text:p text:style-name="P237"><text:span text:style-name="T238">Dėl Energetikos ministerijos 1995 m. gegužės 26 d. įsakymo Nr.126 ir 1995 m. gegužės 26 d. įsakymo Nr. 127 dalinio pakeitimo</text:span></text:p>
      <text:p text:style-name="P239"/>
      <text:p text:style-name="P240"><text:span text:style-name="T241">3.</text:span></text:p>
      <text:p text:style-name="P242"><text:span text:style-name="T243">Lietuvos Respublikos energetikos ministerija (1990-1996), Įsakymas</text:span></text:p>
      <text:p text:style-name="P244"><text:span text:style-name="T245">Nr.<text:s/></text:span><text:a xlink:href="https://www.e-tar.lt/portal/legalAct.html?documentId=TAR.B9C2FE22F17B" office:target-frame-name="_top" xlink:show="replace"><text:span text:style-name="T246">41</text:span></text:a><text:span text:style-name="T247">, 1996-02-13, Žin., 1996, Nr. 16-433 (1996-02-21), i. k. 0962030ISAK00000041</text:span></text:p>
      <text:p text:style-name="P248"><text:span text:style-name="T249">Dėl Energetikos ministerijos 1995 m. gegužės 26 d. įsakymo Nr. 127 dalini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00:00Z</meta:creation-date>
    <dc:date>2017-01-31T08:00:00Z</dc:date>
    <meta:template xlink:href="Normal.dotm" xlink:type="simple"/>
    <meta:editing-cycles>2</meta:editing-cycles>
    <meta:editing-duration>PT0S</meta:editing-duration>
    <meta:document-statistic meta:page-count="4" meta:paragraph-count="79" meta:word-count="1588" meta:character-count="11517" meta:row-count="270" meta:non-whitespace-character-count="10008"/>
  </office:meta>
</office:document-meta>
</file>