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9-08</text:span></text:p>
      <text:p text:style-name="P8"/>
      <text:p text:style-name="P9"><text:span text:style-name="T10">Įsakymas paskelbtas: Informaciniai pranešimai 2006, Nr.<text:s/></text:span><text:a xlink:href="https://www.e-tar.lt/portal/legalAct.html?documentId=TAR.DB1D7311D2AE" office:target-frame-name="_top" xlink:show="replace"><text:span text:style-name="T11">49-544</text:span></text:a><text:span text:style-name="T12">, i. k. 106VZL0ISAK0000L-10</text:span></text:p>
      <text:p text:style-name="P13"/>
      <text:p text:style-name="P14"><text:span text:style-name="T15"/><text:span text:style-name="T16">VALSTYBĖS ĮMONĖ SEIMO LEIDYKLA „VALSTYBĖS ŽINIOS“</text:span></text:p>
      <text:p text:style-name="P17"/>
      <text:p text:style-name="P18">Į S A K Y M A S</text:p>
      <text:p text:style-name="P19">DĖL APMOKESTINAMŲ SKELBIMŲ ĮKAINIŲ</text:p>
      <text:p text:style-name="P20"/>
      <text:p text:style-name="P21">2006 m. birželio 28 d. Nr. L-10</text:p>
      <text:p text:style-name="P22">Vilnius</text:p>
      <text:p text:style-name="P23"/>
      <text:p text:style-name="P24"><text:span text:style-name="T25">1</text:span><text:span text:style-name="T26">.<text:s/></text:span><text:span text:style-name="T27">Papildau</text:span><text:span text:style-name="T28"><text:s/>VĮ Seimo leidyklos „Valstybės žinios“ direktoriaus 2005 m. gegu</text:span><text:span text:style-name="T29">žės 17 d. įsakymu Nr. L-14 „Dėl apmokestinamų skelbimų įkainių“ patvirtintą apmokestinamų skelbimų sąrašą šia pastraipa: „– įvairi informacija apie blankus, antspaudus, spaudus“ ir įsakymą išdėstau taip:</text:span></text:p>
      <text:p text:style-name="P30"><text:span text:style-name="T31">Tvirtinu</text:span><text:span text:style-name="T32"><text:s/>leidinyje „Informaciniai pranešimai“ juridi</text:span><text:span text:style-name="T33">niams asmenims skelbiamos mokamos informacijos įkainius:</text:span></text:p>
      <text:p text:style-name="P34">iki 1/4 psl. – 50 Lt (be PVM);</text:p>
      <text:p text:style-name="P35">1/4 psl. – 100 Lt (be PVM);</text:p>
      <text:p text:style-name="P36">1/2 psl. – 200 Lt (be PVM);</text:p>
      <text:p text:style-name="P37">3/4 psl. – 300 Lt (be PVM);</text:p>
      <text:p text:style-name="P38">1 psl. – 400 Lt (be PVM).</text:p>
      <text:p text:style-name="P39">Apmokestinamų skelbimų sąrašas:</text:p>
      <text:p text:style-name="P40">– skelbimai apie dingusius<text:s/>dokumentus, blankus, antspaudus, spaudus;</text:p>
      <text:p text:style-name="P41">– skelbimai apie viešuosius aukcionus;</text:p>
      <text:p text:style-name="P42">– skelbimai apie priėmimą į valstybės tarnybą;</text:p>
      <text:p text:style-name="P43">– antstolių pranešimai apie varžytynes ir pardavimus;</text:p>
      <text:p text:style-name="P44">– darbo biržų skelbimai;</text:p>
      <text:p text:style-name="P45">– skelbimai apie ūkio subjektams ir asmenims<text:s/>užsiimti ūkine-komercine veikla licencijų ar kitokio pobūdžio leidimų išdavimą, pratęsimą, sustabdymą, panaikinimą;</text:p>
      <text:p text:style-name="P46">– pranešimai apie užprotestuotus vekselius;</text:p>
      <text:p text:style-name="P47">– pranešimai apie įmonių bankrotą, turto pardavimą, restruktūrizaciją, išregistravimą, bankrutuojančių įmonių administratorių paskyrimą, keitimą;</text:p>
      <text:p text:style-name="P48">– informacija apie geros gamybos, geros praktikos ir panašių pažymėjimų išdavimą;</text:p>
      <text:p text:style-name="P49">– informacija apie fizinių, juridinių asmenų įtraukimą į sąrašus, registrus, į kuriuos įtraukti subjektai turi teisę užsiimti tam tikra veikla;</text:p>
      <text:p text:style-name="P50">– informacija apie skiriamą paramą iš ES fondų lėšų;</text:p>
      <text:p text:style-name="P51">– įvairi informacija apie blankus, antspaudus, spaudus (įsakymai, nutarimai, kolegialių institucijų sprendimai dėl banderolių, oficialių žymėjimo ženklų, vertybinių popierių, blankų,<text:s/>antspaudų, spaudų);</text:p>
      <text:p text:style-name="P52"><text:span text:style-name="T53">– kiti skelbimai (kvietimai dalyvauti konkurse, VĮ Lietuvos žemės ūkio ir maisto produktų rinkos reguliavimo agentūros skelbimai, kvietimai teikti paraiškas, kvietimai Europos Sąjungos struktūrinių fondų paramai gauti, regionų aplinkos<text:s/></text:span><text:span text:style-name="T54">apsaugos departamentų skelbimai ir kt.).</text:span></text:p>
      <text:p text:style-name="P55">Pastraipos pakeitimai:</text:p>
      <text:p text:style-name="P56"><text:span text:style-name="T57">Nr.<text:s/></text:span><text:a xlink:href="https://www.e-tar.lt/portal/legalAct.html?documentId=TAR.8E08A8A52A8D" office:target-frame-name="_top" xlink:show="replace"><text:span text:style-name="T58">L-17</text:span></text:a><text:span text:style-name="T59">, 2007-09-03, Informaciniai pranešimai, 2007, Nr. 70-1016 (2007-09-07), i. k. 107VZL0ISAK0000L-17</text:span></text:p>
      <text:p text:style-name="Normal"/>
      <text:p text:style-name="P60"><text:span text:style-name="T61">2</text:span><text:span text:style-name="T62">. Šis įsakymas įsigalioja nuo 2006 m. liepos 1 d.</text:span></text:p>
      <text:p text:style-name="P63"/>
      <text:p text:style-name="P64"/>
      <text:p text:style-name="P65"/>
      <text:soft-page-break/>
      <text:p text:style-name="P66">DIREKTORIUS<text:tab/>MINTAUTAS DAULENSKIS</text:p>
      <text:p text:style-name="P67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Valstybės įmonė Seimo leidykla "Valstybės žinios", Įsakymas</text:span></text:p>
      <text:p text:style-name="P77"><text:span text:style-name="T78">Nr.<text:s/></text:span><text:a xlink:href="https://www.e-tar.lt/portal/legalAct.html?documentId=TAR.8E08A8A52A8D" office:target-frame-name="_top" xlink:show="replace"><text:span text:style-name="T79">L-17</text:span></text:a><text:span text:style-name="T80">, 2007-09-03, Informaciniai pranešimai, 2007, Nr. 70-1016 (2007-09-07), i. k. 107VZL0ISAK0000L-17</text:span></text:p>
      <text:p text:style-name="P81"><text:span text:style-name="T82">Dėl apmokestinamų skelbimų sąrašo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5T08:06:00Z</meta:creation-date>
    <dc:date>2016-05-25T08:06:00Z</dc:date>
    <meta:template xlink:href="Normal" xlink:type="simple"/>
    <meta:editing-cycles>2</meta:editing-cycles>
    <meta:editing-duration>PT0S</meta:editing-duration>
    <meta:document-statistic meta:page-count="2" meta:paragraph-count="19" meta:word-count="358" meta:character-count="2868" meta:row-count="81" meta:non-whitespace-character-count="2529"/>
  </office:meta>
</office:document-meta>
</file>