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1979in"/>
    </style:style>
    <style:style style:name="TableColumn94" style:family="table-column">
      <style:table-column-properties style:column-width="0.7347in"/>
    </style:style>
    <style:style style:name="TableColumn95" style:family="table-column">
      <style:table-column-properties style:column-width="1.3625in"/>
    </style:style>
    <style:style style:name="TableColumn96" style:family="table-column">
      <style:table-column-properties style:column-width="1.720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0pt" style:font-size-asian="10pt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419" style:parent-style-name="DefaultParagraphFont" style:family="text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452" style:parent-style-name="DefaultParagraphFont" style:family="text"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537" style:parent-style-name="DefaultParagraphFont" style:family="text"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1pt" style:font-size-asian="11pt" style:font-size-complex="11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1pt" style:font-size-asian="11pt" style:font-size-complex="11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1pt" style:font-size-asian="11pt" style:font-size-complex="11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1pt" style:font-size-asian="11pt" style:font-size-complex="11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1pt" style:font-size-asian="11pt" style:font-size-complex="11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1pt" style:font-size-asian="11pt" style:font-size-complex="11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1pt" style:font-size-asian="11pt" style:font-size-complex="11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598" style:parent-style-name="DefaultParagraphFont" style:family="text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T747" style:parent-style-name="DefaultParagraphFont" style:family="text">
      <style:text-properties fo:color="#000000"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T751" style:parent-style-name="DefaultParagraphFont" style:family="text">
      <style:text-properties fo:color="#000000"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T753" style:parent-style-name="DefaultParagraphFont" style:family="text"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T755" style:parent-style-name="DefaultParagraphFont" style:family="text">
      <style:text-properties fo:color="#000000" fo:font-size="10pt" style:font-size-asian="10p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T827" style:parent-style-name="DefaultParagraphFont" style:family="text">
      <style:text-properties fo:color="#000000" fo:font-size="11pt" style:font-size-asian="11pt" style:font-size-complex="11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T852" style:parent-style-name="DefaultParagraphFont" style:family="text">
      <style:text-properties fo:color="#000000"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T854" style:parent-style-name="DefaultParagraphFont" style:family="text">
      <style:text-properties fo:color="#000000"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T858" style:parent-style-name="DefaultParagraphFont" style:family="text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T885" style:parent-style-name="DefaultParagraphFont" style:family="text"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T907" style:parent-style-name="DefaultParagraphFont" style:family="text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T909" style:parent-style-name="DefaultParagraphFont" style:family="text">
      <style:text-properties fo:color="#000000"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T911" style:parent-style-name="DefaultParagraphFont" style:family="text">
      <style:text-properties fo:color="#000000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T913" style:parent-style-name="DefaultParagraphFont" style:family="text"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T915" style:parent-style-name="DefaultParagraphFont" style:family="text">
      <style:text-properties fo:color="#000000" fo:font-size="10pt" style:font-size-asian="10p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Row927" style:family="table-row">
      <style:table-row-properties/>
    </style:style>
    <style:style style:name="TableCell9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T990" style:parent-style-name="DefaultParagraphFont" style:family="text">
      <style:text-properties fo:color="#000000" fo:font-size="10pt" style:font-size-asian="10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T992" style:parent-style-name="DefaultParagraphFont" style:family="text">
      <style:text-properties fo:color="#000000" fo:font-size="10pt" style:font-size-asian="10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T994" style:parent-style-name="DefaultParagraphFont" style:family="text">
      <style:text-properties fo:color="#000000"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T996" style:parent-style-name="DefaultParagraphFont" style:family="text">
      <style:text-properties fo:color="#000000" fo:font-size="10pt" style:font-size-asian="10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T998" style:parent-style-name="DefaultParagraphFont" style:family="text">
      <style:text-properties fo:color="#000000" fo:font-size="10pt" style:font-size-asian="10p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T1067" style:parent-style-name="DefaultParagraphFont" style:family="text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T1069" style:parent-style-name="DefaultParagraphFont" style:family="text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T1071" style:parent-style-name="DefaultParagraphFont" style:family="text">
      <style:text-properties fo:color="#000000"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T1073" style:parent-style-name="DefaultParagraphFont" style:family="text">
      <style:text-properties fo:color="#000000"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T1075" style:parent-style-name="DefaultParagraphFont" style:family="text">
      <style:text-properties fo:color="#000000" fo:font-size="10pt" style:font-size-asian="10pt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T1092" style:parent-style-name="DefaultParagraphFont" style:family="text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T1094" style:parent-style-name="DefaultParagraphFont" style:family="text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T1096" style:parent-style-name="DefaultParagraphFont" style:family="text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T1098" style:parent-style-name="DefaultParagraphFont" style:family="text">
      <style:text-properties fo:color="#000000"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T1100" style:parent-style-name="DefaultParagraphFont" style:family="text">
      <style:text-properties fo:color="#000000" fo:font-size="10pt" style:font-size-asian="10pt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T1245" style:parent-style-name="DefaultParagraphFont" style:family="text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T1247" style:parent-style-name="DefaultParagraphFont" style:family="text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T1249" style:parent-style-name="DefaultParagraphFont" style:family="text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T1251" style:parent-style-name="DefaultParagraphFont" style:family="text"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T1253" style:parent-style-name="DefaultParagraphFont" style:family="text">
      <style:text-properties fo:color="#000000" fo:font-size="10pt" style:font-size-asian="10pt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T1259" style:parent-style-name="DefaultParagraphFont" style:family="text">
      <style:text-properties fo:color="#000000"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T1272" style:parent-style-name="DefaultParagraphFont" style:family="text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T1274" style:parent-style-name="DefaultParagraphFont" style:family="text">
      <style:text-properties fo:color="#000000" fo:font-size="10pt" style:font-size-asian="10pt"/>
    </style:style>
    <style:style style:name="T1275" style:parent-style-name="DefaultParagraphFont" style:family="text">
      <style:text-properties fo:color="#000000" fo:font-size="10pt" style:font-size-asian="10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T1277" style:parent-style-name="DefaultParagraphFont" style:family="text">
      <style:text-properties fo:color="#000000"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T1279" style:parent-style-name="DefaultParagraphFont" style:family="text">
      <style:text-properties fo:color="#000000" fo:font-size="10pt" style:font-size-asian="10pt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T1338" style:parent-style-name="DefaultParagraphFont" style:family="text">
      <style:text-properties fo:color="#000000" fo:font-size="11pt" style:font-size-asian="11pt" style:font-size-complex="11pt"/>
    </style:style>
    <style:style style:name="T1339" style:parent-style-name="DefaultParagraphFont" style:family="text">
      <style:text-properties fo:color="#000000" fo:font-size="11pt" style:font-size-asian="11pt" style:font-size-complex="11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T1341" style:parent-style-name="DefaultParagraphFont" style:family="text">
      <style:text-properties fo:color="#000000" fo:font-size="11pt" style:font-size-asian="11pt" style:font-size-complex="11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T1343" style:parent-style-name="DefaultParagraphFont" style:family="text">
      <style:text-properties fo:color="#000000" fo:font-size="11pt" style:font-size-asian="11pt" style:font-size-complex="11pt"/>
    </style:style>
    <style:style style:name="T1344" style:parent-style-name="DefaultParagraphFont" style:family="text">
      <style:text-properties fo:color="#000000" fo:font-size="11pt" style:font-size-asian="11pt" style:font-size-complex="11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T1346" style:parent-style-name="DefaultParagraphFont" style:family="text">
      <style:text-properties fo:color="#000000" fo:font-size="11pt" style:font-size-asian="11pt" style:font-size-complex="11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T1348" style:parent-style-name="DefaultParagraphFont" style:family="text">
      <style:text-properties fo:color="#000000" fo:font-size="11pt" style:font-size-asian="11pt" style:font-size-complex="11p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7" style:parent-style-name="DefaultParagraphFont" style:family="text">
      <style:text-properties fo:color="#000000" fo:font-size="11pt" style:font-size-asian="11pt" style:font-size-complex="11pt"/>
    </style:style>
    <style:style style:name="TableCell1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9" style:parent-style-name="DefaultParagraphFont" style:family="text">
      <style:text-properties fo:color="#000000" fo:font-size="11pt" style:font-size-asian="11pt" style:font-size-complex="11pt"/>
    </style:style>
    <style:style style:name="TableCell1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31" style:parent-style-name="DefaultParagraphFont" style:family="text">
      <style:text-properties fo:color="#000000" fo:font-size="11pt" style:font-size-asian="11pt" style:font-size-complex="11pt"/>
    </style:style>
    <style:style style:name="TableCell1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33" style:parent-style-name="DefaultParagraphFont" style:family="text">
      <style:text-properties fo:color="#000000" fo:font-size="11pt" style:font-size-asian="11pt" style:font-size-complex="11pt"/>
    </style:style>
    <style:style style:name="TableCell1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35" style:parent-style-name="DefaultParagraphFont" style:family="text">
      <style:text-properties fo:color="#000000" fo:font-size="11pt" style:font-size-asian="11pt" style:font-size-complex="11pt"/>
    </style:style>
    <style:style style:name="TableRow1436" style:family="table-row">
      <style:table-row-properties/>
    </style:style>
    <style:style style:name="TableCell14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T1508" style:parent-style-name="DefaultParagraphFont" style:family="text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T1510" style:parent-style-name="DefaultParagraphFont" style:family="text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T1512" style:parent-style-name="DefaultParagraphFont" style:family="text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T1514" style:parent-style-name="DefaultParagraphFont" style:family="text">
      <style:text-properties fo:color="#000000"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T1516" style:parent-style-name="DefaultParagraphFont" style:family="text">
      <style:text-properties fo:color="#000000" fo:font-size="10pt" style:font-size-asian="10pt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font-size="10pt" style:font-size-asian="10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color="#000000"/>
    </style:style>
    <style:style style:name="P1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weight="bold" style:font-weight-asian="bold"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07-13 iki 2001-07-15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S</text:span><text:span text:style-name="T228">P A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AB „ŠALDYTUVŲ ŪKIS“</text:p>
          </table:table-cell>
          <table:table-cell table:style-name="TableCell262">
            <text:p text:style-name="P263">2013737</text:p>
          </table:table-cell>
          <table:table-cell table:style-name="TableCell264">
            <text:p text:style-name="P265">Kirtimų g. 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2204311</text:p>
          </table:table-cell>
          <table:table-cell table:style-name="TableCell275">
            <text:p text:style-name="P276">A. Panerių Pramonės rajono Gariūnų „C“ zona</text:p>
          </table:table-cell>
          <table:table-cell table:style-name="TableCell277">
            <text:p text:style-name="P278">GERUDA</text:p>
          </table:table-cell>
          <table:table-cell table:style-name="TableCell279">
            <text:p text:style-name="P280">VA0165</text:p>
          </table:table-cell>
        </table:table-row>
        <table:table-row table:style-name="TableRow281">
          <table:table-cell table:style-name="TableCell282">
            <text:p text:style-name="P283">UAB „ATEIK“</text:p>
          </table:table-cell>
          <table:table-cell table:style-name="TableCell284">
            <text:p text:style-name="P285">2370721</text:p>
          </table:table-cell>
          <table:table-cell table:style-name="TableCell286">
            <text:p text:style-name="P287">Panerių g. 64, Vilnius</text:p>
          </table:table-cell>
          <table:table-cell table:style-name="TableCell288">
            <text:p text:style-name="P289">ATEIK</text:p>
          </table:table-cell>
          <table:table-cell table:style-name="TableCell290">
            <text:p text:style-name="P291">VA0166</text:p>
          </table:table-cell>
        </table:table-row>
        <table:table-row table:style-name="TableRow292">
          <table:table-cell table:style-name="TableCell293">
            <text:p text:style-name="P294">Bendra Lietuvos ir Kazachstano UAB „KAZAMETA“</text:p>
          </table:table-cell>
          <table:table-cell table:style-name="TableCell295">
            <text:p text:style-name="P296">1054987</text:p>
          </table:table-cell>
          <table:table-cell table:style-name="TableCell297">
            <text:p text:style-name="P298">Graičiūno g. 24, Vilnius</text:p>
          </table:table-cell>
          <table:table-cell table:style-name="TableCell299">
            <text:p text:style-name="P300">KAZAMETA</text:p>
          </table:table-cell>
          <table:table-cell table:style-name="TableCell301">
            <text:p text:style-name="P302">VA0172</text:p>
          </table:table-cell>
        </table:table-row>
        <table:table-row table:style-name="TableRow303">
          <table:table-cell table:style-name="TableCell304">
            <text:p text:style-name="P305">UAB „TRANSEKSPEDICIJA“</text:p>
          </table:table-cell>
          <table:table-cell table:style-name="TableCell306">
            <text:p text:style-name="P307">2005383</text:p>
          </table:table-cell>
          <table:table-cell table:style-name="TableCell308">
            <text:p text:style-name="P309">Verkių g. 36, Vilnius</text:p>
          </table:table-cell>
          <table:table-cell table:style-name="TableCell310">
            <text:p text:style-name="P311">TRANSEKSPEDICIJA</text:p>
          </table:table-cell>
          <table:table-cell table:style-name="TableCell312">
            <text:p text:style-name="P313">VA0173</text:p>
          </table:table-cell>
        </table:table-row>
        <table:table-row table:style-name="TableRow314">
          <table:table-cell table:style-name="TableCell315">
            <text:p text:style-name="P316">UAB „VINGĖS TERMINALAS“</text:p>
          </table:table-cell>
          <table:table-cell table:style-name="TableCell317">
            <text:p text:style-name="P318">2277015</text:p>
          </table:table-cell>
          <table:table-cell table:style-name="TableCell319">
            <text:p text:style-name="P320">Savanorių pr. 174a, Vilnius</text:p>
          </table:table-cell>
          <table:table-cell table:style-name="TableCell321">
            <text:p text:style-name="P322">VINGE</text:p>
          </table:table-cell>
          <table:table-cell table:style-name="TableCell323">
            <text:p text:style-name="P324">VA0179</text:p>
          </table:table-cell>
        </table:table-row>
        <table:table-row table:style-name="TableRow325">
          <table:table-cell table:style-name="TableCell326">
            <text:p text:style-name="P327">V. Adutavičiaus, A. Juozeliūno, J. Tučinsko TŪB „NEMUNO BANGA“</text:p>
          </table:table-cell>
          <table:table-cell table:style-name="TableCell328">
            <text:p text:style-name="P329">2214854</text:p>
          </table:table-cell>
          <table:table-cell table:style-name="TableCell330">
            <text:p text:style-name="P331">Kirtimų g. 47d, Vilnius</text:p>
          </table:table-cell>
          <table:table-cell table:style-name="TableCell332">
            <text:p text:style-name="P333">NEMUNO_BANGA</text:p>
          </table:table-cell>
          <table:table-cell table:style-name="TableCell334">
            <text:p text:style-name="P335">VA0180</text:p>
          </table:table-cell>
        </table:table-row>
        <table:table-row table:style-name="TableRow336">
          <table:table-cell table:style-name="TableCell337">
            <text:p text:style-name="P338">UAB „BALTIC LOGISTIC SYSTEM VILNIUS“</text:p>
          </table:table-cell>
          <table:table-cell table:style-name="TableCell339">
            <text:p text:style-name="P340">1163929</text:p>
          </table:table-cell>
          <table:table-cell table:style-name="TableCell341">
            <text:p text:style-name="P342">Kirtimų g. 51, Vilnius</text:p>
          </table:table-cell>
          <table:table-cell table:style-name="TableCell343">
            <text:p text:style-name="P344">BALT_SYSTEM</text:p>
          </table:table-cell>
          <table:table-cell table:style-name="TableCell345">
            <text:p text:style-name="P346">VA0187</text:p>
          </table:table-cell>
        </table:table-row>
        <table:table-row table:style-name="TableRow347">
          <table:table-cell table:style-name="TableCell348">
            <text:p text:style-name="P349">UAB „LITAGROS CHEMIJA“</text:p>
          </table:table-cell>
          <table:table-cell table:style-name="TableCell350">
            <text:p text:style-name="P351">2349636</text:p>
          </table:table-cell>
          <table:table-cell table:style-name="TableCell352">
            <text:p text:style-name="P353">Senasis Trakų plento, 14 km., Vilnius</text:p>
          </table:table-cell>
          <table:table-cell table:style-name="TableCell354">
            <text:p text:style-name="P355">LITAGRO_CHEMIJA</text:p>
          </table:table-cell>
          <table:table-cell table:style-name="TableCell356">
            <text:p text:style-name="P357">VA0189</text:p>
          </table:table-cell>
        </table:table-row>
        <table:table-row table:style-name="TableRow358">
          <table:table-cell table:style-name="TableCell359">
            <text:p text:style-name="P360">UAB „ORMINA“</text:p>
          </table:table-cell>
          <table:table-cell table:style-name="TableCell361">
            <text:p text:style-name="P362">2465576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UAB „STIMEKSA“</text:p>
          </table:table-cell>
          <table:table-cell table:style-name="TableCell372">
            <text:p text:style-name="P373">2275376</text:p>
          </table:table-cell>
          <table:table-cell table:style-name="TableCell374">
            <text:p text:style-name="P375">Titnago g. 78, Vilnius</text:p>
          </table:table-cell>
          <table:table-cell table:style-name="TableCell376">
            <text:p text:style-name="P377">STIMEKSA</text:p>
          </table:table-cell>
          <table:table-cell table:style-name="TableCell378">
            <text:p text:style-name="P379">VA0196</text:p>
          </table:table-cell>
        </table:table-row>
        <table:table-row table:style-name="TableRow380">
          <table:table-cell table:style-name="TableCell381">
            <text:p text:style-name="Normal"><text:span text:style-name="T382">UAB „Tegros tranzitas“</text:span></text:p>
          </table:table-cell>
          <table:table-cell table:style-name="TableCell383">
            <text:p text:style-name="Normal"><text:span text:style-name="T384">2343422</text:span></text:p>
          </table:table-cell>
          <table:table-cell table:style-name="TableCell385">
            <text:p text:style-name="Normal"><text:span text:style-name="T386">Kirtimų g. 67,<text:s/></text:span><text:soft-page-break/><text:span text:style-name="T387">Vilnius</text:span></text:p>
          </table:table-cell>
          <table:table-cell table:style-name="TableCell388">
            <text:p text:style-name="Normal"><text:span text:style-name="T389">TEGROS</text:span></text:p>
          </table:table-cell>
          <table:table-cell table:style-name="TableCell390">
            <text:p text:style-name="Normal"><text:span text:style-name="T391">VA0204</text:span></text:p>
          </table:table-cell>
        </table:table-row>
        <text:soft-page-break/>
        <table:table-row table:style-name="TableRow392">
          <table:table-cell table:style-name="TableCell393">
            <text:p text:style-name="P394">UAB „Vilniaus tranzitas“</text:p>
          </table:table-cell>
          <table:table-cell table:style-name="TableCell395">
            <text:p text:style-name="P396">2261851</text:p>
          </table:table-cell>
          <table:table-cell table:style-name="TableCell397">
            <text:p text:style-name="P398">Metalo g. 2a, Vilnius</text:p>
          </table:table-cell>
          <table:table-cell table:style-name="TableCell399">
            <text:p text:style-name="P400">VILNIAUS-TRANZ</text:p>
          </table:table-cell>
          <table:table-cell table:style-name="TableCell401">
            <text:p text:style-name="P402">VA0209</text:p>
          </table:table-cell>
        </table:table-row>
        <table:table-row table:style-name="TableRow403">
          <table:table-cell table:style-name="TableCell404" table:number-columns-spanned="5">
            <text:p text:style-name="P40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AB<text:s/>„AUKŠTA“</text:p>
          </table:table-cell>
          <table:table-cell table:style-name="TableCell409">
            <text:p text:style-name="P410">2142597</text:p>
          </table:table-cell>
          <table:table-cell table:style-name="TableCell411">
            <text:p text:style-name="P412">Panerių g. 64, Vilnius</text:p>
          </table:table-cell>
          <table:table-cell table:style-name="TableCell413">
            <text:p text:style-name="P414">AUKSTA</text:p>
          </table:table-cell>
          <table:table-cell table:style-name="TableCell415">
            <text:p text:style-name="P416">VT0002</text:p>
          </table:table-cell>
        </table:table-row>
        <table:table-row table:style-name="TableRow417">
          <table:table-cell table:style-name="TableCell418">
            <text:p text:style-name="Normal"><text:span text:style-name="T419">SP AB „Lietuvos geležinkeliai“</text:span></text:p>
          </table:table-cell>
          <table:table-cell table:style-name="TableCell420">
            <text:p text:style-name="P421">1005384</text:p>
          </table:table-cell>
          <table:table-cell table:style-name="TableCell422">
            <text:p text:style-name="P423">Panerių g. 56, Vilnius</text:p>
          </table:table-cell>
          <table:table-cell table:style-name="TableCell424">
            <text:p text:style-name="P425">L_GELEZIN/VILN</text:p>
          </table:table-cell>
          <table:table-cell table:style-name="TableCell426">
            <text:p text:style-name="P427">VT0004</text:p>
          </table:table-cell>
        </table:table-row>
        <table:table-row table:style-name="TableRow428">
          <table:table-cell table:style-name="TableCell429">
            <text:p text:style-name="P430">UAB „VILNIAUS TRANZITAS“</text:p>
          </table:table-cell>
          <table:table-cell table:style-name="TableCell431">
            <text:p text:style-name="P432">2261851</text:p>
          </table:table-cell>
          <table:table-cell table:style-name="TableCell433">
            <text:p text:style-name="P434">Metalo g. 2a, Vilnius</text:p>
          </table:table-cell>
          <table:table-cell table:style-name="TableCell435">
            <text:p text:style-name="P436">TRANZITAS/VILN</text:p>
          </table:table-cell>
          <table:table-cell table:style-name="TableCell437">
            <text:p text:style-name="P438">VT0010</text:p>
          </table:table-cell>
        </table:table-row>
        <table:table-row table:style-name="TableRow439">
          <table:table-cell table:style-name="TableCell440">
            <text:p text:style-name="P441">UAB „VILNIAUS BAKALĖJA“</text:p>
          </table:table-cell>
          <table:table-cell table:style-name="TableCell442">
            <text:p text:style-name="P443">2157414</text:p>
          </table:table-cell>
          <table:table-cell table:style-name="TableCell444">
            <text:p text:style-name="P445">Kirtimų g. 47b, Vilnius</text:p>
          </table:table-cell>
          <table:table-cell table:style-name="TableCell446">
            <text:p text:style-name="P447">BAKALEJA/TERM</text:p>
          </table:table-cell>
          <table:table-cell table:style-name="TableCell448">
            <text:p text:style-name="P449">VT0011</text:p>
          </table:table-cell>
        </table:table-row>
        <table:table-row table:style-name="TableRow450">
          <table:table-cell table:style-name="TableCell451">
            <text:p text:style-name="Normal"><text:span text:style-name="T452">UAB „Vingės terminalas“</text:span></text:p>
          </table:table-cell>
          <table:table-cell table:style-name="TableCell453">
            <text:p text:style-name="P454">2277015</text:p>
          </table:table-cell>
          <table:table-cell table:style-name="TableCell455">
            <text:p text:style-name="Normal"><text:span text:style-name="T456">Savanorių pr. 174a, Vilnius</text:span></text:p>
          </table:table-cell>
          <table:table-cell table:style-name="TableCell457">
            <text:p text:style-name="Normal"><text:span text:style-name="T458">VINGE/TERM</text:span></text:p>
          </table:table-cell>
          <table:table-cell table:style-name="TableCell459">
            <text:p text:style-name="P460">VT0012</text:p>
          </table:table-cell>
        </table:table-row>
        <table:table-row table:style-name="TableRow461">
          <table:table-cell table:style-name="TableCell462">
            <text:p text:style-name="P463">UAB „DFDS TRANSPORT“</text:p>
          </table:table-cell>
          <table:table-cell table:style-name="TableCell464">
            <text:p text:style-name="P465">1053555</text:p>
          </table:table-cell>
          <table:table-cell table:style-name="TableCell466">
            <text:p text:style-name="P467">K. Graičiūno g. 34, Vilnius</text:p>
          </table:table-cell>
          <table:table-cell table:style-name="TableCell468">
            <text:p text:style-name="P469">DFDS_TRANSPORT</text:p>
          </table:table-cell>
          <table:table-cell table:style-name="TableCell470">
            <text:p text:style-name="P471">VT0018</text:p>
          </table:table-cell>
        </table:table-row>
        <table:table-row table:style-name="TableRow472">
          <table:table-cell table:style-name="TableCell473">
            <text:p text:style-name="P474">UAB „TRANSEKSPEDICIJA“</text:p>
          </table:table-cell>
          <table:table-cell table:style-name="TableCell475">
            <text:p text:style-name="P476">2005383</text:p>
          </table:table-cell>
          <table:table-cell table:style-name="TableCell477">
            <text:p text:style-name="P478">Verkių g. 36,<text:s/>Vilnius</text:p>
          </table:table-cell>
          <table:table-cell table:style-name="TableCell479">
            <text:p text:style-name="P480">TRANSEKSP/TERM</text:p>
          </table:table-cell>
          <table:table-cell table:style-name="TableCell481">
            <text:p text:style-name="P482">VT0019</text:p>
          </table:table-cell>
        </table:table-row>
        <table:table-row table:style-name="TableRow483">
          <table:table-cell table:style-name="TableCell484">
            <text:p text:style-name="P485">AB „ŠALDYTUVŲ ŪKIS“</text:p>
          </table:table-cell>
          <table:table-cell table:style-name="TableCell486">
            <text:p text:style-name="P487">2013737</text:p>
          </table:table-cell>
          <table:table-cell table:style-name="TableCell488">
            <text:p text:style-name="P489">Kirtimų g. 61, Vilnius</text:p>
          </table:table-cell>
          <table:table-cell table:style-name="TableCell490">
            <text:p text:style-name="P491">SALDYTUVU_U/TERM</text:p>
          </table:table-cell>
          <table:table-cell table:style-name="TableCell492">
            <text:p text:style-name="P493">VT0020</text:p>
          </table:table-cell>
        </table:table-row>
        <table:table-row table:style-name="TableRow494">
          <table:table-cell table:style-name="TableCell495">
            <text:p text:style-name="P496">Lietuvos ir Šveicarijos UAB „MILITZER AND MUNCH FORTRANSAS“</text:p>
          </table:table-cell>
          <table:table-cell table:style-name="TableCell497">
            <text:p text:style-name="P498">1068262</text:p>
          </table:table-cell>
          <table:table-cell table:style-name="TableCell499">
            <text:p text:style-name="P500">Verkių g. 29, Vilnius</text:p>
          </table:table-cell>
          <table:table-cell table:style-name="TableCell501">
            <text:p text:style-name="P502">MILITZER/TERM</text:p>
          </table:table-cell>
          <table:table-cell table:style-name="TableCell503">
            <text:p text:style-name="P504">VT0027</text:p>
          </table:table-cell>
        </table:table-row>
        <table:table-row table:style-name="TableRow505">
          <table:table-cell table:style-name="TableCell506">
            <text:p text:style-name="P507">UAB „LIETUVOS AVIALINIJOS CARGO“</text:p>
          </table:table-cell>
          <table:table-cell table:style-name="TableCell508">
            <text:p text:style-name="P509">2443048</text:p>
          </table:table-cell>
          <table:table-cell table:style-name="TableCell510">
            <text:p text:style-name="P511">Rodūnės kelias 18, Vilnius</text:p>
          </table:table-cell>
          <table:table-cell table:style-name="TableCell512">
            <text:p text:style-name="P513">CARGO/TERM</text:p>
          </table:table-cell>
          <table:table-cell table:style-name="TableCell514">
            <text:p text:style-name="P515">VT0028</text:p>
          </table:table-cell>
        </table:table-row>
        <table:table-row table:style-name="TableRow516">
          <table:table-cell table:style-name="TableCell517">
            <text:p text:style-name="P518">UAB „BALTIC LOGISTIC SYSTEM VILNIUS“</text:p>
          </table:table-cell>
          <table:table-cell table:style-name="TableCell519">
            <text:p text:style-name="P520">1163929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BALT_SYSTEM/TERM</text:p>
          </table:table-cell>
          <table:table-cell table:style-name="TableCell525">
            <text:p text:style-name="P526">VT0029</text:p>
          </table:table-cell>
        </table:table-row>
        <table:table-row table:style-name="TableRow527">
          <table:table-cell table:style-name="TableCell528">
            <text:p text:style-name="Normal"><text:span text:style-name="T529">UAB „Maksimalus greitis</text:span></text:p>
          </table:table-cell>
          <table:table-cell table:style-name="TableCell530">
            <text:p text:style-name="Normal"><text:span text:style-name="T531">2289694</text:span></text:p>
          </table:table-cell>
          <table:table-cell table:style-name="TableCell532">
            <text:p text:style-name="Normal"><text:span text:style-name="T533">Graičiūno g. 2a, Vilnius</text:span></text:p>
          </table:table-cell>
          <table:table-cell table:style-name="TableCell534">
            <text:p text:style-name="Normal"><text:span text:style-name="T535">MAX_GREITIS/TERM</text:span></text:p>
          </table:table-cell>
          <table:table-cell table:style-name="TableCell536">
            <text:p text:style-name="Normal"><text:span text:style-name="T537">VT0031</text:span></text:p>
          </table:table-cell>
        </table:table-row>
        <table:table-row table:style-name="TableRow538">
          <table:table-cell table:style-name="TableCell539">
            <text:p text:style-name="P540">AB „Autoverslas“</text:p>
          </table:table-cell>
          <table:table-cell table:style-name="TableCell541">
            <text:p text:style-name="P542">2199966</text:p>
          </table:table-cell>
          <table:table-cell table:style-name="TableCell543">
            <text:p text:style-name="P544">Kirtimų g. 41, Vilnius</text:p>
          </table:table-cell>
          <table:table-cell table:style-name="TableCell545">
            <text:p text:style-name="P546">AUTOVERSLAS/TERM</text:p>
          </table:table-cell>
          <table:table-cell table:style-name="TableCell547">
            <text:p text:style-name="P548">VT0034</text:p>
          </table:table-cell>
        </table:table-row>
        <table:table-row table:style-name="TableRow549">
          <table:table-cell table:style-name="TableCell550">
            <text:p text:style-name="P551">UAB „Metalų komercijos“ terminalas</text:p>
          </table:table-cell>
          <table:table-cell table:style-name="TableCell552">
            <text:p text:style-name="P553">2547481</text:p>
          </table:table-cell>
          <table:table-cell table:style-name="TableCell554">
            <text:p text:style-name="P555">Agrastų g. 2, Vilnius</text:p>
          </table:table-cell>
          <table:table-cell table:style-name="TableCell556">
            <text:p text:style-name="P557">METALU_KOM_TERM</text:p>
          </table:table-cell>
          <table:table-cell table:style-name="TableCell558">
            <text:p text:style-name="P559">VT0036</text:p>
          </table:table-cell>
        </table:table-row>
        <table:table-row table:style-name="TableRow560">
          <table:table-cell table:style-name="TableCell561">
            <text:p text:style-name="P562">UAB „Vilniaus tranzitas“</text:p>
          </table:table-cell>
          <table:table-cell table:style-name="TableCell563">
            <text:p text:style-name="P564">2261851</text:p>
          </table:table-cell>
          <table:table-cell table:style-name="TableCell565">
            <text:p text:style-name="P566">Dariaus ir Girėno g. 93, Vilnius</text:p>
          </table:table-cell>
          <table:table-cell table:style-name="TableCell567">
            <text:p text:style-name="P568">TRANZITAS/VILN2</text:p>
          </table:table-cell>
          <table:table-cell table:style-name="TableCell569">
            <text:p text:style-name="P570">VT0037</text:p>
          </table:table-cell>
        </table:table-row>
        <table:table-row table:style-name="TableRow571">
          <table:table-cell table:style-name="TableCell572" table:number-columns-spanned="5">
            <text:p text:style-name="P573">III. UŽDA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Bendra Lietuvos ir Amerikos įmonė „BENNET DISTRIBUTORS“</text:p>
          </table:table-cell>
          <table:table-cell table:style-name="TableCell577">
            <text:p text:style-name="P578">1036545</text:p>
          </table:table-cell>
          <table:table-cell table:style-name="TableCell579">
            <text:p text:style-name="P580">Metalo g. 2b, Vilnius</text:p>
          </table:table-cell>
          <table:table-cell table:style-name="TableCell581">
            <text:p text:style-name="P582">BENNET_DISTRIB</text:p>
          </table:table-cell>
          <table:table-cell table:style-name="TableCell583">
            <text:p text:style-name="P584">VU0002</text:p>
          </table:table-cell>
        </table:table-row>
        <table:table-row table:style-name="TableRow585">
          <table:table-cell table:style-name="TableCell586">
            <text:p text:style-name="P587">V. Adutavičiaus, A. Juozeliūno, J. Tučinsko TŪB „NEMUNO BANGA“</text:p>
          </table:table-cell>
          <table:table-cell table:style-name="TableCell588">
            <text:p text:style-name="P589">2214854</text:p>
          </table:table-cell>
          <table:table-cell table:style-name="TableCell590">
            <text:p text:style-name="P591">Fabriko g. 14a, Lentvaris</text:p>
          </table:table-cell>
          <table:table-cell table:style-name="TableCell592">
            <text:p text:style-name="P593">NEMUNO_BANGA/LEN</text:p>
          </table:table-cell>
          <table:table-cell table:style-name="TableCell594">
            <text:p text:style-name="P595">VU0009</text:p>
          </table:table-cell>
        </table:table-row>
        <table:table-row table:style-name="TableRow596">
          <table:table-cell table:style-name="TableCell597">
            <text:p text:style-name="Normal"><text:span text:style-name="T598">UAB „Kazanlit“</text:span></text:p>
          </table:table-cell>
          <table:table-cell table:style-name="TableCell599">
            <text:p text:style-name="P600">1057952</text:p>
          </table:table-cell>
          <table:table-cell table:style-name="TableCell601">
            <text:p text:style-name="P602">Trakų plento 14 km, Vilniaus r.</text:p>
          </table:table-cell>
          <table:table-cell table:style-name="TableCell603">
            <text:p text:style-name="P604">KAZANLIT</text:p>
          </table:table-cell>
          <table:table-cell table:style-name="TableCell605">
            <text:p text:style-name="P606">VU0048</text:p>
          </table:table-cell>
        </table:table-row>
        <table:table-row table:style-name="TableRow607">
          <table:table-cell table:style-name="TableCell608">
            <text:p text:style-name="P609">UAB „SOSTENA“</text:p>
          </table:table-cell>
          <table:table-cell table:style-name="TableCell610">
            <text:p text:style-name="P611">2141476</text:p>
          </table:table-cell>
          <table:table-cell table:style-name="TableCell612">
            <text:p text:style-name="P613">Ukmergės g. 280, Vilnius</text:p>
          </table:table-cell>
          <table:table-cell table:style-name="TableCell614">
            <text:p text:style-name="P615">SOSTENA</text:p>
          </table:table-cell>
          <table:table-cell table:style-name="TableCell616">
            <text:p text:style-name="P617">VU0064</text:p>
          </table:table-cell>
        </table:table-row>
        <table:table-row table:style-name="TableRow618">
          <table:table-cell table:style-name="TableCell619">
            <text:p text:style-name="P620">UAB „MINERALINIAI VANDENYS“</text:p>
          </table:table-cell>
          <table:table-cell table:style-name="TableCell621">
            <text:p text:style-name="P622">2226084</text:p>
          </table:table-cell>
          <table:table-cell table:style-name="TableCell623">
            <text:p text:style-name="P624">Kirtimų g. 49, Vilnius</text:p>
          </table:table-cell>
          <table:table-cell table:style-name="TableCell625">
            <text:p text:style-name="P626">MIN_VANDENYS</text:p>
          </table:table-cell>
          <table:table-cell table:style-name="TableCell627">
            <text:p text:style-name="P628">VU0123</text:p>
          </table:table-cell>
        </table:table-row>
        <table:table-row table:style-name="TableRow629">
          <table:table-cell table:style-name="TableCell630">
            <text:p text:style-name="P631">Lietuvos ir Lenkijos UAB „EAST TRADING COMPANY“</text:p>
          </table:table-cell>
          <table:table-cell table:style-name="TableCell632">
            <text:p text:style-name="P633">1073856</text:p>
          </table:table-cell>
          <table:table-cell table:style-name="TableCell634">
            <text:p text:style-name="P635">Graičiūno g. 30, Vilnius</text:p>
          </table:table-cell>
          <table:table-cell table:style-name="TableCell636">
            <text:p text:style-name="P637">EAST_TRADING</text:p>
          </table:table-cell>
          <table:table-cell table:style-name="TableCell638">
            <text:p text:style-name="P639">VU0162</text:p>
          </table:table-cell>
        </table:table-row>
        <table:table-row table:style-name="TableRow640">
          <table:table-cell table:style-name="TableCell641">
            <text:p text:style-name="P642">UAB „IMPORTINIAI GĖRIMAI“</text:p>
          </table:table-cell>
          <table:table-cell table:style-name="TableCell643">
            <text:p text:style-name="P644">2408878</text:p>
          </table:table-cell>
          <table:table-cell table:style-name="TableCell645">
            <text:p text:style-name="P646">Motorų g. 6, Vilnius</text:p>
          </table:table-cell>
          <table:table-cell table:style-name="TableCell647">
            <text:p text:style-name="P648">IMPORT_GERIMAI</text:p>
          </table:table-cell>
          <table:table-cell table:style-name="TableCell649">
            <text:p text:style-name="P650">VU0176</text:p>
          </table:table-cell>
        </table:table-row>
        <table:table-row table:style-name="TableRow651">
          <table:table-cell table:style-name="TableCell652">
            <text:p text:style-name="P653">AB aviakompanija „LIETUVOS AVIALINIJOS“</text:p>
          </table:table-cell>
          <table:table-cell table:style-name="TableCell654">
            <text:p text:style-name="P655">2086388</text:p>
          </table:table-cell>
          <table:table-cell table:style-name="TableCell656">
            <text:p text:style-name="P657">Rodūnės kelias 2, Vilnius</text:p>
          </table:table-cell>
          <table:table-cell table:style-name="TableCell658">
            <text:p text:style-name="P659">LIETUVOS_AVIA</text:p>
          </table:table-cell>
          <table:table-cell table:style-name="TableCell660">
            <text:p text:style-name="P661">VU0177</text:p>
          </table:table-cell>
        </table:table-row>
        <table:table-row table:style-name="TableRow662">
          <table:table-cell table:style-name="TableCell663" table:number-columns-spanned="5">
            <text:p text:style-name="P664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5">
            <text:p text:style-name="P667">I.<text:s/>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UAB „LAVISOS KONCERNAS“</text:p>
          </table:table-cell>
          <table:table-cell table:style-name="TableCell671">
            <text:p text:style-name="P672">3446122</text:p>
          </table:table-cell>
          <table:table-cell table:style-name="TableCell673">
            <text:p text:style-name="P674">Taikos pr. 98a, Kaunas</text:p>
          </table:table-cell>
          <table:table-cell table:style-name="TableCell675">
            <text:p text:style-name="P676">LAVISA</text:p>
          </table:table-cell>
          <table:table-cell table:style-name="TableCell677">
            <text:p text:style-name="P678">KA0006</text:p>
          </table:table-cell>
        </table:table-row>
        <table:table-row table:style-name="TableRow679">
          <table:table-cell table:style-name="TableCell680">
            <text:p text:style-name="P681">UAB „GUDŽIONYS“</text:p>
          </table:table-cell>
          <table:table-cell table:style-name="TableCell682">
            <text:p text:style-name="P683">5659559</text:p>
          </table:table-cell>
          <table:table-cell table:style-name="TableCell684">
            <text:p text:style-name="P685">Darbininkų g. 4a, Jonava</text:p>
          </table:table-cell>
          <table:table-cell table:style-name="TableCell686">
            <text:p text:style-name="P687">GUDZIONYS</text:p>
          </table:table-cell>
          <table:table-cell table:style-name="TableCell688">
            <text:p text:style-name="P689">KA0013</text:p>
          </table:table-cell>
        </table:table-row>
        <table:table-row table:style-name="TableRow690">
          <table:table-cell table:style-name="TableCell691">
            <text:p text:style-name="P692">AB „AUTO SABINA“</text:p>
          </table:table-cell>
          <table:table-cell table:style-name="TableCell693">
            <text:p text:style-name="P694">3356743</text:p>
          </table:table-cell>
          <table:table-cell table:style-name="TableCell695">
            <text:p text:style-name="P696">Veiverių g. 150, Kaunas</text:p>
          </table:table-cell>
          <table:table-cell table:style-name="TableCell697">
            <text:p text:style-name="P698">AUTO_SABINA</text:p>
          </table:table-cell>
          <table:table-cell table:style-name="TableCell699">
            <text:p text:style-name="P700">KA0036</text:p>
          </table:table-cell>
        </table:table-row>
        <table:table-row table:style-name="TableRow701">
          <table:table-cell table:style-name="TableCell702">
            <text:p text:style-name="P703">AB „KAUNO TIEKIMAS“</text:p>
          </table:table-cell>
          <table:table-cell table:style-name="TableCell704">
            <text:p text:style-name="P705">3352365</text:p>
          </table:table-cell>
          <table:table-cell table:style-name="TableCell706">
            <text:p text:style-name="P707">Palemono g. 171, Kaunas</text:p>
          </table:table-cell>
          <table:table-cell table:style-name="TableCell708">
            <text:p text:style-name="P709">TIEKIMAS/KAUNAS</text:p>
          </table:table-cell>
          <table:table-cell table:style-name="TableCell710">
            <text:p text:style-name="P711">KA0052</text:p>
          </table:table-cell>
        </table:table-row>
        <table:table-row table:style-name="TableRow712">
          <table:table-cell table:style-name="TableCell713">
            <text:p text:style-name="P714">UAB „SAMSONAS“</text:p>
          </table:table-cell>
          <table:table-cell table:style-name="TableCell715">
            <text:p text:style-name="P716">3314058</text:p>
          </table:table-cell>
          <table:table-cell table:style-name="TableCell717">
            <text:p text:style-name="P718">Trakų g. 1-2, Kaunas</text:p>
          </table:table-cell>
          <table:table-cell table:style-name="TableCell719">
            <text:p text:style-name="P720">SAMSONAS</text:p>
          </table:table-cell>
          <table:table-cell table:style-name="TableCell721">
            <text:p text:style-name="P722">KA0095</text:p>
          </table:table-cell>
        </table:table-row>
        <text:soft-page-break/>
        <table:table-row table:style-name="TableRow723">
          <table:table-cell table:style-name="TableCell724">
            <text:p text:style-name="P725">AB „MIRKLIAI“</text:p>
          </table:table-cell>
          <table:table-cell table:style-name="TableCell726">
            <text:p text:style-name="P727">7231085</text:p>
          </table:table-cell>
          <table:table-cell table:style-name="TableCell728">
            <text:p text:style-name="P729">Žemaičių g. 26, Raseiniai</text:p>
          </table:table-cell>
          <table:table-cell table:style-name="TableCell730">
            <text:p text:style-name="P731">MIRKLIAI</text:p>
          </table:table-cell>
          <table:table-cell table:style-name="TableCell732">
            <text:p text:style-name="P733">KA0098</text:p>
          </table:table-cell>
        </table:table-row>
        <table:table-row table:style-name="TableRow734">
          <table:table-cell table:style-name="TableCell735">
            <text:p text:style-name="P736">AB „KĖDAINIŲ ŽEMĖS ŪKIO TECHNIKA“</text:p>
          </table:table-cell>
          <table:table-cell table:style-name="TableCell737">
            <text:p text:style-name="P738">6127643</text:p>
          </table:table-cell>
          <table:table-cell table:style-name="TableCell739">
            <text:p text:style-name="P740">Žibuoklių g. 1, Kėdainiai</text:p>
          </table:table-cell>
          <table:table-cell table:style-name="TableCell741">
            <text:p text:style-name="P742">ZU_TCH/KEDAINIAI</text:p>
          </table:table-cell>
          <table:table-cell table:style-name="TableCell743">
            <text:p text:style-name="P744">KA0099</text:p>
          </table:table-cell>
        </table:table-row>
        <table:table-row table:style-name="TableRow745">
          <table:table-cell table:style-name="TableCell746">
            <text:p text:style-name="Normal"><text:span text:style-name="T747">UAB „Stasiūnai“</text:span></text:p>
          </table:table-cell>
          <table:table-cell table:style-name="TableCell748">
            <text:p text:style-name="P749">5887019</text:p>
          </table:table-cell>
          <table:table-cell table:style-name="TableCell750">
            <text:p text:style-name="Normal"><text:span text:style-name="T751">Pramonės g. 5, Kaišiadorys</text:span></text:p>
          </table:table-cell>
          <table:table-cell table:style-name="TableCell752">
            <text:p text:style-name="Normal"><text:span text:style-name="T753">STASIUNAI</text:span></text:p>
          </table:table-cell>
          <table:table-cell table:style-name="TableCell754">
            <text:p text:style-name="Normal"><text:span text:style-name="T755">KA0103</text:span></text:p>
          </table:table-cell>
        </table:table-row>
        <table:table-row table:style-name="TableRow756">
          <table:table-cell table:style-name="TableCell757">
            <text:p text:style-name="P758">UAB „AD VERBUM“</text:p>
          </table:table-cell>
          <table:table-cell table:style-name="TableCell759">
            <text:p text:style-name="P760">3464048</text:p>
          </table:table-cell>
          <table:table-cell table:style-name="TableCell761">
            <text:p text:style-name="P762">Taikos pr. 141, Kaunas</text:p>
          </table:table-cell>
          <table:table-cell table:style-name="TableCell763">
            <text:p text:style-name="P764">AD_VERBUM</text:p>
          </table:table-cell>
          <table:table-cell table:style-name="TableCell765">
            <text:p text:style-name="P766">KA0161</text:p>
          </table:table-cell>
        </table:table-row>
        <table:table-row table:style-name="TableRow767">
          <table:table-cell table:style-name="TableCell768" table:number-columns-spanned="5">
            <text:p text:style-name="P769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AB „AUTO SABINA“</text:p>
          </table:table-cell>
          <table:table-cell table:style-name="TableCell773">
            <text:p text:style-name="P774">3356743</text:p>
          </table:table-cell>
          <table:table-cell table:style-name="TableCell775">
            <text:p text:style-name="P776">Veiverių g. 150, Kaunas</text:p>
          </table:table-cell>
          <table:table-cell table:style-name="TableCell777">
            <text:p text:style-name="P778">AUTO_SABINA/TERM</text:p>
          </table:table-cell>
          <table:table-cell table:style-name="TableCell779">
            <text:p text:style-name="P780">KT0001</text:p>
          </table:table-cell>
        </table:table-row>
        <table:table-row table:style-name="TableRow781">
          <table:table-cell table:style-name="TableCell782">
            <text:p text:style-name="P783">UAB „LAVISOS KONCERNAS“</text:p>
          </table:table-cell>
          <table:table-cell table:style-name="TableCell784">
            <text:p text:style-name="P785">3446122</text:p>
          </table:table-cell>
          <table:table-cell table:style-name="TableCell786">
            <text:p text:style-name="P787">Taikos pr. 98a, Kaunas</text:p>
          </table:table-cell>
          <table:table-cell table:style-name="TableCell788">
            <text:p text:style-name="P789">LAVISA/TERM</text:p>
          </table:table-cell>
          <table:table-cell table:style-name="TableCell790">
            <text:p text:style-name="P791">KT0003</text:p>
          </table:table-cell>
        </table:table-row>
        <table:table-row table:style-name="TableRow792">
          <table:table-cell table:style-name="TableCell793">
            <text:p text:style-name="P794">UAB „SAMSONAS“</text:p>
          </table:table-cell>
          <table:table-cell table:style-name="TableCell795">
            <text:p text:style-name="P796">3314058</text:p>
          </table:table-cell>
          <table:table-cell table:style-name="TableCell797">
            <text:p text:style-name="P798">Bakanausko g. 54, Kaunas</text:p>
          </table:table-cell>
          <table:table-cell table:style-name="TableCell799">
            <text:p text:style-name="P800">SAMSONAS/TERM</text:p>
          </table:table-cell>
          <table:table-cell table:style-name="TableCell801">
            <text:p text:style-name="P802">KT0007</text:p>
          </table:table-cell>
        </table:table-row>
        <table:table-row table:style-name="TableRow803">
          <table:table-cell table:style-name="TableCell804">
            <text:p text:style-name="P805">AB „KAUNO TIEKIMAS“</text:p>
          </table:table-cell>
          <table:table-cell table:style-name="TableCell806">
            <text:p text:style-name="P807">3352365</text:p>
          </table:table-cell>
          <table:table-cell table:style-name="TableCell808">
            <text:p text:style-name="P809">Palemono g. 171, Kaunas</text:p>
          </table:table-cell>
          <table:table-cell table:style-name="TableCell810">
            <text:p text:style-name="P811">KAUNO_TIEKIMAS</text:p>
          </table:table-cell>
          <table:table-cell table:style-name="TableCell812">
            <text:p text:style-name="P813">KT0008</text:p>
          </table:table-cell>
        </table:table-row>
        <table:table-row table:style-name="TableRow814">
          <table:table-cell table:style-name="TableCell815">
            <text:p text:style-name="P816">AB „KAUNO<text:s/>ŠALDYTUVAI“</text:p>
          </table:table-cell>
          <table:table-cell table:style-name="TableCell817">
            <text:p text:style-name="P818">3428321</text:p>
          </table:table-cell>
          <table:table-cell table:style-name="TableCell819">
            <text:p text:style-name="P820">Taikos pr. 96, Kaunas</text:p>
          </table:table-cell>
          <table:table-cell table:style-name="TableCell821">
            <text:p text:style-name="P822">KAUNO_SALDYTUVAI</text:p>
          </table:table-cell>
          <table:table-cell table:style-name="TableCell823">
            <text:p text:style-name="P824">KT0016</text:p>
          </table:table-cell>
        </table:table-row>
        <table:table-row table:style-name="TableRow825">
          <table:table-cell table:style-name="TableCell826">
            <text:p text:style-name="Normal"><text:span text:style-name="T827">SP AB „Lietuvos geležinkeliai“</text:span></text:p>
          </table:table-cell>
          <table:table-cell table:style-name="TableCell828">
            <text:p text:style-name="P829">1005384</text:p>
          </table:table-cell>
          <table:table-cell table:style-name="TableCell830">
            <text:p text:style-name="P831">Kražantės g. 40, Kaunas</text:p>
          </table:table-cell>
          <table:table-cell table:style-name="TableCell832">
            <text:p text:style-name="P833">L_GELEZIN/KAUN</text:p>
          </table:table-cell>
          <table:table-cell table:style-name="TableCell834">
            <text:p text:style-name="P835">KT0024</text:p>
          </table:table-cell>
        </table:table-row>
        <table:table-row table:style-name="TableRow836">
          <table:table-cell table:style-name="TableCell837">
            <text:p text:style-name="P838">UAB „AVIACIJOS PASLAUGŲ CENTRAS“</text:p>
          </table:table-cell>
          <table:table-cell table:style-name="TableCell839">
            <text:p text:style-name="P840">3413542</text:p>
          </table:table-cell>
          <table:table-cell table:style-name="TableCell841">
            <text:p text:style-name="P842">Pievų g. 1, Karmėlava</text:p>
          </table:table-cell>
          <table:table-cell table:style-name="TableCell843">
            <text:p text:style-name="P844">AVIA_PASLAUGOS</text:p>
          </table:table-cell>
          <table:table-cell table:style-name="TableCell845">
            <text:p text:style-name="P846">KT0026</text:p>
          </table:table-cell>
        </table:table-row>
        <table:table-row table:style-name="TableRow847">
          <table:table-cell table:style-name="TableCell848" table:number-columns-spanned="5">
            <text:p text:style-name="P849">III. UŽDA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Normal"><text:span text:style-name="T852">AB „Kraft Foods Lietuva“</text:span></text:p>
          </table:table-cell>
          <table:table-cell table:style-name="TableCell853">
            <text:p text:style-name="Normal"><text:span text:style-name="T854">1056721</text:span></text:p>
          </table:table-cell>
          <table:table-cell table:style-name="TableCell855">
            <text:p text:style-name="P856">Taikos pr. 88, Kaunas</text:p>
          </table:table-cell>
          <table:table-cell table:style-name="TableCell857">
            <text:p text:style-name="Normal"><text:span text:style-name="T858">FOODS</text:span></text:p>
          </table:table-cell>
          <table:table-cell table:style-name="TableCell859">
            <text:p text:style-name="P860">KU0069</text:p>
          </table:table-cell>
        </table:table-row>
        <table:table-row table:style-name="TableRow861">
          <table:table-cell table:style-name="TableCell862">
            <text:p text:style-name="P863">Bendra Lietuvos ir Bulgarijos įmonė „FILIPOPOLIS“</text:p>
          </table:table-cell>
          <table:table-cell table:style-name="TableCell864">
            <text:p text:style-name="P865">1038442</text:p>
          </table:table-cell>
          <table:table-cell table:style-name="TableCell866">
            <text:p text:style-name="P867">Taikos pr. 102, Kaunas</text:p>
          </table:table-cell>
          <table:table-cell table:style-name="TableCell868">
            <text:p text:style-name="P869">FILIPOPOLIS</text:p>
          </table:table-cell>
          <table:table-cell table:style-name="TableCell870">
            <text:p text:style-name="P871">KU0135</text:p>
          </table:table-cell>
        </table:table-row>
        <table:table-row table:style-name="TableRow872">
          <table:table-cell table:style-name="TableCell873">
            <text:p text:style-name="P874">UAB „SENUKŲ PREKYBOS CENTRAS“</text:p>
          </table:table-cell>
          <table:table-cell table:style-name="TableCell875">
            <text:p text:style-name="P876">3437652</text:p>
          </table:table-cell>
          <table:table-cell table:style-name="TableCell877">
            <text:p text:style-name="P878">Elektrėnų g. 1a, Kaunas</text:p>
          </table:table-cell>
          <table:table-cell table:style-name="TableCell879">
            <text:p text:style-name="P880">SENUKAI</text:p>
          </table:table-cell>
          <table:table-cell table:style-name="TableCell881">
            <text:p text:style-name="P882">KU0143</text:p>
          </table:table-cell>
        </table:table-row>
        <table:table-row table:style-name="TableRow883">
          <table:table-cell table:style-name="TableCell884">
            <text:p text:style-name="Normal"><text:span text:style-name="T885">UAB „Kauno žuvis“</text:span></text:p>
          </table:table-cell>
          <table:table-cell table:style-name="TableCell886">
            <text:p text:style-name="P887">3426534</text:p>
          </table:table-cell>
          <table:table-cell table:style-name="TableCell888">
            <text:p text:style-name="P889">Taikos pr. 94, Kaunas</text:p>
          </table:table-cell>
          <table:table-cell table:style-name="TableCell890">
            <text:p text:style-name="P891">ZUVIS</text:p>
          </table:table-cell>
          <table:table-cell table:style-name="TableCell892">
            <text:p text:style-name="P893">KU0149</text:p>
          </table:table-cell>
        </table:table-row>
        <table:table-row table:style-name="TableRow894">
          <table:table-cell table:style-name="TableCell895">
            <text:p text:style-name="P896">UAB „SKROBLAS IR KOMPANIJA“</text:p>
          </table:table-cell>
          <table:table-cell table:style-name="TableCell897">
            <text:p text:style-name="P898">8513823</text:p>
          </table:table-cell>
          <table:table-cell table:style-name="TableCell899">
            <text:p text:style-name="P900">T. Masiulio g. 18, Kaunas</text:p>
          </table:table-cell>
          <table:table-cell table:style-name="TableCell901">
            <text:p text:style-name="P902">SKROBLAS_KOMP</text:p>
          </table:table-cell>
          <table:table-cell table:style-name="TableCell903">
            <text:p text:style-name="P904">KU0197</text:p>
          </table:table-cell>
        </table:table-row>
        <table:table-row table:style-name="TableRow905">
          <table:table-cell table:style-name="TableCell906">
            <text:p text:style-name="Normal"><text:span text:style-name="T907">UAB aviacijos kompanija „Aviabaltika“</text:span></text:p>
          </table:table-cell>
          <table:table-cell table:style-name="TableCell908">
            <text:p text:style-name="Normal"><text:span text:style-name="T909">3294024</text:span></text:p>
          </table:table-cell>
          <table:table-cell table:style-name="TableCell910">
            <text:p text:style-name="Normal"><text:span text:style-name="T911">Vilniaus g. 86a, Karmėlava, Kauno r.</text:span></text:p>
          </table:table-cell>
          <table:table-cell table:style-name="TableCell912">
            <text:p text:style-name="Normal"><text:span text:style-name="T913">AVIABALTIKA</text:span></text:p>
          </table:table-cell>
          <table:table-cell table:style-name="TableCell914">
            <text:p text:style-name="Normal"><text:span text:style-name="T915">KU0201</text:span></text:p>
          </table:table-cell>
        </table:table-row>
        <table:table-row table:style-name="TableRow916">
          <table:table-cell table:style-name="TableCell917">
            <text:p text:style-name="P918">UAB „Melesta“</text:p>
          </table:table-cell>
          <table:table-cell table:style-name="TableCell919">
            <text:p text:style-name="P920">1169142</text:p>
          </table:table-cell>
          <table:table-cell table:style-name="TableCell921">
            <text:p text:style-name="P922">Palemono g. 171b, Kaunas</text:p>
          </table:table-cell>
          <table:table-cell table:style-name="TableCell923">
            <text:p text:style-name="P924">MELESTA</text:p>
          </table:table-cell>
          <table:table-cell table:style-name="TableCell925">
            <text:p text:style-name="P926">KU0202</text:p>
          </table:table-cell>
        </table:table-row>
        <table:table-row table:style-name="TableRow927">
          <table:table-cell table:style-name="TableCell928">
            <text:p text:style-name="P929">UAB „Autosanitex“</text:p>
          </table:table-cell>
          <table:table-cell table:style-name="TableCell930">
            <text:p text:style-name="P931">3414606</text:p>
          </table:table-cell>
          <table:table-cell table:style-name="TableCell932">
            <text:p text:style-name="P933">Ateities pl. 39, Kaunas</text:p>
          </table:table-cell>
          <table:table-cell table:style-name="TableCell934">
            <text:p text:style-name="P935">AUTOSANITEX</text:p>
          </table:table-cell>
          <table:table-cell table:style-name="TableCell936">
            <text:p text:style-name="P937">KU0207</text:p>
          </table:table-cell>
        </table:table-row>
        <table:table-row table:style-name="TableRow938">
          <table:table-cell table:style-name="TableCell939" table:number-columns-spanned="5">
            <text:p text:style-name="P940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5">
            <text:p text:style-name="P94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UAB „KALNUVĖNAI“</text:p>
          </table:table-cell>
          <table:table-cell table:style-name="TableCell947">
            <text:p text:style-name="P948">6314457</text:p>
          </table:table-cell>
          <table:table-cell table:style-name="TableCell949">
            <text:p text:style-name="P950">Kalnuvėnų k.,<text:s/>Klaipėdos r.</text:p>
          </table:table-cell>
          <table:table-cell table:style-name="TableCell951">
            <text:p text:style-name="P952">KALNUVENAI</text:p>
          </table:table-cell>
          <table:table-cell table:style-name="TableCell953">
            <text:p text:style-name="P954">LA0023</text:p>
          </table:table-cell>
        </table:table-row>
        <table:table-row table:style-name="TableRow955">
          <table:table-cell table:style-name="TableCell956">
            <text:p text:style-name="P957">UAB „ADALGISA“</text:p>
          </table:table-cell>
          <table:table-cell table:style-name="TableCell958">
            <text:p text:style-name="P959">4010353</text:p>
          </table:table-cell>
          <table:table-cell table:style-name="TableCell960">
            <text:p text:style-name="P961">Šilutės pl. 101, Klaipėda</text:p>
          </table:table-cell>
          <table:table-cell table:style-name="TableCell962">
            <text:p text:style-name="P963">ADALGISA</text:p>
          </table:table-cell>
          <table:table-cell table:style-name="TableCell964">
            <text:p text:style-name="P965">LA0027</text:p>
          </table:table-cell>
        </table:table-row>
        <table:table-row table:style-name="TableRow966">
          <table:table-cell table:style-name="TableCell967">
            <text:p text:style-name="P968">UAB „SKUJA“</text:p>
          </table:table-cell>
          <table:table-cell table:style-name="TableCell969">
            <text:p text:style-name="P970">6319922</text:p>
          </table:table-cell>
          <table:table-cell table:style-name="TableCell971">
            <text:p text:style-name="P972">Rimkų k., Klaipėdos r.</text:p>
          </table:table-cell>
          <table:table-cell table:style-name="TableCell973">
            <text:p text:style-name="P974">SKUJA</text:p>
          </table:table-cell>
          <table:table-cell table:style-name="TableCell975">
            <text:p text:style-name="P976">LA0038</text:p>
          </table:table-cell>
        </table:table-row>
        <table:table-row table:style-name="TableRow977">
          <table:table-cell table:style-name="TableCell978">
            <text:p text:style-name="P979">Bendra Lietuvos, Lenkijos ir Vokietijos įmonė „LITBANA“</text:p>
          </table:table-cell>
          <table:table-cell table:style-name="TableCell980">
            <text:p text:style-name="P981">1039506</text:p>
          </table:table-cell>
          <table:table-cell table:style-name="TableCell982">
            <text:p text:style-name="P983">Nemuno g. 24, Klaipėda</text:p>
          </table:table-cell>
          <table:table-cell table:style-name="TableCell984">
            <text:p text:style-name="P985">LITBANA/KLAIPEDA</text:p>
          </table:table-cell>
          <table:table-cell table:style-name="TableCell986">
            <text:p text:style-name="P987">LA0085</text:p>
          </table:table-cell>
        </table:table-row>
        <table:table-row table:style-name="TableRow988">
          <table:table-cell table:style-name="TableCell989">
            <text:p text:style-name="Normal"><text:span text:style-name="T990">UAB „Suada“</text:span></text:p>
          </table:table-cell>
          <table:table-cell table:style-name="TableCell991">
            <text:p text:style-name="Normal"><text:span text:style-name="T992">4089897</text:span></text:p>
          </table:table-cell>
          <table:table-cell table:style-name="TableCell993">
            <text:p text:style-name="Normal"><text:span text:style-name="T994">Klevų g. 7, Klaipėda</text:span></text:p>
          </table:table-cell>
          <table:table-cell table:style-name="TableCell995">
            <text:p text:style-name="Normal"><text:span text:style-name="T996">SUADA</text:span></text:p>
          </table:table-cell>
          <table:table-cell table:style-name="TableCell997">
            <text:p text:style-name="Normal"><text:span text:style-name="T998">LA0110</text:span></text:p>
          </table:table-cell>
        </table:table-row>
        <table:table-row table:style-name="TableRow999">
          <table:table-cell table:style-name="TableCell1000">
            <text:p text:style-name="P1001">UAB „KETONAS“</text:p>
          </table:table-cell>
          <table:table-cell table:style-name="TableCell1002">
            <text:p text:style-name="P1003">3410175</text:p>
          </table:table-cell>
          <table:table-cell table:style-name="TableCell1004">
            <text:p text:style-name="P1005">Šilutės pl. 9, Klaipėda</text:p>
          </table:table-cell>
          <table:table-cell table:style-name="TableCell1006">
            <text:p text:style-name="P1007">KETONAS</text:p>
          </table:table-cell>
          <table:table-cell table:style-name="TableCell1008">
            <text:p text:style-name="P1009">LA0122</text:p>
          </table:table-cell>
        </table:table-row>
        <table:table-row table:style-name="TableRow1010">
          <table:table-cell table:style-name="TableCell1011">
            <text:p text:style-name="P1012">AB „KRETINGOS GRŪDAI“</text:p>
          </table:table-cell>
          <table:table-cell table:style-name="TableCell1013">
            <text:p text:style-name="P1014">6415686</text:p>
          </table:table-cell>
          <table:table-cell table:style-name="TableCell1015">
            <text:p text:style-name="P1016">Tiekėjų g. 11, Kretinga</text:p>
          </table:table-cell>
          <table:table-cell table:style-name="TableCell1017">
            <text:p text:style-name="P1018">GRUDAI/KRETINGA</text:p>
          </table:table-cell>
          <table:table-cell table:style-name="TableCell1019">
            <text:p text:style-name="P1020">LA0139</text:p>
          </table:table-cell>
        </table:table-row>
        <table:table-row table:style-name="TableRow1021">
          <table:table-cell table:style-name="TableCell1022">
            <text:p text:style-name="P1023">UAB „KLAIPĖDOS VISTA“</text:p>
          </table:table-cell>
          <table:table-cell table:style-name="TableCell1024">
            <text:p text:style-name="P1025">1152174</text:p>
          </table:table-cell>
          <table:table-cell table:style-name="TableCell1026">
            <text:p text:style-name="P1027">Žiedo<text:s/>g. 2, Sudmantai, Klaipėdos r.</text:p>
          </table:table-cell>
          <table:table-cell table:style-name="TableCell1028">
            <text:p text:style-name="P1029">KLAIPEDOS_VISTA</text:p>
          </table:table-cell>
          <table:table-cell table:style-name="TableCell1030">
            <text:p text:style-name="P1031">LA0164</text:p>
          </table:table-cell>
        </table:table-row>
        <table:table-row table:style-name="TableRow1032">
          <table:table-cell table:style-name="TableCell1033">
            <text:p text:style-name="P1034">UAB „SALMONA“</text:p>
          </table:table-cell>
          <table:table-cell table:style-name="TableCell1035">
            <text:p text:style-name="P1036">4120545</text:p>
          </table:table-cell>
          <table:table-cell table:style-name="TableCell1037">
            <text:p text:style-name="P1038">Liepų g. 79, Klaipėda</text:p>
          </table:table-cell>
          <table:table-cell table:style-name="TableCell1039">
            <text:p text:style-name="P1040">SALMONA</text:p>
          </table:table-cell>
          <table:table-cell table:style-name="TableCell1041">
            <text:p text:style-name="P1042">LA0174</text:p>
          </table:table-cell>
        </table:table-row>
        <table:table-row table:style-name="TableRow1043">
          <table:table-cell table:style-name="TableCell1044">
            <text:p text:style-name="P1045">UAB „VALIKEDA“</text:p>
          </table:table-cell>
          <table:table-cell table:style-name="TableCell1046">
            <text:p text:style-name="P1047">4158696</text:p>
          </table:table-cell>
          <table:table-cell table:style-name="TableCell1048">
            <text:p text:style-name="P1049">Nemuno g. 151,<text:s/><text:soft-page-break/>Klaipėda</text:p>
          </table:table-cell>
          <table:table-cell table:style-name="TableCell1050">
            <text:p text:style-name="P1051">VALIKEDA</text:p>
          </table:table-cell>
          <table:table-cell table:style-name="TableCell1052">
            <text:p text:style-name="P1053">LA0193</text:p>
          </table:table-cell>
        </table:table-row>
        <text:soft-page-break/>
        <table:table-row table:style-name="TableRow1054">
          <table:table-cell table:style-name="TableCell1055">
            <text:p text:style-name="P1056">UAB „V. PAULIUS &amp; ASSOCIATES“</text:p>
          </table:table-cell>
          <table:table-cell table:style-name="TableCell1057">
            <text:p text:style-name="P1058">1018581</text:p>
          </table:table-cell>
          <table:table-cell table:style-name="TableCell1059">
            <text:p text:style-name="P1060">Naujoji uosto g. 23, Klaipėda</text:p>
          </table:table-cell>
          <table:table-cell table:style-name="TableCell1061">
            <text:p text:style-name="P1062">PAULIUS_ASSOC</text:p>
          </table:table-cell>
          <table:table-cell table:style-name="TableCell1063">
            <text:p text:style-name="P1064">LA0199</text:p>
          </table:table-cell>
        </table:table-row>
        <table:table-row table:style-name="TableRow1065">
          <table:table-cell table:style-name="TableCell1066">
            <text:p text:style-name="Normal"><text:span text:style-name="T1067">UAB „Baltlanta“</text:span></text:p>
          </table:table-cell>
          <table:table-cell table:style-name="TableCell1068">
            <text:p text:style-name="Normal"><text:span text:style-name="T1069">4148483</text:span></text:p>
          </table:table-cell>
          <table:table-cell table:style-name="TableCell1070">
            <text:p text:style-name="Normal"><text:span text:style-name="T1071">Liepų g. 79, Klaipėda</text:span></text:p>
          </table:table-cell>
          <table:table-cell table:style-name="TableCell1072">
            <text:p text:style-name="Normal"><text:span text:style-name="T1073">BALTLANTA</text:span></text:p>
          </table:table-cell>
          <table:table-cell table:style-name="TableCell1074">
            <text:p text:style-name="Normal"><text:span text:style-name="T1075">LA0205</text:span></text:p>
          </table:table-cell>
        </table:table-row>
        <table:table-row table:style-name="TableRow1076">
          <table:table-cell table:style-name="TableCell1077" table:number-columns-spanned="5">
            <text:p text:style-name="P1078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UAB „KETONAS“</text:p>
          </table:table-cell>
          <table:table-cell table:style-name="TableCell1082">
            <text:p text:style-name="P1083">3410175</text:p>
          </table:table-cell>
          <table:table-cell table:style-name="TableCell1084">
            <text:p text:style-name="P1085">Šilutės pl. 9, Klaipėda</text:p>
          </table:table-cell>
          <table:table-cell table:style-name="TableCell1086">
            <text:p text:style-name="P1087">KETONAS/TERM</text:p>
          </table:table-cell>
          <table:table-cell table:style-name="TableCell1088">
            <text:p text:style-name="P1089">LT0013</text:p>
          </table:table-cell>
        </table:table-row>
        <table:table-row table:style-name="TableRow1090">
          <table:table-cell table:style-name="TableCell1091">
            <text:p text:style-name="Normal"><text:span text:style-name="T1092">VĮ Tarptautinis Palangos oro uostas</text:span></text:p>
          </table:table-cell>
          <table:table-cell table:style-name="TableCell1093">
            <text:p text:style-name="Normal"><text:span text:style-name="T1094">5243182</text:span></text:p>
          </table:table-cell>
          <table:table-cell table:style-name="TableCell1095">
            <text:p text:style-name="Normal"><text:span text:style-name="T1096">Liepojos pl. 1, Palanga</text:span></text:p>
          </table:table-cell>
          <table:table-cell table:style-name="TableCell1097">
            <text:p text:style-name="Normal"><text:span text:style-name="T1098">PALANGOS_ORO_UOS</text:span></text:p>
          </table:table-cell>
          <table:table-cell table:style-name="TableCell1099">
            <text:p text:style-name="Normal"><text:span text:style-name="T1100">LT0035</text:span></text:p>
          </table:table-cell>
        </table:table-row>
        <table:table-row table:style-name="TableRow1101">
          <table:table-cell table:style-name="TableCell1102" table:number-columns-spanned="5">
            <text:p text:style-name="P1103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UAB prekybos namai „PRIZMĖ“</text:p>
          </table:table-cell>
          <table:table-cell table:style-name="TableCell1107">
            <text:p text:style-name="P1108">4038602</text:p>
          </table:table-cell>
          <table:table-cell table:style-name="TableCell1109">
            <text:p text:style-name="P1110">Šilutės pl. 9, Klaipėda</text:p>
          </table:table-cell>
          <table:table-cell table:style-name="TableCell1111">
            <text:p text:style-name="P1112">PRIZME</text:p>
          </table:table-cell>
          <table:table-cell table:style-name="TableCell1113">
            <text:p text:style-name="P1114">LU0137</text:p>
          </table:table-cell>
        </table:table-row>
        <table:table-row table:style-name="TableRow1115">
          <table:table-cell table:style-name="TableCell1116">
            <text:p text:style-name="P1117">UAB „AUGMA“</text:p>
          </table:table-cell>
          <table:table-cell table:style-name="TableCell1118">
            <text:p text:style-name="P1119">4005142</text:p>
          </table:table-cell>
          <table:table-cell table:style-name="TableCell1120">
            <text:p text:style-name="P1121">Vidmantai, Kretingos r.</text:p>
          </table:table-cell>
          <table:table-cell table:style-name="TableCell1122">
            <text:p text:style-name="P1123">AUGMA</text:p>
          </table:table-cell>
          <table:table-cell table:style-name="TableCell1124">
            <text:p text:style-name="P1125">LU0178</text:p>
          </table:table-cell>
        </table:table-row>
        <table:table-row table:style-name="TableRow1126">
          <table:table-cell table:style-name="TableCell1127">
            <text:p text:style-name="P1128">UAB „AROBALTA“</text:p>
          </table:table-cell>
          <table:table-cell table:style-name="TableCell1129">
            <text:p text:style-name="P1130">6423752</text:p>
          </table:table-cell>
          <table:table-cell table:style-name="TableCell1131">
            <text:p text:style-name="P1132">Liepojos pl. 1, Palanga</text:p>
          </table:table-cell>
          <table:table-cell table:style-name="TableCell1133">
            <text:p text:style-name="P1134">AROBALTA</text:p>
          </table:table-cell>
          <table:table-cell table:style-name="TableCell1135">
            <text:p text:style-name="P1136">LU0181</text:p>
          </table:table-cell>
        </table:table-row>
        <table:table-row table:style-name="TableRow1137">
          <table:table-cell table:style-name="TableCell1138" table:number-columns-spanned="5">
            <text:p text:style-name="P1139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5">
            <text:p text:style-name="P114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UAB „ŠIAULIŲ TIEKIMO BAZĖ“</text:p>
          </table:table-cell>
          <table:table-cell table:style-name="TableCell1146">
            <text:p text:style-name="P1147">4467285</text:p>
          </table:table-cell>
          <table:table-cell table:style-name="TableCell1148">
            <text:p text:style-name="P1149">V. Bielskio g. 30a, Šiauliai</text:p>
          </table:table-cell>
          <table:table-cell table:style-name="TableCell1150">
            <text:p text:style-name="P1151">BAZE/SIAULIAI</text:p>
          </table:table-cell>
          <table:table-cell table:style-name="TableCell1152">
            <text:p text:style-name="P1153">SA0017</text:p>
          </table:table-cell>
        </table:table-row>
        <table:table-row table:style-name="TableRow1154">
          <table:table-cell table:style-name="TableCell1155">
            <text:p text:style-name="P1156">AB „AGROKOMPLEKTAS“</text:p>
          </table:table-cell>
          <table:table-cell table:style-name="TableCell1157">
            <text:p text:style-name="P1158">4460443</text:p>
          </table:table-cell>
          <table:table-cell table:style-name="TableCell1159">
            <text:p text:style-name="P1160">Serbentų g. 222, Šiauliai</text:p>
          </table:table-cell>
          <table:table-cell table:style-name="TableCell1161">
            <text:p text:style-name="P1162">AGROKOMPLEKTAS</text:p>
          </table:table-cell>
          <table:table-cell table:style-name="TableCell1163">
            <text:p text:style-name="P1164">SA0046</text:p>
          </table:table-cell>
        </table:table-row>
        <table:table-row table:style-name="TableRow1165">
          <table:table-cell table:style-name="TableCell1166" table:number-columns-spanned="5">
            <text:p text:style-name="P1167">II. IMPORTO IR EKSPORTO<text:s/>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>UAB „ŠIAULIŲ TIEKIMO BAZĖ“</text:p>
          </table:table-cell>
          <table:table-cell table:style-name="TableCell1171">
            <text:p text:style-name="P1172">4467285</text:p>
          </table:table-cell>
          <table:table-cell table:style-name="TableCell1173">
            <text:p text:style-name="P1174">V. Bielskio g. 30a, Šiauliai</text:p>
          </table:table-cell>
          <table:table-cell table:style-name="TableCell1175">
            <text:p text:style-name="P1176">SIAULIU_TIEKIMAS</text:p>
          </table:table-cell>
          <table:table-cell table:style-name="TableCell1177">
            <text:p text:style-name="P1178">ST0005</text:p>
          </table:table-cell>
        </table:table-row>
        <table:table-row table:style-name="TableRow1179">
          <table:table-cell table:style-name="TableCell1180">
            <text:p text:style-name="P1181">UAB „MALFORTA“</text:p>
          </table:table-cell>
          <table:table-cell table:style-name="TableCell1182">
            <text:p text:style-name="P1183">4486704</text:p>
          </table:table-cell>
          <table:table-cell table:style-name="TableCell1184">
            <text:p text:style-name="P1185">Pročiūnų g. 32, Šiauliai</text:p>
          </table:table-cell>
          <table:table-cell table:style-name="TableCell1186">
            <text:p text:style-name="P1187">MALFORTA</text:p>
          </table:table-cell>
          <table:table-cell table:style-name="TableCell1188">
            <text:p text:style-name="P1189">ST0025</text:p>
          </table:table-cell>
        </table:table-row>
        <table:table-row table:style-name="TableRow1190">
          <table:table-cell table:style-name="TableCell1191" table:number-columns-spanned="5">
            <text:p text:style-name="P1192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UAB „AITRA“</text:p>
          </table:table-cell>
          <table:table-cell table:style-name="TableCell1196">
            <text:p text:style-name="P1197">4415692</text:p>
          </table:table-cell>
          <table:table-cell table:style-name="TableCell1198">
            <text:p text:style-name="P1199">Geležinkelio g., Radviliškis</text:p>
          </table:table-cell>
          <table:table-cell table:style-name="TableCell1200">
            <text:p text:style-name="P1201">AITRA</text:p>
          </table:table-cell>
          <table:table-cell table:style-name="TableCell1202">
            <text:p text:style-name="P1203">SU0111</text:p>
          </table:table-cell>
        </table:table-row>
        <table:table-row table:style-name="TableRow1204">
          <table:table-cell table:style-name="TableCell1205">
            <text:p text:style-name="P1206">UAB „ŠIAULIŲ TARA“</text:p>
          </table:table-cell>
          <table:table-cell table:style-name="TableCell1207">
            <text:p text:style-name="P1208">4471246</text:p>
          </table:table-cell>
          <table:table-cell table:style-name="TableCell1209">
            <text:p text:style-name="P1210">Liejyklos g. 4, Šiauliai</text:p>
          </table:table-cell>
          <table:table-cell table:style-name="TableCell1211">
            <text:p text:style-name="P1212">SIAULIU_TARA</text:p>
          </table:table-cell>
          <table:table-cell table:style-name="TableCell1213">
            <text:p text:style-name="P1214">SU0160</text:p>
          </table:table-cell>
        </table:table-row>
        <table:table-row table:style-name="TableRow1215">
          <table:table-cell table:style-name="TableCell1216" table:number-columns-spanned="5">
            <text:p text:style-name="P1217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5">
            <text:p text:style-name="P122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AB „DAISOTRA“</text:p>
          </table:table-cell>
          <table:table-cell table:style-name="TableCell1224">
            <text:p text:style-name="P1225">4967047</text:p>
          </table:table-cell>
          <table:table-cell table:style-name="TableCell1226">
            <text:p text:style-name="P1227">Pramonės g. 31, Alytus</text:p>
          </table:table-cell>
          <table:table-cell table:style-name="TableCell1228">
            <text:p text:style-name="P1229">DAISOTRA</text:p>
          </table:table-cell>
          <table:table-cell table:style-name="TableCell1230">
            <text:p text:style-name="P1231">YA0088</text:p>
          </table:table-cell>
        </table:table-row>
        <table:table-row table:style-name="TableRow1232">
          <table:table-cell table:style-name="TableCell1233">
            <text:p text:style-name="P1234">UAB „BONVALDOS SERVISAS“</text:p>
          </table:table-cell>
          <table:table-cell table:style-name="TableCell1235">
            <text:p text:style-name="P1236">4991677</text:p>
          </table:table-cell>
          <table:table-cell table:style-name="TableCell1237">
            <text:p text:style-name="P1238">Naujoji g. 142,<text:s/>Alytus</text:p>
          </table:table-cell>
          <table:table-cell table:style-name="TableCell1239">
            <text:p text:style-name="P1240">BONVALDOS_SERVIS</text:p>
          </table:table-cell>
          <table:table-cell table:style-name="TableCell1241">
            <text:p text:style-name="P1242">YA0188</text:p>
          </table:table-cell>
        </table:table-row>
        <table:table-row table:style-name="TableRow1243">
          <table:table-cell table:style-name="TableCell1244">
            <text:p text:style-name="Normal"><text:span text:style-name="T1245">UAB „Arnika“</text:span></text:p>
          </table:table-cell>
          <table:table-cell table:style-name="TableCell1246">
            <text:p text:style-name="Normal"><text:span text:style-name="T1247">4956851</text:span></text:p>
          </table:table-cell>
          <table:table-cell table:style-name="TableCell1248">
            <text:p text:style-name="Normal"><text:span text:style-name="T1249">Gardino g. 69, Druskininkai</text:span></text:p>
          </table:table-cell>
          <table:table-cell table:style-name="TableCell1250">
            <text:p text:style-name="Normal"><text:span text:style-name="T1251">ARNIKA</text:span></text:p>
          </table:table-cell>
          <table:table-cell table:style-name="TableCell1252">
            <text:p text:style-name="Normal"><text:span text:style-name="T1253">YA0208</text:span></text:p>
          </table:table-cell>
        </table:table-row>
        <table:table-row table:style-name="TableRow1254">
          <table:table-cell table:style-name="TableCell1255" table:number-columns-spanned="5">
            <text:p text:style-name="P1256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>
            <text:p text:style-name="Normal"><text:span text:style-name="T1259">SP AB „Lietuvos geležinkeliai“</text:span></text:p>
          </table:table-cell>
          <table:table-cell table:style-name="TableCell1260">
            <text:p text:style-name="P1261">1005384</text:p>
          </table:table-cell>
          <table:table-cell table:style-name="TableCell1262">
            <text:p text:style-name="P1263">Šeštokų gyv., Lazdijų r.</text:p>
          </table:table-cell>
          <table:table-cell table:style-name="TableCell1264">
            <text:p text:style-name="P1265">L_GELEZIN/LAZD</text:p>
          </table:table-cell>
          <table:table-cell table:style-name="TableCell1266">
            <text:p text:style-name="P1267">YT0017</text:p>
          </table:table-cell>
        </table:table-row>
        <table:table-row table:style-name="TableRow1268">
          <table:table-cell table:style-name="TableCell1269">
            <text:p text:style-name="P1270">AB „Daisotra“</text:p>
          </table:table-cell>
          <table:table-cell table:style-name="TableCell1271">
            <text:p text:style-name="Normal"><text:span text:style-name="T1272">4967047</text:span></text:p>
          </table:table-cell>
          <table:table-cell table:style-name="TableCell1273">
            <text:p text:style-name="Normal"><text:span text:style-name="T1274">Naujoji<text:s/></text:span><text:span text:style-name="T1275">g.17/Kalniškės g. 2, Alytus</text:span></text:p>
          </table:table-cell>
          <table:table-cell table:style-name="TableCell1276">
            <text:p text:style-name="Normal"><text:span text:style-name="T1277">DAISOTRA/ALYT</text:span></text:p>
          </table:table-cell>
          <table:table-cell table:style-name="TableCell1278">
            <text:p text:style-name="Normal"><text:span text:style-name="T1279">YT0033</text:span></text:p>
          </table:table-cell>
        </table:table-row>
        <table:table-row table:style-name="TableRow1280">
          <table:table-cell table:style-name="TableCell1281" table:number-columns-spanned="5">
            <text:p text:style-name="P1282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>
            <text:p text:style-name="P1285">UAB „IRIS“</text:p>
          </table:table-cell>
          <table:table-cell table:style-name="TableCell1286">
            <text:p text:style-name="P1287">4958759</text:p>
          </table:table-cell>
          <table:table-cell table:style-name="TableCell1288">
            <text:p text:style-name="P1289">Pramonės g. 21, Alytus</text:p>
          </table:table-cell>
          <table:table-cell table:style-name="TableCell1290">
            <text:p text:style-name="P1291">IRIS</text:p>
          </table:table-cell>
          <table:table-cell table:style-name="TableCell1292">
            <text:p text:style-name="P1293">YU0011</text:p>
          </table:table-cell>
        </table:table-row>
        <table:table-row table:style-name="TableRow1294">
          <table:table-cell table:style-name="TableCell1295">
            <text:p text:style-name="P1296">V. Adutavičiaus, A. Juozeliūno, J. Tučinsko TŪB „NEMUNO BANGA“</text:p>
          </table:table-cell>
          <table:table-cell table:style-name="TableCell1297">
            <text:p text:style-name="P1298">2214854</text:p>
          </table:table-cell>
          <table:table-cell table:style-name="TableCell1299">
            <text:p text:style-name="P1300">Pramonės g. 1, Varėna</text:p>
          </table:table-cell>
          <table:table-cell table:style-name="TableCell1301">
            <text:p text:style-name="P1302">NEMUNO_BANGA/VAR</text:p>
          </table:table-cell>
          <table:table-cell table:style-name="TableCell1303">
            <text:p text:style-name="P1304">YU0185</text:p>
          </table:table-cell>
        </table:table-row>
        <table:table-row table:style-name="TableRow1305">
          <table:table-cell table:style-name="TableCell1306">
            <text:p text:style-name="P1307">Lietuvos ir Rusijos UAB „LIETŽALIAVA“</text:p>
          </table:table-cell>
          <table:table-cell table:style-name="TableCell1308">
            <text:p text:style-name="P1309">1036511</text:p>
          </table:table-cell>
          <table:table-cell table:style-name="TableCell1310">
            <text:p text:style-name="P1311">Putinų g. 3, Alytus</text:p>
          </table:table-cell>
          <table:table-cell table:style-name="TableCell1312">
            <text:p text:style-name="P1313">LZALIAVA</text:p>
          </table:table-cell>
          <table:table-cell table:style-name="TableCell1314">
            <text:p text:style-name="P1315">YU0191</text:p>
          </table:table-cell>
        </table:table-row>
        <table:table-row table:style-name="TableRow1316">
          <table:table-cell table:style-name="TableCell1317" table:number-columns-spanned="5">
            <text:p text:style-name="P1318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 table:number-columns-spanned="5">
            <text:p text:style-name="P1321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>
            <text:p text:style-name="P1324">Bendra Lietuvos ir Suomijos įmonė „HEILIN“</text:p>
          </table:table-cell>
          <table:table-cell table:style-name="TableCell1325">
            <text:p text:style-name="P1326">1004589</text:p>
          </table:table-cell>
          <table:table-cell table:style-name="TableCell1327">
            <text:p text:style-name="P1328">Gamyklų g. 1, Marijampolė</text:p>
          </table:table-cell>
          <table:table-cell table:style-name="TableCell1329">
            <text:p text:style-name="P1330">HEILIN/MARIJAMP</text:p>
          </table:table-cell>
          <table:table-cell table:style-name="TableCell1331">
            <text:p text:style-name="P1332">FA0183</text:p>
          </table:table-cell>
        </table:table-row>
        <table:table-row table:style-name="TableRow1333">
          <table:table-cell table:style-name="TableCell1334" table:number-columns-spanned="5">
            <text:p text:style-name="P133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Normal"><text:span text:style-name="T1338">UAB Marijampolės muitinės<text:s/></text:span><text:soft-page-break/><text:span text:style-name="T1339">terminalas“</text:span></text:p>
          </table:table-cell>
          <table:table-cell table:style-name="TableCell1340">
            <text:p text:style-name="Normal"><text:span text:style-name="T1341">5142082</text:span></text:p>
          </table:table-cell>
          <table:table-cell table:style-name="TableCell1342">
            <text:p text:style-name="Normal"><text:span text:style-name="T1343">Statybininkų g. 4,<text:s/></text:span><text:soft-page-break/><text:span text:style-name="T1344">Marijampolė</text:span></text:p>
          </table:table-cell>
          <table:table-cell table:style-name="TableCell1345">
            <text:p text:style-name="Normal"><text:span text:style-name="T1346">MARIJAM_TERM</text:span></text:p>
          </table:table-cell>
          <table:table-cell table:style-name="TableCell1347">
            <text:p text:style-name="Normal"><text:span text:style-name="T1348">FT0032</text:span></text:p>
          </table:table-cell>
        </table:table-row>
        <text:soft-page-break/>
        <table:table-row table:style-name="TableRow1349">
          <table:table-cell table:style-name="TableCell1350" table:number-columns-spanned="5">
            <text:p text:style-name="P1351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5">
            <text:p text:style-name="P1354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5">
            <text:p text:style-name="P135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>AB „ROKUMA“</text:p>
          </table:table-cell>
          <table:table-cell table:style-name="TableCell1361">
            <text:p text:style-name="P1362">7300229</text:p>
          </table:table-cell>
          <table:table-cell table:style-name="TableCell1363">
            <text:p text:style-name="P1364">Donelaičio g. 16, Rokiškis</text:p>
          </table:table-cell>
          <table:table-cell table:style-name="TableCell1365">
            <text:p text:style-name="P1366">ROKUMA</text:p>
          </table:table-cell>
          <table:table-cell table:style-name="TableCell1367">
            <text:p text:style-name="P1368">PA0003</text:p>
          </table:table-cell>
        </table:table-row>
        <table:table-row table:style-name="TableRow1369">
          <table:table-cell table:style-name="TableCell1370">
            <text:p text:style-name="P1371">UAB „DEISA“</text:p>
          </table:table-cell>
          <table:table-cell table:style-name="TableCell1372">
            <text:p text:style-name="P1373">4770005</text:p>
          </table:table-cell>
          <table:table-cell table:style-name="TableCell1374">
            <text:p text:style-name="P1375">Ramygalos g. 151, Panevėžys</text:p>
          </table:table-cell>
          <table:table-cell table:style-name="TableCell1376">
            <text:p text:style-name="P1377">DEISA</text:p>
          </table:table-cell>
          <table:table-cell table:style-name="TableCell1378">
            <text:p text:style-name="P1379">PA0067</text:p>
          </table:table-cell>
        </table:table-row>
        <table:table-row table:style-name="TableRow1380">
          <table:table-cell table:style-name="TableCell1381" table:number-columns-spanned="5">
            <text:p text:style-name="P1382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>UAB „IVABALTĖ“</text:p>
          </table:table-cell>
          <table:table-cell table:style-name="TableCell1386">
            <text:p text:style-name="P1387">7311165</text:p>
          </table:table-cell>
          <table:table-cell table:style-name="TableCell1388">
            <text:p text:style-name="P1389">Stoties g. 23, Rokiškis</text:p>
          </table:table-cell>
          <table:table-cell table:style-name="TableCell1390">
            <text:p text:style-name="P1391">IVABALTE</text:p>
          </table:table-cell>
          <table:table-cell table:style-name="TableCell1392">
            <text:p text:style-name="P1393">PU0192</text:p>
          </table:table-cell>
        </table:table-row>
        <table:table-row table:style-name="TableRow1394">
          <table:table-cell table:style-name="TableCell1395" table:number-columns-spanned="5">
            <text:p text:style-name="P1396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5">
            <text:p text:style-name="P1399">I. ATVI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UAB „VALRANDA“</text:p>
          </table:table-cell>
          <table:table-cell table:style-name="TableCell1403">
            <text:p text:style-name="P1404">3452401</text:p>
          </table:table-cell>
          <table:table-cell table:style-name="TableCell1405">
            <text:p text:style-name="P1406">M. Jankaus g. 26b, Pagėgiai</text:p>
          </table:table-cell>
          <table:table-cell table:style-name="TableCell1407">
            <text:p text:style-name="P1408">VALRANDA</text:p>
          </table:table-cell>
          <table:table-cell table:style-name="TableCell1409">
            <text:p text:style-name="P1410">GA0194</text:p>
          </table:table-cell>
        </table:table-row>
        <table:table-row table:style-name="TableRow1411">
          <table:table-cell table:style-name="TableCell1412" table:number-columns-spanned="5">
            <text:p text:style-name="P1413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>Lietuvos ir Vokietijos UAB „LAGLITA“</text:p>
          </table:table-cell>
          <table:table-cell table:style-name="TableCell1417">
            <text:p text:style-name="P1418">1073416</text:p>
          </table:table-cell>
          <table:table-cell table:style-name="TableCell1419">
            <text:p text:style-name="P1420">Sandėlių g. 7, Tauragė</text:p>
          </table:table-cell>
          <table:table-cell table:style-name="TableCell1421">
            <text:p text:style-name="P1422">LAGLITA</text:p>
          </table:table-cell>
          <table:table-cell table:style-name="TableCell1423">
            <text:p text:style-name="P1424">GU0156</text:p>
          </table:table-cell>
        </table:table-row>
        <table:table-row table:style-name="TableRow1425">
          <table:table-cell table:style-name="TableCell1426">
            <text:p text:style-name="Normal"><text:span text:style-name="T1427">Bendra Lietuvos ir Danijos UAB „Švytis“</text:span></text:p>
          </table:table-cell>
          <table:table-cell table:style-name="TableCell1428">
            <text:p text:style-name="Normal"><text:span text:style-name="T1429">105340</text:span></text:p>
          </table:table-cell>
          <table:table-cell table:style-name="TableCell1430">
            <text:p text:style-name="Normal"><text:span text:style-name="T1431">Pramonės g. 16c, Tauragė</text:span></text:p>
          </table:table-cell>
          <table:table-cell table:style-name="TableCell1432">
            <text:p text:style-name="Normal"><text:span text:style-name="T1433">SVYTIS</text:span></text:p>
          </table:table-cell>
          <table:table-cell table:style-name="TableCell1434">
            <text:p text:style-name="Normal"><text:span text:style-name="T1435">GU0200</text:span></text:p>
          </table:table-cell>
        </table:table-row>
        <table:table-row table:style-name="TableRow1436">
          <table:table-cell table:style-name="TableCell1437" table:number-columns-spanned="5">
            <text:p text:style-name="P1438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 table:number-columns-spanned="5">
            <text:p text:style-name="P1441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>
            <text:p text:style-name="P1444">UAB „PLUNGĖS ŠALTIS“</text:p>
          </table:table-cell>
          <table:table-cell table:style-name="TableCell1445">
            <text:p text:style-name="P1446">6988759</text:p>
          </table:table-cell>
          <table:table-cell table:style-name="TableCell1447">
            <text:p text:style-name="P1448">Stoties g. 9, Plungė</text:p>
          </table:table-cell>
          <table:table-cell table:style-name="TableCell1449">
            <text:p text:style-name="P1450">SALTIS</text:p>
          </table:table-cell>
          <table:table-cell table:style-name="TableCell1451">
            <text:p text:style-name="P1452">HA0044</text:p>
          </table:table-cell>
        </table:table-row>
        <table:table-row table:style-name="TableRow1453">
          <table:table-cell table:style-name="TableCell1454">
            <text:p text:style-name="P1455">S. Kovaliovo firma „TITANIJA“</text:p>
          </table:table-cell>
          <table:table-cell table:style-name="TableCell1456">
            <text:p text:style-name="P1457">6663538</text:p>
          </table:table-cell>
          <table:table-cell table:style-name="TableCell1458">
            <text:p text:style-name="P1459">Laisvės g. 216, Mažeikiai</text:p>
          </table:table-cell>
          <table:table-cell table:style-name="TableCell1460">
            <text:p text:style-name="P1461">TITANIJA</text:p>
          </table:table-cell>
          <table:table-cell table:style-name="TableCell1462">
            <text:p text:style-name="P1463">HA0045</text:p>
          </table:table-cell>
        </table:table-row>
        <table:table-row table:style-name="TableRow1464">
          <table:table-cell table:style-name="TableCell1465">
            <text:p text:style-name="P1466">UAB „PLUNGĖS KOOPERATINĖ PREKYBA“</text:p>
          </table:table-cell>
          <table:table-cell table:style-name="TableCell1467">
            <text:p text:style-name="P1468">6998521</text:p>
          </table:table-cell>
          <table:table-cell table:style-name="TableCell1469">
            <text:p text:style-name="P1470">Birutės g. 50, Plungė</text:p>
          </table:table-cell>
          <table:table-cell table:style-name="TableCell1471">
            <text:p text:style-name="P1472">KOOP_PREK/PLUNGE</text:p>
          </table:table-cell>
          <table:table-cell table:style-name="TableCell1473">
            <text:p text:style-name="P1474">HA0153</text:p>
          </table:table-cell>
        </table:table-row>
        <table:table-row table:style-name="TableRow1475">
          <table:table-cell table:style-name="TableCell1476">
            <text:p text:style-name="P1477">AB „PLUNGĖS GRŪDAI“</text:p>
          </table:table-cell>
          <table:table-cell table:style-name="TableCell1478">
            <text:p text:style-name="P1479">6995211</text:p>
          </table:table-cell>
          <table:table-cell table:style-name="TableCell1480">
            <text:p text:style-name="P1481">Salantų g. 16, Plungė</text:p>
          </table:table-cell>
          <table:table-cell table:style-name="TableCell1482">
            <text:p text:style-name="P1483">PLUNGES_GRUDAI</text:p>
          </table:table-cell>
          <table:table-cell table:style-name="TableCell1484">
            <text:p text:style-name="P1485">HA0155</text:p>
          </table:table-cell>
        </table:table-row>
        <table:table-row table:style-name="TableRow1486">
          <table:table-cell table:style-name="TableCell1487" table:number-columns-spanned="5">
            <text:p text:style-name="P1488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>
            <text:p text:style-name="P1491">AB „Mažeikių nafta“</text:p>
          </table:table-cell>
          <table:table-cell table:style-name="TableCell1492">
            <text:p text:style-name="P1493">6645172</text:p>
          </table:table-cell>
          <table:table-cell table:style-name="TableCell1494">
            <text:p text:style-name="P1495">Juodeikiai,<text:s/>Mažeikių r.</text:p>
          </table:table-cell>
          <table:table-cell table:style-name="TableCell1496">
            <text:p text:style-name="P1497">MAZEIKIU_NAFTA</text:p>
          </table:table-cell>
          <table:table-cell table:style-name="TableCell1498">
            <text:p text:style-name="P1499">HT0030</text:p>
          </table:table-cell>
        </table:table-row>
        <table:table-row table:style-name="TableRow1500">
          <table:table-cell table:style-name="TableCell1501" table:number-columns-spanned="5">
            <text:p text:style-name="P1502">X. UTEN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5">
            <text:p text:style-name="P1505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p text:style-name="Normal"><text:span text:style-name="T1508">UAB „Liutgaras“</text:span></text:p>
          </table:table-cell>
          <table:table-cell table:style-name="TableCell1509">
            <text:p text:style-name="Normal"><text:span text:style-name="T1510">8384953</text:span></text:p>
          </table:table-cell>
          <table:table-cell table:style-name="TableCell1511">
            <text:p text:style-name="Normal"><text:span text:style-name="T1512">Stoties g. 30, Utena</text:span></text:p>
          </table:table-cell>
          <table:table-cell table:style-name="TableCell1513">
            <text:p text:style-name="Normal"><text:span text:style-name="T1514">LIUTGARAS</text:span></text:p>
          </table:table-cell>
          <table:table-cell table:style-name="TableCell1515">
            <text:p text:style-name="Normal"><text:span text:style-name="T1516">UA0203</text:span></text:p>
          </table:table-cell>
        </table:table-row>
        <table:table-row table:style-name="TableRow1517">
          <table:table-cell table:style-name="TableCell1518" table:number-columns-spanned="5">
            <text:p text:style-name="P1519"><text:span text:style-name="T1520">II. UŽDARIEJI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>
            <text:p text:style-name="P1523">UAB „Bleiras“</text:p>
          </table:table-cell>
          <table:table-cell table:style-name="TableCell1524">
            <text:p text:style-name="P1525">8423579</text:p>
          </table:table-cell>
          <table:table-cell table:style-name="TableCell1526">
            <text:p text:style-name="P1527">Palijoniškio g., Utena</text:p>
          </table:table-cell>
          <table:table-cell table:style-name="TableCell1528">
            <text:p text:style-name="P1529">BLEIRAS</text:p>
          </table:table-cell>
          <table:table-cell table:style-name="TableCell1530">
            <text:p text:style-name="P1531">UU0206</text:p>
          </table:table-cell>
        </table:table-row>
      </table:table>
      <text:p text:style-name="P1532"><text:span text:style-name="T1533">______________</text:span></text:p>
      <text:p text:style-name="P1534">Priedo pakeitimai:</text:p>
      <text:p text:style-name="P1535"><text:span text:style-name="T1536">Nr.<text:s/></text:span><text:a xlink:href="https://www.e-tar.lt/portal/legalAct.html?documentId=TAR.DD5B064E573F" office:target-frame-name="_top" xlink:show="replace"><text:span text:style-name="T1537">218</text:span></text:a><text:span text:style-name="T1538">, 2000-06-01, Informaciniai pranešimai, 2000, Nr. 24-368 (2000-06-10), i. k. 1003030ISAK00000218</text:span></text:p>
      <text:p text:style-name="P1539"><text:span text:style-name="T1540">Nr.<text:s/></text:span><text:a xlink:href="https://www.e-tar.lt/portal/legalAct.html?documentId=TAR.1340744923AF" office:target-frame-name="_top" xlink:show="replace"><text:span text:style-name="T1541">289</text:span></text:a><text:span text:style-name="T1542">, 2000-07-25, Informaciniai pranešimai, 2000, Nr. 32-478 (2000-07-29), i. k. 1003030ISAK00000289</text:span></text:p>
      <text:p text:style-name="P1543"><text:span text:style-name="T1544">Nr.<text:s/></text:span><text:a xlink:href="https://www.e-tar.lt/portal/legalAct.html?documentId=TAR.CAE4788B2297" office:target-frame-name="_top" xlink:show="replace"><text:span text:style-name="T1545">328</text:span></text:a><text:span text:style-name="T1546">, 2000-08-21, Informaciniai pranešimai, 2000, Nr. 36-525 (2000-08-26), i. k. 1003030ISAK00000328</text:span></text:p>
      <text:p text:style-name="P1547"><text:span text:style-name="T1548">Nr.<text:s/></text:span><text:a xlink:href="https://www.e-tar.lt/portal/legalAct.html?documentId=TAR.15B726975DA2" office:target-frame-name="_top" xlink:show="replace"><text:span text:style-name="T1549">337</text:span></text:a><text:span text:style-name="T1550">, 2000-08-29, Informaciniai pranešimai, 2000, Nr. 37-534<text:s/></text:span><text:span text:style-name="T1551">(2000-09-02), i. k. 1003030ISAK00000337</text:span></text:p>
      <text:p text:style-name="P1552"><text:span text:style-name="T1553">Nr.<text:s/></text:span><text:a xlink:href="https://www.e-tar.lt/portal/legalAct.html?documentId=TAR.6AE394442675" office:target-frame-name="_top" xlink:show="replace"><text:span text:style-name="T1554">338</text:span></text:a><text:span text:style-name="T1555">, 2000-08-29, Informaciniai pranešimai, 2000, Nr. 37-535 (2000-09-02), i. k. 1003030ISAK00000338</text:span></text:p>
      <text:p text:style-name="P1556"><text:span text:style-name="T1557">Nr.<text:s/></text:span><text:a xlink:href="https://www.e-tar.lt/portal/legalAct.html?documentId=TAR.855AB6542FCC" office:target-frame-name="_top" xlink:show="replace"><text:span text:style-name="T1558">375</text:span></text:a><text:span text:style-name="T1559">, 2000-09-18, Informaciniai pranešimai, 2000, Nr. 40-582 (2000-09-23), i. k. 1003030ISAK00000375</text:span></text:p>
      <text:p text:style-name="P1560"><text:span text:style-name="T1561">Nr.<text:s/></text:span><text:a xlink:href="https://www.e-tar.lt/portal/legalAct.html?documentId=TAR.5C811923E4C8" office:target-frame-name="_top" xlink:show="replace"><text:span text:style-name="T1562">412</text:span></text:a><text:span text:style-name="T1563">, 2000-10-03, Informaciniai pranešimai, 2000, Nr. 42-611 (2000-10-07), i. k. 1003030ISAK00000412</text:span></text:p>
      <text:p text:style-name="P1564"><text:span text:style-name="T1565">Nr.<text:s/></text:span><text:a xlink:href="https://www.e-tar.lt/portal/legalAct.html?documentId=TAR.2DCEA8D3A0FE" office:target-frame-name="_top" xlink:show="replace"><text:span text:style-name="T1566">416</text:span></text:a><text:span text:style-name="T1567">, 2000-10-09, Informaciniai pranešimai, 2000, Nr. 43-625<text:s/></text:span><text:span text:style-name="T1568">(2000-10-14), i. k. 1003030ISAK00000416</text:span></text:p>
      <text:p text:style-name="P1569"><text:span text:style-name="T1570">Nr.<text:s/></text:span><text:a xlink:href="https://www.e-tar.lt/portal/legalAct.html?documentId=TAR.561B12928D3E" office:target-frame-name="_top" xlink:show="replace"><text:span text:style-name="T1571">428</text:span></text:a><text:span text:style-name="T1572">, 2000-10-17, Informaciniai pranešimai, 2000, Nr. 44-641 (2000-10-21), i. k. 1003030ISAK00000428</text:span></text:p>
      <text:p text:style-name="P1573"><text:span text:style-name="T1574">Nr.<text:s/></text:span><text:a xlink:href="https://www.e-tar.lt/portal/legalAct.html?documentId=TAR.A128BEA7B90C" office:target-frame-name="_top" xlink:show="replace"><text:span text:style-name="T1575">431</text:span></text:a><text:span text:style-name="T1576">, 2000-10-17, Informaciniai pranešimai, 2000, Nr. 44-642 (2000-10-21), i. k. 1003030ISAK00000431</text:span></text:p>
      <text:p text:style-name="P1577"><text:span text:style-name="T1578">Nr.<text:s/></text:span><text:a xlink:href="https://www.e-tar.lt/portal/legalAct.html?documentId=TAR.B2AA213BCC04" office:target-frame-name="_top" xlink:show="replace"><text:span text:style-name="T1579">485</text:span></text:a><text:span text:style-name="T1580">, 2000-11-1</text:span><text:span text:style-name="T1581">5, Informaciniai pranešimai, 2000, Nr. 49-715 (2000-11-25), i. k. 1003030ISAK00000485</text:span></text:p>
      <text:p text:style-name="P1582"><text:span text:style-name="T1583">Nr.<text:s/></text:span><text:a xlink:href="https://www.e-tar.lt/portal/legalAct.html?documentId=TAR.B02CA155EC80" office:target-frame-name="_top" xlink:show="replace"><text:span text:style-name="T1584">514</text:span></text:a><text:span text:style-name="T1585">, 2000-12-06, Informaciniai pranešimai, 2000, Nr. 51-741 (2000-12-09), i. k. 1003</text:span><text:span text:style-name="T1586">030ISAK00000514</text:span></text:p>
      <text:p text:style-name="P1587"><text:span text:style-name="T1588">Nr.<text:s/></text:span><text:a xlink:href="https://www.e-tar.lt/portal/legalAct.html?documentId=TAR.8E9F842DE11F" office:target-frame-name="_top" xlink:show="replace"><text:span text:style-name="T1589">11</text:span></text:a><text:span text:style-name="T1590">, 2001-01-09, Informaciniai pranešimai, 2001, Nr. 4-38 (2001-01-13), i. k. 1013030ISAK00000011</text:span></text:p>
      <text:p text:style-name="P1591"><text:span text:style-name="T1592">Nr.<text:s/></text:span><text:a xlink:href="https://www.e-tar.lt/portal/legalAct.html?documentId=TAR.4CD5DC90772C" office:target-frame-name="_top" xlink:show="replace"><text:span text:style-name="T1593">21</text:span></text:a><text:span text:style-name="T1594">, 2001-01-15, Informaciniai pranešimai, 2001, Nr. 5-45 (2001-01-18), i. k. 1013030ISAK00000021</text:span></text:p>
      <text:p text:style-name="P1595"><text:span text:style-name="T1596">Nr.<text:s/></text:span><text:a xlink:href="https://www.e-tar.lt/portal/legalAct.html?documentId=TAR.FBD48391E9E3" office:target-frame-name="_top" xlink:show="replace"><text:span text:style-name="T1597">82</text:span></text:a><text:span text:style-name="T1598">, 2001-02-02, Informaciniai pranešimai, 20</text:span><text:span text:style-name="T1599">01, Nr. 11-90 (2001-02-08), i. k. 1013030ISAK00000082</text:span></text:p>
      <text:p text:style-name="P1600"><text:span text:style-name="T1601">Nr.<text:s/></text:span><text:a xlink:href="https://www.e-tar.lt/portal/legalAct.html?documentId=TAR.EF1CB4632743" office:target-frame-name="_top" xlink:show="replace"><text:span text:style-name="T1602">133</text:span></text:a><text:span text:style-name="T1603">, 2001-03-05, Informaciniai pranešimai, 2001, Nr. 19-133 (2001-03-08), i. k. 1013030ISAK00000133</text:span></text:p>
      <text:p text:style-name="P1604"><text:span text:style-name="T1605">Nr.<text:s/></text:span><text:a xlink:href="https://www.e-tar.lt/portal/legalAct.html?documentId=TAR.48C1B937B872" office:target-frame-name="_top" xlink:show="replace"><text:span text:style-name="T1606">178</text:span></text:a><text:span text:style-name="T1607">, 2001-03-27, Informaciniai pranešimai, 2001, Nr. 26-171 (2001-03-31), i. k. 1013030ISAK00000178</text:span></text:p>
      <text:p text:style-name="P1608"><text:span text:style-name="T1609">Nr.<text:s/></text:span><text:a xlink:href="https://www.e-tar.lt/portal/legalAct.html?documentId=TAR.A2BD35BEFD3D" office:target-frame-name="_top" xlink:show="replace"><text:span text:style-name="T1610">196</text:span></text:a><text:span text:style-name="T1611">, 2001-04-03, Informaciniai pranešimai, 2001, Nr. 28-181 (2001-04-07), i. k. 1013030ISAK00000196</text:span></text:p>
      <text:p text:style-name="P1612"><text:span text:style-name="T1613">Nr.<text:s/></text:span><text:a xlink:href="https://www.e-tar.lt/portal/legalAct.html?documentId=TAR.B27DB0347C34" office:target-frame-name="_top" xlink:show="replace"><text:span text:style-name="T1614">225</text:span></text:a><text:span text:style-name="T1615">, 2001-04-23, Informaciniai pranešimai, 2001, Nr. 34-208<text:s/></text:span><text:span text:style-name="T1616">(2001-04-28), i. k. 1013030ISAK00000225</text:span></text:p>
      <text:p text:style-name="P1617"><text:span text:style-name="T1618">Nr.<text:s/></text:span><text:a xlink:href="https://www.e-tar.lt/portal/legalAct.html?documentId=TAR.33188AACBB8D" office:target-frame-name="_top" xlink:show="replace"><text:span text:style-name="T1619">255</text:span></text:a><text:span text:style-name="T1620">, 2001-05-03, Informaciniai pranešimai, 2001, Nr. 36-215 (2001-05-05), i. k. 1013030ISAK00000255</text:span></text:p>
      <text:p text:style-name="P1621"><text:span text:style-name="T1622">Nr.<text:s/></text:span><text:a xlink:href="https://www.e-tar.lt/portal/legalAct.html?documentId=TAR.17EF5004A832" office:target-frame-name="_top" xlink:show="replace"><text:span text:style-name="T1623">273</text:span></text:a><text:span text:style-name="T1624">, 2001-05-10, Informaciniai pranešimai, 2001, Nr. 39-227 (2001-05-17), i. k. 1013030ISAK00000273</text:span></text:p>
      <text:p text:style-name="P1625"><text:span text:style-name="T1626">Nr.<text:s/></text:span><text:a xlink:href="https://www.e-tar.lt/portal/legalAct.html?documentId=TAR.DA0E77E4C7A8" office:target-frame-name="_top" xlink:show="replace"><text:span text:style-name="T1627">282</text:span></text:a><text:span text:style-name="T1628">, 2001-05-1</text:span><text:span text:style-name="T1629">6, Informaciniai pranešimai, 2001, Nr. 40-239 (2001-05-19), i. k. 1013030ISAK00000282</text:span></text:p>
      <text:soft-page-break/>
      <text:p text:style-name="P1630"><text:span text:style-name="T1631">Nr.<text:s/></text:span><text:a xlink:href="https://www.e-tar.lt/portal/legalAct.html?documentId=TAR.FF2F0B053DF9" office:target-frame-name="_top" xlink:show="replace"><text:span text:style-name="T1632">320</text:span></text:a><text:span text:style-name="T1633">, 2001-06-04, Informaciniai pranešimai, 2001, Nr. 45-270 (2001-06-07), i. k. 1013</text:span><text:span text:style-name="T1634">030ISAK00000320</text:span></text:p>
      <text:p text:style-name="P1635"><text:span text:style-name="T1636">Nr.<text:s/></text:span><text:a xlink:href="https://www.e-tar.lt/portal/legalAct.html?documentId=TAR.B9781F67AE74" office:target-frame-name="_top" xlink:show="replace"><text:span text:style-name="T1637">328</text:span></text:a><text:span text:style-name="T1638">, 2001-06-05, Informaciniai pranešimai, 2001, Nr. 45-271 (2001-06-07), i. k. 1013030ISAK00000328</text:span></text:p>
      <text:p text:style-name="P1639"><text:span text:style-name="T1640">Nr.<text:s/></text:span><text:a xlink:href="https://www.e-tar.lt/portal/legalAct.html?documentId=TAR.D97364EF43A9" office:target-frame-name="_top" xlink:show="replace"><text:span text:style-name="T1641">338</text:span></text:a><text:span text:style-name="T1642">, 2001-06-12, Informaciniai pranešimai, 2001, Nr. 48-285 (2001-06-16), i. k. 1013030ISAK00000338</text:span></text:p>
      <text:p text:style-name="P1643"><text:span text:style-name="T1644">Nr.<text:s/></text:span><text:a xlink:href="https://www.e-tar.lt/portal/legalAct.html?documentId=TAR.82BAB1295FAF" office:target-frame-name="_top" xlink:show="replace"><text:span text:style-name="T1645">353</text:span></text:a><text:span text:style-name="T1646">, 2001-06-20, Informaciniai praneši</text:span><text:span text:style-name="T1647">mai, 2001, Nr. 50-297 (2001-06-23), i. k. 1013030ISAK00000353</text:span></text:p>
      <text:p text:style-name="P1648"><text:span text:style-name="T1649">Nr.<text:s/></text:span><text:a xlink:href="https://www.e-tar.lt/portal/legalAct.html?documentId=TAR.000B451FF7BF" office:target-frame-name="_top" xlink:show="replace"><text:span text:style-name="T1650">367</text:span></text:a><text:span text:style-name="T1651">, 2001-06-27, Informaciniai pranešimai, 2001, Nr. 52-305 (2001-06-30), i. k. 1013030ISAK00000367</text:span></text:p>
      <text:p text:style-name="P1652"><text:span text:style-name="T1653">Nr.<text:s/></text:span><text:a xlink:href="https://www.e-tar.lt/portal/legalAct.html?documentId=TAR.075D891556DF" office:target-frame-name="_top" xlink:show="replace"><text:span text:style-name="T1654">381</text:span></text:a><text:span text:style-name="T1655">, 2001-07-02, Informaciniai pranešimai, 2001, Nr. 54-314 (2001-07-07), i. k. 1013030ISAK00000381</text:span></text:p>
      <text:p text:style-name="Normal"/>
      <text:p text:style-name="P1656"/>
      <text:p text:style-name="P1657"/>
      <text:p text:style-name="P1658"><text:span text:style-name="T1659">Pakeitimai:</text:span></text:p>
      <text:p text:style-name="P1660"/>
      <text:p text:style-name="P1661"><text:span text:style-name="T1662">1.</text:span></text:p>
      <text:p text:style-name="P1663"><text:span text:style-name="T1664">Muitinės departamentas prie Lietuvos Respublikos finansų<text:s/></text:span><text:span text:style-name="T1665">ministerijos, Įsakymas</text:span></text:p>
      <text:p text:style-name="P1666"><text:span text:style-name="T1667">Nr.<text:s/></text:span><text:a xlink:href="https://www.e-tar.lt/portal/legalAct.html?documentId=TAR.DD5B064E573F" office:target-frame-name="_top" xlink:show="replace"><text:span text:style-name="T1668">218</text:span></text:a><text:span text:style-name="T1669">, 2000-06-01, Informaciniai pranešimai, 2000, Nr. 24-368 (2000-06-10), i. k. 1003030ISAK00000218</text:span></text:p>
      <text:p text:style-name="P1670"><text:span text:style-name="T1671">Dėl Muitinės sandėlių ir importo ir eksporto te</text:span><text:span text:style-name="T1672">rminalų registro pakeitimo</text:span></text:p>
      <text:p text:style-name="P1673"/>
      <text:p text:style-name="P1674"><text:span text:style-name="T1675">2.</text:span></text:p>
      <text:p text:style-name="P1676"><text:span text:style-name="T1677">Muitinės departamentas prie Lietuvos Respublikos finansų ministerijos, Įsakymas</text:span></text:p>
      <text:p text:style-name="P1678"><text:span text:style-name="T1679">Nr.<text:s/></text:span><text:a xlink:href="https://www.e-tar.lt/portal/legalAct.html?documentId=TAR.1340744923AF" office:target-frame-name="_top" xlink:show="replace"><text:span text:style-name="T1680">289</text:span></text:a><text:span text:style-name="T1681">, 2000-07-25, Informaciniai pranešimai, 2000, Nr. 32-478</text:span><text:span text:style-name="T1682"><text:s/>(2000-07-29), i. k. 1003030ISAK00000289</text:span></text:p>
      <text:p text:style-name="P1683"><text:span text:style-name="T1684">Dėl importo ir eksporto terminalo steigimo pažymėjimo išdavimo</text:span></text:p>
      <text:p text:style-name="P1685"/>
      <text:p text:style-name="P1686"><text:span text:style-name="T1687">3.</text:span></text:p>
      <text:p text:style-name="P1688"><text:span text:style-name="T1689">Muitinės departamentas prie Lietuvos Respublikos finansų ministerijos, Įsakymas</text:span></text:p>
      <text:p text:style-name="P1690"><text:span text:style-name="T1691">Nr.<text:s/></text:span><text:a xlink:href="https://www.e-tar.lt/portal/legalAct.html?documentId=TAR.CAE4788B2297" office:target-frame-name="_top" xlink:show="replace"><text:span text:style-name="T1692">328</text:span></text:a><text:span text:style-name="T1693">, 2000-08-21, Informaciniai pranešimai, 2000, Nr. 36-525 (2000-08-26), i. k. 1003030ISAK00000328</text:span></text:p>
      <text:p text:style-name="P1694"><text:span text:style-name="T1695">Dėl leidimo steigti muitinės sandėlį galiojimo panaikinimo</text:span></text:p>
      <text:p text:style-name="P1696"/>
      <text:p text:style-name="P1697"><text:span text:style-name="T1698">4.</text:span></text:p>
      <text:p text:style-name="P1699"><text:span text:style-name="T1700">Muitinės departamentas prie Lietuvos Respublikos finansų ministerijos, Įsak</text:span><text:span text:style-name="T1701">ymas</text:span></text:p>
      <text:p text:style-name="P1702"><text:span text:style-name="T1703">Nr.<text:s/></text:span><text:a xlink:href="https://www.e-tar.lt/portal/legalAct.html?documentId=TAR.15B726975DA2" office:target-frame-name="_top" xlink:show="replace"><text:span text:style-name="T1704">337</text:span></text:a><text:span text:style-name="T1705">, 2000-08-29, Informaciniai pranešimai, 2000, Nr. 37-534 (2000-09-02), i. k. 1003030ISAK00000337</text:span></text:p>
      <text:p text:style-name="P1706"><text:span text:style-name="T1707">Dėl leidimo steigti muitinės sandėlį išdavimo</text:span></text:p>
      <text:p text:style-name="P1708"/>
      <text:p text:style-name="P1709"><text:span text:style-name="T1710">5.</text:span></text:p>
      <text:p text:style-name="P1711"><text:span text:style-name="T1712">Muitinės<text:s/></text:span><text:span text:style-name="T1713">departamentas prie Lietuvos Respublikos finansų ministerijos, Įsakymas</text:span></text:p>
      <text:p text:style-name="P1714"><text:span text:style-name="T1715">Nr.<text:s/></text:span><text:a xlink:href="https://www.e-tar.lt/portal/legalAct.html?documentId=TAR.6AE394442675" office:target-frame-name="_top" xlink:show="replace"><text:span text:style-name="T1716">338</text:span></text:a><text:span text:style-name="T1717">, 2000-08-29, Informaciniai pranešimai, 2000, Nr. 37-535 (2000-09-02), i. k. 1003030ISAK00000338</text:span></text:p>
      <text:p text:style-name="P1718"><text:span text:style-name="T1719">Dėl Muitinės sandėlių ir importo ir eksporto terminalų registro pakeitimo</text:span></text:p>
      <text:p text:style-name="P1720"/>
      <text:p text:style-name="P1721"><text:span text:style-name="T1722">6.</text:span></text:p>
      <text:p text:style-name="P1723"><text:span text:style-name="T1724">Muitinės departamentas prie Lietuvos Respublikos finansų ministerijos, Įsakymas</text:span></text:p>
      <text:p text:style-name="P1725"><text:span text:style-name="T1726">Nr.<text:s/></text:span><text:a xlink:href="https://www.e-tar.lt/portal/legalAct.html?documentId=TAR.855AB6542FCC" office:target-frame-name="_top" xlink:show="replace"><text:span text:style-name="T1727">375</text:span></text:a><text:span text:style-name="T1728">,<text:s/></text:span><text:span text:style-name="T1729">2000-09-18, Informaciniai pranešimai, 2000, Nr. 40-582 (2000-09-23), i. k. 1003030ISAK00000375</text:span></text:p>
      <text:p text:style-name="P1730"><text:span text:style-name="T1731">Dėl importo ir eksporto terminalo steigimo pažymėjimo išdavimo</text:span></text:p>
      <text:p text:style-name="P1732"/>
      <text:p text:style-name="P1733"><text:span text:style-name="T1734">7.</text:span></text:p>
      <text:p text:style-name="P1735"><text:span text:style-name="T1736">Muitinės departamentas prie Lietuvos Respublikos finansų ministerijos, Įsakymas</text:span></text:p>
      <text:p text:style-name="P1737"><text:span text:style-name="T1738">Nr.<text:s/></text:span><text:a xlink:href="https://www.e-tar.lt/portal/legalAct.html?documentId=TAR.5C811923E4C8" office:target-frame-name="_top" xlink:show="replace"><text:span text:style-name="T1739">412</text:span></text:a><text:span text:style-name="T1740">, 2000-10-03, Informaciniai pranešimai, 2000, Nr. 42-611 (2000-10-07), i. k. 1003030ISAK00000412</text:span></text:p>
      <text:p text:style-name="P1741"><text:span text:style-name="T1742">Dėl importo ir eksporto terminalo steigimo pažymėjimo išdavimo</text:span></text:p>
      <text:p text:style-name="P1743"/>
      <text:p text:style-name="P1744"><text:span text:style-name="T1745">8.</text:span></text:p>
      <text:p text:style-name="P1746"><text:span text:style-name="T1747">Muitinės departam</text:span><text:span text:style-name="T1748">entas prie Lietuvos Respublikos finansų ministerijos, Įsakymas</text:span></text:p>
      <text:p text:style-name="P1749"><text:span text:style-name="T1750">Nr.<text:s/></text:span><text:a xlink:href="https://www.e-tar.lt/portal/legalAct.html?documentId=TAR.2DCEA8D3A0FE" office:target-frame-name="_top" xlink:show="replace"><text:span text:style-name="T1751">416</text:span></text:a><text:span text:style-name="T1752">, 2000-10-09, Informaciniai pranešimai, 2000, Nr. 43-625 (2000-10-14), i. k. 1003030ISAK00000416</text:span></text:p>
      <text:p text:style-name="P1753"><text:span text:style-name="T1754">Dėl lei</text:span><text:span text:style-name="T1755">dimo steigti muitinės sandėlį panaikinimo</text:span></text:p>
      <text:p text:style-name="P1756"/>
      <text:p text:style-name="P1757"><text:span text:style-name="T1758">9.</text:span></text:p>
      <text:p text:style-name="P1759"><text:span text:style-name="T1760">Muitinės departamentas prie Lietuvos Respublikos finansų ministerijos, Įsakymas</text:span></text:p>
      <text:p text:style-name="P1761"><text:span text:style-name="T1762">Nr.<text:s/></text:span><text:a xlink:href="https://www.e-tar.lt/portal/legalAct.html?documentId=TAR.561B12928D3E" office:target-frame-name="_top" xlink:show="replace"><text:span text:style-name="T1763">428</text:span></text:a><text:span text:style-name="T1764">, 2000-10-17, Informaciniai pranešimai, 2</text:span><text:span text:style-name="T1765">000, Nr. 44-641 (2000-10-21), i. k. 1003030ISAK00000428</text:span></text:p>
      <text:p text:style-name="P1766"><text:span text:style-name="T1767">Dėl leidimo steigti muitinės sandėlį panaikinimo</text:span></text:p>
      <text:p text:style-name="P1768"/>
      <text:p text:style-name="P1769"><text:span text:style-name="T1770">10.</text:span></text:p>
      <text:p text:style-name="P1771"><text:span text:style-name="T1772">Muitinės departamentas prie Lietuvos Respublikos finansų ministerijos, Įsakymas</text:span></text:p>
      <text:p text:style-name="P1773"><text:span text:style-name="T1774">Nr.<text:s/></text:span><text:a xlink:href="https://www.e-tar.lt/portal/legalAct.html?documentId=TAR.A128BEA7B90C" office:target-frame-name="_top" xlink:show="replace"><text:span text:style-name="T1775">431</text:span></text:a><text:span text:style-name="T1776">, 2000-10-17, Informaciniai pranešimai, 2000, Nr. 44-642 (2000-10-21), i. k. 1003030ISAK00000431</text:span></text:p>
      <text:p text:style-name="P1777"><text:span text:style-name="T1778">Dėl leidimo steigti muitinės sandėlį galiojimo panaikinimo</text:span></text:p>
      <text:p text:style-name="P1779"/>
      <text:p text:style-name="P1780"><text:span text:style-name="T1781">11.</text:span></text:p>
      <text:p text:style-name="P1782"><text:span text:style-name="T1783">Muitinės departamentas prie Lietuvos Respublikos finansų ministerijos,<text:s/></text:span><text:span text:style-name="T1784">Įsakymas</text:span></text:p>
      <text:p text:style-name="P1785"><text:span text:style-name="T1786">Nr.<text:s/></text:span><text:a xlink:href="https://www.e-tar.lt/portal/legalAct.html?documentId=TAR.B2AA213BCC04" office:target-frame-name="_top" xlink:show="replace"><text:span text:style-name="T1787">485</text:span></text:a><text:span text:style-name="T1788">, 2000-11-15, Informaciniai pranešimai, 2000, Nr. 49-715 (2000-11-25), i. k. 1003030ISAK00000485</text:span></text:p>
      <text:p text:style-name="P1789"><text:span text:style-name="T1790">Dėl leidimo steigti muitinės sandėlį galiojimo panaikinimo</text:span></text:p>
      <text:p text:style-name="P1791"/>
      <text:p text:style-name="P1792"><text:span text:style-name="T1793">12.</text:span></text:p>
      <text:p text:style-name="P1794"><text:span text:style-name="T1795">Muitinės departamentas prie Lietuvos Respublikos finansų ministerijos, Įsakymas</text:span></text:p>
      <text:p text:style-name="P1796"><text:span text:style-name="T1797">Nr.<text:s/></text:span><text:a xlink:href="https://www.e-tar.lt/portal/legalAct.html?documentId=TAR.B02CA155EC80" office:target-frame-name="_top" xlink:show="replace"><text:span text:style-name="T1798">514</text:span></text:a><text:span text:style-name="T1799">, 2000-12-06, Informaciniai pranešimai, 2000, Nr. 51-741 (2000-12-09), i. k. 100303</text:span><text:span text:style-name="T1800">0ISAK00000514</text:span></text:p>
      <text:p text:style-name="P1801"><text:span text:style-name="T1802">Dėl importo ir eksporto terminalo steigimo pažymėjimo išdavimo</text:span></text:p>
      <text:p text:style-name="P1803"/>
      <text:p text:style-name="P1804"><text:span text:style-name="T1805">13.</text:span></text:p>
      <text:p text:style-name="P1806"><text:span text:style-name="T1807">Muitinės departamentas prie Lietuvos Respublikos finansų ministerijos, Įsakymas</text:span></text:p>
      <text:p text:style-name="P1808"><text:span text:style-name="T1809">Nr.<text:s/></text:span><text:a xlink:href="https://www.e-tar.lt/portal/legalAct.html?documentId=TAR.8E9F842DE11F" office:target-frame-name="_top" xlink:show="replace"><text:span text:style-name="T1810">11</text:span></text:a><text:span text:style-name="T1811">, 2001</text:span><text:span text:style-name="T1812">-01-09, Informaciniai pranešimai, 2001, Nr. 4-38 (2001-01-13), i. k. 1013030ISAK00000011</text:span></text:p>
      <text:p text:style-name="P1813"><text:span text:style-name="T1814">Dėl Muitinės sandėlių ir importo ir eksporto terminalų registro dalinio pakeitimo</text:span></text:p>
      <text:p text:style-name="P1815"/>
      <text:p text:style-name="P1816"><text:span text:style-name="T1817">14.</text:span></text:p>
      <text:p text:style-name="P1818"><text:span text:style-name="T1819">Muitinės departamentas prie Lietuvos Respublikos finansų ministerijos, Įsakymas</text:span></text:p>
      <text:p text:style-name="P1820"><text:span text:style-name="T1821">Nr.<text:s/></text:span><text:a xlink:href="https://www.e-tar.lt/portal/legalAct.html?documentId=TAR.4CD5DC90772C" office:target-frame-name="_top" xlink:show="replace"><text:span text:style-name="T1822">21</text:span></text:a><text:span text:style-name="T1823">, 2001-01-15, Informaciniai pranešimai, 2001, Nr. 5-45 (2001-01-18), i. k. 1013030ISAK00000021</text:span></text:p>
      <text:p text:style-name="P1824"><text:span text:style-name="T1825">Dėl leidimo steigti muitinės sandėlį galiojimo panaikinimo</text:span></text:p>
      <text:p text:style-name="P1826"/>
      <text:p text:style-name="P1827"><text:span text:style-name="T1828">15.</text:span></text:p>
      <text:p text:style-name="P1829"><text:span text:style-name="T1830">Muitinės<text:s/></text:span><text:span text:style-name="T1831">departamentas prie Lietuvos Respublikos finansų ministerijos, Įsakymas</text:span></text:p>
      <text:p text:style-name="P1832"><text:span text:style-name="T1833">Nr.<text:s/></text:span><text:a xlink:href="https://www.e-tar.lt/portal/legalAct.html?documentId=TAR.FBD48391E9E3" office:target-frame-name="_top" xlink:show="replace"><text:span text:style-name="T1834">82</text:span></text:a><text:span text:style-name="T1835">, 2001-02-02, Informaciniai pranešimai, 2001, Nr. 11-90 (2001-02-08), i. k. 1013030ISAK00000082</text:span></text:p>
      <text:p text:style-name="P1836"><text:span text:style-name="T1837">D</text:span><text:span text:style-name="T1838">ėl leidimų steigti muitinės sandėlį išdavimo ir galiojimo panaikinimo</text:span></text:p>
      <text:p text:style-name="P1839"/>
      <text:p text:style-name="P1840"><text:span text:style-name="T1841">16.</text:span></text:p>
      <text:p text:style-name="P1842"><text:span text:style-name="T1843">Muitinės departamentas prie Lietuvos Respublikos finansų ministerijos, Įsakymas</text:span></text:p>
      <text:p text:style-name="P1844"><text:span text:style-name="T1845">Nr.<text:s/></text:span><text:a xlink:href="https://www.e-tar.lt/portal/legalAct.html?documentId=TAR.EF1CB4632743" office:target-frame-name="_top" xlink:show="replace"><text:span text:style-name="T1846">133</text:span></text:a><text:span text:style-name="T1847">,<text:s/></text:span><text:span text:style-name="T1848">2001-03-05, Informaciniai pranešimai, 2001, Nr. 19-133 (2001-03-08), i. k. 1013030ISAK00000133</text:span></text:p>
      <text:p text:style-name="P1849"><text:span text:style-name="T1850">Dėl leidimo steigti muitinės sandėlį galiojimo panaikinimo</text:span></text:p>
      <text:p text:style-name="P1851"/>
      <text:p text:style-name="P1852"><text:span text:style-name="T1853">17.</text:span></text:p>
      <text:p text:style-name="P1854"><text:span text:style-name="T1855">Muitinės departamentas prie Lietuvos Respublikos finansų ministerijos, Įsakymas</text:span></text:p>
      <text:p text:style-name="P1856"><text:span text:style-name="T1857">Nr.<text:s/></text:span><text:a xlink:href="https://www.e-tar.lt/portal/legalAct.html?documentId=TAR.48C1B937B872" office:target-frame-name="_top" xlink:show="replace"><text:span text:style-name="T1858">178</text:span></text:a><text:span text:style-name="T1859">, 2001-03-27, Informaciniai pranešimai, 2001, Nr. 26-171 (2001-03-31), i. k. 1013030ISAK00000178</text:span></text:p>
      <text:p text:style-name="P1860"><text:span text:style-name="T1861">Dėl leidimo steigti muitinės sandėlį išdavimo</text:span></text:p>
      <text:p text:style-name="P1862"/>
      <text:p text:style-name="P1863"><text:span text:style-name="T1864">18.</text:span></text:p>
      <text:p text:style-name="P1865"><text:span text:style-name="T1866">Muitinės departamentas prie Lietuvos</text:span><text:span text:style-name="T1867"><text:s/>Respublikos finansų ministerijos, Įsakymas</text:span></text:p>
      <text:p text:style-name="P1868"><text:span text:style-name="T1869">Nr.<text:s/></text:span><text:a xlink:href="https://www.e-tar.lt/portal/legalAct.html?documentId=TAR.A2BD35BEFD3D" office:target-frame-name="_top" xlink:show="replace"><text:span text:style-name="T1870">196</text:span></text:a><text:span text:style-name="T1871">, 2001-04-03, Informaciniai pranešimai, 2001, Nr. 28-181 (2001-04-07), i. k. 1013030ISAK00000196</text:span></text:p>
      <text:p text:style-name="P1872"><text:span text:style-name="T1873">Dėl leidimo steigti muitin</text:span><text:span text:style-name="T1874">ės sandėlį išdavimo</text:span></text:p>
      <text:p text:style-name="P1875"/>
      <text:p text:style-name="P1876"><text:span text:style-name="T1877">19.</text:span></text:p>
      <text:p text:style-name="P1878"><text:span text:style-name="T1879">Muitinės departamentas prie Lietuvos Respublikos finansų ministerijos, Įsakymas</text:span></text:p>
      <text:p text:style-name="P1880"><text:span text:style-name="T1881">Nr.<text:s/></text:span><text:a xlink:href="https://www.e-tar.lt/portal/legalAct.html?documentId=TAR.B27DB0347C34" office:target-frame-name="_top" xlink:show="replace"><text:span text:style-name="T1882">225</text:span></text:a><text:span text:style-name="T1883">, 2001-04-23, Informaciniai pranešimai, 2001, Nr. 34-208 (2001</text:span><text:span text:style-name="T1884">-04-28), i. k. 1013030ISAK00000225</text:span></text:p>
      <text:p text:style-name="P1885"><text:span text:style-name="T1886">Dėl leidimo steigti muitinės sandėlį ir galiojimo panaikinimo</text:span></text:p>
      <text:p text:style-name="P1887"/>
      <text:p text:style-name="P1888"><text:span text:style-name="T1889">20.</text:span></text:p>
      <text:p text:style-name="P1890"><text:span text:style-name="T1891">Muitinės departamentas prie Lietuvos Respublikos finansų ministerijos, Įsakymas</text:span></text:p>
      <text:p text:style-name="P1892"><text:span text:style-name="T1893">Nr.<text:s/></text:span><text:a xlink:href="https://www.e-tar.lt/portal/legalAct.html?documentId=TAR.33188AACBB8D" office:target-frame-name="_top" xlink:show="replace"><text:span text:style-name="T1894">255</text:span></text:a><text:span text:style-name="T1895">, 2001-05-03, Informaciniai pranešimai, 2001, Nr. 36-215 (2001-05-05), i. k. 1013030ISAK00000255</text:span></text:p>
      <text:p text:style-name="P1896"><text:span text:style-name="T1897">Dėl leidimo steigti muitinės sandėlį išdavimo</text:span></text:p>
      <text:p text:style-name="P1898"/>
      <text:p text:style-name="P1899"><text:span text:style-name="T1900">21.</text:span></text:p>
      <text:p text:style-name="P1901"><text:span text:style-name="T1902">Muitinės departamentas prie Lietuvos Respublikos finansų ministerijos, Įsakymas</text:span></text:p>
      <text:p text:style-name="P1903"><text:span text:style-name="T1904">Nr.<text:s/></text:span><text:a xlink:href="https://www.e-tar.lt/portal/legalAct.html?documentId=TAR.17EF5004A832" office:target-frame-name="_top" xlink:show="replace"><text:span text:style-name="T1905">273</text:span></text:a><text:span text:style-name="T1906">, 2001-05-10, Informaciniai pranešimai, 2001, Nr. 39-227 (2001-05-17), i. k. 1013030ISAK00000273</text:span></text:p>
      <text:p text:style-name="P1907"><text:span text:style-name="T1908">Dėl importo ir eksporto terminalo steigimo pažymėjimo išdavimo</text:span></text:p>
      <text:p text:style-name="P1909"/>
      <text:p text:style-name="P1910"><text:span text:style-name="T1911">22.</text:span></text:p>
      <text:p text:style-name="P1912"><text:span text:style-name="T1913">Muitinės<text:s/></text:span><text:span text:style-name="T1914">departamentas prie Lietuvos Respublikos finansų ministerijos, Įsakymas</text:span></text:p>
      <text:p text:style-name="P1915"><text:span text:style-name="T1916">Nr.<text:s/></text:span><text:a xlink:href="https://www.e-tar.lt/portal/legalAct.html?documentId=TAR.DA0E77E4C7A8" office:target-frame-name="_top" xlink:show="replace"><text:span text:style-name="T1917">282</text:span></text:a><text:span text:style-name="T1918">, 2001-05-16, Informaciniai pranešimai, 2001, Nr. 40-239 (2001-05-19), i. k. 1013030ISAK00000282</text:span></text:p>
      <text:p text:style-name="P1919"><text:span text:style-name="T1920">Dėl leidimo steigti muitinės sandėlį galiojimo panaikinimo</text:span></text:p>
      <text:p text:style-name="P1921"/>
      <text:p text:style-name="P1922"><text:span text:style-name="T1923">23.</text:span></text:p>
      <text:p text:style-name="P1924"><text:span text:style-name="T1925">Muitinės departamentas prie Lietuvos Respublikos finansų ministerijos, Įsakymas</text:span></text:p>
      <text:p text:style-name="P1926"><text:span text:style-name="T1927">Nr.<text:s/></text:span><text:a xlink:href="https://www.e-tar.lt/portal/legalAct.html?documentId=TAR.FF2F0B053DF9" office:target-frame-name="_top" xlink:show="replace"><text:span text:style-name="T1928">320</text:span></text:a><text:span text:style-name="T1929">, 2001-06-04,<text:s/></text:span><text:span text:style-name="T1930">Informaciniai pranešimai, 2001, Nr. 45-270 (2001-06-07), i. k. 1013030ISAK00000320</text:span></text:p>
      <text:p text:style-name="P1931"><text:span text:style-name="T1932">Dėl Muitinės sandėlių ir importo ir eksporto terminalų registro pakeitimo</text:span></text:p>
      <text:p text:style-name="P1933"/>
      <text:p text:style-name="P1934"><text:span text:style-name="T1935">24.</text:span></text:p>
      <text:p text:style-name="P1936"><text:span text:style-name="T1937">Muitinės departamentas prie Lietuvos Respublikos finansų ministerijos, Įsakymas</text:span></text:p>
      <text:p text:style-name="P1938"><text:span text:style-name="T1939">Nr.<text:s/></text:span><text:a xlink:href="https://www.e-tar.lt/portal/legalAct.html?documentId=TAR.B9781F67AE74" office:target-frame-name="_top" xlink:show="replace"><text:span text:style-name="T1940">328</text:span></text:a><text:span text:style-name="T1941">, 2001-06-05, Informaciniai pranešimai, 2001, Nr. 45-271 (2001-06-07), i. k. 1013030ISAK00000328</text:span></text:p>
      <text:p text:style-name="P1942"><text:span text:style-name="T1943">Dėl Importo ir eksporto terminalo steigimo ir terminalo steigimo pažymėjimo galiojim</text:span><text:span text:style-name="T1944">o panaikinimo</text:span></text:p>
      <text:p text:style-name="P1945"/>
      <text:p text:style-name="P1946"><text:span text:style-name="T1947">25.</text:span></text:p>
      <text:p text:style-name="P1948"><text:span text:style-name="T1949">Muitinės departamentas prie Lietuvos Respublikos finansų ministerijos, Įsakymas</text:span></text:p>
      <text:p text:style-name="P1950"><text:span text:style-name="T1951">Nr.<text:s/></text:span><text:a xlink:href="https://www.e-tar.lt/portal/legalAct.html?documentId=TAR.D97364EF43A9" office:target-frame-name="_top" xlink:show="replace"><text:span text:style-name="T1952">338</text:span></text:a><text:span text:style-name="T1953">, 2001-06-12, Informaciniai pranešimai, 2001, Nr. 48-285 (2001-06-16</text:span><text:span text:style-name="T1954">), i. k. 1013030ISAK00000338</text:span></text:p>
      <text:p text:style-name="P1955"><text:span text:style-name="T1956">Dėl leidimo steigti muitinės sandėlį galiojimo panaikinimo</text:span></text:p>
      <text:p text:style-name="P1957"/>
      <text:p text:style-name="P1958"><text:span text:style-name="T1959">26.</text:span></text:p>
      <text:p text:style-name="P1960"><text:span text:style-name="T1961">Muitinės departamentas prie Lietuvos Respublikos finansų ministerijos, Įsakymas</text:span></text:p>
      <text:p text:style-name="P1962"><text:span text:style-name="T1963">Nr.<text:s/></text:span><text:a xlink:href="https://www.e-tar.lt/portal/legalAct.html?documentId=TAR.82BAB1295FAF" office:target-frame-name="_top" xlink:show="replace"><text:span text:style-name="T1964">353</text:span></text:a><text:span text:style-name="T1965">, 2001-06-20, Informaciniai pranešimai, 2001, Nr. 50-297 (2001-06-23), i. k. 1013030ISAK00000353</text:span></text:p>
      <text:p text:style-name="P1966"><text:span text:style-name="T1967">Dėl leidimo steigti muitinės sandėlį išdavimo</text:span></text:p>
      <text:p text:style-name="P1968"/>
      <text:p text:style-name="P1969"><text:span text:style-name="T1970">27.</text:span></text:p>
      <text:p text:style-name="P1971"><text:span text:style-name="T1972">Muitinės departamentas prie Lietuvos Respublikos finansų ministerijos, Įsakymas</text:span></text:p>
      <text:p text:style-name="P1973"><text:span text:style-name="T1974">Nr.<text:s/></text:span><text:a xlink:href="https://www.e-tar.lt/portal/legalAct.html?documentId=TAR.000B451FF7BF" office:target-frame-name="_top" xlink:show="replace"><text:span text:style-name="T1975">367</text:span></text:a><text:span text:style-name="T1976">, 2001-06-27, Informaciniai pranešimai, 2001, Nr. 52-305 (2001-06-30), i. k. 1013030ISAK00000367</text:span></text:p>
      <text:p text:style-name="P1977"><text:span text:style-name="T1978">Dėl leidimo steigti muitinės sandėlį išdavimo</text:span></text:p>
      <text:p text:style-name="P1979"/>
      <text:p text:style-name="P1980"><text:span text:style-name="T1981">28.</text:span></text:p>
      <text:p text:style-name="P1982"><text:span text:style-name="T1983">Muitinės departamentas prie Lietuvos<text:s/></text:span><text:span text:style-name="T1984">Respublikos finansų ministerijos, Įsakymas</text:span></text:p>
      <text:p text:style-name="P1985"><text:span text:style-name="T1986">Nr.<text:s/></text:span><text:a xlink:href="https://www.e-tar.lt/portal/legalAct.html?documentId=TAR.075D891556DF" office:target-frame-name="_top" xlink:show="replace"><text:span text:style-name="T1987">381</text:span></text:a><text:span text:style-name="T1988">, 2001-07-02, Informaciniai pranešimai, 2001, Nr. 54-314 (2001-07-07), i. k. 1013030ISAK00000381</text:span></text:p>
      <text:p text:style-name="P1989"><text:span text:style-name="T1990">Dėl Muitinės sandėlių ir im</text:span><text:span text:style-name="T1991">porto ir eksporto terminalų registro pakeitimo</text:span></text:p>
      <text:p text:style-name="P1992"/>
      <text:p text:style-name="P1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8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10:16:00Z</meta:creation-date>
    <dc:date>2018-04-25T10:16:00Z</dc:date>
    <meta:template xlink:href="Normal.dotm" xlink:type="simple"/>
    <meta:editing-cycles>2</meta:editing-cycles>
    <meta:editing-duration>PT0S</meta:editing-duration>
    <meta:document-statistic meta:page-count="9" meta:paragraph-count="626" meta:word-count="3727" meta:character-count="26921" meta:row-count="1191" meta:non-whitespace-character-count="23820"/>
  </office:meta>
</office:document-meta>
</file>