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19</text:span></text:p>
      <text:p text:style-name="P5"/>
      <text:p text:style-name="P6"><text:span text:style-name="T7">Įsakymas paskelbtas: Žin. 2010, Nr.<text:s/></text:span><text:a xlink:href="https://www.e-tar.lt/portal/legalAct.html?documentId=TAR.DAFB41111451" office:target-frame-name="_top" xlink:show="replace"><text:span text:style-name="T8">144-7381</text:span></text:a><text:span text:style-name="T9">, i. k. 1102080ISAK00ĮV-634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DĖL JONO BASANAVIČIAUS SODYBOS – MUZIEJAUS REORGANIZAVIMO PRIJUNGIMO BŪDU PRIE LIETUVOS NACIONALINIO MUZIEJAUS SĄLYGŲ IR LIETUVOS NACIONALINIO MUZIEJAUS STATUTO PATVIRTINIMO</text:p>
      <text:p text:style-name="P17"/>
      <text:p text:style-name="P18">2010 m. gruodžio 2 d. Nr. ĮV-634</text:p>
      <text:p text:style-name="P19">Vilnius</text:p>
      <text:p text:style-name="P20"/>
      <text:p text:style-name="P21"/>
      <text:p text:style-name="P22">Vadovaudamasis Lietuvos Respublikos civilinio kodekso (Žin., 2000, Nr. 74-2262) 2.96 straipsnio 3 dalimi, Lietuvos Respublikos muziejų įstatymo (Žin., 1995, Nr. 53-1292; 2003, Nr. 59-2638) 7 straipsnio 2 dalimi<text:s/>bei Lietuvos Respublikos muziejų įstatymo 4, 12, 13 straipsnių pakeitimo ir papildymo įstatymo (Žin., 2010, Nr. 48-2283) 4 straipsnio 3 dalimi, Lietuvos Respublikos biudžetinių įstaigų įstatymu (Žin., 1995, Nr. 104-2322; 2010, Nr. 15-699), taip pat atsižvelgdamas į Lietuvos nacionalinio muziejaus 2010-09-22 raštą Nr. 239 ir 2010-11-18 raštą Nr. 315:</text:p>
      <text:p text:style-name="P23">1.<text:s/><text:span text:style-name="T24">Tvirtin</text:span>u:</text:p>
      <text:p text:style-name="P25">1.1. Jono Basanavičiaus sodybos – muziejaus reorganizavimo prijungimo būdu prie Lietuvos nacionalinio muziejaus sąlygas, paskelbtas Marijampolės apskrities viršininko 2010 m. gegužės 14 d. įsakymu Nr. V-142 („Informaciniai pranešimai“, 2010, Nr. 37-512);</text:p>
      <text:p text:style-name="P26"><text:span text:style-name="T27">1.2.</text:span><text:span text:style-name="T28"><text:s/>Neteko galios nuo 2019-01-19</text:span></text:p>
      <text:p text:style-name="P29">Punkto naikinimas:</text:p>
      <text:p text:style-name="P30"><text:span text:style-name="T31">Nr.<text:s/></text:span><text:a xlink:href="https://www.e-tar.lt/portal/legalAct.html?documentId=3c8f41d01b1711e9875cdc20105dd260" office:target-frame-name="_top" xlink:show="replace"><text:span text:style-name="T32">ĮV-19</text:span></text:a><text:span text:style-name="T33">, 2019-01-18, paskelbta TAR 2019-01-18, i. k. 2019-00793</text:span></text:p>
      <text:p text:style-name="Normal"/>
      <text:p text:style-name="P34">2.<text:s/><text:span text:style-name="T35">Įgalioju</text:span><text:s/>Lietuvos nacionalinio muziejaus direktorę B. Kulnytę teisės aktų nustatyta tvarka pateikti Juridinių asmenų registro tvarkytojui duomenis dėl šio įsakymo 1.2 punktu patvirtinto muziejaus statuto.</text:p>
      <text:p text:style-name="P36">3.<text:s/><text:span text:style-name="T37">Laikau</text:span><text:s/>netekusiais galios Lietuvos Respublikos kultūros ministro 2004 m. rugpjūčio 13 d. įsakymą Nr. ĮV-208 „Dėl Lietuvos nacionalinio muziejaus statuto patvirtinimo“ (Žin., 2004, Nr. 130-4692) ir Lietuvos Respublikos kultūros ministro 2010 m. lapkričio 9 d. įsakymą Nr. ĮV-586 „Dėl Lietuvos nacionalinio muziejaus statuto pakeitimo“ (Žin., 2010, Nr. 133-6802).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Arūnas Gelūn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kultūros ministerija, Įsakymas</text:span></text:p>
      <text:p text:style-name="P54"><text:span text:style-name="T55">Nr.<text:s/></text:span><text:a xlink:href="https://www.e-tar.lt/portal/legalAct.html?documentId=3c8f41d01b1711e9875cdc20105dd260" office:target-frame-name="_top" xlink:show="replace"><text:span text:style-name="T56">ĮV-19</text:span></text:a><text:span text:style-name="T57">, 2019-01-18, paskelbta TAR 2019-01-18, i. k. 2019-00793</text:span></text:p>
      <text:p text:style-name="P58"><text:span text:style-name="T59">Dėl</text:span><text:span text:style-name="T60"><text:s/>Lietuvos nacionalinio muziejaus nuostatų patvirt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03-07T13:33:00Z</meta:creation-date>
    <dc:date>2019-03-07T13:3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2415" meta:row-count="79" meta:non-whitespace-character-count="2142"/>
  </office:meta>
</office:document-meta>
</file>