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Įsakymas netenka galios 2021-04-21:</text:span></text:p>
      <text:p text:style-name="P10"><text:span text:style-name="T11">Valstybinė maisto ir veterinarijos tarnyba, Įsakymas</text:span></text:p>
      <text:p text:style-name="P12"><text:span text:style-name="T13">Nr.<text:s/></text:span><text:a xlink:href="https://www.e-tar.lt/portal/legalAct.html?documentId=782539e091f611eb9fecb5ecd3bd711c" office:target-frame-name="_top" xlink:show="replace"><text:span text:style-name="T14">B1-265</text:span></text:a><text:span text:style-name="T15">, 2021-03-31, paskelbta TAR 2021-04-01, i. k. 2021-0666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5-12-25 iki 2021-04-20</text:span></text:p>
      <text:p text:style-name="P21"/>
      <text:p text:style-name="P22"><text:span text:style-name="T23">Įsakymas paskelbtas: Žin. 2005, Nr.<text:s/></text:span><text:a xlink:href="https://www.e-tar.lt/portal/legalAct.html?documentId=TAR.DADD9234FF0A" office:target-frame-name="_top" xlink:show="replace"><text:span text:style-name="T24">144-5269</text:span></text:a><text:span text:style-name="T25">, i. k. 105110MISAK00B1-651</text:span></text:p>
      <text:p text:style-name="P26"/>
      <text:p text:style-name="P27">LIETUVOS RESPUBLIKOS VALSTYBINĖS MAISTO IR VETERINARIJOS TARNYBOS DIREKTORIUS</text:p>
      <text:p text:style-name="P28"/>
      <text:p text:style-name="P29">Į S A K Y M A S</text:p>
      <text:p text:style-name="P30">DĖL KAI KURIŲ ĮSAKYMŲ PRIPAŽINIMO NETEKUSIAIS GALIOS IR PAKEITIMO</text:p>
      <text:p text:style-name="P31"/>
      <text:p text:style-name="P32">2005 m. lapkričio 30 d. Nr. B1-651</text:p>
      <text:p text:style-name="P33">Vilnius</text:p>
      <text:p text:style-name="P34"/>
      <text:p text:style-name="P35"><text:span text:style-name="T36">Įgyvendindamas 2004 m. balandžio 21 d. Europos Parlamento ir Tarybos direktyvą 2004/41/EB, panaikinančią tam tikras direktyvas dėl tam tikrų žmonėms skirtų gyvūninės kilmės produktų gamybos ir pateikimo į rinką maisto higienos ir sveikatos sąly</text:span><text:span text:style-name="T37">gų ir iš dalies pakeičiančią Direktyvas 89/662/EEB ir 92/118/EB bei Tarybos sprendimą 95/408/EB:</text:span></text:p>
      <text:p text:style-name="P38"><text:span text:style-name="T39">1</text:span><text:span text:style-name="T40">.Pripažįstu netekusiais galios</text:span><text:span text:style-name="T41"><text:s/>nuo 2006 m. sausio 1 d.:</text:span></text:p>
      <text:p text:style-name="P42"><text:span text:style-name="T43">1.1</text:span><text:span text:style-name="T44">. Valstybinės maisto ir veterinarijos tarnybos (toliau – VMVT) direktoriaus 2004 m</text:span><text:span text:style-name="T45">. vasario 10 d. įsakymą Nr. B1-126 „Dėl Šviežios mėsos paruošimo ir tiekimo į rinką taisyklių patvirtinimo“ (Žin., 2004, Nr.<text:s/></text:span><text:a xlink:href="https://www.e-tar.lt/portal/lt/legalAct/TAR.A22A7DC35C8D" office:target-frame-name="_blank" xlink:show="new"><text:span text:style-name="T46">27-854</text:span></text:a><text:span text:style-name="T47">);</text:span></text:p>
      <text:p text:style-name="P48"><text:span text:style-name="T49">1.2</text:span><text:span text:style-name="T50">. VMVT direktoriaus 2003 m. sp</text:span><text:span text:style-name="T51">alio 6 d. įsakymą Nr. B1-793 „Dėl Šviežios paukštienos paruošimo ir tiekimo į rinką taisyklių patvirtinimo“ (Žin., 2004, Nr.<text:s/></text:span><text:a xlink:href="https://www.e-tar.lt/portal/lt/legalAct/TAR.AB0726D3373D" office:target-frame-name="_blank" xlink:show="new"><text:span text:style-name="T52">14-441</text:span></text:a><text:span text:style-name="T53">);</text:span></text:p>
      <text:p text:style-name="P54"><text:span text:style-name="T55">1.3</text:span><text:span text:style-name="T56">. VMVT direktoriaus 2001 m. sp</text:span><text:span text:style-name="T57">alio 29 d. įsakymą Nr. 461 „Dėl Gyvūnų šviežios mėsos prekybos su Europos sąjungos šalimis veterinarijos reikalavimų patvirtinimo“ (Žin., 2002, Nr.<text:s/></text:span><text:a xlink:href="https://www.e-tar.lt/portal/lt/legalAct/TAR.884FC1A3B5E1" office:target-frame-name="_blank" xlink:show="new"><text:span text:style-name="T58">3-90</text:span></text:a><text:span text:style-name="T59">);</text:span></text:p>
      <text:p text:style-name="P60"><text:span text:style-name="T61">1.4</text:span><text:span text:style-name="T62">. VMVT di</text:span><text:span text:style-name="T63">rektoriaus 2001 m. spalio 13 d. įsakymą Nr. 272 „Dėl Šviežios mėsos trichineliozės tyrimo veterinarijos taisyklių patvirtinimo“ (Žin., 2000, Nr.<text:s/></text:span><text:a xlink:href="https://www.e-tar.lt/portal/lt/legalAct/TAR.7313F1395773" office:target-frame-name="_blank" xlink:show="new"><text:span text:style-name="T64">107-3412</text:span></text:a><text:span text:style-name="T65">);</text:span></text:p>
      <text:p text:style-name="P66"><text:span text:style-name="T67">1.5</text:span><text:span text:style-name="T68">. VMVT d</text:span><text:span text:style-name="T69">irektoriaus 2004 m. liepos 21 d. įsakymą Nr. B1-662 „Dėl Mėsos produktų ir kitų gyvūninių produktų ruošimo ir tiekimo į rinką taisyklių patvirtinimo“ (Žin., 2004, Nr.<text:s/></text:span><text:a xlink:href="https://www.e-tar.lt/portal/lt/legalAct/TAR.B6BADCD85DCE" office:target-frame-name="_blank" xlink:show="new"><text:span text:style-name="T70">122-</text:span><text:span text:style-name="T71">4482</text:span></text:a><text:span text:style-name="T72">);</text:span></text:p>
      <text:p text:style-name="P73"><text:span text:style-name="T74">1.6</text:span><text:span text:style-name="T75">. VMVT direktoriaus 2002 m. birželio 25 d. įsakymą Nr. 288 „Dėl Veterinarijos reikalavimų mėsos gaminiams patvirtinimo“ (Žin., 2002, Nr.<text:s/></text:span><text:a xlink:href="https://www.e-tar.lt/portal/lt/legalAct/TAR.6364CD8360AB" office:target-frame-name="_blank" xlink:show="new"><text:span text:style-name="T76">70-2966</text:span></text:a><text:span text:style-name="T77">);</text:span></text:p>
      <text:p text:style-name="P78"><text:span text:style-name="T79">1.7</text:span><text:span text:style-name="T80">. V</text:span><text:span text:style-name="T81">MVT direktoriaus 2004 m. gegužės 5 d. įsakymą Nr. B1-429 „ Dėl Reikalavimų higienos sąlygoms pieno gamybos ūkiuose patvirtinimo“ (Žin., 2004, Nr.<text:s/></text:span><text:a xlink:href="https://www.e-tar.lt/portal/lt/legalAct/TAR.4AF84771C095" office:target-frame-name="_blank" xlink:show="new"><text:span text:style-name="T82">80-2863</text:span></text:a><text:span text:style-name="T83">);</text:span></text:p>
      <text:p text:style-name="P84"><text:span text:style-name="T85">1.8</text:span><text:span text:style-name="T86">. VMVT d</text:span><text:span text:style-name="T87">irektoriaus 2003 m. lapkričio18 d. įsakymą Nr. B1-911 „Dėl Kiaušinių produktų gamybos ir jų tiekimo į rinką veterinarijos reikalavimų patvirtinimo“ (Žin., 2004, Nr.<text:s/></text:span><text:a xlink:href="https://www.e-tar.lt/portal/lt/legalAct/TAR.4A1BE9A546F1" office:target-frame-name="_blank" xlink:show="new"><text:span text:style-name="T88">22-687</text:span></text:a><text:span text:style-name="T89">);</text:span></text:p>
      <text:p text:style-name="P90"><text:span text:style-name="T91">1.9</text:span><text:span text:style-name="T92">. VMVT direktoriaus 2004 m. balandžio 2 d. įsakymą Nr. B1-360 „Dėl Gyvų dvigeldžių moliuskų auginimo ir tiekimo į rinką reikalavimų patvirtinimo“ (Žin., 2004, Nr.<text:s/></text:span><text:a xlink:href="https://www.e-tar.lt/portal/lt/legalAct/TAR.E5F72A20136D" office:target-frame-name="_blank" xlink:show="new"><text:span text:style-name="T93">65-2339</text:span></text:a><text:span text:style-name="T94">);</text:span></text:p>
      <text:p text:style-name="P95"><text:span text:style-name="T96">1.10</text:span><text:span text:style-name="T97">. VMVT direktoriaus 2000 m. gruodžio 15 d. įsakymą Nr. 376 „Dėl veterinarijos reikalavimų ir taisyklių patvirtinimo“ (Žin., 2001, Nr.<text:s/></text:span><text:a xlink:href="https://www.e-tar.lt/portal/lt/legalAct/TAR.FA05F34DF28E" office:target-frame-name="_blank" xlink:show="new"><text:span text:style-name="T98">16-517</text:span></text:a><text:span text:style-name="T99">; 2004, Nr.<text:s/></text:span><text:a xlink:href="https://www.e-tar.lt/portal/lt/legalAct/TAR.5A6A64AEDDA6" office:target-frame-name="_blank" xlink:show="new"><text:span text:style-name="T100">108-4064</text:span></text:a><text:span text:style-name="T101">);</text:span></text:p>
      <text:p text:style-name="P102"><text:span text:style-name="T103">1.11</text:span><text:span text:style-name="T104">. VMVT direktoriaus 2001 m. spalio 29 d. įsakymą Nr. 460 „Dėl Šviežios</text:span><text:span text:style-name="T105"><text:s/>paukštienos prekybos su Europos Sąjungos šalimis ir importo iš trečiųjų šalių veterinarijos reikalavimų patvirtinimo“ (Žin., 2001, Nr.<text:s/></text:span><text:a xlink:href="https://www.e-tar.lt/portal/lt/legalAct/TAR.5711C5B3E925" office:target-frame-name="_blank" xlink:show="new"><text:span text:style-name="T106">92-3250</text:span></text:a><text:span text:style-name="T107">);</text:span></text:p>
      <text:p text:style-name="P108"><text:span text:style-name="T109">1.12.</text:span><text:span text:style-name="T110"><text:s/>Neteko galios nuo</text:span><text:span text:style-name="T111"><text:s/>2005-12-25</text:span></text:p>
      <text:p text:style-name="P112">Punkto naikinimas:</text:p>
      <text:soft-page-break/>
      <text:p text:style-name="P113"><text:span text:style-name="T114">Nr.<text:s/></text:span><text:a xlink:href="https://www.e-tar.lt/portal/legalAct.html?documentId=TAR.650C3C017133" office:target-frame-name="_top" xlink:show="replace"><text:span text:style-name="T115">B1-703</text:span></text:a><text:span text:style-name="T116">, 2005-12-15, Žin. 2005, Nr. 150-5525 (2005-12-24), i. k. 105110MISAK00B1-703</text:span></text:p>
      <text:p text:style-name="Normal"/>
      <text:p text:style-name="P117"><text:span text:style-name="T118">1.12</text:span><text:span text:style-name="T119">. VMVT direktoriaus 2003 m. birželio 3 d. įsak</text:span><text:span text:style-name="T120">ymą Nr. B1-500 „Dėl Sumedžiotų laukinių paukščių ir žvėrių mėsos tiekimo į rinką veterinarijos reikalavimų patvirtinimo“ (Žin., 2003, Nr.<text:s/></text:span><text:a xlink:href="https://www.e-tar.lt/portal/lt/legalAct/TAR.50B5C17B5BAE" office:target-frame-name="_blank" xlink:show="new"><text:span text:style-name="T121">55-2483</text:span></text:a><text:span text:style-name="T122">);</text:span></text:p>
      <text:p text:style-name="P123">Punkto numeracijos pakeitimas:</text:p>
      <text:p text:style-name="P124"><text:span text:style-name="T125">Nr.<text:s/></text:span><text:a xlink:href="https://www.e-tar.lt/portal/legalAct.html?documentId=TAR.650C3C017133" office:target-frame-name="_top" xlink:show="replace"><text:span text:style-name="T126">B1-703</text:span></text:a><text:span text:style-name="T127">, 2005-12-15, Žin., 2005, Nr. 150-5525 (2005-12-24), i. k. 105110MISAK00B1-703</text:span></text:p>
      <text:p text:style-name="Normal"/>
      <text:p text:style-name="P128"><text:span text:style-name="T129">1.13</text:span><text:span text:style-name="T130">. VMVT direktoriaus 2004 m</text:span><text:span text:style-name="T131">. kovo 17 d. įsakymą Nr. B1-217 „Dėl Reikalavimų žaliam pienui, termiškai apdorotam geriamajam pienui ir pieno produktų gamybai patvirtinimo“ (Žin., 2004, Nr.<text:s/></text:span><text:a xlink:href="https://www.e-tar.lt/portal/lt/legalAct/TAR.AC88321F686D" office:target-frame-name="_blank" xlink:show="new"><text:span text:style-name="T132">65-2338</text:span></text:a><text:span text:style-name="T133">);</text:span></text:p>
      <text:p text:style-name="P134">Punkto numeracijos pakeitimas:</text:p>
      <text:p text:style-name="P135"><text:span text:style-name="T136">Nr.<text:s/></text:span><text:a xlink:href="https://www.e-tar.lt/portal/legalAct.html?documentId=TAR.650C3C017133" office:target-frame-name="_top" xlink:show="replace"><text:span text:style-name="T137">B1-703</text:span></text:a><text:span text:style-name="T138">, 2005-12-15, Žin., 2005, Nr. 150-5525 (2005-12-24), i. k. 105110MISAK00B1-703</text:span></text:p>
      <text:p text:style-name="Normal"/>
      <text:p text:style-name="P139"><text:span text:style-name="T140">1.15.</text:span><text:span text:style-name="T141"><text:s/>Neteko galios nuo 2005-12-25</text:span></text:p>
      <text:p text:style-name="P142">Punkto naikinimas:</text:p>
      <text:p text:style-name="P143"><text:span text:style-name="T144">Nr.<text:s/></text:span><text:a xlink:href="https://www.e-tar.lt/portal/legalAct.html?documentId=TAR.650C3C017133" office:target-frame-name="_top" xlink:show="replace"><text:span text:style-name="T145">B1-703</text:span></text:a><text:span text:style-name="T146">, 2005-12-15, Žin. 2005, Nr. 150-5525 (2005-12-24), i. k. 105110MISAK00B1-703</text:span></text:p>
      <text:p text:style-name="Normal"/>
      <text:p text:style-name="P147"><text:span text:style-name="T148">1.16.</text:span><text:span text:style-name="T149"><text:s/>Neteko galios nuo 2005-12-25</text:span></text:p>
      <text:p text:style-name="P150">Punkto naikinimas:</text:p>
      <text:p text:style-name="P151"><text:span text:style-name="T152">Nr.<text:s/></text:span><text:a xlink:href="https://www.e-tar.lt/portal/legalAct.html?documentId=TAR.650C3C017133" office:target-frame-name="_top" xlink:show="replace"><text:span text:style-name="T153">B1-703</text:span></text:a><text:span text:style-name="T154">, 2005-12-15, Žin. 2005, Nr. 150-5525 (2005-12-24), i. k. 105110MISAK00B1-703</text:span></text:p>
      <text:p text:style-name="Normal"/>
      <text:p text:style-name="P155"><text:span text:style-name="T156">2</text:span><text:span text:style-name="T157">.<text:s/></text:span><text:span text:style-name="T158">Keičiu</text:span><text:span text:style-name="T159"><text:s/>nuo 2006 m. sausio 1 d. Gyvūninių produktų prekybos su Europos Sąjungos šalimis ir importo iš tre</text:span><text:span text:style-name="T160">čiųjų šalių veterinarijos reikalavimus, patvirtintus VMVT direktoriaus 2001 m. spalio 29 d. įsakymu Nr. 462 „Dėl Gyvūninių produktų prekybos su Europos Sąjungos šalimis ir importo iš trečiųjų šalių veterinarijos reikalavimų patvirtinimo“ (Žin., 2002, Nr.<text:s/></text:span><text:a xlink:href="https://www.e-tar.lt/portal/lt/legalAct/TAR.E2131B821235" office:target-frame-name="_blank" xlink:show="new"><text:span text:style-name="T161">3-91</text:span></text:a><text:span text:style-name="T162">; 2005, Nr.<text:s/></text:span><text:a xlink:href="https://www.e-tar.lt/portal/lt/legalAct/TAR.34B8BC4C2290" office:target-frame-name="_blank" xlink:show="new"><text:span text:style-name="T163">9-314</text:span></text:a><text:span text:style-name="T164">):</text:span></text:p>
      <text:p text:style-name="P165"><text:span text:style-name="T166">2.1</text:span><text:span text:style-name="T167">. pripažįstu netekusiais galios XIX, XX, XXI ir XXII<text:s/></text:span><text:span text:style-name="T168">skyrius;</text:span></text:p>
      <text:p text:style-name="P169"><text:span text:style-name="T170">2.2</text:span><text:span text:style-name="T171">. tekste nuorodas į XIX, XX, XXI ir XXII skyrius ir jų punktus laikau netekusiomis galios.</text:span></text:p>
      <text:p text:style-name="P172"><text:span text:style-name="T173">3</text:span><text:span text:style-name="T174">.<text:s/></text:span><text:span text:style-name="T175">Nustata</text:span><text:span text:style-name="T176">u, kad nuo 2006 m</text:span><text:span text:style-name="T177">. sausio 1 d. vietoj nuorodų į teisės aktus, nurodytus 1 punkte, ir nuorodų į Gyvūninių produktų prekybos su Europos Sąjungos šalimis ir importo iš trečiųjų šalių veterinarijos reikalavimų XIX, XX, XXI ir XXII skyrius pateikiamos nuorodos į 2004 m. balandž</text:span><text:span text:style-name="T178">io 29 d. Europos Parlamento ir Tarybos reglamentą (EB) Nr. 853/2004, nustatantį konkrečius gyvūninės kilmės maisto produktų higienos reikalavimus, 2004 m. balandžio 29 d. Europos Parlamento ir Tarybos reglamentą (EB) Nr. 854/2004, nustatantį specialiąsias<text:s/></text:span><text:span text:style-name="T179">gyvūninės kilmės produktų, skirtų vartoti žmonėms, valstybinės kontrolės taisykles, Gyvūninių produktų, skirtų žmonių maistui, gamybos, tiekimo į rinką ir importo reikalavimus, patvirtintus VMVT direktoriaus 2004 m. spalio 21 d. įsakymu Nr. B1-918 „Dėl Gyv</text:span><text:span text:style-name="T180">ūninių produktų, skirtų žmonių maistui, gamybos, tiekimo į rinką ir importo reikalavimų patvirtinimo“ (Žin., 2004, Nr.<text:s/></text:span><text:a xlink:href="https://www.e-tar.lt/portal/lt/legalAct/TAR.148E68AA16BF" office:target-frame-name="_blank" xlink:show="new"><text:span text:style-name="T181">161-5904</text:span></text:a><text:span text:style-name="T182">).</text:span></text:p>
      <text:p text:style-name="P183"><text:span text:style-name="T184">4</text:span><text:span text:style-name="T185">.<text:s/></text:span><text:span text:style-name="T186">Keičiu</text:span><text:span text:style-name="T187"><text:s/>Gyvūninių produktų veterina</text:span><text:span text:style-name="T188">rinio tikrinimo tvarkos nuostatus, patvirtintus VMVT direktoriaus 2003 m. birželio 30 d. įsakymu Nr. B1-589 „Dėl Gyvūninių produktų veterinarinio tikrinimo tvarkos nuostatų patvirtinimo“(Žin., 2004, Nr.<text:s/></text:span><text:a xlink:href="https://www.e-tar.lt/portal/lt/legalAct/TAR.0007BFF95F4A" office:target-frame-name="_blank" xlink:show="new"><text:span text:style-name="T189">18-569</text:span></text:a><text:span text:style-name="T190">):</text:span></text:p>
      <text:p text:style-name="P191"><text:span text:style-name="T192">4.1</text:span><text:span text:style-name="T193">. 2 punkte vietoj žodžių „1 ir 2 priedų“ įrašau žodžius „1 priedo“;</text:span></text:p>
      <text:p text:style-name="P194"><text:span text:style-name="T195">4.2</text:span><text:span text:style-name="T196">. 1 priedą „Veterinarijos teisės aktai“ išdėstau taip:</text:span></text:p>
      <text:p text:style-name="P197"><text:span text:style-name="T198">„</text:span><text:span text:style-name="T199">1</text:span><text:span text:style-name="T200">. Gyvūninių produktų, skirtų žmonių maistui, gamybos, tiekimo į rinką ir imp</text:span><text:span text:style-name="T201">orto reikalavimai (Žin., 2004, Nr.<text:s/></text:span><text:a xlink:href="https://www.e-tar.lt/portal/lt/legalAct/TAR.148E68AA16BF" office:target-frame-name="_blank" xlink:show="new"><text:span text:style-name="T202">161-5904</text:span></text:a><text:span text:style-name="T203">) (pagal 2002 m. gruodžio 16 d. Tarybos direktyvą 2002/99/EB, nustatančią gyvūnų sveikatos taisykles, reglamentuojančias žmonėms</text:span><text:span text:style-name="T204"><text:s/>skirtų gyvūninės kilmės produktų gamybą, perdirbimą, paskirstymą ir importą).</text:span></text:p>
      <text:p text:style-name="P205"><text:span text:style-name="T206">2</text:span><text:span text:style-name="T207">. 2004 m. balandžio 29 d. Europos Parlamento ir Tarybos reglamentas (EB) Nr. 853/2004, nustatantis gyvūninės kilmės maisto konkrečias higienos taisykles.</text:span></text:p>
      <text:p text:style-name="P208"><text:span text:style-name="T209">3</text:span><text:span text:style-name="T210">. Gyvūninių p</text:span><text:span text:style-name="T211">roduktų prekybos su Europos Sąjungos šalimis ir importo iš trečiųjų šalių veterinarijos reikalavimai (Žin., 2002, Nr.<text:s/></text:span><text:a xlink:href="https://www.e-tar.lt/portal/lt/legalAct/TAR.E2131B821235" office:target-frame-name="_blank" xlink:show="new"><text:span text:style-name="T212">3-91</text:span></text:a><text:span text:style-name="T213">; 2005, Nr.<text:s/></text:span><text:a xlink:href="https://www.e-tar.lt/portal/lt/legalAct/TAR.34B8BC4C2290" office:target-frame-name="_blank" xlink:show="new"><text:span text:style-name="T214">9-314</text:span></text:a><text:span text:style-name="T215">) (pagal 1992 m. gruodžio 17 d. Tarybos direktyvą 92/118/EEB, nustatančią gyvūnų sveikatos ir visuomenės sveikatos reikalavimus, reglamentuojančius produktų, kuriems netaikomi reikalavimai, nustatyti spe</text:span><text:span text:style-name="T216">cialiose Bendrijos taisyklėse, nurodytose Direktyvos 89/662/EEB A priedo I dalyje, ir ligų sukėlėjų atžvilgiu Direktyvoje 90/425/EEB, prekybą Bendrijoje ir jų importą į Bendriją).</text:span></text:p>
      <text:p text:style-name="P217"><text:span text:style-name="T218">4</text:span><text:span text:style-name="T219">. 2002 m. spalio 3 d. Europos Parlamento ir Tarybos reglamentas (EB)<text:s/></text:span><text:span text:style-name="T220">Nr. 1774/2002, nustatantis sveikatos taisykles gyvūninės kilmės šalutiniams produktams, neskirtiems vartoti žmonėms.“.</text:span></text:p>
      <text:p text:style-name="P221"/>
      <text:p text:style-name="P222"/>
      <text:p text:style-name="P223"><text:span text:style-name="T224">DIREKTORIUS</text:span><text:span text:style-name="T225"><text:tab/>KAZIMIERAS LUKAUSKAS</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alstybinė maisto ir veterinarijos tarnyba, Įsakymas</text:span></text:p>
      <text:p text:style-name="P235"><text:span text:style-name="T236">Nr.<text:s/></text:span><text:a xlink:href="https://www.e-tar.lt/portal/legalAct.html?documentId=TAR.650C3C017133" office:target-frame-name="_top" xlink:show="replace"><text:span text:style-name="T237">B1-703</text:span></text:a><text:span text:style-name="T238">, 2005-12-15, Žin., 2005, Nr. 150-5525 (2005-12-24), i. k. 105110MISAK00B1-703</text:span></text:p>
      <text:p text:style-name="P239"><text:span text:style-name="T240">Dėl Valstybinės maisto ir veterinarijos tarnybos direktoriaus 2005 m. lapkričio 30 d.</text:span><text:span text:style-name="T241"><text:s/>įsakymo Nr. B1-651 "Dėl kai kurių įsakymų pripažinimo netekusiais galios ir pakeit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6T12:08:00Z</meta:creation-date>
    <dc:date>2021-04-06T12:08:00Z</dc:date>
    <meta:template xlink:href="Normal.dotm" xlink:type="simple"/>
    <meta:editing-cycles>2</meta:editing-cycles>
    <meta:editing-duration>PT0S</meta:editing-duration>
    <meta:document-statistic meta:page-count="3" meta:paragraph-count="74" meta:word-count="1281" meta:character-count="10009" meta:row-count="225" meta:non-whitespace-character-count="8802"/>
  </office:meta>
</office:document-meta>
</file>